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en" fo:country="US" style:language-asian="none" style:country-asian="none"/>
    </style:style>
    <style:style style:name="P4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7" style:family="paragraph" style:parent-style-name="Heading_20_2" style:master-page-name="Standard">
      <style:paragraph-properties style:page-number="auto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text-autospace="none" style:punctuation-wrap="simple" style:writing-mode="lr-tb"/>
    </style:style>
    <style:style style:name="T1" style:family="text">
      <style:text-properties fo:color="#000000" style:font-name="Calibri" fo:font-size="10pt" fo:font-style="italic" style:font-size-asian="10pt" style:font-style-asian="italic"/>
    </style:style>
    <style:style style:name="T2" style:family="text">
      <style:text-properties style:use-window-font-color="true" style:font-name="Times New Roman" fo:font-size="12pt" fo:language="cs" fo:country="CZ" fo:font-weight="bold" style:letter-kerning="true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PRACOVNÍ LIST – Práva a povinnosti žáků</text:h>
      <text:p text:style-name="Styl2">Úkol č. 1</text:p>
      <text:p text:style-name="Styl3">VOLNÉ PSANÍ</text:p>
      <text:p text:style-name="P2">Během tří minut napiš ve větách vše, co tě napadne, když se řekne práva a povinnosti žáků.</text:p>
      <text:p text:style-name="P2">…………………………………………………………………………………………………..........</text:p>
      <text:p text:style-name="P2">…………………………………………………………………………………………………..........</text:p>
      <text:p text:style-name="P2">…………………………………………………………………………………………………..........</text:p>
      <text:p text:style-name="P2">…………………………………………………………………………………………………..........</text:p>
      <text:p text:style-name="P2"/>
      <text:p text:style-name="Styl2">Úkol č. 2</text:p>
      <text:p text:style-name="Styl3">CO ZNAMENÁ MÍT PRÁVO A MÍT POVINNOST?</text:p>
      <text:p text:style-name="P2">a) Zamysli se nad pojmy právo a povinnost a dokončením věty se je pokus vysvětlit.</text:p>
      <text:p text:style-name="P2"/>
      <text:p text:style-name="P4">Právo je, když ……………………………………………………………………………................</text:p>
      <text:p text:style-name="P4">………………………………………………………………………………………………….......</text:p>
      <text:p text:style-name="P4"/>
      <text:p text:style-name="P4">Povinnost je, když ……………………………………………………………………….................</text:p>
      <text:p text:style-name="P4">………………………………………………………………………………………………….......</text:p>
      <text:p text:style-name="P2"/>
      <text:p text:style-name="P2">b) Jak rozumíš následujícím tvrzením?</text:p>
      <text:p text:style-name="P2"/>
      <text:p text:style-name="P5">VE SVÉM KONÁNÍ NEMÁME JEN PRÁVA, ALE TAKÉ POVINNOSTI.</text:p>
      <text:p text:style-name="P5">KAŽDÝ ČLOVĚK NESE ODPOVĚDNOST ZA SVÉ KONÁNÍ.</text:p>
      <text:p text:style-name="P5">NIKDO NESMÍ OMEZOVAT ANI RUŠIT PRÁVA DRUHÉHO ČLOVĚKA.</text:p>
      <text:p text:style-name="P4"/>
      <text:p text:style-name="P4">Ke zmíněním tvrzením uveď vždy alespoň jeden konkrétní příklad ze školního prostředí:</text:p>
      <text:p text:style-name="P4">………………………………………………………………………………………………….......</text:p>
      <text:p text:style-name="P4">………………………………………………………………………………………………….......</text:p>
      <text:p text:style-name="P4">………………………………………………………………………………………………….......</text:p>
      <text:p text:style-name="P2"/>
      <text:p text:style-name="Styl2">Úkol č. 3</text:p>
      <text:p text:style-name="Styl3">PRÁVA A POVINNOSTI ŽÁKŮ A UČITELŮ</text:p>
      <text:p text:style-name="P6">a) U položek v následujícím seznamu rozhodni, zda se jedná z tvého pohledu o právo či o povinnost. Může být některá položka právem i povinností zároveň? Práva a povinnosti od sebe barevně odliš (podtrhni).</text:p>
      <text:p text:style-name="P2"/>
      <text:p text:style-name="P5">VČASNÝ PRÍCHOD DO ŠKOLY, SLUŠNĚ CHOVÁNÍ, PŘÍPRAVA NA VYUČOVÁNÍ, ŘÍCI: JÁ TOMU NEROZUMÍM, NOSIT DOMÁCÍ ÚKOLY, NOSIT POMŮCKY, SPRAVEDLIVÉ HONOCENÍ, ZADAT PÍSEMKU, NEVYRUŠOVAT BĚHEM VYUČOVÁNÍ</text:p>
      <text:p text:style-name="P2"/>
      <text:p text:style-name="P4"><text:soft-page-break/>Jaké další práva a povinnosti, které ve škole ty nebo tvůj učitel máte, tě napadají?</text:p>
      <text:p text:style-name="P4">……………………………………………………………………………………………….........</text:p>
      <text:p text:style-name="P2"/>
      <text:p text:style-name="P6">b) U práv a povinností z  cvičení rozhodni, zda určité právo a povinnost náleží žákovi, učiteli nebo žákovi i učiteli současně. Své rozhodnutí zakresli do grafu.</text:p>
      <text:p text:style-name="P2"/>
      <text:p text:style-name="P2"/>
      <text:p text:style-name="P2"/>
      <text:p text:style-name="P3"><draw:g text:anchor-type="char" draw:z-index="0" draw:style-name="gr1"><draw:custom-shape draw:style-name="gr2" draw:text-style-name="P8" svg:width="10.625cm" svg:height="10.115cm" svg:x="0.22cm" svg:y="1.5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8" svg:width="10.625cm" svg:height="10.115cm" svg:x="6.212cm" svg:y="1.5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9" svg:width="1.886cm" svg:height="1.056cm" svg:x="4.457cm" svg:y="0.316cm"><draw:text-box><text:p text:style-name="P9"><text:span text:style-name="T2">ŽÁK</text:span></text:p></draw:text-box></draw:frame><draw:frame draw:style-name="gr4" draw:text-style-name="P9" svg:width="2.44cm" svg:height="1.116cm" svg:x="10.426cm" svg:y="0.448cm"><draw:text-box><text:p text:style-name="P9"><text:span text:style-name="T2">UČITEL</text:span></text:p></draw:text-box></draw:frame><draw:frame draw:style-name="gr4" draw:text-style-name="P9" svg:width="3.904cm" svg:height="1.154cm" svg:x="7.189cm" svg:y="11.677cm"><draw:text-box><text:p text:style-name="P9"><text:span text:style-name="T2">ŽÁK A UČITEL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yl2">Úkol č. 4</text:p>
      <text:p text:style-name="Styl2"/>
      <text:p text:style-name="Styl3">KLÍČOVÁ SLOVA</text:p>
      <text:p text:style-name="Styl3"/>
      <text:p text:style-name="P2">Utvoř z následujících slov smysluplnou větu.</text:p>
      <text:p text:style-name="P2"/>
      <text:p text:style-name="P2">PRÁVO – POVINNOST – ODPOVĚDNOST</text:p>
      <text:p text:style-name="P2">…………………………………………………………………………………………………………………………………………………………………………………………………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fo:text-align="justify" style:justify-single-word="false" fo:orphans="2" fo:widows="2" fo:hyphenation-ladder-count="no-limit" fo:keep-with-next="always" style:text-autospace="ideograph-alpha" style:punctuation-wrap="hanging" style:vertical-align="auto"/>
      <style:text-properties fo:font-size="15pt" fo:font-weight="bold" style:letter-kerning="true" style:font-size-asian="15pt" style:font-weight-asian="bold" style:font-name-complex="Arial" style:font-size-complex="14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yl2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4pt" fo:font-weight="bold" style:letter-kerning="true" style:font-size-asian="14pt" style:font-weight-asian="bold" style:font-size-complex="12pt" fo:hyphenate="true" fo:hyphenation-remain-char-count="2" fo:hyphenation-push-char-count="2"/>
    </style:style>
    <style:style style:name="Styl3" style:family="paragraph" style:parent-style-name="Styl2">
      <style:text-properties fo:font-size="12pt" style:font-size-asian="12pt"/>
    </style:style>
    <style:style style:name="Běžný_20_text" style:display-name="Běžný text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Styl_20_Vlevo_3a__20__20_032_20_cm_20_První_20_řádek_3a__20__20_0_20_cm" style:display-name="Styl Vlevo:  032 cm První řádek:  0 cm" style:family="paragraph" style:parent-style-name="Standard">
      <style:paragraph-properties fo:margin-left="0.31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style:letter-kerning="true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2" style:display-name=" Char Char2" style:family="text" style:parent-style-name="Standardní_20_písmo_20_odstavce">
      <style:text-properties fo:font-size="15pt" fo:font-weight="bold" style:font-size-asian="15pt" style:font-weight-asian="bold" style:font-name-complex="Arial" style:font-size-complex="14pt" style:font-style-complex="italic" style:font-weight-complex="bold"/>
    </style:style>
    <style:style style:name="Styl2_20_Char" style:display-name="Styl2 Char" style:family="text" style:parent-style-name="Standardní_20_písmo_20_odstavce">
      <style:text-properties fo:font-size="14pt" fo:font-weight="bold" style:font-size-asian="14pt" style:font-weight-asian="bold" style:font-size-complex="12pt"/>
    </style:style>
    <style:style style:name="Styl3_20_Char" style:display-name="Styl3 Char" style:family="text" style:parent-style-name="Styl2_20_Char">
      <style:text-properties fo:font-size="12pt" style:font-size-asian="12pt"/>
    </style:style>
    <style:style style:name="_20_Char_20_Char1" style:display-name=" Char Char1" style:family="text" style:parent-style-name="Standardní_20_písmo_20_odstavce">
      <style:text-properties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Běžný_20_text_20_Char" style:display-name="Běžný text Char" style:family="text" style:parent-style-name="Standardní_20_písmo_20_odstavce">
      <style:text-properties fo:font-size="12pt" style:font-size-asian="12pt" style:font-size-complex="12pt"/>
    </style:style>
    <style:style style:name="_20_Char_20_Char" style:display-name=" Char Cha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 style:font-name="Times New Roman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0.684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2.764cm" fo:margin-top="2.6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span text:style-name="MT1">Autorem materiálu a všech jeho částí, není-li uvedeno jinak, je Mgr. Petra Dolejšková.<text:line-break/>Dostupné z Metodického portálu www.rvp.cz, ISSN: 1802-4785, financovaného z ESF a státního rozpočtu ČR. Provozováno Výzkumným ústavem pedagogickým v Praze.</text:span></text:p>
        <text:p text:style-name="Footer"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áva a povinnosti žáků 1</dc:title>
    <dc:description>Dostupné z Metodického portálu www.rvp.cz, ISSN: 1802–4785, financovaného z ESF a státního rozpočtu ČR. Provozováno Výzkumným ústavem pedagogickým v Praze.</dc:description>
    <meta:initial-creator>Petra Dolejšková</meta:initial-creator>
    <meta:creation-date>2010-09-24T12:05:00</meta:creation-date>
    <dc:creator>David Pokorný</dc:creator>
    <dc:date>2010-12-07T13:59:00</dc:date>
    <meta:editing-cycles>3</meta:editing-cycles>
    <meta:editing-duration>PT00H01M00S</meta:editing-duration>
    <meta:document-statistic meta:table-count="0" meta:image-count="0" meta:object-count="0" meta:page-count="2" meta:paragraph-count="36" meta:word-count="285" meta:character-count="2245"/>
    <meta:generator>OpenOffice.org/3.2$Win32 OpenOffice.org_project/320m19$Build-9505</meta:generator>
  </office:meta>
</office:document-meta>
</file>