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125cm" table:align="margins" style:writing-mode="lr-tb"/>
    </style:style>
    <style:style style:name="Tabulka1.A" style:family="table-column">
      <style:table-column-properties style:column-width="7.743cm" style:rel-column-width="4390*"/>
    </style:style>
    <style:style style:name="Tabulka1.B" style:family="table-column">
      <style:table-column-properties style:column-width="8.382cm" style:rel-column-width="4752*"/>
    </style:style>
    <style:style style:name="Tabulka1.1" style:family="table-row">
      <style:table-row-properties style:keep-together="false" fo:keep-together="always"/>
    </style:style>
    <style:style style:name="Tabulka1.A1.1" style:family="table-column">
      <style:table-column-properties style:column-width="0.953cm" style:rel-column-width="540*"/>
    </style:style>
    <style:style style:name="Tabulka1.A1.7" style:family="table-column">
      <style:table-column-properties style:column-width="0.977cm" style:rel-column-width="554*"/>
    </style:style>
    <style:style style:name="Tabulka1.A1.8" style:family="table-column">
      <style:table-column-properties style:column-width="1.051cm" style:rel-column-width="596*"/>
    </style:style>
    <style:style style:name="Tabulka1.A1.1" style:family="table-row">
      <style:table-row-properties style:keep-together="false" fo:keep-together="always"/>
    </style:style>
    <style:style style:name="Tabulka1.A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A1.5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A1.6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A1.6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" style:family="table">
      <style:table-properties style:width="16.118cm" fo:margin-left="-0.132cm" table:align="left" style:writing-mode="lr-tb"/>
    </style:style>
    <style:style style:name="Tabulka2.A" style:family="table-column">
      <style:table-column-properties style:column-width="12.876cm"/>
    </style:style>
    <style:style style:name="Tabulka2.B" style:family="table-column">
      <style:table-column-properties style:column-width="1.741cm"/>
    </style:style>
    <style:style style:name="Tabulka2.C" style:family="table-column">
      <style:table-column-properties style:column-width="1.50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6.376cm" table:align="margins" style:writing-mode="lr-tb"/>
    </style:style>
    <style:style style:name="Tabulka3.A" style:family="table-column">
      <style:table-column-properties style:column-width="16.376cm" style:rel-column-width="9284*"/>
    </style:style>
    <style:style style:name="Tabulka3.1" style:family="table-row">
      <style:table-row-properties style:min-row-height="0.134cm" style:keep-together="false" fo:keep-together="always"/>
    </style:style>
    <style:style style:name="Tabulka3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808080" style:writing-mode="lr-tb"/>
    </style:style>
    <style:style style:name="Tabulka3.2" style:family="table-row">
      <style:table-row-properties style:min-row-height="0.123cm" style:keep-together="false" fo:keep-together="always"/>
    </style:style>
    <style:style style:name="Tabulka3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ulka3.3" style:family="table-row">
      <style:table-row-properties style:min-row-height="0.196cm" style:keep-together="false" fo:keep-together="always"/>
    </style:style>
    <style:style style:name="Tabulka3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3.A5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ulka4" style:family="table">
      <style:table-properties style:width="16.376cm" table:align="margins" style:writing-mode="lr-tb"/>
    </style:style>
    <style:style style:name="Tabulka4.A" style:family="table-column">
      <style:table-column-properties style:column-width="16.376cm" style:rel-column-width="9284*"/>
    </style:style>
    <style:style style:name="Tabulka4.1" style:family="table-row">
      <style:table-row-properties style:min-row-height="0.134cm" style:keep-together="false" fo:keep-together="always"/>
    </style:style>
    <style:style style:name="Tabulka4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808080" style:writing-mode="lr-tb"/>
    </style:style>
    <style:style style:name="Tabulka4.2" style:family="table-row">
      <style:table-row-properties style:min-row-height="0.123cm" style:keep-together="false" fo:keep-together="always"/>
    </style:style>
    <style:style style:name="Tabulka4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ulka4.3" style:family="table-row">
      <style:table-row-properties style:min-row-height="0.196cm" style:keep-together="false" fo:keep-together="always"/>
    </style:style>
    <style:style style:name="Tabulka4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5" style:family="table">
      <style:table-properties style:width="16.376cm" table:align="margins" style:writing-mode="lr-tb"/>
    </style:style>
    <style:style style:name="Tabulka5.A" style:family="table-column">
      <style:table-column-properties style:column-width="16.376cm" style:rel-column-width="9284*"/>
    </style:style>
    <style:style style:name="Tabulka5.1" style:family="table-row">
      <style:table-row-properties style:min-row-height="0.134cm" style:keep-together="false" fo:keep-together="always"/>
    </style:style>
    <style:style style:name="Tabulka5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808080" style:writing-mode="lr-tb"/>
    </style:style>
    <style:style style:name="Tabulka5.2" style:family="table-row">
      <style:table-row-properties style:min-row-height="0.123cm" style:keep-together="false" fo:keep-together="always"/>
    </style:style>
    <style:style style:name="Tabulka5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ulka5.3" style:family="table-row">
      <style:table-row-properties style:min-row-height="0.196cm" style:keep-together="false" fo:keep-together="always"/>
    </style:style>
    <style:style style:name="Tabulka5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5.A5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ulka6" style:family="table">
      <style:table-properties style:width="16.376cm" table:align="margins" style:writing-mode="lr-tb"/>
    </style:style>
    <style:style style:name="Tabulka6.A" style:family="table-column">
      <style:table-column-properties style:column-width="16.376cm" style:rel-column-width="9284*"/>
    </style:style>
    <style:style style:name="Tabulka6.1" style:family="table-row">
      <style:table-row-properties style:min-row-height="0.134cm" style:keep-together="false" fo:keep-together="always"/>
    </style:style>
    <style:style style:name="Tabulka6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808080" style:writing-mode="lr-tb"/>
    </style:style>
    <style:style style:name="Tabulka6.2" style:family="table-row">
      <style:table-row-properties style:min-row-height="0.123cm" style:keep-together="false" fo:keep-together="always"/>
    </style:style>
    <style:style style:name="Tabulka6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ulka6.3" style:family="table-row">
      <style:table-row-properties style:min-row-height="0.196cm" style:keep-together="false" fo:keep-together="always"/>
    </style:style>
    <style:style style:name="Tabulka6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7" style:family="table">
      <style:table-properties style:width="16.376cm" table:align="margins" style:writing-mode="lr-tb"/>
    </style:style>
    <style:style style:name="Tabulka7.A" style:family="table-column">
      <style:table-column-properties style:column-width="16.376cm" style:rel-column-width="9284*"/>
    </style:style>
    <style:style style:name="Tabulka7.1" style:family="table-row">
      <style:table-row-properties style:min-row-height="0.134cm" style:keep-together="false" fo:keep-together="always"/>
    </style:style>
    <style:style style:name="Tabulka7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808080" style:writing-mode="lr-tb"/>
    </style:style>
    <style:style style:name="Tabulka7.2" style:family="table-row">
      <style:table-row-properties style:min-row-height="0.123cm" style:keep-together="false" fo:keep-together="always"/>
    </style:style>
    <style:style style:name="Tabulka7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ulka7.3" style:family="table-row">
      <style:table-row-properties style:min-row-height="0.196cm" style:keep-together="false" fo:keep-together="always"/>
    </style:style>
    <style:style style:name="Tabulka7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7.A5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ulka8" style:family="table">
      <style:table-properties style:width="16.376cm" table:align="margins" style:writing-mode="lr-tb"/>
    </style:style>
    <style:style style:name="Tabulka8.A" style:family="table-column">
      <style:table-column-properties style:column-width="16.376cm" style:rel-column-width="9284*"/>
    </style:style>
    <style:style style:name="Tabulka8.1" style:family="table-row">
      <style:table-row-properties style:min-row-height="0.134cm" style:keep-together="false" fo:keep-together="always"/>
    </style:style>
    <style:style style:name="Tabulka8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808080" style:writing-mode="lr-tb"/>
    </style:style>
    <style:style style:name="Tabulka8.2" style:family="table-row">
      <style:table-row-properties style:min-row-height="0.123cm" style:keep-together="false" fo:keep-together="always"/>
    </style:style>
    <style:style style:name="Tabulka8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ulka8.3" style:family="table-row">
      <style:table-row-properties style:min-row-height="0.196cm" style:keep-together="false" fo:keep-together="always"/>
    </style:style>
    <style:style style:name="Tabulka8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9" style:family="table">
      <style:table-properties style:width="16.376cm" table:align="margins" style:writing-mode="lr-tb"/>
    </style:style>
    <style:style style:name="Tabulka9.A" style:family="table-column">
      <style:table-column-properties style:column-width="16.376cm" style:rel-column-width="9284*"/>
    </style:style>
    <style:style style:name="Tabulka9.1" style:family="table-row">
      <style:table-row-properties style:min-row-height="0.134cm" style:keep-together="false" fo:keep-together="always"/>
    </style:style>
    <style:style style:name="Tabulka9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808080" style:writing-mode="lr-tb"/>
    </style:style>
    <style:style style:name="Tabulka9.2" style:family="table-row">
      <style:table-row-properties style:min-row-height="0.123cm" style:keep-together="false" fo:keep-together="always"/>
    </style:style>
    <style:style style:name="Tabulka9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ulka9.3" style:family="table-row">
      <style:table-row-properties style:min-row-height="0.196cm" style:keep-together="false" fo:keep-together="always"/>
    </style:style>
    <style:style style:name="Tabulka9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9.A5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ulka10" style:family="table">
      <style:table-properties style:width="16.376cm" table:align="margins" style:writing-mode="lr-tb"/>
    </style:style>
    <style:style style:name="Tabulka10.A" style:family="table-column">
      <style:table-column-properties style:column-width="16.376cm" style:rel-column-width="9284*"/>
    </style:style>
    <style:style style:name="Tabulka10.1" style:family="table-row">
      <style:table-row-properties style:min-row-height="0.134cm" style:keep-together="false" fo:keep-together="always"/>
    </style:style>
    <style:style style:name="Tabulka10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808080" style:writing-mode="lr-tb"/>
    </style:style>
    <style:style style:name="Tabulka10.2" style:family="table-row">
      <style:table-row-properties style:min-row-height="0.123cm" style:keep-together="false" fo:keep-together="always"/>
    </style:style>
    <style:style style:name="Tabulka10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ulka10.3" style:family="table-row">
      <style:table-row-properties style:min-row-height="0.196cm" style:keep-together="false" fo:keep-together="always"/>
    </style:style>
    <style:style style:name="Tabulka10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1" style:family="table">
      <style:table-properties style:width="16.376cm" table:align="margins" style:writing-mode="lr-tb"/>
    </style:style>
    <style:style style:name="Tabulka11.A" style:family="table-column">
      <style:table-column-properties style:column-width="16.376cm" style:rel-column-width="9284*"/>
    </style:style>
    <style:style style:name="Tabulka11.1" style:family="table-row">
      <style:table-row-properties style:min-row-height="0.134cm" style:keep-together="false" fo:keep-together="always"/>
    </style:style>
    <style:style style:name="Tabulka1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808080" style:writing-mode="lr-tb"/>
    </style:style>
    <style:style style:name="Tabulka11.2" style:family="table-row">
      <style:table-row-properties style:min-row-height="0.123cm" style:keep-together="false" fo:keep-together="always"/>
    </style:style>
    <style:style style:name="Tabulka1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ulka11.3" style:family="table-row">
      <style:table-row-properties style:min-row-height="0.196cm" style:keep-together="false" fo:keep-together="always"/>
    </style:style>
    <style:style style:name="Tabulka11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1.A5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ulka12" style:family="table">
      <style:table-properties style:width="16.376cm" table:align="margins" style:writing-mode="lr-tb"/>
    </style:style>
    <style:style style:name="Tabulka12.A" style:family="table-column">
      <style:table-column-properties style:column-width="16.376cm" style:rel-column-width="9284*"/>
    </style:style>
    <style:style style:name="Tabulka12.1" style:family="table-row">
      <style:table-row-properties style:min-row-height="0.134cm" style:keep-together="false" fo:keep-together="always"/>
    </style:style>
    <style:style style:name="Tabulka1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808080" style:writing-mode="lr-tb"/>
    </style:style>
    <style:style style:name="Tabulka12.2" style:family="table-row">
      <style:table-row-properties style:min-row-height="0.123cm" style:keep-together="false" fo:keep-together="always"/>
    </style:style>
    <style:style style:name="Tabulka12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ulka12.3" style:family="table-row">
      <style:table-row-properties style:min-row-height="0.196cm" style:keep-together="false" fo:keep-together="always"/>
    </style:style>
    <style:style style:name="Tabulka12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Základní_20_text_20_2">
      <style:paragraph-properties fo:background-color="#c0c0c0">
        <style:background-image/>
      </style:paragraph-properties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size="24pt" fo:font-weight="bold" style:font-size-asian="24pt" style:font-weight-asian="bold" style:font-name-complex="Arial" style:font-size-complex="24pt"/>
    </style:style>
    <style:style style:name="P5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text-properties style:font-name="Arial" fo:font-size="18pt" style:font-size-asian="18pt" style:font-name-complex="Arial"/>
    </style:style>
    <style:style style:name="P7" style:family="paragraph" style:parent-style-name="Standard" style:list-style-name="WW8Num4">
      <style:text-properties style:font-name="Arial" fo:font-size="18pt" style:font-size-asian="18pt" style:font-name-complex="Arial"/>
    </style:style>
    <style:style style:name="P8" style:family="paragraph" style:parent-style-name="Standard" style:list-style-name="WW8Num4">
      <style:text-properties style:font-name="Arial" fo:font-size="18pt" style:font-size-asian="18pt" style:font-name-complex="Arial"/>
    </style:style>
    <style:style style:name="P9" style:family="paragraph" style:parent-style-name="Standard" style:list-style-name="WW8Num4">
      <style:text-properties style:font-name="Arial" fo:font-size="18pt" style:font-size-asian="18pt" style:font-name-complex="Arial"/>
    </style:style>
    <style:style style:name="P10" style:family="paragraph" style:parent-style-name="Standard">
      <style:text-properties style:font-name="Arial" fo:font-size="18pt" style:font-size-asian="18pt" style:font-name-complex="Arial" style:font-size-complex="18pt"/>
    </style:style>
    <style:style style:name="P11" style:family="paragraph" style:parent-style-name="Standard">
      <style:paragraph-properties style:snap-to-layout-grid="false"/>
      <style:text-properties style:font-name="Arial" fo:font-size="18pt" style:font-size-asian="18pt" style:font-name-complex="Arial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paragraph-properties style:snap-to-layout-grid="false"/>
      <style:text-properties fo:color="#999999"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background-color="#c0c0c0">
        <style:background-image/>
      </style:paragraph-properties>
    </style:style>
    <style:style style:name="P18" style:family="paragraph" style:parent-style-name="Standard">
      <style:paragraph-properties fo:background-color="#c0c0c0">
        <style:background-image/>
      </style:paragraph-properties>
      <style:text-properties style:font-name="Arial" fo:font-size="18pt" style:font-size-asian="18pt" style:font-name-complex="Arial"/>
    </style:style>
    <style:style style:name="P19" style:family="paragraph" style:parent-style-name="Standard">
      <style:paragraph-properties fo:background-color="#c0c0c0">
        <style:background-image/>
      </style:paragraph-properties>
      <style:text-properties style:font-name="Arial" fo:font-size="18pt" style:font-size-asian="18pt" style:font-name-complex="Arial" style:font-size-complex="18pt"/>
    </style:style>
    <style:style style:name="P20" style:family="paragraph" style:parent-style-name="Standard" style:list-style-name="WW8Num3">
      <style:paragraph-properties fo:background-color="#c0c0c0">
        <style:background-image/>
      </style:paragraph-properties>
      <style:text-properties style:font-name="Arial" fo:font-size="18pt" style:font-size-asian="18pt" style:font-name-complex="Arial" style:font-size-complex="18pt"/>
    </style:style>
    <style:style style:name="P21" style:family="paragraph" style:parent-style-name="Standard" style:list-style-name="WW8Num3">
      <style:paragraph-properties fo:background-color="#c0c0c0">
        <style:background-image/>
      </style:paragraph-properties>
      <style:text-properties style:font-name="Arial" fo:font-size="18pt" style:font-size-asian="18pt" style:font-name-complex="Arial" style:font-size-complex="18pt"/>
    </style:style>
    <style:style style:name="P22" style:family="paragraph" style:parent-style-name="Standard" style:list-style-name="WW8Num3">
      <style:paragraph-properties fo:background-color="#c0c0c0">
        <style:background-image/>
      </style:paragraph-properties>
      <style:text-properties style:font-name="Arial" fo:font-size="18pt" style:font-size-asian="18pt" style:font-name-complex="Arial" style:font-size-complex="18pt"/>
    </style:style>
    <style:style style:name="P23" style:family="paragraph" style:parent-style-name="Standard" style:list-style-name="WW8Num3">
      <style:paragraph-properties fo:background-color="#c0c0c0">
        <style:background-image/>
      </style:paragraph-properties>
      <style:text-properties style:font-name="Arial" fo:font-size="18pt" style:font-size-asian="18pt" style:font-name-complex="Arial" style:font-size-complex="18pt"/>
    </style:style>
    <style:style style:name="P24" style:family="paragraph" style:parent-style-name="Standard">
      <style:paragraph-properties fo:background-color="#c0c0c0">
        <style:background-image/>
      </style:paragraph-properties>
      <style:text-properties style:font-name="Arial" fo:font-size="16pt" style:font-size-asian="16pt" style:font-name-complex="Arial" style:font-size-complex="16pt"/>
    </style:style>
    <style:style style:name="P25" style:family="paragraph" style:parent-style-name="Standard">
      <style:paragraph-properties fo:background-color="#c0c0c0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.212cm" fo:text-align="center" style:justify-single-word="false" fo:orphans="0" fo:widows="0" fo:hyphenation-ladder-count="no-limit"/>
      <style:text-properties fo:color="#333333" fo:font-size="12pt" fo:font-style="italic" style:letter-kerning="true" style:font-name-asian="Arial Unicode MS1" style:font-size-asian="12pt" style:language-asian="zxx" style:country-asian="none" style:font-style-asian="italic" style:font-size-complex="12pt" style:font-style-complex="italic" fo:hyphenate="false" fo:hyphenation-remain-char-count="2" fo:hyphenation-push-char-count="2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Heading_20_1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Heading_20_1" style:master-page-name="Standard">
      <style:paragraph-properties fo:text-align="end" style:justify-single-word="false"/>
    </style:style>
    <style:style style:name="P30" style:family="paragraph" style:parent-style-name="Text_20_body" style:list-style-name="WW8Num5">
      <style:text-properties fo:font-size="15pt" style:font-size-asian="15pt" style:font-size-complex="15pt"/>
    </style:style>
    <style:style style:name="P31" style:family="paragraph" style:parent-style-name="Text_20_body" style:list-style-name="WW8Num5">
      <style:text-properties fo:font-size="15pt" style:font-size-asian="15pt" style:font-size-complex="15pt"/>
    </style:style>
    <style:style style:name="P32" style:family="paragraph" style:parent-style-name="Text_20_body" style:list-style-name="WW8Num5">
      <style:text-properties fo:font-size="15pt" style:font-size-asian="15pt" style:font-size-complex="15pt"/>
    </style:style>
    <style:style style:name="P33" style:family="paragraph" style:parent-style-name="Text_20_body" style:list-style-name="WW8Num5">
      <style:text-properties fo:font-size="15pt" style:font-size-asian="15pt" style:font-size-complex="15pt"/>
    </style:style>
    <style:style style:name="P34" style:family="paragraph" style:parent-style-name="Text_20_body" style:list-style-name="WW8Num5">
      <style:text-properties fo:font-size="15pt" style:font-size-asian="15pt" style:font-size-complex="15pt"/>
    </style:style>
    <style:style style:name="P35" style:family="paragraph" style:parent-style-name="Text_20_body" style:list-style-name="WW8Num5">
      <style:text-properties fo:font-size="15pt" style:font-size-asian="15pt" style:font-size-complex="15pt"/>
    </style:style>
    <style:style style:name="P36" style:family="paragraph" style:parent-style-name="Text_20_body" style:list-style-name="WW8Num5">
      <style:text-properties fo:font-size="15pt" style:font-size-asian="15pt" style:font-size-complex="15pt"/>
    </style:style>
    <style:style style:name="P37" style:family="paragraph" style:parent-style-name="Text_20_body" style:list-style-name="WW8Num5">
      <style:text-properties fo:font-size="15pt" style:font-size-asian="15pt" style:font-size-complex="15pt"/>
    </style:style>
    <style:style style:name="P38" style:family="paragraph" style:parent-style-name="Text_20_body" style:list-style-name="WW8Num5">
      <style:text-properties fo:font-size="15pt" style:font-size-asian="15pt" style:font-size-complex="15pt"/>
    </style:style>
    <style:style style:name="P39" style:family="paragraph" style:parent-style-name="Text_20_body" style:list-style-name="WW8Num5">
      <style:text-properties fo:font-size="15pt" style:font-size-asian="15pt" style:font-size-complex="15pt"/>
    </style:style>
    <style:style style:name="P40" style:family="paragraph" style:parent-style-name="Text_20_body" style:list-style-name="WW8Num5">
      <style:text-properties fo:font-size="15pt" style:font-size-asian="15pt" style:font-size-complex="15pt"/>
    </style:style>
    <style:style style:name="P41" style:family="paragraph" style:parent-style-name="Text_20_body" style:list-style-name="WW8Num5">
      <style:text-properties fo:font-size="15pt" style:font-size-asian="15pt" style:font-size-complex="15pt"/>
    </style:style>
    <style:style style:name="P42" style:family="paragraph" style:parent-style-name="Text_20_body" style:list-style-name="WW8Num5">
      <style:text-properties fo:font-size="15pt" style:font-size-asian="15pt" style:font-size-complex="15pt"/>
    </style:style>
    <style:style style:name="P43" style:family="paragraph" style:parent-style-name="Text_20_body">
      <style:text-properties fo:font-size="16pt" style:font-size-asian="16pt" style:font-size-complex="16pt"/>
    </style:style>
    <style:style style:name="P44" style:family="paragraph" style:parent-style-name="Text_20_body" style:list-style-name="WW8Num5"/>
    <style:style style:name="P45" style:family="paragraph" style:parent-style-name="Text_20_body" style:list-style-name="WW8Num5"/>
    <style:style style:name="P46" style:family="paragraph" style:parent-style-name="Text_20_body">
      <style:paragraph-properties style:snap-to-layout-grid="false"/>
      <style:text-properties fo:font-size="18pt" style:font-size-asian="18pt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font-size="18pt" style:font-size-asian="18pt"/>
    </style:style>
    <style:style style:name="P48" style:family="paragraph" style:parent-style-name="Text_20_body">
      <style:paragraph-properties style:snap-to-layout-grid="false"/>
      <style:text-properties fo:font-size="12pt" style:font-size-asian="12pt"/>
    </style:style>
    <style:style style:name="P49" style:family="paragraph" style:parent-style-name="Text_20_body">
      <style:paragraph-properties fo:text-align="center" style:justify-single-word="false" style:snap-to-layout-grid="false"/>
      <style:text-properties style:font-name="Arial" fo:font-size="18pt" style:font-size-asian="18pt" style:font-name-complex="Arial"/>
    </style:style>
    <style:style style:name="P50" style:family="paragraph" style:parent-style-name="Text_20_body">
      <style:paragraph-properties style:snap-to-layout-grid="false"/>
      <style:text-properties style:font-name="Arial" fo:font-size="18pt" style:font-size-asian="18pt" style:font-name-complex="Arial"/>
    </style:style>
    <style:style style:name="P51" style:family="paragraph" style:parent-style-name="Text_20_body">
      <style:paragraph-properties fo:margin-left="0cm" fo:margin-right="0cm" fo:text-indent="1.249cm" style:auto-text-indent="false"/>
    </style:style>
    <style:style style:name="P52" style:family="paragraph" style:parent-style-name="Text_20_body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53" style:family="paragraph" style:parent-style-name="Text_20_body">
      <style:paragraph-properties fo:margin-left="0cm" fo:margin-right="0cm" fo:text-indent="1.249cm" style:auto-text-indent="false"/>
      <style:text-properties fo:font-size="17.5pt" style:font-size-asian="17.5pt" style:font-size-complex="17.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style:font-name="Arial" fo:font-size="18pt" style:font-size-asian="18pt" style:font-name-complex="Arial" style:font-size-complex="18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Jméno a příjmení žáka:_______________________________________</text:h>
      <text:p text:style-name="P2"/>
      <text:p text:style-name="P18">Čti a hledej vetřelce. Vetřelce ihned tužkou označuj.</text:p>
      <text:p text:style-name="P24">(Vetřelec je slovo, které do pohádky svým významem nepatří.)</text:p>
      <text:p text:style-name="P3"/>
      <text:p text:style-name="P4">Hloupý Honza</text:p>
      <text:h text:style-name="Heading_20_1" text:outline-level="1"/>
      <text:p text:style-name="P51"><text:span text:style-name="T1">V jedné vesnici žil chudý tkadlec se svým synem Honzou. Jednou už měli docela prázdnou spíž, a tak Honza tátovi navrhl, že odnese utkané plátno na trh, prodá ho tam a za utržené peníze koupí něco k jídlu. Táta moc lípa nevěřil, že by to Honza mohl úspěšně provést. O Honzovi si totiž ve vsi mysleli, že moc rozumu nepobral, že všechno pokazí, a proto mu také říkali Hloupý Honza. </text:span></text:p>
      <text:p text:style-name="P5"/>
      <text:p text:style-name="P17"><text:span text:style-name="T3">Vyber a označ vhodnou otázku k první části.</text:span></text:p>
      <text:list text:style-name="WW8Num5">
        <text:list-item>
          <text:p text:style-name="P30">Co Honza navrhl tátovi?</text:p>
        </text:list-item>
        <text:list-item>
          <text:p text:style-name="P30">Kdo letěl nad vesnicí?</text:p>
        </text:list-item>
        <text:list-item>
          <text:p text:style-name="P30">Proč se Honzovi říkalo chytrý?</text:p>
        </text:list-item>
      </text:list>
      <text:p text:style-name="P43"/>
      <text:p text:style-name="P52">Ale hlad měl táta stejně jako Honza a tak souhlasil: „Jdi Honzíku, doufám, že to zas nezkazíš.“ Tak Honza šel a nesl štůček plátna. Nabízel ho cestou po vesnici. Vybalil ho na trhu. Vyvolával a chválil své zboží. Ale nadarmo. Nikdo zrovna žádné plátno nepotřeboval. Nezbylo mu, než se vydat i s plátnem zpátky domů. U jednoho hezkého rybníka se usadil pod starou rozpraskanou, smutnou a nahnutou vrbou, aby si odpočinul. A topol jak se tak na ni dívá, bylo mu jí líto.</text:p>
      <text:p text:style-name="P5"/>
      <text:p text:style-name="P17"><text:span text:style-name="T3">Vyber a označ vhodnou otázku k druhé části.</text:span></text:p>
      <text:list text:style-name="WW8Num5">
        <text:list-item>
          <text:p text:style-name="P30">Za kolik peněz prodával Honza plátno?</text:p>
        </text:list-item>
        <text:list-item>
          <text:p text:style-name="P30">Kde si Honza sedl na cestě domů?</text:p>
        </text:list-item>
        <text:list-item>
          <text:p text:style-name="P44"><text:span text:style-name="T2">Jak dlouho byl Honza na trhu?</text:span></text:p>
        </text:list-item>
      </text:list>
      <text:p text:style-name="P43"/>
      <text:p text:style-name="P51"><text:span text:style-name="T1"><text:s/>„Chudinko,“ povídá. „Jsi tu tak sama, na dešti, v chladu a nepohodě, ty bys určitě potřebovala košili.“</text:span></text:p>
      <text:p text:style-name="P52">Vrba zakývala ve větru korunu a zašuměla, což si Honza vyložil tak, že s ním souhlasí. Vzal své plátno, omotal je vrbě kolem kmene a spokojeně se vydal domů. Jenže se olše po pár krocích vrátil a zeptal se: „A kdypak mi zaplatíš?“ Vrba znovu zašuměla korunou a Honzovi se zdálo že říká: „Zítra…“</text:p>
      <text:p text:style-name="P5"/>
      <text:p text:style-name="P17"><text:span text:style-name="T3">Vyber a označ vhodnou otázku ke třetí části.</text:span></text:p>
      <text:list text:style-name="WW8Num5">
        <text:list-item>
          <text:p text:style-name="P30">Jaký jazykem mluví stromy?</text:p>
        </text:list-item>
        <text:list-item>
          <text:p text:style-name="P44"><text:span text:style-name="T2">Jak dlouhé bylo plátno, které Honza nesl?</text:span></text:p>
        </text:list-item>
        <text:list-item>
          <text:p text:style-name="P30">Proč Honza omotal plátno okolo vrby?</text:p>
        </text:list-item>
      </text:list>
      <text:p text:style-name="P43"/>
      <text:p text:style-name="P52">Když přišel domů, táta se hned zajímal, kde má peníze za plátno.</text:p>
      <text:p text:style-name="P52">„Nikde,“ povídá Honza. „Dostanu je až zítra. Do zítřka už nějak vydržíme.“</text:p>
      <text:p text:style-name="P51"><text:span text:style-name="T1">„Žádné zítra!“ rozkřikl se táta. „Platit se musí hned! Jdi zpátky a přines, co nám dluží!“</text:span></text:p>
      <text:p text:style-name="P52">Honza byl už sice unavený, ale co mohl dělat? Vypravil se s povzdechem zpátky v vrbě. Plátno už bylo pryč. Asi je někdo odnesl.</text:p>
      <text:p text:style-name="P52">„Milá vrbo, zaplať co jsi slíbila. A hned!“ řekl Honza. Vrba mlčela. „Hned zaplať, nebo aspoň vrať mé plátno!“ A zase nic. Vrba jako by o ničem nevěděla. To Honzu dopálilo. Prudce do ní strčil…osika</text:p>
      <text:p text:style-name="P51"><text:span text:style-name="T1">Dutá a ztrouchnivělá vrba se zakývala, zapraskala – a spadla do rybníka! Zbyl jen vykotlaný pařez. A uvnitř seděl a blýskal se plný hrnec zlaťáků!</text:span></text:p>
      <text:p text:style-name="P5"/>
      <text:p text:style-name="P17"><text:span text:style-name="T3">Vyber a označ vhodnou otázku k čtvrté části.</text:span></text:p>
      <text:list text:style-name="WW8Num5">
        <text:list-item>
          <text:p text:style-name="P30">Jak se jmenoval člověk, který odnesl plátno?</text:p>
        </text:list-item>
        <text:list-item>
          <text:p text:style-name="P30">Jak zaplatila vrba za plátno?</text:p>
        </text:list-item>
        <text:list-item>
          <text:p text:style-name="P30">Jakou barvu měl hrnec s penězi?</text:p>
        </text:list-item>
      </text:list>
      <text:p text:style-name="P5"/>
      <text:p text:style-name="P52">Honza poděkoval vrbě, že mu tak dobře zaplatila, vzal hrnec a pospíchal domů.</text:p>
      <text:p text:style-name="P52">Táta už Honzu netrpělivě vyhlížel od zápraží.</text:p>
      <text:p text:style-name="P52">„Tak co, Honzo, zaplatili?“ volal habr.</text:p>
      <text:p text:style-name="P53">„Ale ano, tati. Moc se jim sice nechtělo, ale když jsem hodně naléhal, nakonec jsem své dostal.“</text:p>
      <text:p text:style-name="P52">Když uviděl táta ten hrnec zlata, který dostal Honza za kus obyčejného plátna, nemohl věřit svým očím. Tolik peněz pohromadě ještě nikdy neviděl. Koupili si hezkou novou chalupu a žili si od té doby skvěle. Táta a sním i všichni vesničané si od té doby Honzy náramně vážili.</text:p>
      <text:p text:style-name="P5"/>
      <text:p text:style-name="P17"><text:span text:style-name="T3">Vyber a označ vhodnou otázku k páté části.</text:span></text:p>
      <text:list text:style-name="WW8Num5">
        <text:list-item>
          <text:p text:style-name="P30">Co Honza navrhl tátovi?</text:p>
        </text:list-item>
        <text:list-item>
          <text:p text:style-name="P30">Kdo letěl nad vesnicí?</text:p>
        </text:list-item>
        <text:list-item>
          <text:p text:style-name="P30">Proč se Honzovi říkalo chytrý?</text:p>
        </text:list-item>
      </text:list>
      <text:p text:style-name="Text_20_body"/>
      <text:p text:style-name="P19">Vypiš vetřelce do tabulky.</text:p>
      <text:p text:style-name="P15"><draw:frame draw:style-name="fr1" draw:name="Rámec1" text:anchor-type="paragraph" svg:x="-0.132cm" svg:y="0.162cm" svg:width="16.125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><table:table table:is-sub-table="true"><table:table-column table:style-name="Tabulka1.A1.1" table:number-columns-repeated="6"/><table:table-column table:style-name="Tabulka1.A1.7"/><table:table-column table:style-name="Tabulka1.A1.8"/><table:table-row table:style-name="Tabulka1.A1.1"><table:table-cell table:style-name="Tabulka1.A1.1.1" office:value-type="string"><text:p text:style-name="P46"/></table:table-cell><table:table-cell table:style-name="Tabulka1.A1.1.1" office:value-type="string"><text:p text:style-name="P47"/></table:table-cell><table:table-cell table:style-name="Tabulka1.A1.1.1" office:value-type="string"><text:p text:style-name="P46"/></table:table-cell><table:table-cell table:style-name="Tabulka1.A1.1.1" office:value-type="string"><text:p text:style-name="P46"/></table:table-cell><table:table-cell table:style-name="Tabulka1.A1.5.1" office:value-type="string"><text:p text:style-name="P47"/></table:table-cell><table:table-cell table:style-name="Tabulka1.A1.6.1" office:value-type="string"><text:p text:style-name="P46"/></table:table-cell><table:table-cell table:style-name="Tabulka1.A1.6.1" office:value-type="string"><text:p text:style-name="P46"/></table:table-cell><table:table-cell table:style-name="Tabulka1.A1.6.1" office:value-type="string"><text:p text:style-name="P46"/></table:table-cell></table:table-row><table:table-row table:style-name="Tabulka1.A1.1"><table:table-cell table:style-name="Tabulka1.A1.5.1" office:value-type="string"><text:p text:style-name="P49"/></table:table-cell><table:table-cell table:style-name="Tabulka1.A1.5.1" office:value-type="string"><text:p text:style-name="P47"/></table:table-cell><table:table-cell table:style-name="Tabulka1.A1.5.1" office:value-type="string"><text:p text:style-name="P46"/></table:table-cell><table:table-cell table:style-name="Tabulka1.A1.5.1" office:value-type="string"><text:p text:style-name="P47"/></table:table-cell><table:table-cell table:style-name="Tabulka1.A1.5.1" office:value-type="string"><text:p text:style-name="P46"/></table:table-cell><table:table-cell table:style-name="Tabulka1.A1.6.2" office:value-type="string"><text:p text:style-name="P46"/></table:table-cell><table:table-cell table:style-name="Tabulka1.A1.6.1" office:value-type="string"><text:p text:style-name="P46"/></table:table-cell><table:table-cell table:style-name="Tabulka1.A1.6.1" office:value-type="string"><text:p text:style-name="P46"/></table:table-cell></table:table-row><table:table-row table:style-name="Tabulka1.A1.1"><table:table-cell table:style-name="Tabulka1.A1.5.1" office:value-type="string"><text:p text:style-name="P49"/></table:table-cell><table:table-cell table:style-name="Tabulka1.A1.5.1" office:value-type="string"><text:p text:style-name="P46"/></table:table-cell><table:table-cell table:style-name="Tabulka1.A1.5.1" office:value-type="string"><text:p text:style-name="P47"/></table:table-cell><table:table-cell table:style-name="Tabulka1.A1.5.1" office:value-type="string"><text:p text:style-name="P46"/></table:table-cell><table:table-cell table:style-name="Tabulka1.A1.5.1" office:value-type="string"><text:p text:style-name="P46"/></table:table-cell><table:table-cell table:style-name="Tabulka1.A1.6.1" office:value-type="string"><text:p text:style-name="P46"/></table:table-cell><table:table-cell table:style-name="Tabulka1.A1.6.1" office:value-type="string"><text:p text:style-name="P46"/></table:table-cell><table:table-cell table:style-name="Tabulka1.A1.6.1" office:value-type="string"><text:p text:style-name="P46"/></table:table-cell></table:table-row><table:table-row table:style-name="Tabulka1.A1.1"><table:table-cell table:style-name="Tabulka1.A1.5.1" office:value-type="string"><text:p text:style-name="P50"/></table:table-cell><table:table-cell table:style-name="Tabulka1.A1.5.1" office:value-type="string"><text:p text:style-name="P47"/></table:table-cell><table:table-cell table:style-name="Tabulka1.A1.5.1" office:value-type="string"><text:p text:style-name="P46"/></table:table-cell><table:table-cell table:style-name="Tabulka1.A1.5.1" office:value-type="string"><text:p text:style-name="P46"/></table:table-cell><table:table-cell table:style-name="Tabulka1.A1.5.1" office:value-type="string"><text:p text:style-name="P46"/></table:table-cell><table:table-cell table:style-name="Tabulka1.A1.6.2" office:value-type="string"><text:p text:style-name="P46"/></table:table-cell><table:table-cell table:style-name="Tabulka1.A1.6.1" office:value-type="string"><text:p text:style-name="P46"/></table:table-cell><table:table-cell table:style-name="Tabulka1.A1.6.1" office:value-type="string"><text:p text:style-name="P46"/></table:table-cell></table:table-row><table:table-row table:style-name="Tabulka1.A1.1"><table:table-cell table:style-name="Tabulka1.A1.5.1" office:value-type="string"><text:p text:style-name="P49"/></table:table-cell><table:table-cell table:style-name="Tabulka1.A1.5.1" office:value-type="string"><text:p text:style-name="P46"/></table:table-cell><table:table-cell table:style-name="Tabulka1.A1.5.1" office:value-type="string"><text:p text:style-name="P46"/></table:table-cell><table:table-cell table:style-name="Tabulka1.A1.5.1" office:value-type="string"><text:p text:style-name="P46"/></table:table-cell><table:table-cell table:style-name="Tabulka1.A1.6.2" office:value-type="string"><text:p text:style-name="P46"/></table:table-cell><table:table-cell table:style-name="Tabulka1.A1.6.1" office:value-type="string"><text:p text:style-name="P46"/></table:table-cell><table:table-cell table:style-name="Tabulka1.A1.6.1" office:value-type="string"><text:p text:style-name="P47"/></table:table-cell><table:table-cell table:style-name="Tabulka1.A1.6.1" office:value-type="string"><text:p text:style-name="P46"/></table:table-cell></table:table-row></table:table></table:table-cell><table:table-cell table:style-name="Tabulka1.A1.6.1" office:value-type="string"><text:p text:style-name="P48">Vetřelce namaluj a popiš.</text:p></table:table-cell></table:table-row></table:table></draw:text-box></draw:frame></text:p>
      <text:p text:style-name="P18">Co mají vetřelci společného? Vyber a označ možnost se správným slovem nadřazeným.</text:p>
      <text:p text:style-name="P6">Jsou to …..</text:p>
      <text:list text:style-name="WW8Num4">
        <text:list-item>
          <text:p text:style-name="P7">názvy stromů</text:p>
        </text:list-item>
        <text:list-item>
          <text:p text:style-name="P7">názvy květin</text:p>
        </text:list-item>
        <text:list-item>
          <text:p text:style-name="P7">názvy zvířat</text:p>
        </text:list-item>
      </text:list>
      <text:p text:style-name="P6"/>
      <text:p text:style-name="P19">Čti věty a označ, zda jsou pravdivé nebo ne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1">Honza bydlel s tátou na vsi.</text:p>
          </table:table-cell>
          <table:table-cell table:style-name="Tabulka2.B1" office:value-type="string">
            <text:h text:style-name="P28" text:outline-level="1">ANO</text:h>
          </table:table-cell>
          <table:table-cell table:style-name="Tabulka2.C1" office:value-type="string">
            <text:p text:style-name="P12">NE</text:p>
          </table:table-cell>
        </table:table-row>
        <table:table-row table:style-name="Tabulka2.1">
          <table:table-cell table:style-name="Tabulka2.A2" office:value-type="string">
            <text:p text:style-name="P11">Honza šel na trh prodat košile.</text:p>
          </table:table-cell>
          <table:table-cell table:style-name="Tabulka2.B2" office:value-type="string">
            <text:h text:style-name="P28" text:outline-level="1">ANO</text:h>
          </table:table-cell>
          <table:table-cell table:style-name="Tabulka2.C2" office:value-type="string">
            <text:p text:style-name="P12">NE</text:p>
          </table:table-cell>
        </table:table-row>
        <table:table-row table:style-name="Tabulka2.1">
          <table:table-cell table:style-name="Tabulka2.A2" office:value-type="string">
            <text:p text:style-name="P11">Honza prodal vše jen jedna košile mu zbyla.</text:p>
          </table:table-cell>
          <table:table-cell table:style-name="Tabulka2.B2" office:value-type="string">
            <text:h text:style-name="P28" text:outline-level="1">ANO</text:h>
          </table:table-cell>
          <table:table-cell table:style-name="Tabulka2.C2" office:value-type="string">
            <text:p text:style-name="P12">NE</text:p>
          </table:table-cell>
        </table:table-row>
        <table:table-row table:style-name="Tabulka2.1">
          <table:table-cell table:style-name="Tabulka2.A2" office:value-type="string">
            <text:p text:style-name="P11">Honza se u řeky usadil pod topolem.</text:p>
          </table:table-cell>
          <table:table-cell table:style-name="Tabulka2.B2" office:value-type="string">
            <text:h text:style-name="P28" text:outline-level="1">ANO</text:h>
          </table:table-cell>
          <table:table-cell table:style-name="Tabulka2.C2" office:value-type="string">
            <text:p text:style-name="P12">NE</text:p>
          </table:table-cell>
        </table:table-row>
        <table:table-row table:style-name="Tabulka2.1">
          <table:table-cell table:style-name="Tabulka2.A2" office:value-type="string">
            <text:p text:style-name="P11">Honzovi bylo stromu líto a zabalil jej do plátna.</text:p>
          </table:table-cell>
          <table:table-cell table:style-name="Tabulka2.B2" office:value-type="string">
            <text:h text:style-name="P28" text:outline-level="1">ANO</text:h>
          </table:table-cell>
          <table:table-cell table:style-name="Tabulka2.C2" office:value-type="string">
            <text:p text:style-name="P12">NE</text:p>
          </table:table-cell>
        </table:table-row>
        <table:table-row table:style-name="Tabulka2.1">
          <table:table-cell table:style-name="Tabulka2.A2" office:value-type="string">
            <text:p text:style-name="P11">Honza se k vrbě vrátil pro peníze.</text:p>
          </table:table-cell>
          <table:table-cell table:style-name="Tabulka2.B2" office:value-type="string">
            <text:h text:style-name="P28" text:outline-level="1">ANO</text:h>
          </table:table-cell>
          <table:table-cell table:style-name="Tabulka2.C2" office:value-type="string">
            <text:p text:style-name="P12">NE</text:p>
          </table:table-cell>
        </table:table-row>
        <table:table-row table:style-name="Tabulka2.1">
          <table:table-cell table:style-name="Tabulka2.A2" office:value-type="string">
            <text:p text:style-name="P11">Vrba dala Honzovi peníze přímo do ruky.</text:p>
          </table:table-cell>
          <table:table-cell table:style-name="Tabulka2.B2" office:value-type="string">
            <text:h text:style-name="P28" text:outline-level="1">ANO</text:h>
          </table:table-cell>
          <table:table-cell table:style-name="Tabulka2.C2" office:value-type="string">
            <text:p text:style-name="P12">NE</text:p>
          </table:table-cell>
        </table:table-row>
        <table:table-row table:style-name="Tabulka2.1">
          <table:table-cell table:style-name="Tabulka2.A2" office:value-type="string">
            <text:p text:style-name="P11">Honza strčil do stromu a našel hrnec peněz.</text:p>
          </table:table-cell>
          <table:table-cell table:style-name="Tabulka2.B2" office:value-type="string">
            <text:h text:style-name="P28" text:outline-level="1">ANO</text:h>
          </table:table-cell>
          <table:table-cell table:style-name="Tabulka2.C2" office:value-type="string">
            <text:p text:style-name="P12">NE</text:p>
          </table:table-cell>
        </table:table-row>
      </table:table>
      <text:p text:style-name="P15"/>
      <text:p text:style-name="P25">Zapiš otázku, kterou jsi vybral k první části .</text:p>
      <text:p text:style-name="Standard"><draw:frame draw:style-name="fr1" draw:name="Rámec2" text:anchor-type="paragraph" svg:x="-0.123cm" svg:y="0.104cm" svg:width="16.376cm" draw:z-index="1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16"/></table:table-cell></table:table-row><table:table-row table:style-name="Tabulka3.2"><table:table-cell table:style-name="Tabulka3.A2" office:value-type="string"><text:p text:style-name="P16"/></table:table-cell></table:table-row><table:table-row table:style-name="Tabulka3.3"><table:table-cell table:style-name="Tabulka3.A2" office:value-type="string"><text:p text:style-name="P16"/></table:table-cell></table:table-row><table:table-row table:style-name="Tabulka3.2"><table:table-cell table:style-name="Tabulka3.A4" office:value-type="string"><text:p text:style-name="P16"/></table:table-cell></table:table-row><table:table-row table:style-name="Tabulka3.3"><table:table-cell table:style-name="Tabulka3.A5" office:value-type="string"><text:p text:style-name="P16"/></table:table-cell></table:table-row></table:table></draw:text-box></draw:frame><text:span text:style-name="T5">Vymysli a zapiš <text:s/>odpověď k otázce.</text:span></text:p>
      <text:p text:style-name="P17"><draw:frame draw:style-name="fr1" draw:name="Rámec3" text:anchor-type="paragraph" svg:x="-0.123cm" svg:y="0.104cm" svg:width="16.376cm" draw:z-index="2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16"/></table:table-cell></table:table-row><table:table-row table:style-name="Tabulka4.2"><table:table-cell table:style-name="Tabulka4.A2" office:value-type="string"><text:p text:style-name="P16"/></table:table-cell></table:table-row><table:table-row table:style-name="Tabulka4.3"><table:table-cell table:style-name="Tabulka4.A2" office:value-type="string"><text:p text:style-name="P16"/></table:table-cell></table:table-row><table:table-row table:style-name="Tabulka4.2"><table:table-cell table:style-name="Tabulka4.A4" office:value-type="string"><text:p text:style-name="P16"/></table:table-cell></table:table-row><table:table-row table:style-name="Tabulka4.1"><table:table-cell table:style-name="Tabulka4.A2" office:value-type="string"><text:p text:style-name="P16"/></table:table-cell></table:table-row><table:table-row table:style-name="Tabulka4.2"><table:table-cell table:style-name="Tabulka4.A2" office:value-type="string"><text:p text:style-name="P16"/></table:table-cell></table:table-row><table:table-row table:style-name="Tabulka4.3"><table:table-cell table:style-name="Tabulka4.A2" office:value-type="string"><text:p text:style-name="P16"/></table:table-cell></table:table-row><table:table-row table:style-name="Tabulka4.2"><table:table-cell table:style-name="Tabulka4.A4" office:value-type="string"><text:p text:style-name="P16"/></table:table-cell></table:table-row><table:table-row table:style-name="Tabulka4.1"><table:table-cell table:style-name="Tabulka4.A2" office:value-type="string"><text:p text:style-name="P16"/></table:table-cell></table:table-row></table:table></draw:text-box></draw:frame><text:span text:style-name="T5">Zapiš otázku, kterou jsi vybral k druhé části .</text:span></text:p>
      <text:p text:style-name="Standard"><draw:frame draw:style-name="fr1" draw:name="Rámec4" text:anchor-type="paragraph" svg:x="-0.123cm" svg:y="0.104cm" svg:width="16.376cm" draw:z-index="3"><draw:text-box fo:min-height="0.37cm"><table:table table:name="Tabulka5" table:style-name="Tabulka5"><table:table-column table:style-name="Tabulka5.A"/><table:table-row table:style-name="Tabulka5.1"><table:table-cell table:style-name="Tabulka5.A1" office:value-type="string"><text:p text:style-name="P16"/></table:table-cell></table:table-row><table:table-row table:style-name="Tabulka5.2"><table:table-cell table:style-name="Tabulka5.A2" office:value-type="string"><text:p text:style-name="P16"/></table:table-cell></table:table-row><table:table-row table:style-name="Tabulka5.3"><table:table-cell table:style-name="Tabulka5.A2" office:value-type="string"><text:p text:style-name="P16"/></table:table-cell></table:table-row><table:table-row table:style-name="Tabulka5.2"><table:table-cell table:style-name="Tabulka5.A4" office:value-type="string"><text:p text:style-name="P16"/></table:table-cell></table:table-row><table:table-row table:style-name="Tabulka5.3"><table:table-cell table:style-name="Tabulka5.A5" office:value-type="string"><text:p text:style-name="P16"/></table:table-cell></table:table-row></table:table></draw:text-box></draw:frame><text:span text:style-name="T5">Vymysli a zapiš <text:s/>odpověď k otázce.</text:span></text:p>
      <text:p text:style-name="P17"><draw:frame draw:style-name="fr1" draw:name="Rámec5" text:anchor-type="paragraph" svg:x="-0.123cm" svg:y="0.104cm" svg:width="16.376cm" draw:z-index="4"><draw:text-box fo:min-height="0.37cm"><table:table table:name="Tabulka6" table:style-name="Tabulka6"><table:table-column table:style-name="Tabulka6.A"/><table:table-row table:style-name="Tabulka6.1"><table:table-cell table:style-name="Tabulka6.A1" office:value-type="string"><text:p text:style-name="P16"/></table:table-cell></table:table-row><table:table-row table:style-name="Tabulka6.2"><table:table-cell table:style-name="Tabulka6.A2" office:value-type="string"><text:p text:style-name="P16"/></table:table-cell></table:table-row><table:table-row table:style-name="Tabulka6.3"><table:table-cell table:style-name="Tabulka6.A2" office:value-type="string"><text:p text:style-name="P16"/></table:table-cell></table:table-row><table:table-row table:style-name="Tabulka6.2"><table:table-cell table:style-name="Tabulka6.A4" office:value-type="string"><text:p text:style-name="P16"/></table:table-cell></table:table-row><table:table-row table:style-name="Tabulka6.1"><table:table-cell table:style-name="Tabulka6.A2" office:value-type="string"><text:p text:style-name="P16"/></table:table-cell></table:table-row><table:table-row table:style-name="Tabulka6.2"><table:table-cell table:style-name="Tabulka6.A2" office:value-type="string"><text:p text:style-name="P16"/></table:table-cell></table:table-row><table:table-row table:style-name="Tabulka6.3"><table:table-cell table:style-name="Tabulka6.A2" office:value-type="string"><text:p text:style-name="P16"/></table:table-cell></table:table-row><table:table-row table:style-name="Tabulka6.2"><table:table-cell table:style-name="Tabulka6.A4" office:value-type="string"><text:p text:style-name="P16"/></table:table-cell></table:table-row><table:table-row table:style-name="Tabulka6.1"><table:table-cell table:style-name="Tabulka6.A2" office:value-type="string"><text:p text:style-name="P16"/></table:table-cell></table:table-row></table:table></draw:text-box></draw:frame><text:span text:style-name="T5">Zapiš otázku, kterou jsi vybral ke třetí části .</text:span></text:p>
      <text:p text:style-name="Standard"><draw:frame draw:style-name="fr1" draw:name="Rámec6" text:anchor-type="paragraph" svg:x="-0.123cm" svg:y="0.104cm" svg:width="16.376cm" draw:z-index="5"><draw:text-box fo:min-height="0.37cm"><table:table table:name="Tabulka7" table:style-name="Tabulka7"><table:table-column table:style-name="Tabulka7.A"/><table:table-row table:style-name="Tabulka7.1"><table:table-cell table:style-name="Tabulka7.A1" office:value-type="string"><text:p text:style-name="P16"/></table:table-cell></table:table-row><table:table-row table:style-name="Tabulka7.2"><table:table-cell table:style-name="Tabulka7.A2" office:value-type="string"><text:p text:style-name="P16"/></table:table-cell></table:table-row><table:table-row table:style-name="Tabulka7.3"><table:table-cell table:style-name="Tabulka7.A2" office:value-type="string"><text:p text:style-name="P16"/></table:table-cell></table:table-row><table:table-row table:style-name="Tabulka7.2"><table:table-cell table:style-name="Tabulka7.A4" office:value-type="string"><text:p text:style-name="P16"/></table:table-cell></table:table-row><table:table-row table:style-name="Tabulka7.3"><table:table-cell table:style-name="Tabulka7.A5" office:value-type="string"><text:p text:style-name="P16"/></table:table-cell></table:table-row></table:table></draw:text-box></draw:frame><text:span text:style-name="T5">Vymysli a zapiš <text:s/>odpověď k otázce.</text:span></text:p>
      <text:p text:style-name="P17"><draw:frame draw:style-name="fr1" draw:name="Rámec7" text:anchor-type="paragraph" svg:x="-0.123cm" svg:y="0.104cm" svg:width="16.376cm" draw:z-index="6"><draw:text-box fo:min-height="0.37cm"><table:table table:name="Tabulka8" table:style-name="Tabulka8"><table:table-column table:style-name="Tabulka8.A"/><table:table-row table:style-name="Tabulka8.1"><table:table-cell table:style-name="Tabulka8.A1" office:value-type="string"><text:p text:style-name="P16"/></table:table-cell></table:table-row><table:table-row table:style-name="Tabulka8.2"><table:table-cell table:style-name="Tabulka8.A2" office:value-type="string"><text:p text:style-name="P16"/></table:table-cell></table:table-row><table:table-row table:style-name="Tabulka8.3"><table:table-cell table:style-name="Tabulka8.A2" office:value-type="string"><text:p text:style-name="P16"/></table:table-cell></table:table-row><table:table-row table:style-name="Tabulka8.2"><table:table-cell table:style-name="Tabulka8.A4" office:value-type="string"><text:p text:style-name="P16"/></table:table-cell></table:table-row><table:table-row table:style-name="Tabulka8.1"><table:table-cell table:style-name="Tabulka8.A2" office:value-type="string"><text:p text:style-name="P16"/></table:table-cell></table:table-row><table:table-row table:style-name="Tabulka8.2"><table:table-cell table:style-name="Tabulka8.A2" office:value-type="string"><text:p text:style-name="P16"/></table:table-cell></table:table-row><table:table-row table:style-name="Tabulka8.3"><table:table-cell table:style-name="Tabulka8.A2" office:value-type="string"><text:p text:style-name="P16"/></table:table-cell></table:table-row><table:table-row table:style-name="Tabulka8.2"><table:table-cell table:style-name="Tabulka8.A4" office:value-type="string"><text:p text:style-name="P16"/></table:table-cell></table:table-row><table:table-row table:style-name="Tabulka8.1"><table:table-cell table:style-name="Tabulka8.A2" office:value-type="string"><text:p text:style-name="P16"/></table:table-cell></table:table-row></table:table></draw:text-box></draw:frame><text:span text:style-name="T5">Zapiš otázku, kterou jsi vybral k čtvrté části .</text:span></text:p>
      <text:p text:style-name="Standard"><draw:frame draw:style-name="fr1" draw:name="Rámec8" text:anchor-type="paragraph" svg:x="-0.123cm" svg:y="0.104cm" svg:width="16.376cm" draw:z-index="7"><draw:text-box fo:min-height="0.37cm"><table:table table:name="Tabulka9" table:style-name="Tabulka9"><table:table-column table:style-name="Tabulka9.A"/><table:table-row table:style-name="Tabulka9.1"><table:table-cell table:style-name="Tabulka9.A1" office:value-type="string"><text:p text:style-name="P16"/></table:table-cell></table:table-row><table:table-row table:style-name="Tabulka9.2"><table:table-cell table:style-name="Tabulka9.A2" office:value-type="string"><text:p text:style-name="P16"/></table:table-cell></table:table-row><table:table-row table:style-name="Tabulka9.3"><table:table-cell table:style-name="Tabulka9.A2" office:value-type="string"><text:p text:style-name="P16"/></table:table-cell></table:table-row><table:table-row table:style-name="Tabulka9.2"><table:table-cell table:style-name="Tabulka9.A4" office:value-type="string"><text:p text:style-name="P16"/></table:table-cell></table:table-row><table:table-row table:style-name="Tabulka9.3"><table:table-cell table:style-name="Tabulka9.A5" office:value-type="string"><text:p text:style-name="P16"/></table:table-cell></table:table-row></table:table></draw:text-box></draw:frame><text:span text:style-name="T5">Vymysli a zapiš <text:s/>odpověď k otázce.</text:span></text:p>
      <text:p text:style-name="P13"><draw:frame draw:style-name="fr1" draw:name="Rámec9" text:anchor-type="paragraph" svg:x="-0.123cm" svg:y="0.104cm" svg:width="16.376cm" draw:z-index="8"><draw:text-box fo:min-height="0.37cm"><table:table table:name="Tabulka10" table:style-name="Tabulka10"><table:table-column table:style-name="Tabulka10.A"/><table:table-row table:style-name="Tabulka10.1"><table:table-cell table:style-name="Tabulka10.A1" office:value-type="string"><text:p text:style-name="P16"/></table:table-cell></table:table-row><table:table-row table:style-name="Tabulka10.2"><table:table-cell table:style-name="Tabulka10.A2" office:value-type="string"><text:p text:style-name="P16"/></table:table-cell></table:table-row><table:table-row table:style-name="Tabulka10.3"><table:table-cell table:style-name="Tabulka10.A2" office:value-type="string"><text:p text:style-name="P16"/></table:table-cell></table:table-row><table:table-row table:style-name="Tabulka10.2"><table:table-cell table:style-name="Tabulka10.A4" office:value-type="string"><text:p text:style-name="P16"/></table:table-cell></table:table-row><table:table-row table:style-name="Tabulka10.1"><table:table-cell table:style-name="Tabulka10.A2" office:value-type="string"><text:p text:style-name="P16"/></table:table-cell></table:table-row><table:table-row table:style-name="Tabulka10.2"><table:table-cell table:style-name="Tabulka10.A2" office:value-type="string"><text:p text:style-name="P16"/></table:table-cell></table:table-row><table:table-row table:style-name="Tabulka10.3"><table:table-cell table:style-name="Tabulka10.A2" office:value-type="string"><text:p text:style-name="P16"/></table:table-cell></table:table-row><table:table-row table:style-name="Tabulka10.2"><table:table-cell table:style-name="Tabulka10.A4" office:value-type="string"><text:p text:style-name="P16"/></table:table-cell></table:table-row><table:table-row table:style-name="Tabulka10.1"><table:table-cell table:style-name="Tabulka10.A2" office:value-type="string"><text:p text:style-name="P16"/></table:table-cell></table:table-row></table:table></draw:text-box></draw:frame></text:p>
      <text:p text:style-name="P17"><text:span text:style-name="T5">Zapiš otázku, kterou jsi vybral k páté části .</text:span></text:p>
      <text:p text:style-name="Standard"><draw:frame draw:style-name="fr1" draw:name="Rámec10" text:anchor-type="paragraph" svg:x="-0.123cm" svg:y="0.104cm" svg:width="16.376cm" draw:z-index="9"><draw:text-box fo:min-height="0.37cm"><table:table table:name="Tabulka11" table:style-name="Tabulka11"><table:table-column table:style-name="Tabulka11.A"/><table:table-row table:style-name="Tabulka11.1"><table:table-cell table:style-name="Tabulka11.A1" office:value-type="string"><text:p text:style-name="P16"/></table:table-cell></table:table-row><table:table-row table:style-name="Tabulka11.2"><table:table-cell table:style-name="Tabulka11.A2" office:value-type="string"><text:p text:style-name="P16"/></table:table-cell></table:table-row><table:table-row table:style-name="Tabulka11.3"><table:table-cell table:style-name="Tabulka11.A2" office:value-type="string"><text:p text:style-name="P16"/></table:table-cell></table:table-row><table:table-row table:style-name="Tabulka11.2"><table:table-cell table:style-name="Tabulka11.A4" office:value-type="string"><text:p text:style-name="P16"/></table:table-cell></table:table-row><table:table-row table:style-name="Tabulka11.3"><table:table-cell table:style-name="Tabulka11.A5" office:value-type="string"><text:p text:style-name="P16"/></table:table-cell></table:table-row></table:table></draw:text-box></draw:frame><text:span text:style-name="T5">Vymysli a zapiš <text:s/>odpověď k otázce.</text:span></text:p>
      <text:p text:style-name="Standard"><draw:frame draw:style-name="fr1" draw:name="Rámec11" text:anchor-type="paragraph" svg:x="-0.123cm" svg:y="0.104cm" svg:width="16.376cm" draw:z-index="10"><draw:text-box fo:min-height="0.37cm"><table:table table:name="Tabulka12" table:style-name="Tabulka12"><table:table-column table:style-name="Tabulka12.A"/><table:table-row table:style-name="Tabulka12.1"><table:table-cell table:style-name="Tabulka12.A1" office:value-type="string"><text:p text:style-name="P16"/></table:table-cell></table:table-row><table:table-row table:style-name="Tabulka12.2"><table:table-cell table:style-name="Tabulka12.A2" office:value-type="string"><text:p text:style-name="P16"/></table:table-cell></table:table-row><table:table-row table:style-name="Tabulka12.3"><table:table-cell table:style-name="Tabulka12.A2" office:value-type="string"><text:p text:style-name="P16"/></table:table-cell></table:table-row><table:table-row table:style-name="Tabulka12.2"><table:table-cell table:style-name="Tabulka12.A4" office:value-type="string"><text:p text:style-name="P16"/></table:table-cell></table:table-row><table:table-row table:style-name="Tabulka12.1"><table:table-cell table:style-name="Tabulka12.A2" office:value-type="string"><text:p text:style-name="P16"/></table:table-cell></table:table-row><table:table-row table:style-name="Tabulka12.2"><table:table-cell table:style-name="Tabulka12.A2" office:value-type="string"><text:p text:style-name="P16"/></table:table-cell></table:table-row><table:table-row table:style-name="Tabulka12.3"><table:table-cell table:style-name="Tabulka12.A2" office:value-type="string"><text:p text:style-name="P16"/></table:table-cell></table:table-row><table:table-row table:style-name="Tabulka12.2"><table:table-cell table:style-name="Tabulka12.A4" office:value-type="string"><text:p text:style-name="P16"/></table:table-cell></table:table-row><table:table-row table:style-name="Tabulka12.1"><table:table-cell table:style-name="Tabulka12.A2" office:value-type="string"><text:p text:style-name="P16"/></table:table-cell></table:table-row></table:table></draw:text-box></draw:frame></text:p>
      <text:p text:style-name="P1"><text:span text:style-name="T4">Pohádku Hloupý Honza zahrajte jako divadlo.</text:span></text:p>
      <text:p text:style-name="P10"/>
      <text:p text:style-name="P19">Namaluj mapu krajiny, kde žil Honza se svým tatínkem.</text:p>
      <text:p text:style-name="P19">Nezapomeň na mapě vyznačit:</text:p>
      <text:list text:style-name="WW8Num3">
        <text:list-item>
          <text:p text:style-name="P20">Vesnici s domem, kde Honza s tatínkem žil.</text:p>
        </text:list-item>
        <text:list-item>
          <text:p text:style-name="P20">Město, kam šel Honza na trh.</text:p>
        </text:list-item>
        <text:list-item>
          <text:p text:style-name="P20">Rybník, kde stála vrba.</text:p>
        </text:list-item>
        <text:list-item>
          <text:p text:style-name="P20">Cestu, která spojovala vesnici s městem u které se rybník nacházel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Použitá literatura:</text:p>
      <text:p text:style-name="Standard"><text:span text:style-name="T6">PLICKOVÁ,E. </text:span><text:span text:style-name="T7">Hloupý Honza.</text:span><text:span text:style-name="T6"> In: Bobík. 1997, roč.2, č.9, s.10-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size="16pt" style:font-size-asian="16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6pt" style:font-size-asian="16pt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Arial" fo:font-size="16pt" style:font-size-asian="16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2" style:display-name="Základní text 2" style:family="paragraph" style:parent-style-name="Standard">
      <style:text-properties fo:font-size="28pt" style:font-size-asian="28pt"/>
    </style:style>
    <style:style style:name="Základní_20_text_20_odsazený_20_2" style:display-name="Základní text odsazený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212cm" fo:text-align="center" style:justify-single-word="false" fo:orphans="0" fo:widows="0" fo:hyphenation-ladder-count="no-limit"/>
      <style:text-properties fo:color="#333333" fo:font-size="12pt" fo:font-style="italic" style:letter-kerning="true" style:font-name-asian="Arial Unicode MS1" style:font-size-asian="12pt" style:language-asian="zxx" style:country-asian="none" style:font-style-asian="italic" style:font-size-complex="12pt" style:font-style-complex="italic" fo:hyphenate="false" fo:hyphenation-remain-char-count="2" fo:hyphenation-push-char-count="2"/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Pohádka 9 - Hloupý Honza<text:tab/><text:tab/><text:page-number text:select-page="current">2</text:page-number></text:p>
        <text:p text:style-name="Header"/>
      </style:header>
      <style:footer>
        <text:p text:style-name="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ohádky 1</dc:title>
    <dc:description>Dostupné z Metodického portálu www.rvp.cz, ISSN: 1802-4785, financovaného z ESF a státního rozpočtu ČR. Provozováno Výzkumným ústavem pedagogickým v Praze.</dc:description>
    <meta:initial-creator>Novotný</meta:initial-creator>
    <meta:creation-date>2007-04-09T16:16:00</meta:creation-date>
    <dc:creator>sokol</dc:creator>
    <dc:date>2008-02-19T15:24:00</dc:date>
    <meta:print-date>2005-01-02T16:53:00</meta:print-date>
    <dc:language>cs-CZ</dc:language>
    <meta:editing-cycles>12</meta:editing-cycles>
    <meta:editing-duration>PT1H13M0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5" meta:paragraph-count="92" meta:word-count="852" meta:character-count="4852"/>
  </office:meta>
</office:document-meta>
</file>