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357cm" table:align="margins" style:writing-mode="lr-tb"/>
    </style:style>
    <style:style style:name="Tabulka1.A" style:family="table-column">
      <style:table-column-properties style:column-width="1.619cm" style:rel-column-width="918*"/>
    </style:style>
    <style:style style:name="Tabulka1.B" style:family="table-column">
      <style:table-column-properties style:column-width="1.617cm" style:rel-column-width="917*"/>
    </style:style>
    <style:style style:name="Tabulka1.C" style:family="table-column">
      <style:table-column-properties style:column-width="1.513cm" style:rel-column-width="858*"/>
    </style:style>
    <style:style style:name="Tabulka1.D" style:family="table-column">
      <style:table-column-properties style:column-width="1.607cm" style:rel-column-width="911*"/>
    </style:style>
    <style:style style:name="Tabulka1.1" style:family="table-row">
      <style:table-row-properties style:min-row-height="1.349cm" style:keep-together="true" fo:keep-together="auto"/>
    </style:style>
    <style:style style:name="Tabulka1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ulka1.D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ulka1.2" style:family="table-row">
      <style:table-row-properties style:min-row-height="1.244cm" style:keep-together="true" fo:keep-together="auto"/>
    </style:style>
    <style:style style:name="Tabulka1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ulka1.A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1.B4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ulka1.D4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6.085cm" table:align="margins" style:writing-mode="lr-tb"/>
    </style:style>
    <style:style style:name="Tabulka2.A" style:family="table-column">
      <style:table-column-properties style:column-width="1.619cm" style:rel-column-width="918*"/>
    </style:style>
    <style:style style:name="Tabulka2.B" style:family="table-column">
      <style:table-column-properties style:column-width="1.617cm" style:rel-column-width="917*"/>
    </style:style>
    <style:style style:name="Tabulka2.C" style:family="table-column">
      <style:table-column-properties style:column-width="1.513cm" style:rel-column-width="858*"/>
    </style:style>
    <style:style style:name="Tabulka2.D" style:family="table-column">
      <style:table-column-properties style:column-width="1.335cm" style:rel-column-width="757*"/>
    </style:style>
    <style:style style:name="Tabulka2.1" style:family="table-row">
      <style:table-row-properties style:min-row-height="1.349cm" style:keep-together="true" fo:keep-together="auto"/>
    </style:style>
    <style:style style:name="Tabulka2.A1" style:family="table-cell">
      <style:table-cell-properties style:vertical-align="top" fo:padding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="0cm" fo:border-left="0.018cm solid #000000" fo:border-right="none" fo:border-top="0.035cm solid #000000" fo:border-bottom="0.018cm solid #000000" style:writing-mode="lr-tb"/>
    </style:style>
    <style:style style:name="Tabulka2.D1" style:family="table-cell">
      <style:table-cell-properties style:vertical-align="top" fo:padding="0cm" fo:border-left="0.018cm solid #000000" fo:border-right="0.035cm solid #000000" fo:border-top="0.035cm solid #000000" fo:border-bottom="0.018cm solid #000000" style:writing-mode="lr-tb"/>
    </style:style>
    <style:style style:name="Tabulka2.2" style:family="table-row">
      <style:table-row-properties style:min-row-height="1.244cm" style:keep-together="true" fo:keep-together="auto"/>
    </style:style>
    <style:style style:name="Tabulka2.A2" style:family="table-cell">
      <style:table-cell-properties style:vertical-align="top" fo:padding="0cm" fo:border-left="0.035cm solid #000000" fo:border-right="none" fo:border-top="0.018cm solid #000000" fo:border-bottom="0.018cm solid #000000" style:writing-mode="lr-tb"/>
    </style:style>
    <style:style style:name="Tabulka2.B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="0cm" fo:border-left="0.018cm solid #000000" fo:border-right="0.035cm solid #000000" fo:border-top="0.018cm solid #000000" fo:border-bottom="0.018cm solid #000000" style:writing-mode="lr-tb"/>
    </style:style>
    <style:style style:name="Tabulka2.A4" style:family="table-cell">
      <style:table-cell-properties style:vertical-align="top" fo:padding="0cm" fo:border-left="0.035cm solid #000000" fo:border-right="none" fo:border-top="0.018cm solid #000000" fo:border-bottom="0.035cm solid #000000" style:writing-mode="lr-tb"/>
    </style:style>
    <style:style style:name="Tabulka2.B4" style:family="table-cell">
      <style:table-cell-properties style:vertical-align="top" fo:padding="0cm" fo:border-left="0.018cm solid #000000" fo:border-right="none" fo:border-top="0.018cm solid #000000" fo:border-bottom="0.035cm solid #000000" style:writing-mode="lr-tb"/>
    </style:style>
    <style:style style:name="Tabulka2.D4" style:family="table-cell">
      <style:table-cell-properties style:vertical-align="top" fo:padding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 style:list-style-name="WW8Num4"/>
    <style:style style:name="P3" style:family="paragraph" style:parent-style-name="Text_20_body">
      <style:text-properties fo:font-size="13pt" style:font-size-asian="13pt" style:font-size-complex="13pt"/>
    </style:style>
    <style:style style:name="P4" style:family="paragraph" style:parent-style-name="Text_20_body" style:list-style-name="WW8Num3"/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.635cm" fo:margin-right="0cm" fo:text-indent="0cm" style:auto-text-indent="false" fo:break-before="page"/>
      <style:text-properties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P10" style:family="paragraph" style:parent-style-name="Heading_20_1">
      <style:paragraph-properties fo:text-align="center" style:justify-single-word="false" style:snap-to-layout-grid="false"/>
    </style:style>
    <style:style style:name="P11" style:family="paragraph" style:parent-style-name="Heading_20_1" style:list-style-name="WW8Num4"/>
    <style:style style:name="P12" style:family="paragraph" style:parent-style-name="Heading_20_1" style:master-page-name="Standard">
      <style:paragraph-properties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name="Times New Roman" fo:font-size="13pt" fo:font-weight="normal" style:font-name-asian="Arial Unicode MS1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fo:font-size="11pt" fo:font-style="italic" style:font-size-asian="11pt" style:font-style-asian="italic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 text:is-list-header="true"><text:tab/><text:tab/><text:tab/>A</text:h>
      <text:p text:style-name="Text_20_body"><draw:frame draw:style-name="fr1" draw:name="Rámec1" text:anchor-type="paragraph" svg:x="3.732cm" svg:y="0.106cm" svg:width="6.357cm" draw:z-index="0"><draw:text-box fo:min-height="0.37c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row table:style-name="Tabulka1.1"><table:table-cell table:style-name="Tabulka1.A1" office:value-type="string"><text:h text:style-name="P10" text:outline-level="1">0,25</text:h></table:table-cell><table:table-cell table:style-name="Tabulka1.B1" office:value-type="string"><text:h text:style-name="P10" text:outline-level="1">2,5</text:h></table:table-cell><table:table-cell table:style-name="Tabulka1.B1" office:value-type="string"><text:h text:style-name="P10" text:outline-level="1">2,05</text:h></table:table-cell><table:table-cell table:style-name="Tabulka1.D1" office:value-type="string"><text:h text:style-name="P10" text:outline-level="1">2,52</text:h></table:table-cell></table:table-row><table:table-row table:style-name="Tabulka1.2"><table:table-cell table:style-name="Tabulka1.A2" office:value-type="string"><text:h text:style-name="P10" text:outline-level="1">1,18</text:h></table:table-cell><table:table-cell table:style-name="Tabulka1.B2" office:value-type="string"><text:h text:style-name="P10" text:outline-level="1">1,81</text:h></table:table-cell><table:table-cell table:style-name="Tabulka1.B2" office:value-type="string"><text:h text:style-name="P10" text:outline-level="1">0,81</text:h></table:table-cell><table:table-cell table:style-name="Tabulka1.D2" office:value-type="string"><text:h text:style-name="P10" text:outline-level="1">0,18</text:h></table:table-cell></table:table-row><table:table-row table:style-name="Tabulka1.2"><table:table-cell table:style-name="Tabulka1.A2" office:value-type="string"><text:h text:style-name="P10" text:outline-level="1">36,0</text:h></table:table-cell><table:table-cell table:style-name="Tabulka1.B2" office:value-type="string"><text:h text:style-name="P10" text:outline-level="1">3,06</text:h></table:table-cell><table:table-cell table:style-name="Tabulka1.B2" office:value-type="string"><text:h text:style-name="P10" text:outline-level="1">0,36</text:h></table:table-cell><table:table-cell table:style-name="Tabulka1.D2" office:value-type="string"><text:h text:style-name="P10" text:outline-level="1">3,60</text:h></table:table-cell></table:table-row><table:table-row table:style-name="Tabulka1.2"><table:table-cell table:style-name="Tabulka1.A4" office:value-type="string"><text:h text:style-name="P10" text:outline-level="1">0,75</text:h></table:table-cell><table:table-cell table:style-name="Tabulka1.B4" office:value-type="string"><text:h text:style-name="P10" text:outline-level="1">7,50</text:h></table:table-cell><table:table-cell table:style-name="Tabulka1.B4" office:value-type="string"><text:h text:style-name="P10" text:outline-level="1">5,70</text:h></table:table-cell><table:table-cell table:style-name="Tabulka1.D4" office:value-type="string"><text:h text:style-name="P10" text:outline-level="1">0,57</text:h></table:table-cell></table:table-row></table:table></draw:text-box></draw:frame></text:p>
      <text:h text:style-name="Heading_20_1" text:outline-level="1" text:is-list-header="true"/>
      <text:p text:style-name="Text_20_body"/>
      <text:p text:style-name="Text_20_body"/>
      <text:p text:style-name="P1"/>
      <text:p text:style-name="P1"/>
      <text:p text:style-name="P1"/>
      <text:list xml:id="list30541137" text:style-name="WW8Num4">
        <text:list-item>
          <text:h text:style-name="P11" text:outline-level="1"><text:span text:style-name="T2">Seřaď čísla z druhého řádku od největšího.</text:span></text:h>
        </text:list-item>
      </text:list>
      <text:p text:style-name="P3">……………………………………………………………………</text:p>
      <text:list xml:id="list30536643" text:continue-numbering="true" text:style-name="WW8Num4">
        <text:list-item>
          <text:p text:style-name="P2"><text:span text:style-name="T1">Z posledního řádku vypiš největší a nejmenší číslo a sečti je.</text:span></text:p>
        </text:list-item>
      </text:list>
      <text:p text:style-name="P6">…………………………………………………………………</text:p>
      <text:list xml:id="list30555021" text:continue-numbering="true" text:style-name="WW8Num4">
        <text:list-item>
          <text:p text:style-name="P2"><text:span text:style-name="T1">Z prvního řádku vypiš největší a nejmenší číslo a vypočítej jejich rozdíl.</text:span></text:p>
        </text:list-item>
      </text:list>
      <text:p text:style-name="P3"><text:s/>……………………………………………………………………</text:p>
      <text:list xml:id="list30552911" text:continue-numbering="true" text:style-name="WW8Num4">
        <text:list-item>
          <text:p text:style-name="P2"><text:span text:style-name="T1">Sečti všechna čísla ze třetího řádku.</text:span></text:p>
        </text:list-item>
      </text:list>
      <text:p text:style-name="P6">…………………………………………………………………</text:p>
      <text:list xml:id="list30559323" text:continue-numbering="true" text:style-name="WW8Num4">
        <text:list-item>
          <text:p text:style-name="P2"><text:span text:style-name="T1">Vyber největší a nejmenší číslo z celé tabulky a vypočítej jejich součin………………………………………………..</text:span></text:p>
        </text:list-item>
      </text:list>
      <text:h text:style-name="Heading_20_1" text:outline-level="1" text:is-list-header="true"><text:tab/><text:tab/>B</text:h>
      <text:p text:style-name="Text_20_body"><draw:frame draw:style-name="fr1" draw:name="Rámec2" text:anchor-type="paragraph" svg:x="16.538cm" svg:y="0.591cm" svg:width="6.085cm" draw:z-index="1"><draw:text-box fo:min-height="0.37cm"><table:table table:name="Tabulka2" table:style-name="Tabulka2"><table:table-column table:style-name="Tabulka2.A"/><table:table-column table:style-name="Tabulka2.B"/><table:table-column table:style-name="Tabulka2.C"/><table:table-column table:style-name="Tabulka2.D"/><table:table-row table:style-name="Tabulka2.1"><table:table-cell table:style-name="Tabulka2.A1" office:value-type="string"><text:h text:style-name="P10" text:outline-level="1">0,25</text:h></table:table-cell><table:table-cell table:style-name="Tabulka2.B1" office:value-type="string"><text:h text:style-name="P10" text:outline-level="1">2,25</text:h></table:table-cell><table:table-cell table:style-name="Tabulka2.B1" office:value-type="string"><text:h text:style-name="P10" text:outline-level="1">2,50</text:h></table:table-cell><table:table-cell table:style-name="Tabulka2.D1" office:value-type="string"><text:h text:style-name="P10" text:outline-level="1">0,52</text:h></table:table-cell></table:table-row><table:table-row table:style-name="Tabulka2.2"><table:table-cell table:style-name="Tabulka2.A2" office:value-type="string"><text:h text:style-name="P10" text:outline-level="1">5,7</text:h></table:table-cell><table:table-cell table:style-name="Tabulka2.B2" office:value-type="string"><text:h text:style-name="P10" text:outline-level="1">0,57</text:h></table:table-cell><table:table-cell table:style-name="Tabulka2.B2" office:value-type="string"><text:h text:style-name="P10" text:outline-level="1">7,5</text:h></table:table-cell><table:table-cell table:style-name="Tabulka2.D2" office:value-type="string"><text:h text:style-name="P10" text:outline-level="1">0,75</text:h></table:table-cell></table:table-row><table:table-row table:style-name="Tabulka2.2"><table:table-cell table:style-name="Tabulka2.A2" office:value-type="string"><text:h text:style-name="P10" text:outline-level="1">3,25</text:h></table:table-cell><table:table-cell table:style-name="Tabulka2.B2" office:value-type="string"><text:h text:style-name="P10" text:outline-level="1">3,50</text:h></table:table-cell><table:table-cell table:style-name="Tabulka2.B2" office:value-type="string"><text:h text:style-name="P10" text:outline-level="1">0,35</text:h></table:table-cell><table:table-cell table:style-name="Tabulka2.D2" office:value-type="string"><text:h text:style-name="P10" text:outline-level="1">2,3</text:h></table:table-cell></table:table-row><table:table-row table:style-name="Tabulka2.2"><table:table-cell table:style-name="Tabulka2.A4" office:value-type="string"><text:h text:style-name="P10" text:outline-level="1">0,17</text:h></table:table-cell><table:table-cell table:style-name="Tabulka2.B4" office:value-type="string"><text:h text:style-name="P10" text:outline-level="1">1,7</text:h></table:table-cell><table:table-cell table:style-name="Tabulka2.B4" office:value-type="string"><text:h text:style-name="P10" text:outline-level="1">7,1</text:h></table:table-cell><table:table-cell table:style-name="Tabulka2.D4" office:value-type="string"><text:h text:style-name="P10" text:outline-level="1">0,71</text:h></table:table-cell></table:table-row></table:table></draw:text-box></draw:frame></text:p>
      <text:h text:style-name="Heading_20_1" text:outline-level="1" text:is-list-header="true"/>
      <text:p text:style-name="Text_20_body"/>
      <text:p text:style-name="Text_20_body"/>
      <text:p text:style-name="P1"/>
      <text:p text:style-name="P1"/>
      <text:p text:style-name="P1"/>
      <text:p text:style-name="P1"/>
      <text:list xml:id="list30537010" text:style-name="WW8Num3">
        <text:list-item>
          <text:p text:style-name="P4"><text:span text:style-name="T1">Ve třetím řádku vyber největší a nejmenší číslo a vypočítej jejich součin………………………………………………</text:span></text:p>
        </text:list-item>
        <text:list-item>
          <text:p text:style-name="P4"><text:span text:style-name="T1">Čísla v prvním řádku seřaď od největšího po nejmenší.</text:span></text:p>
        </text:list-item>
      </text:list>
      <text:p text:style-name="P5"><text:span text:style-name="T1">…………………………………………………………………</text:span></text:p>
      <text:list xml:id="list30537524" text:continue-numbering="true" text:style-name="WW8Num3">
        <text:list-item>
          <text:p text:style-name="P4"><text:span text:style-name="T1">Z druhého řádku vypiš největší a nejmenší číslo a vypočítej jejich rozdíl…………………………………………………</text:span></text:p>
        </text:list-item>
        <text:list-item>
          <text:p text:style-name="P4"><text:span text:style-name="T1">Sečti všechna čísla v posledním řádku.</text:span></text:p>
        </text:list-item>
      </text:list>
      <text:p text:style-name="P6">………………………………………………………………….</text:p>
      <text:list xml:id="list30535653" text:continue-numbering="true" text:style-name="WW8Num3">
        <text:list-item>
          <text:p text:style-name="P4"><text:span text:style-name="T1">Seřaď čísla ve třetím řádku od největšího po nejmenší.</text:span></text:p>
        </text:list-item>
      </text:list>
      <text:p text:style-name="P6">………………………………………………………………….</text:p>
      <text:p text:style-name="P5"><text:span text:style-name="T1">6. Vyber z celé tabulky nejmenší a největší číslo a sečti je…………………………………………………..</text:span></text:p>
      <text:p text:style-name="P7">Řešení:</text:p>
      <text:p text:style-name="P6">A.</text:p>
      <text:p text:style-name="P6">1. 1,81 <text:s/>1,18 <text:s/>0,81 <text:s/>0,18</text:p>
      <text:p text:style-name="P6">2. 7,50 + 0,57 = 8,07</text:p>
      <text:p text:style-name="P5"><text:span text:style-name="T1">3. 2,52 – 0,25 = 2,27</text:span></text:p>
      <text:p text:style-name="P6">4. 43,02</text:p>
      <text:p text:style-name="P6">5. 36,0 . 0,18 = 6,48</text:p>
      <text:p text:style-name="P6"/>
      <text:p text:style-name="P6">B.</text:p>
      <text:p text:style-name="P5"><text:span text:style-name="T1">1. 3,5 . 0,35 = 1,225</text:span></text:p>
      <text:p text:style-name="P5"><text:span text:style-name="T1">2. 2,50 <text:s/>2,25 <text:s/>0,52 <text:s/>0,25</text:span></text:p>
      <text:p text:style-name="P6">3. 7,5 – 0,57 = 6,93</text:p>
      <text:p text:style-name="P6">4. 9,68</text:p>
      <text:p text:style-name="P6">5. 3,50 <text:s/>3,25 <text:s/>2,3 <text:s/>0,35</text:p>
      <text:p text:style-name="P6">6. 7,5 + 0,17 = 7,67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font-size="13pt" style:font-size-asian="13pt" style:font-size-complex="13pt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fo:text-align="center" style:justify-single-word="false"/>
      <style:text-properties fo:color="#000000" fo:font-size="11pt" fo:font-style="italic" style:font-size-asian="11pt" style:font-style-asian="italic"/>
    </style:style>
    <style:style style:name="MP2" style:family="paragraph" style:parent-style-name="Text_20_body">
      <style:paragraph-properties fo:margin-top="0cm" fo:margin-bottom="0cm" fo:text-align="center" style:justify-single-word="false"/>
    </style:style>
    <style:style style:name="MT1" style:family="text">
      <style:text-properties fo:color="#000000" fo:font-size="11pt" fo:font-style="italic" style:font-size-asian="11pt" style:font-style-asian="italic"/>
    </style:style>
    <style:page-layout style:name="Mpm1">
      <style:page-layout-properties fo:page-width="29.7cm" fo:page-height="21.001cm" style:num-format="1" style:print-orientation="landscape" fo:margin-top="1.251cm" fo:margin-bottom="2cm" fo:margin-left="1cm" fo:margin-right="1.194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-sep style:width="0.002cm" style:color="#000000" style:height="100%"/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0.751cm" fo:margin-left="1cm" fo:margin-right="1.194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1.249cm">
          <style:column-sep style:width="0.002cm" style:color="#000000" style:height="100%"/>
          <style:column style:rel-width="32763*" fo:start-indent="0cm" fo:end-indent="0.624cm"/>
          <style:column style:rel-width="32771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Renata Bachtíková.</text:p>
        <text:p text:style-name="MP2"><text:span text:style-name="MT1">Dostupné z Metodického portálu www.rvp.cz, ISSN: 1802-4785, financovaného z ESF a státního rozpočtu ČR.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ělitelnost</dc:title>
    <dc:description>Autorem materiálu a všech jeho částí, není-li uvedeno jinak, je Renata Bachtíková.
Dostupné z Metodického portálu www.rvp.cz, ISSN: 1802-4785, financovaného z ESF a státního rozpočtu ČR.
Provozováno Výzkumným ústavem pedagogickým v Praze.
</dc:description>
    <meta:initial-creator>Jarmila Šiřická</meta:initial-creator>
    <meta:creation-date>2011-06-03T10:41:00</meta:creation-date>
    <dc:creator>VUPPraha</dc:creator>
    <dc:date>2011-06-03T10:41:00</dc:date>
    <meta:editing-cycles>2</meta:editing-cycles>
    <meta:editing-duration>P15824DT17H31M44S</meta:editing-duration>
    <meta:document-statistic meta:table-count="2" meta:image-count="0" meta:object-count="0" meta:page-count="2" meta:paragraph-count="68" meta:word-count="251" meta:character-count="1506"/>
    <meta:generator>OpenOffice.org/3.3$Win32 OpenOffice.org_project/330m20$Build-9567</meta:generator>
  </office:meta>
</office:document-meta>
</file>