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ccec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draw:visible-area-left="0cm" draw:visible-area-top="0cm" draw:visible-area-width="1.093cm" draw:visible-area-height="1.093cm" draw:ole-draw-aspect="1"/>
    </style:style>
    <style:style style:name="gr5" style:family="graphic">
      <style:graphic-properties draw:visible-area-left="0cm" draw:visible-area-top="0cm" draw:visible-area-width="0.528cm" draw:visible-area-height="0.387cm" draw:ole-draw-aspect="1"/>
    </style:style>
    <style:style style:name="gr6" style:family="graphic">
      <style:graphic-properties draw:visible-area-left="0cm" draw:visible-area-top="0cm" draw:visible-area-width="1.198cm" draw:visible-area-height="0.493cm" draw:ole-draw-aspect="1"/>
    </style:style>
    <style:style style:name="gr7" style:family="graphic">
      <style:graphic-properties draw:visible-area-left="0cm" draw:visible-area-top="0cm" draw:visible-area-width="1.022cm" draw:visible-area-height="1.093cm" draw:ole-draw-aspect="1"/>
    </style:style>
    <style:style style:name="gr8" style:family="graphic">
      <style:graphic-properties draw:stroke="solid" svg:stroke-width="0.026cm" svg:stroke-color="#ffff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style:protect="size"/>
    </style:style>
    <style:style style:name="gr10" style:family="graphic">
      <style:graphic-properties draw:stroke="solid" svg:stroke-width="0.053cm" svg:stroke-color="#000000" draw:marker-start="msArrowDiamondEnd_20_5" draw:marker-start-width="0.21cm" draw:marker-start-center="true" draw:marker-end="msArrowDiamond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visible-area-left="0cm" draw:visible-area-top="0cm" draw:visible-area-width="0.458cm" draw:visible-area-height="0.458cm" draw:ole-draw-aspect="1"/>
    </style:style>
    <style:style style:name="gr12" style:family="graphic">
      <style:graphic-properties draw:visible-area-left="0cm" draw:visible-area-top="0cm" draw:visible-area-width="0.422cm" draw:visible-area-height="0.458cm" draw:ole-draw-aspect="1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visible-area-left="0cm" draw:visible-area-top="0cm" draw:visible-area-width="0.493cm" draw:visible-area-height="0.598cm" draw:ole-draw-aspect="1"/>
    </style:style>
    <style:style style:name="gr15" style:family="graphic">
      <style:graphic-properties draw:visible-area-left="0cm" draw:visible-area-top="0cm" draw:visible-area-width="0.528cm" draw:visible-area-height="0.599cm" draw:ole-draw-aspect="1"/>
    </style:style>
    <style:style style:name="gr1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visible-area-left="0cm" draw:visible-area-top="0cm" draw:visible-area-width="0.352cm" draw:visible-area-height="0.422cm" draw:ole-draw-aspect="1"/>
    </style:style>
    <style:style style:name="gr19" style:family="graphic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visible-area-left="0cm" draw:visible-area-top="0cm" draw:visible-area-width="2.397cm" draw:visible-area-height="0.599cm" draw:ole-draw-aspect="1"/>
    </style:style>
    <style:style style:name="gr21" style:family="graphic">
      <style:graphic-properties draw:visible-area-left="0cm" draw:visible-area-top="0cm" draw:visible-area-width="2.468cm" draw:visible-area-height="0.599cm" draw:ole-draw-aspect="1"/>
    </style:style>
    <style:style style:name="gr22" style:family="graphic">
      <style:graphic-properties draw:visible-area-left="0cm" draw:visible-area-top="0cm" draw:visible-area-width="1.868cm" draw:visible-area-height="0.493cm" draw:ole-draw-aspect="1"/>
    </style:style>
    <style:style style:name="gr23" style:family="graphic">
      <style:graphic-properties draw:visible-area-left="0cm" draw:visible-area-top="0cm" draw:visible-area-width="2.151cm" draw:visible-area-height="0.564cm" draw:ole-draw-aspect="1"/>
    </style:style>
    <style:style style:name="gr24" style:family="graphic">
      <style:graphic-properties draw:visible-area-left="0cm" draw:visible-area-top="0cm" draw:visible-area-width="1.304cm" draw:visible-area-height="0.564cm" draw:ole-draw-aspect="1"/>
    </style:style>
    <style:style style:name="gr25" style:family="graphic">
      <style:graphic-properties draw:visible-area-left="0cm" draw:visible-area-top="0cm" draw:visible-area-width="2.15cm" draw:visible-area-height="0.493cm" draw:ole-draw-aspect="1"/>
    </style:style>
    <style:style style:name="gr26" style:family="graphic">
      <style:graphic-properties draw:visible-area-left="0cm" draw:visible-area-top="0cm" draw:visible-area-width="0.352cm" draw:visible-area-height="0.457cm" draw:ole-draw-aspect="1"/>
    </style:style>
    <style:style style:name="gr27" style:family="graphic">
      <style:graphic-properties draw:visible-area-left="0cm" draw:visible-area-top="0cm" draw:visible-area-width="2.716cm" draw:visible-area-height="0.599cm" draw:ole-draw-aspect="1"/>
    </style:style>
    <style:style style:name="gr28" style:family="graphic">
      <style:graphic-properties draw:visible-area-left="0cm" draw:visible-area-top="0cm" draw:visible-area-width="1.587cm" draw:visible-area-height="0.599cm" draw:ole-draw-aspect="1"/>
    </style:style>
    <style:style style:name="gr29" style:family="graphic">
      <style:graphic-properties draw:visible-area-left="0cm" draw:visible-area-top="0cm" draw:visible-area-width="3.986cm" draw:visible-area-height="0.599cm" draw:ole-draw-aspect="1"/>
    </style:style>
    <style:style style:name="gr30" style:family="graphic">
      <style:graphic-properties draw:visible-area-left="0cm" draw:visible-area-top="0cm" draw:visible-area-width="1.974cm" draw:visible-area-height="0.493cm" draw:ole-draw-aspect="1"/>
    </style:style>
    <style:style style:name="gr31" style:family="graphic">
      <style:graphic-properties draw:visible-area-left="0cm" draw:visible-area-top="0cm" draw:visible-area-width="1.092cm" draw:visible-area-height="0.493cm" draw:ole-draw-aspect="1"/>
    </style:style>
    <style:style style:name="gr32" style:family="graphic">
      <style:graphic-properties draw:visible-area-left="0cm" draw:visible-area-top="0cm" draw:visible-area-width="2.715cm" draw:visible-area-height="0.599cm" draw:ole-draw-aspect="1"/>
    </style:style>
    <style:style style:name="gr33" style:family="graphic">
      <style:graphic-properties draw:visible-area-left="0cm" draw:visible-area-top="0cm" draw:visible-area-width="2.538cm" draw:visible-area-height="0.599cm" draw:ole-draw-aspect="1"/>
    </style:style>
    <style:style style:name="gr34" style:family="graphic">
      <style:graphic-properties draw:visible-area-left="0cm" draw:visible-area-top="0cm" draw:visible-area-width="0.281cm" draw:visible-area-height="0.493cm" draw:ole-draw-aspect="1"/>
    </style:style>
    <style:style style:name="gr35" style:family="graphic">
      <style:graphic-properties draw:visible-area-left="0cm" draw:visible-area-top="0cm" draw:visible-area-width="1.198cm" draw:visible-area-height="0.599cm" draw:ole-draw-aspect="1"/>
    </style:style>
    <style:style style:name="gr36" style:family="graphic">
      <style:graphic-properties draw:visible-area-left="0cm" draw:visible-area-top="0cm" draw:visible-area-width="0.598cm" draw:visible-area-height="0.493cm" draw:ole-draw-aspect="1"/>
    </style:style>
    <style:style style:name="gr37" style:family="graphic">
      <style:graphic-properties draw:visible-area-left="0cm" draw:visible-area-top="0cm" draw:visible-area-width="0.81cm" draw:visible-area-height="0.493cm" draw:ole-draw-aspect="1"/>
    </style:style>
    <style:style style:name="gr38" style:family="graphic">
      <style:graphic-properties draw:visible-area-left="0cm" draw:visible-area-top="0cm" draw:visible-area-width="1.798cm" draw:visible-area-height="0.599cm" draw:ole-draw-aspect="1"/>
    </style:style>
    <style:style style:name="gr39" style:family="graphic">
      <style:graphic-properties draw:visible-area-left="0cm" draw:visible-area-top="0cm" draw:visible-area-width="2.785cm" draw:visible-area-height="0.599cm" draw:ole-draw-aspect="1"/>
    </style:style>
    <style:style style:name="gr40" style:family="graphic">
      <style:graphic-properties draw:visible-area-left="0cm" draw:visible-area-top="0cm" draw:visible-area-width="3.951cm" draw:visible-area-height="1.199cm" draw:ole-draw-aspect="1"/>
    </style:style>
    <style:style style:name="gr4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4" style:family="graphic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40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254cm" style:use-optimal-column-width="false"/>
    </style:style>
    <style:style style:name="co2" style:family="table-column">
      <style:table-column-properties style:column-width="4.767cm" style:use-optimal-column-width="false"/>
    </style:style>
    <style:style style:name="co3" style:family="table-column">
      <style:table-column-properties style:column-width="3.898cm" style:use-optimal-column-width="false"/>
    </style:style>
    <style:style style:name="co4" style:family="table-column">
      <style:table-column-properties style:column-width="3.682cm" style:use-optimal-column-width="false"/>
    </style:style>
    <style:style style:name="co5" style:family="table-column">
      <style:table-column-properties style:column-width="5.349cm" style:use-optimal-column-width="false"/>
    </style:style>
    <style:style style:name="co6" style:family="table-column">
      <style:table-column-properties style:column-width="4cm" style:use-optimal-column-width="false"/>
    </style:style>
    <style:style style:name="co7" style:family="table-column">
      <style:table-column-properties style:column-width="2.998cm" style:use-optimal-column-width="false"/>
    </style:style>
    <style:style style:name="co8" style:family="table-column">
      <style:table-column-properties style:column-width="3.801cm" style:use-optimal-column-width="false"/>
    </style:style>
    <style:style style:name="co9" style:family="table-column">
      <style:table-column-properties style:column-width="3.197cm" style:use-optimal-column-width="false"/>
    </style:style>
    <style:style style:name="ro1" style:family="table-row">
      <style:table-row-properties style:row-height="1.213cm"/>
    </style:style>
    <style:style style:name="ce1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5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line-height="100%" fo:text-indent="-0.952cm" style:punctuation-wrap="hanging" style:line-break="strict"/>
    </style:style>
    <style:style style:name="P7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text-indent="-0.952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25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25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5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T1" style:family="text">
      <style:text-properties fo:color="#1c1c1c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284c6a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284c6a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cc00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cc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284c6a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0000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284c6a" fo:font-weight="bold" style:font-weight-asian="bold" style:font-weight-complex="bold"/>
    </style:style>
    <style:style style:name="T15" style:family="text">
      <style:text-properties fo:font-family="'Trebuchet MS'" style:font-family-generic="swiss" style:font-pitch="variable" fo:font-size="20pt" style:font-size-asian="20pt" style:font-size-complex="20pt"/>
    </style:style>
    <style:style style:name="T16" style:family="text">
      <style:text-properties fo:color="#ff0000" style:text-position="-25% 58%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0000" style:text-position="-25% 58%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family="'Trebuchet MS'" style:font-family-generic="swiss" style:font-pitch="variable" fo:font-size="24pt" style:font-size-asian="24pt" style:font-size-complex="24pt"/>
    </style:style>
    <style:style style:name="T19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style:text-position="-25% 58%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00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Trebuchet MS'" style:font-family-generic="swiss" style:font-pitch="variable" fo:font-size="16pt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00cc00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fo:color="#284c6a" fo:font-family="'Trebuchet M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2" style:family="text">
      <style:text-properties fo:color="#284c6a" fo:font-family="'Trebuchet MS'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33" style:family="text">
      <style:text-properties fo:color="#284c6a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style:text-position="-25% 58%" fo:font-size="16pt" style:font-size-asian="16pt" style:font-size-complex="16pt"/>
    </style:style>
    <style:style style:name="T35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6" style:family="text">
      <style:text-properties style:text-position="-25% 58%" fo:font-family="'Trebuchet MS'" style:font-family-generic="swiss" style:font-pitch="variable" fo:font-weight="bold" style:font-weight-asian="bold" style:font-weight-complex="bold"/>
    </style:style>
    <style:style style:name="T37" style:family="text">
      <style:text-properties fo:color="#00cc00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284c6a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2" style:family="text">
      <style:text-properties fo:color="#284c6a" fo:font-family="'Trebuchet MS'" style:font-family-generic="swiss" style:font-pitch="variable" fo:font-weight="bold" style:font-weight-asian="bold" style:font-weight-complex="bold"/>
    </style:style>
    <style:style style:name="T43" style:family="text">
      <style:text-properties fo:color="#ff0000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−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−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84c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808080" fo:font-size="100%"/>
      </text:list-level-style-number>
      <text:list-level-style-bullet text:level="2" text:bullet-char="−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xml:id="id1" draw:id="id1" draw:layer="layout" svg:width="22.436cm" svg:height="2.541cm" svg:x="1.429cm" svg:y="5.181cm" presentation:class="title" presentation:user-transformed="true">
          <draw:text-box>
            <text:list text:style-name="L1">
              <text:list-header>
                <text:p text:style-name="P1">Slovní úlohy</text:p>
              </text:list-header>
            </text:list>
          </draw:text-box>
        </draw:frame>
        <draw:frame presentation:style-name="pr2" draw:text-style-name="P2" draw:layer="layout" svg:width="17.78cm" svg:height="4.869cm" svg:x="3.779cm" svg:y="9.856cm">
          <draw:text-box>
            <text:list text:style-name="L2">
              <text:list-header>
                <text:p xml:id="id2" text:id="id2" text:style-name="P3">o pohybu</text:p>
              </text:list-header>
            </text:list>
          </draw:text-box>
        </draw:frame>
        <draw:custom-shape draw:name="Text Box 8" draw:style-name="gr1" draw:text-style-name="P2" draw:layer="layout" svg:width="20.003cm" svg:height="1.782cm" svg:x="2.659cm" svg:y="16.726cm">
          <text:list text:style-name="L3">
            <text:list-header>
              <text:p text:style-name="P4"><text:span text:style-name="T1">Autorem materiálu a všech jeho částí, není-li uvedeno jinak, je Ing. Jan Syblík.</text:span></text:p>
              <text:p text:style-name="P4"><text:span text:style-name="T1"><text:s/></text:span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custom-shape draw:name="Rectangle 2" draw:style-name="gr2" draw:text-style-name="P2" xml:id="id3" draw:id="id3" draw:layer="layout" svg:width="22.802cm" svg:height="2.403cm" svg:x="1.698cm" svg:y="1.323cm">
          <text:list text:style-name="L1">
            <text:list-header>
              <text:p text:style-name="P5"><text:span text:style-name="T2">Slovní úlohy o pohyb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xml:id="id4" draw:id="id4" draw:layer="layout" svg:width="22.803cm" svg:height="2.602cm" svg:x="1.499cm" svg:y="3.523cm">
          <text:list text:style-name="L1">
            <text:list-header>
              <text:p text:style-name="P5"><text:span text:style-name="T3">Na začátek zopakujme z fyziky vzorec <text:s/>pro výpočet průměrné rychlost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xml:id="id6" draw:id="id6" draw:layer="layout" svg:width="22.415cm" svg:height="4.008cm" svg:x="1.499cm" svg:y="8.727cm">
          <text:list text:style-name="L4">
            <text:list-header>
              <text:p text:style-name="P5"><text:span text:style-name="T4"/></text:p>
              <text:p text:style-name="P5"><text:span text:style-name="T4">v</text:span><text:span text:style-name="T5"> je průměrná rychlost v km/h (m/s)</text:span></text:p>
              <text:p text:style-name="P5"><text:span text:style-name="T4">s</text:span><text:span text:style-name="T6"> </text:span><text:span text:style-name="T5">je ujetá dráha v km (m)</text:span></text:p>
              <text:p text:style-name="P5"><text:span text:style-name="T4">t</text:span><text:span text:style-name="T5"> je čas potřebný k ujetí dráhy s v hodinách (sekundách)</text:span></text:p>
            </text:list-header>
          </text:list>
          <text:list text:style-name="L1">
            <text:list-header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xml:id="id7" draw:id="id7" draw:layer="layout" svg:width="22.6cm" svg:height="1.402cm" svg:x="1.499cm" svg:y="12.925cm">
          <text:list text:style-name="L1">
            <text:list-header>
              <text:p text:style-name="P6"><text:span text:style-name="T5">Pro úlohy o pohybu si z tohoto vzorce vyjádříme dráhu, popř. čas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4" xml:id="id5" draw:id="id5" draw:layer="layout" svg:width="3.801cm" svg:height="3.784cm" svg:x="10.098cm" svg:y="5.124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7" draw:style-name="gr4" xml:id="id8" draw:id="id8" draw:layer="layout" svg:width="2.399cm" svg:height="2.39cm" svg:x="2.099cm" svg:y="14.3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8" draw:style-name="gr5" xml:id="id9" draw:id="id9" draw:layer="layout" svg:width="1.165cm" svg:height="0.847cm" svg:x="5.3cm" svg:y="15.12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9" draw:style-name="gr6" xml:id="id10" draw:id="id10" draw:layer="layout" svg:width="2.633cm" svg:height="1.08cm" svg:x="7.298cm" svg:y="14.92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0" draw:style-name="gr5" xml:id="id11" draw:id="id11" draw:layer="layout" svg:width="1.164cm" svg:height="0.847cm" svg:x="10.698cm" svg:y="15.12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1" draw:style-name="gr7" xml:id="id12" draw:id="id12" draw:layer="layout" svg:width="2.245cm" svg:height="2.394cm" svg:x="12.894cm" svg:y="14.27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custom-shape draw:name="Rectangle 2" draw:style-name="gr2" draw:text-style-name="P2" xml:id="id13" draw:id="id13" draw:layer="layout" svg:width="22.803cm" svg:height="1.799cm" svg:x="1.261cm" svg:y="0.525cm">
          <text:list text:style-name="L1">
            <text:list-header>
              <text:p text:style-name="P5"><text:span text:style-name="T2">Slovní úlohy o pohyb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xml:id="id14" draw:id="id14" draw:layer="layout" svg:width="22.803cm" svg:height="2.002cm" svg:x="1.261cm" svg:y="2.522cm">
          <text:list text:style-name="L1">
            <text:list-header>
              <text:p text:style-name="P5"><text:span text:style-name="T3">Ve slovních úlohách o pohybu lze rozlišit</text:span><text:span text:style-name="T3"><text:line-break/></text:span><text:span text:style-name="T7">dva základní typy</text:span><text:span text:style-name="T3"> příklad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xml:id="id17" draw:id="id17" draw:layer="layout" svg:width="22.005cm" svg:height="0.996cm" svg:x="1.658cm" svg:y="13.525cm">
          <text:list text:style-name="L1">
            <text:list-header>
              <text:p text:style-name="P7"><text:span text:style-name="T3">V čem se tyto dva příklady o pohybu liš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xml:id="id15" draw:id="id15" draw:layer="layout" svg:width="22.401cm" svg:height="3.603cm" svg:x="1.46cm" svg:y="5.124cm">
          <text:list text:style-name="L4">
            <text:list-header>
              <text:p text:style-name="P5"><text:span text:style-name="T4">1. příklad</text:span><text:span text:style-name="T5">:</text:span></text:p>
            </text:list-header>
          </text:list>
          <text:list text:style-name="L1">
            <text:list-header>
              <text:p text:style-name="P5"><text:span text:style-name="T5">Kdy a kde se potkají dva vlaky, které vyjely současně proti sobě</text:span></text:p>
              <text:p text:style-name="P5"><text:span text:style-name="T5">ze stanic A a B vzdálených 60 km, jestliže vlak ze stanice A jel</text:span></text:p>
              <text:p text:style-name="P5"><text:span text:style-name="T5">rychlostí 70 km/h a vlak ze stanice B rychlostí 50 km/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xml:id="id16" draw:id="id16" draw:layer="layout" svg:width="22.401cm" svg:height="4.198cm" svg:x="1.46cm" svg:y="9.124cm">
          <text:list text:style-name="L5">
            <text:list-header>
              <text:p text:style-name="P5"><text:span text:style-name="T6">2. příklad</text:span><text:span text:style-name="T5">:</text:span></text:p>
            </text:list-header>
          </text:list>
          <text:list text:style-name="L1">
            <text:list-header>
              <text:p text:style-name="P5"><text:span text:style-name="T5">Petr vyšel za babičkou průměrnou rychlostí 5 km/h, za ½ hodiny</text:span></text:p>
              <text:p text:style-name="P5"><text:span text:style-name="T5">za ním vyjel po stejné dráze Honza na kole průměrnou rychlostí</text:span></text:p>
              <text:p text:style-name="P5"><text:span text:style-name="T5">20 km/h. Za kolik minut Honza dohoní Petra a kolik km při tom</text:span></text:p>
              <text:p text:style-name="P5"><text:span text:style-name="T5">ujed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2" xml:id="id18" draw:id="id18" draw:layer="layout" svg:width="22.802cm" svg:height="1.402cm" svg:x="1.257cm" svg:y="14.724cm">
          <text:list text:style-name="L1">
            <text:list-header>
              <text:p text:style-name="P5"><text:span text:style-name="T3">V </text:span><text:span text:style-name="T7">1</text:span><text:span text:style-name="T3">. příkladu se jedná o </text:span><text:span text:style-name="T7">pohyb</text:span><text:span text:style-name="T3"> dvou vlaků </text:span><text:span text:style-name="T7">proti sobě</text:span><text:span text:style-name="T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" draw:text-style-name="P2" xml:id="id19" draw:id="id19" draw:layer="layout" svg:width="22.802cm" svg:height="1.2cm" svg:x="1.257cm" svg:y="16.126cm">
          <text:list text:style-name="L1">
            <text:list-header>
              <text:p text:style-name="P5"><text:span text:style-name="T3">V </text:span><text:span text:style-name="T8">2</text:span><text:span text:style-name="T3">. příkladu </text:span><text:span text:style-name="T8">dohání</text:span><text:span text:style-name="T3"> </text:span><text:span text:style-name="T8">rychlejší</text:span><text:span text:style-name="T3"> Honza </text:span><text:span text:style-name="T8">pomalejšího</text:span><text:span text:style-name="T3"> Petra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custom-shape draw:name="Rectangle 2" draw:style-name="gr2" draw:text-style-name="P2" xml:id="id20" draw:id="id20" draw:layer="layout" svg:width="22.802cm" svg:height="2.403cm" svg:x="1.698cm" svg:y="1.323cm">
          <text:list text:style-name="L1">
            <text:list-header>
              <text:p text:style-name="P5"><text:span text:style-name="T2">Slovní úlohy o pohyb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xml:id="id21" draw:id="id21" draw:layer="layout" svg:width="22.803cm" svg:height="3.201cm" svg:x="1.296cm" svg:y="4.723cm">
          <text:list text:style-name="L1">
            <text:list-header>
              <text:p text:style-name="P5"><text:span text:style-name="T9">Ve slovních úlohách o pohybu lze rozlišit</text:span><text:span text:style-name="T9"><text:line-break/></text:span><text:span text:style-name="T10">dva základní typy</text:span><text:span text:style-name="T9"> příklad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xml:id="id22" draw:id="id22" draw:layer="layout" svg:width="22.402cm" svg:height="1.596cm" svg:x="1.499cm" svg:y="9.525cm">
          <text:list text:style-name="L1">
            <text:list-header>
              <text:p text:style-name="P6"><text:span text:style-name="T11">I)</text:span><text:span text:style-name="T12"> Na střetnutí</text:span><text:span text:style-name="T5"> (objekty se pohybují proti sobě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xml:id="id23" draw:id="id23" draw:layer="layout" svg:width="22.402cm" svg:height="1.597cm" svg:x="1.499cm" svg:y="10.927cm">
          <text:list text:style-name="L1">
            <text:list-header>
              <text:p text:style-name="P5"><text:span text:style-name="T11">II) </text:span><text:span text:style-name="T12">Na dohánění </text:span><text:span text:style-name="T5">(rychlejší objekt dohání pomalejší objekt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2" draw:text-style-name="P2" xml:id="id24" draw:id="id24" draw:layer="layout" svg:width="22.802cm" svg:height="2.403cm" svg:x="1.698cm" svg:y="1.323cm">
          <text:list text:style-name="L1">
            <text:list-header>
              <text:p text:style-name="P5"><text:span text:style-name="T2">Slovní úlohy o pohyb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xml:id="id49" draw:id="id49" draw:layer="layout" svg:width="10.998cm" svg:height="1.2cm" svg:x="1.301cm" svg:y="15.015cm">
          <text:list text:style-name="L4">
            <text:list-header>
              <text:p text:style-name="P5"><text:span text:style-name="T12">Celková vzdále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xml:id="id25" draw:id="id25" draw:layer="layout" svg:width="22.6cm" svg:height="1.601cm" svg:x="1.301cm" svg:y="3.523cm">
          <text:list text:style-name="L1">
            <text:list-header>
              <text:p text:style-name="P5"><text:span text:style-name="T3">I)</text:span><text:span text:style-name="T13"> Úlohy na střetnutí</text:span><text:span text:style-name="T14"> (objekty se pohybují proti sobě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10" draw:text-style-name="P8" xml:id="id26" draw:id="id26" draw:layer="layout" svg:x1="2.699cm" svg:y1="8.123cm" svg:x2="22.701cm" svg:y2="8.123cm">
          <text:p/>
        </draw:line>
        <draw:frame draw:name="Object 26" draw:style-name="gr11" xml:id="id27" draw:id="id27" draw:layer="layout" svg:width="0.843cm" svg:height="0.842cm" svg:x="2.297cm" svg:y="8.68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27" draw:style-name="gr12" xml:id="id28" draw:id="id28" draw:layer="layout" svg:width="0.776cm" svg:height="0.842cm" svg:x="22.3cm" svg:y="8.683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line draw:name="Line 28" draw:style-name="gr13" draw:text-style-name="P8" xml:id="id32" draw:id="id32" draw:layer="layout" svg:x1="0.697cm" svg:y1="8.123cm" svg:x2="2.099cm" svg:y2="8.123cm">
          <text:p/>
        </draw:line>
        <draw:line draw:name="Line 29" draw:style-name="gr13" draw:text-style-name="P8" xml:id="id35" draw:id="id35" draw:layer="layout" svg:x1="24.703cm" svg:y1="8.123cm" svg:x2="23.103cm" svg:y2="8.123cm">
          <text:p/>
        </draw:line>
        <draw:frame draw:name="Object 30" draw:style-name="gr14" xml:id="id33" draw:id="id33" draw:layer="layout" svg:width="0.904cm" svg:height="1.102cm" svg:x="0.9cm" svg:y="6.7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31" draw:style-name="gr15" xml:id="id36" draw:id="id36" draw:layer="layout" svg:width="0.971cm" svg:height="1.102cm" svg:x="23.499cm" svg:y="6.72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line draw:name="Line 32" draw:style-name="gr16" draw:text-style-name="P8" xml:id="id39" draw:id="id39" draw:layer="layout" svg:x1="14.9cm" svg:y1="7.924cm" svg:x2="14.9cm" svg:y2="8.326cm">
          <text:p/>
        </draw:line>
        <draw:g draw:name="Group 36" xml:id="id40" draw:id="id40">
          <draw:line draw:name="Line 34" draw:style-name="gr13" draw:text-style-name="P8" draw:layer="layout" svg:x1="14.9cm" svg:y1="6.725cm" svg:x2="14.9cm" svg:y2="7.325cm">
            <text:p/>
          </draw:line>
          <draw:custom-shape draw:name="Rectangle 35" draw:style-name="gr3" draw:text-style-name="P2" draw:layer="layout" svg:width="4.798cm" svg:height="1.001cm" svg:x="14.499cm" svg:y="5.724cm">
            <text:list text:style-name="L6">
              <text:list-header>
                <text:p text:style-name="P5"><text:span text:style-name="T15">místo setk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37" draw:style-name="gr17" draw:text-style-name="P2" xml:id="id41" draw:id="id41" draw:layer="layout" svg:width="0.6cm" svg:height="12.201cm" draw:transform="rotate (-1.57079632679579) translate (14.899cm 7.523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8" draw:style-name="gr17" draw:text-style-name="P2" xml:id="id45" draw:id="id45" draw:layer="layout" svg:width="0.6cm" svg:height="7.801cm" draw:transform="rotate (-1.57079632679579) translate (22.7cm 7.523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9" draw:style-name="gr17" draw:text-style-name="P2" xml:id="id29" draw:id="id29" draw:layer="layout" svg:width="0.802cm" svg:height="20.002cm" draw:transform="rotate (1.5707963267946) translate (2.699cm 8.925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Object 40" draw:style-name="gr14" xml:id="id42" draw:id="id42" draw:layer="layout" svg:width="0.904cm" svg:height="1.102cm" svg:x="8.299cm" svg:y="6.32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41" draw:style-name="gr15" xml:id="id46" draw:id="id46" draw:layer="layout" svg:width="0.97cm" svg:height="1.102cm" svg:x="18.3cm" svg:y="6.32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42" draw:style-name="gr18" xml:id="id30" draw:id="id30" draw:layer="layout" svg:width="0.644cm" svg:height="0.78cm" svg:x="12.378cm" svg:y="9.133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g draw:name="Group 53" xml:id="id31" draw:id="id31">
          <draw:line draw:name="Line 44" draw:style-name="gr13" draw:text-style-name="P8" draw:layer="layout" svg:x1="14.101cm" svg:y1="9.525cm" svg:x2="13.1cm" svg:y2="9.525cm">
            <text:p/>
          </draw:line>
          <draw:custom-shape draw:name="Rectangle 45" draw:style-name="gr3" draw:text-style-name="P2" draw:layer="layout" svg:width="7.197cm" svg:height="1.001cm" svg:x="13.701cm" svg:y="9.022cm">
            <text:list text:style-name="L6">
              <text:list-header>
                <text:p text:style-name="P4"><text:span text:style-name="T15">celková vzdálenos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7" draw:style-name="gr19" draw:text-style-name="P2" xml:id="id50" draw:id="id50" draw:layer="layout" svg:width="5.402cm" svg:height="1.199cm" svg:x="12.625cm" svg:y="14.927cm">
          <text:list text:style-name="L4">
            <text:list-header>
              <text:p text:style-name="P5"><text:span text:style-name="T12">s = s</text:span><text:span text:style-name="T16">1</text:span><text:span text:style-name="T12"> + s</text:span><text:span text:style-name="T16">2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3" draw:text-style-name="P2" xml:id="id43" draw:id="id43" draw:layer="layout" svg:width="19.5cm" svg:height="1.199cm" svg:x="1.098cm" svg:y="12.925cm">
          <text:list text:style-name="L4">
            <text:list-header>
              <text:p text:style-name="P5"><text:span text:style-name="T4">s</text:span><text:span text:style-name="T17">1</text:span><text:span text:style-name="T4"> </text:span><text:span text:style-name="T15">je vzdálenost, kterou urazí objekt z místa A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3" draw:text-style-name="P2" xml:id="id47" draw:id="id47" draw:layer="layout" svg:width="19.601cm" svg:height="1.2cm" svg:x="1.098cm" svg:y="13.727cm">
          <text:list text:style-name="L4">
            <text:list-header>
              <text:p text:style-name="P5"><text:span text:style-name="T4">s</text:span><text:span text:style-name="T17">2</text:span><text:span text:style-name="T4"> </text:span><text:span text:style-name="T15">je vzdálenost, kterou urazí objekt z místa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3" draw:text-style-name="P2" xml:id="id34" draw:id="id34" draw:layer="layout" svg:width="23.002cm" svg:height="1.199cm" svg:x="1.199cm" svg:y="10.125cm">
          <text:list text:style-name="L4">
            <text:list-header>
              <text:p text:style-name="P5"><text:span text:style-name="T4">v</text:span><text:span text:style-name="T17">1</text:span><text:span text:style-name="T4"> </text:span><text:span text:style-name="T15">je rychlost objektu, který vyjel z místa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3" draw:text-style-name="P2" xml:id="id37" draw:id="id37" draw:layer="layout" svg:width="23.002cm" svg:height="1.2cm" svg:x="1.199cm" svg:y="10.927cm">
          <text:list text:style-name="L4">
            <text:list-header>
              <text:p text:style-name="P5"><text:span text:style-name="T4">v</text:span><text:span text:style-name="T17">2</text:span><text:span text:style-name="T4"> </text:span><text:span text:style-name="T15">je rychlost objektu, který vyjel z místa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3" draw:text-style-name="P2" xml:id="id51" draw:id="id51" draw:layer="layout" svg:width="14.001cm" svg:height="1.199cm" svg:x="8.7cm" svg:y="16.215cm">
          <text:list text:style-name="L6">
            <text:list-header>
              <text:p text:style-name="P4"><text:span text:style-name="T18">základní rovnice úloh na střetnu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3" draw:text-style-name="P2" xml:id="id44" draw:id="id44" draw:layer="layout" svg:width="2.801cm" svg:height="1.199cm" svg:x="20.302cm" svg:y="12.925cm">
          <text:list text:style-name="L4">
            <text:list-header>
              <text:p text:style-name="P5"><text:span text:style-name="T4">s</text:span><text:span text:style-name="T17">1 </text:span><text:span text:style-name="T4">= v</text:span><text:span text:style-name="T17">1</text:span><text:span text:style-name="T4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3" draw:text-style-name="P2" xml:id="id48" draw:id="id48" draw:layer="layout" svg:width="2.801cm" svg:height="1.2cm" svg:x="20.302cm" svg:y="13.727cm">
          <text:list text:style-name="L4">
            <text:list-header>
              <text:p text:style-name="P5"><text:span text:style-name="T4">s</text:span><text:span text:style-name="T17">2 </text:span><text:span text:style-name="T4">= v</text:span><text:span text:style-name="T17">2</text:span><text:span text:style-name="T4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3" draw:text-style-name="P2" xml:id="id38" draw:id="id38" draw:layer="layout" svg:width="23.002cm" svg:height="1.199cm" svg:x="1.199cm" svg:y="11.924cm">
          <text:list text:style-name="L4">
            <text:list-header>
              <text:p text:style-name="P5"><text:span text:style-name="T4">t </text:span><text:span text:style-name="T15">je doba pohybu obou objektů z míst A nebo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2" draw:text-style-name="P2" xml:id="id52" draw:id="id52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xml:id="id53" draw:id="id53" draw:layer="layout" svg:width="22.701cm" svg:height="2.2cm" svg:x="1.398cm" svg:y="2.324cm">
          <text:list text:style-name="L7">
            <text:list-header>
              <text:p text:style-name="P9"><text:span text:style-name="T19">Př. 1: Kdy a kde se potkají dva vlaky, které vyjely současně proti sobě ze stanic</text:span></text:p>
              <text:p text:style-name="P9"><text:span text:style-name="T19">A a B vzdálených 60 km, jestliže vlak ze stanice A jede rychlostí 75 km/h a vlak</text:span></text:p>
              <text:p text:style-name="P9"><text:span text:style-name="T19">ze stanice B rychlostí 45 km/h?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10" draw:text-style-name="P8" xml:id="id55" draw:id="id55" draw:layer="layout" svg:x1="2.699cm" svg:y1="8.123cm" svg:x2="22.701cm" svg:y2="8.123cm">
          <text:p/>
        </draw:line>
        <draw:frame draw:name="Object 6" draw:style-name="gr11" xml:id="id56" draw:id="id56" draw:layer="layout" svg:width="0.843cm" svg:height="0.842cm" svg:x="2.297cm" svg:y="8.683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7" draw:style-name="gr12" xml:id="id57" draw:id="id57" draw:layer="layout" svg:width="0.776cm" svg:height="0.842cm" svg:x="22.3cm" svg:y="8.683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line draw:name="Line 8" draw:style-name="gr13" draw:text-style-name="P8" xml:id="id60" draw:id="id60" draw:layer="layout" svg:x1="0.697cm" svg:y1="8.123cm" svg:x2="2.099cm" svg:y2="8.123cm">
          <text:p/>
        </draw:line>
        <draw:line draw:name="Line 9" draw:style-name="gr13" draw:text-style-name="P8" xml:id="id63" draw:id="id63" draw:layer="layout" svg:x1="24.703cm" svg:y1="8.123cm" svg:x2="23.103cm" svg:y2="8.123cm">
          <text:p/>
        </draw:line>
        <draw:frame draw:name="Object 10" draw:style-name="gr20" xml:id="id61" draw:id="id61" draw:layer="layout" svg:width="4.392cm" svg:height="1.103cm" svg:x="0.697cm" svg:y="6.5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11" draw:style-name="gr21" xml:id="id64" draw:id="id64" draw:layer="layout" svg:width="4.524cm" svg:height="1.103cm" svg:x="20.1cm" svg:y="6.526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line draw:name="Line 12" draw:style-name="gr16" draw:text-style-name="P8" xml:id="id66" draw:id="id66" draw:layer="layout" svg:x1="14.9cm" svg:y1="7.924cm" svg:x2="14.9cm" svg:y2="8.326cm">
          <text:p/>
        </draw:line>
        <draw:g draw:name="Group 13" xml:id="id67" draw:id="id67">
          <draw:line draw:name="Line 14" draw:style-name="gr13" draw:text-style-name="P8" draw:layer="layout" svg:x1="14.9cm" svg:y1="6.725cm" svg:x2="14.9cm" svg:y2="7.325cm">
            <text:p/>
          </draw:line>
          <draw:custom-shape draw:name="Rectangle 15" draw:style-name="gr3" draw:text-style-name="P2" draw:layer="layout" svg:width="4.798cm" svg:height="1.001cm" svg:x="14.499cm" svg:y="5.724cm">
            <text:list text:style-name="L6">
              <text:list-header>
                <text:p text:style-name="P5"><text:span text:style-name="T15">místo setk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16" draw:style-name="gr17" draw:text-style-name="P2" xml:id="id68" draw:id="id68" draw:layer="layout" svg:width="0.6cm" svg:height="12.201cm" draw:transform="rotate (-1.57079632679579) translate (14.899cm 7.523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7" draw:style-name="gr17" draw:text-style-name="P2" xml:id="id75" draw:id="id75" draw:layer="layout" svg:width="0.6cm" svg:height="7.801cm" draw:transform="rotate (-1.57079632679579) translate (22.7cm 7.523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8" draw:style-name="gr17" draw:text-style-name="P2" xml:id="id58" draw:id="id58" draw:layer="layout" svg:width="0.802cm" svg:height="20.002cm" draw:transform="rotate (1.5707963267946) translate (2.699cm 8.925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Object 19" draw:style-name="gr14" xml:id="id69" draw:id="id69" draw:layer="layout" svg:width="0.904cm" svg:height="1.102cm" svg:x="8.299cm" svg:y="6.324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20" draw:style-name="gr15" xml:id="id76" draw:id="id76" draw:layer="layout" svg:width="0.97cm" svg:height="1.102cm" svg:x="18.3cm" svg:y="6.32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1" draw:style-name="gr22" xml:id="id59" draw:id="id59" draw:layer="layout" svg:width="3.414cm" svg:height="0.913cm" svg:x="10.993cm" svg:y="9.066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Rectangle 26" draw:style-name="gr3" draw:text-style-name="P2" xml:id="id70" draw:id="id70" draw:layer="layout" svg:width="17.604cm" svg:height="1.199cm" svg:x="1.098cm" svg:y="11.924cm">
          <text:list text:style-name="L6">
            <text:list-header>
              <text:p text:style-name="P5"><text:span text:style-name="T20">s</text:span><text:span text:style-name="T21">1</text:span><text:span text:style-name="T22"> </text:span><text:span text:style-name="T23">je dráha, kterou urazí vlak ze stanice A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xml:id="id62" draw:id="id62" draw:layer="layout" svg:width="23.002cm" svg:height="1.199cm" svg:x="1.199cm" svg:y="10.125cm">
          <text:list text:style-name="L6">
            <text:list-header>
              <text:p text:style-name="P5"><text:span text:style-name="T20">v</text:span><text:span text:style-name="T21">1</text:span><text:span text:style-name="T23"> = 75 km/h</text:span><text:span text:style-name="T22"> </text:span><text:span text:style-name="T23">je rychlost vlaku, který vyjel ze stanic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xml:id="id65" draw:id="id65" draw:layer="layout" svg:width="23.002cm" svg:height="1.2cm" svg:x="1.199cm" svg:y="10.927cm">
          <text:list text:style-name="L6">
            <text:list-header>
              <text:p text:style-name="P5"><text:span text:style-name="T20">v</text:span><text:span text:style-name="T21">2</text:span><text:span text:style-name="T23"> = 45 km/h je rychlost vlaku, který vyjel ze stanic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xml:id="id78" draw:id="id78" draw:layer="layout" svg:width="3.003cm" svg:height="1.199cm" svg:x="1.098cm" svg:y="15.527cm">
          <text:list text:style-name="L6">
            <text:list-header>
              <text:p text:style-name="P5"><text:span text:style-name="T20">s</text:span><text:span text:style-name="T21">2 </text:span><text:span text:style-name="T20">= v</text:span><text:span text:style-name="T21">2</text:span><text:span text:style-name="T20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3" draw:text-style-name="P2" xml:id="id81" draw:id="id81" draw:layer="layout" svg:width="19.001cm" svg:height="1.199cm" svg:x="5.499cm" svg:y="16.325cm">
          <text:list text:style-name="L6">
            <text:list-header>
              <text:p text:style-name="P5"><text:span text:style-name="T23">t</text:span><text:span text:style-name="T22"> </text:span><text:span text:style-name="T23">je </text:span><text:span text:style-name="T20">neznámá</text:span><text:span text:style-name="T23"> doba jízdy obou vlaků ze stanic A nebo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3" draw:text-style-name="P2" xml:id="id54" draw:id="id54" draw:layer="layout" svg:width="22.75cm" svg:height="1.2cm" svg:x="1.349cm" svg:y="4.524cm">
          <text:list text:style-name="L7">
            <text:list-header>
              <text:p text:style-name="P9"><text:span text:style-name="T19">Provedeme náčrt úloh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xml:id="id79" draw:id="id79" draw:layer="layout" svg:width="1.799cm" svg:height="1.001cm" svg:x="3.898cm" svg:y="15.646cm">
          <text:list text:style-name="L8">
            <text:list-header>
              <text:p text:style-name="P10"><text:span text:style-name="T24">k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" draw:text-style-name="P2" xml:id="id80" draw:id="id80" draw:layer="layout" svg:width="5.402cm" svg:height="1.199cm" svg:x="5.499cm" svg:y="15.527cm">
          <text:list text:style-name="L6">
            <text:list-header>
              <text:p text:style-name="P5"><text:span text:style-name="T20">v</text:span><text:span text:style-name="T21">2 </text:span><text:span text:style-name="T23">= 45 km/h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" draw:text-style-name="P2" xml:id="id77" draw:id="id77" draw:layer="layout" svg:width="17.604cm" svg:height="1.2cm" svg:x="1.098cm" svg:y="14.724cm">
          <text:list text:style-name="L6">
            <text:list-header>
              <text:p text:style-name="P5"><text:span text:style-name="T20">s</text:span><text:span text:style-name="T21">2</text:span><text:span text:style-name="T22"> </text:span><text:span text:style-name="T23">je dráha, kterou urazí vlak ze stanice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" draw:text-style-name="P2" xml:id="id71" draw:id="id71" draw:layer="layout" svg:width="3.003cm" svg:height="1.2cm" svg:x="1.098cm" svg:y="12.726cm">
          <text:list text:style-name="L6">
            <text:list-header>
              <text:p text:style-name="P5"><text:span text:style-name="T20">s</text:span><text:span text:style-name="T21">1 </text:span><text:span text:style-name="T20">= v</text:span><text:span text:style-name="T21">1</text:span><text:span text:style-name="T20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" draw:text-style-name="P2" xml:id="id74" draw:id="id74" draw:layer="layout" svg:width="19.001cm" svg:height="1.199cm" svg:x="5.499cm" svg:y="13.525cm">
          <text:list text:style-name="L6">
            <text:list-header>
              <text:p text:style-name="P5"><text:span text:style-name="T23">t</text:span><text:span text:style-name="T22"> </text:span><text:span text:style-name="T23">je </text:span><text:span text:style-name="T20">neznámá</text:span><text:span text:style-name="T23"> doba jízdy obou vlaků ze stanic A nebo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" draw:text-style-name="P2" xml:id="id72" draw:id="id72" draw:layer="layout" svg:width="1.799cm" svg:height="1.001cm" svg:x="3.898cm" svg:y="12.846cm">
          <text:list text:style-name="L8">
            <text:list-header>
              <text:p text:style-name="P10"><text:span text:style-name="T24">k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3" draw:text-style-name="P2" xml:id="id73" draw:id="id73" draw:layer="layout" svg:width="5.402cm" svg:height="1.2cm" svg:x="5.499cm" svg:y="12.726cm">
          <text:list text:style-name="L6">
            <text:list-header>
              <text:p text:style-name="P5"><text:span text:style-name="T20">v</text:span><text:span text:style-name="T21">1 </text:span><text:span text:style-name="T23">= 75 km/h,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2" draw:text-style-name="P2" xml:id="id82" draw:id="id82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xml:id="id83" draw:id="id83" draw:layer="layout" svg:width="22.701cm" svg:height="2.2cm" svg:x="1.398cm" svg:y="2.324cm">
          <text:list text:style-name="L7">
            <text:list-header>
              <text:p text:style-name="P9"><text:span text:style-name="T19">Př. 1: Kdy a kde se potkají dva vlaky, které vyjely současně proti sobě ze stanic</text:span></text:p>
              <text:p text:style-name="P9"><text:span text:style-name="T19">A a B vzdálených 60 km, jestliže vlak ze stanice A jede rychlostí 75 km/h a vlak</text:span></text:p>
              <text:p text:style-name="P9"><text:span text:style-name="T19">ze stanice B rychlostí 45 km/h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5" xml:id="id84" draw:id="id84">
          <draw:frame draw:name="Object 19" draw:style-name="gr15" draw:layer="layout" svg:width="0.97cm" svg:height="1.103cm" svg:x="18.3cm" svg:y="4.524cm">
            <draw:object-ole draw:class-id="0002CE02-0000-0000-c000-000000000046" xlink:href="./Object 21" xlink:type="simple" xlink:show="embed" xlink:actuate="onLoad"/>
            <draw:image xlink:href="./ObjectReplacements/Object 21" xlink:type="simple" xlink:show="embed" xlink:actuate="onLoad"/>
          </draw:frame>
          <draw:g draw:name="Group 35">
            <draw:line draw:name="Line 4" draw:style-name="gr10" draw:text-style-name="P8" draw:layer="layout" svg:x1="2.699cm" svg:y1="6.324cm" svg:x2="22.701cm" svg:y2="6.324cm">
              <text:p/>
            </draw:line>
            <draw:frame draw:name="Object 5" draw:style-name="gr11" draw:layer="layout" svg:width="0.843cm" svg:height="0.842cm" svg:x="2.297cm" svg:y="6.884cm">
              <draw:object-ole draw:class-id="0002CE02-0000-0000-c000-000000000046" xlink:href="./Object 22" xlink:type="simple" xlink:show="embed" xlink:actuate="onLoad"/>
              <draw:image xlink:href="./ObjectReplacements/Object 22" xlink:type="simple" xlink:show="embed" xlink:actuate="onLoad"/>
            </draw:frame>
            <draw:frame draw:name="Object 6" draw:style-name="gr12" draw:layer="layout" svg:width="0.776cm" svg:height="0.842cm" svg:x="22.3cm" svg:y="6.884cm">
              <draw:object-ole draw:class-id="0002CE02-0000-0000-c000-000000000046" xlink:href="./Object 23" xlink:type="simple" xlink:show="embed" xlink:actuate="onLoad"/>
              <draw:image xlink:href="./ObjectReplacements/Object 23" xlink:type="simple" xlink:show="embed" xlink:actuate="onLoad"/>
            </draw:frame>
            <draw:line draw:name="Line 7" draw:style-name="gr13" draw:text-style-name="P8" draw:layer="layout" svg:x1="0.697cm" svg:y1="6.324cm" svg:x2="2.099cm" svg:y2="6.324cm">
              <text:p/>
            </draw:line>
            <draw:line draw:name="Line 8" draw:style-name="gr13" draw:text-style-name="P8" draw:layer="layout" svg:x1="24.703cm" svg:y1="6.324cm" svg:x2="23.103cm" svg:y2="6.324cm">
              <text:p/>
            </draw:line>
            <draw:frame draw:name="Object 9" draw:style-name="gr20" draw:layer="layout" svg:width="4.392cm" svg:height="1.103cm" svg:x="0.697cm" svg:y="4.727cm">
              <draw:object-ole draw:class-id="0002CE02-0000-0000-c000-000000000046" xlink:href="./Object 24" xlink:type="simple" xlink:show="embed" xlink:actuate="onLoad"/>
              <draw:image xlink:href="./ObjectReplacements/Object 24" xlink:type="simple" xlink:show="embed" xlink:actuate="onLoad"/>
            </draw:frame>
            <draw:frame draw:name="Object 10" draw:style-name="gr21" draw:layer="layout" svg:width="4.524cm" svg:height="1.103cm" svg:x="20.1cm" svg:y="4.727cm">
              <draw:object-ole draw:class-id="0002CE02-0000-0000-c000-000000000046" xlink:href="./Object 25" xlink:type="simple" xlink:show="embed" xlink:actuate="onLoad"/>
              <draw:image xlink:href="./ObjectReplacements/Object 25" xlink:type="simple" xlink:show="embed" xlink:actuate="onLoad"/>
            </draw:frame>
            <draw:line draw:name="Line 11" draw:style-name="gr16" draw:text-style-name="P8" draw:layer="layout" svg:x1="14.9cm" svg:y1="6.125cm" svg:x2="14.9cm" svg:y2="6.527cm">
              <text:p/>
            </draw:line>
            <draw:g draw:name="Group 12">
              <draw:line draw:name="Line 13" draw:style-name="gr13" draw:text-style-name="P8" draw:layer="layout" svg:x1="14.9cm" svg:y1="4.926cm" svg:x2="14.9cm" svg:y2="5.526cm">
                <text:p/>
              </draw:line>
              <draw:custom-shape draw:name="Rectangle 14" draw:style-name="gr3" draw:text-style-name="P2" draw:layer="layout" svg:width="4.798cm" svg:height="1.001cm" svg:x="14.499cm" svg:y="3.925cm">
                <text:list text:style-name="L6">
                  <text:list-header>
                    <text:p text:style-name="P5"><text:span text:style-name="T15">místo setkání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AutoShape 15" draw:style-name="gr17" draw:text-style-name="P2" draw:layer="layout" svg:width="0.6cm" svg:height="12.201cm" draw:transform="rotate (-1.57079632679579) translate (14.899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6" draw:style-name="gr17" draw:text-style-name="P2" draw:layer="layout" svg:width="0.6cm" svg:height="7.801cm" draw:transform="rotate (-1.57079632679579) translate (22.7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7" draw:style-name="gr17" draw:text-style-name="P2" draw:layer="layout" svg:width="0.802cm" svg:height="20.002cm" draw:transform="rotate (1.5707963267946) translate (2.699cm 7.126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name="Object 18" draw:style-name="gr14" draw:layer="layout" svg:width="0.904cm" svg:height="1.102cm" svg:x="8.299cm" svg:y="4.525cm">
              <draw:object-ole draw:class-id="0002CE02-0000-0000-c000-000000000046" xlink:href="./Object 26" xlink:type="simple" xlink:show="embed" xlink:actuate="onLoad"/>
              <draw:image xlink:href="./ObjectReplacements/Object 26" xlink:type="simple" xlink:show="embed" xlink:actuate="onLoad"/>
            </draw:frame>
            <draw:frame draw:name="Object 20" draw:style-name="gr22" draw:layer="layout" svg:width="3.414cm" svg:height="0.913cm" svg:x="10.993cm" svg:y="7.267cm">
              <draw:object-ole draw:class-id="0002CE02-0000-0000-c000-000000000046" xlink:href="./Object 27" xlink:type="simple" xlink:show="embed" xlink:actuate="onLoad"/>
              <draw:image xlink:href="./ObjectReplacements/Object 27" xlink:type="simple" xlink:show="embed" xlink:actuate="onLoad"/>
            </draw:frame>
          </draw:g>
        </draw:g>
        <draw:custom-shape draw:name="Rectangle 24" draw:style-name="gr3" draw:text-style-name="P2" xml:id="id88" draw:id="id88" draw:layer="layout" svg:width="3.003cm" svg:height="1.2cm" svg:x="1.098cm" svg:y="8.925cm">
          <text:list text:style-name="L6">
            <text:list-header>
              <text:p text:style-name="P5"><text:span text:style-name="T20">s</text:span><text:span text:style-name="T21">2 </text:span><text:span text:style-name="T20">= v</text:span><text:span text:style-name="T21">2</text:span><text:span text:style-name="T20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2" xml:id="id93" draw:id="id93" draw:layer="layout" svg:width="11.602cm" svg:height="1.2cm" svg:x="1.098cm" svg:y="11.324cm">
          <text:list text:style-name="L6">
            <text:list-header>
              <text:p text:style-name="P5"><text:span text:style-name="T23">Dráhy </text:span><text:span text:style-name="T20">s</text:span><text:span text:style-name="T21">1</text:span><text:span text:style-name="T23"> a </text:span><text:span text:style-name="T20">s</text:span><text:span text:style-name="T21">2</text:span><text:span text:style-name="T23"> dosadíme do základní rovnic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3" draw:text-style-name="P2" xml:id="id91" draw:id="id91" draw:layer="layout" svg:width="1.799cm" svg:height="1.199cm" svg:x="4.101cm" svg:y="10.125cm">
          <text:list text:style-name="L8">
            <text:list-header>
              <text:p text:style-name="P10"><text:span text:style-name="T24">k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3" draw:text-style-name="P2" xml:id="id85" draw:id="id85" draw:layer="layout" svg:width="3.003cm" svg:height="1.199cm" svg:x="1.098cm" svg:y="8.326cm">
          <text:list text:style-name="L6">
            <text:list-header>
              <text:p text:style-name="P5"><text:span text:style-name="T20">s</text:span><text:span text:style-name="T21">1 </text:span><text:span text:style-name="T20">= v</text:span><text:span text:style-name="T21">1</text:span><text:span text:style-name="T20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xml:id="id92" draw:id="id92" draw:layer="layout" svg:width="17.604cm" svg:height="1.199cm" svg:x="5.499cm" svg:y="10.125cm">
          <text:list text:style-name="L6">
            <text:list-header>
              <text:p text:style-name="P5"><text:span text:style-name="T20">t</text:span><text:span text:style-name="T22"> </text:span><text:span text:style-name="T23">je </text:span><text:span text:style-name="T20">neznámá</text:span><text:span text:style-name="T23"> doba jízdy obou vlaků ze stanic A nebo B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" draw:text-style-name="P2" xml:id="id86" draw:id="id86" draw:layer="layout" svg:width="3.801cm" svg:height="1.199cm" svg:x="4.101cm" svg:y="8.326cm">
          <text:list text:style-name="L6">
            <text:list-header>
              <text:p text:style-name="P5"><text:span text:style-name="T23">po dosa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xml:id="id87" draw:id="id87" draw:layer="layout" svg:width="2.597cm" svg:height="1.199cm" svg:x="8.101cm" svg:y="8.326cm">
          <text:list text:style-name="L6">
            <text:list-header>
              <text:p text:style-name="P5"><text:span text:style-name="T20">s</text:span><text:span text:style-name="T21">1 </text:span><text:span text:style-name="T20">= 75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" draw:text-style-name="P2" xml:id="id89" draw:id="id89" draw:layer="layout" svg:width="3.801cm" svg:height="1.2cm" svg:x="4.101cm" svg:y="8.925cm">
          <text:list text:style-name="L6">
            <text:list-header>
              <text:p text:style-name="P5"><text:span text:style-name="T23">po dosa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" draw:text-style-name="P2" xml:id="id90" draw:id="id90" draw:layer="layout" svg:width="2.597cm" svg:height="1.2cm" svg:x="8.101cm" svg:y="8.925cm">
          <text:list text:style-name="L6">
            <text:list-header>
              <text:p text:style-name="P5"><text:span text:style-name="T20">s</text:span><text:span text:style-name="T21">2 </text:span><text:span text:style-name="T20">= 45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9" draw:text-style-name="P2" xml:id="id94" draw:id="id94" draw:layer="layout" svg:width="3.999cm" svg:height="1.2cm" svg:x="13.3cm" svg:y="11.324cm">
          <text:list text:style-name="L4">
            <text:list-header>
              <text:p text:style-name="P5"><text:span text:style-name="T4">s</text:span><text:span text:style-name="T17">1</text:span><text:span text:style-name="T4"> + s</text:span><text:span text:style-name="T17">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" draw:text-style-name="P2" xml:id="id95" draw:id="id95" draw:layer="layout" svg:width="18.203cm" svg:height="1.2cm" svg:x="1.098cm" svg:y="12.726cm">
          <text:list text:style-name="L6">
            <text:list-header>
              <text:p text:style-name="P5"><text:span text:style-name="T23">a dostaneme lineární rovnici s jednou neznámou </text:span><text:span text:style-name="T20">t</text:span><text:span text:style-name="T23">, kterou vyřeší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" draw:text-style-name="P2" xml:id="id96" draw:id="id96" draw:layer="layout" svg:width="4.401cm" svg:height="0.997cm" svg:x="13.3cm" svg:y="13.727cm">
          <text:list text:style-name="L6">
            <text:list-header>
              <text:p text:style-name="P5"><text:span text:style-name="T20">75t + 45t = 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3" draw:text-style-name="P2" xml:id="id97" draw:id="id97" draw:layer="layout" svg:width="2.999cm" svg:height="0.996cm" svg:x="14.499cm" svg:y="14.526cm">
          <text:list text:style-name="L6">
            <text:list-header>
              <text:p text:style-name="P5"><text:span text:style-name="T20">120t = 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3" draw:text-style-name="P2" xml:id="id98" draw:id="id98" draw:layer="layout" svg:width="2.999cm" svg:height="0.996cm" svg:x="15.5cm" svg:y="15.324cm">
          <text:list text:style-name="L6">
            <text:list-header>
              <text:p text:style-name="P5"><text:span text:style-name="T20">t = ½ h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2" draw:text-style-name="P2" xml:id="id99" draw:id="id99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xml:id="id100" draw:id="id100" draw:layer="layout" svg:width="22.701cm" svg:height="2.2cm" svg:x="1.398cm" svg:y="2.324cm">
          <text:list text:style-name="L7">
            <text:list-header>
              <text:p text:style-name="P9"><text:span text:style-name="T19">Př. 1: Kdy a kde se potkají dva vlaky, které vyjely současně proti sobě ze stanic</text:span></text:p>
              <text:p text:style-name="P9"><text:span text:style-name="T19">A a B vzdálených 60 km, jestliže vlak ze stanice A jede rychlostí 75 km/h a vlak</text:span></text:p>
              <text:p text:style-name="P9"><text:span text:style-name="T19">ze stanice B rychlostí 45 km/h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 xml:id="id101" draw:id="id101">
          <draw:frame draw:name="Object 5" draw:style-name="gr15" draw:layer="layout" svg:width="0.97cm" svg:height="1.103cm" svg:x="18.3cm" svg:y="4.524cm">
            <draw:object-ole draw:class-id="0002CE02-0000-0000-c000-000000000046" xlink:href="./Object 28" xlink:type="simple" xlink:show="embed" xlink:actuate="onLoad"/>
            <draw:image xlink:href="./ObjectReplacements/Object 28" xlink:type="simple" xlink:show="embed" xlink:actuate="onLoad"/>
          </draw:frame>
          <draw:g draw:name="Group 6">
            <draw:line draw:name="Line 7" draw:style-name="gr10" draw:text-style-name="P8" draw:layer="layout" svg:x1="2.699cm" svg:y1="6.324cm" svg:x2="22.701cm" svg:y2="6.324cm">
              <text:p/>
            </draw:line>
            <draw:frame draw:name="Object 8" draw:style-name="gr11" draw:layer="layout" svg:width="0.843cm" svg:height="0.842cm" svg:x="2.297cm" svg:y="6.884cm">
              <draw:object-ole draw:class-id="0002CE02-0000-0000-c000-000000000046" xlink:href="./Object 29" xlink:type="simple" xlink:show="embed" xlink:actuate="onLoad"/>
              <draw:image xlink:href="./ObjectReplacements/Object 29" xlink:type="simple" xlink:show="embed" xlink:actuate="onLoad"/>
            </draw:frame>
            <draw:frame draw:name="Object 9" draw:style-name="gr12" draw:layer="layout" svg:width="0.776cm" svg:height="0.842cm" svg:x="22.3cm" svg:y="6.884cm">
              <draw:object-ole draw:class-id="0002CE02-0000-0000-c000-000000000046" xlink:href="./Object 30" xlink:type="simple" xlink:show="embed" xlink:actuate="onLoad"/>
              <draw:image xlink:href="./ObjectReplacements/Object 30" xlink:type="simple" xlink:show="embed" xlink:actuate="onLoad"/>
            </draw:frame>
            <draw:line draw:name="Line 10" draw:style-name="gr13" draw:text-style-name="P8" draw:layer="layout" svg:x1="0.697cm" svg:y1="6.324cm" svg:x2="2.099cm" svg:y2="6.324cm">
              <text:p/>
            </draw:line>
            <draw:line draw:name="Line 11" draw:style-name="gr13" draw:text-style-name="P8" draw:layer="layout" svg:x1="24.703cm" svg:y1="6.324cm" svg:x2="23.103cm" svg:y2="6.324cm">
              <text:p/>
            </draw:line>
            <draw:frame draw:name="Object 12" draw:style-name="gr20" draw:layer="layout" svg:width="4.392cm" svg:height="1.103cm" svg:x="0.697cm" svg:y="4.727cm">
              <draw:object-ole draw:class-id="0002CE02-0000-0000-c000-000000000046" xlink:href="./Object 31" xlink:type="simple" xlink:show="embed" xlink:actuate="onLoad"/>
              <draw:image xlink:href="./ObjectReplacements/Object 31" xlink:type="simple" xlink:show="embed" xlink:actuate="onLoad"/>
            </draw:frame>
            <draw:frame draw:name="Object 13" draw:style-name="gr21" draw:layer="layout" svg:width="4.524cm" svg:height="1.103cm" svg:x="20.1cm" svg:y="4.727cm">
              <draw:object-ole draw:class-id="0002CE02-0000-0000-c000-000000000046" xlink:href="./Object 32" xlink:type="simple" xlink:show="embed" xlink:actuate="onLoad"/>
              <draw:image xlink:href="./ObjectReplacements/Object 32" xlink:type="simple" xlink:show="embed" xlink:actuate="onLoad"/>
            </draw:frame>
            <draw:line draw:name="Line 14" draw:style-name="gr16" draw:text-style-name="P8" draw:layer="layout" svg:x1="14.9cm" svg:y1="6.125cm" svg:x2="14.9cm" svg:y2="6.527cm">
              <text:p/>
            </draw:line>
            <draw:g draw:name="Group 15">
              <draw:line draw:name="Line 16" draw:style-name="gr13" draw:text-style-name="P8" draw:layer="layout" svg:x1="14.9cm" svg:y1="4.926cm" svg:x2="14.9cm" svg:y2="5.526cm">
                <text:p/>
              </draw:line>
              <draw:custom-shape draw:name="Rectangle 17" draw:style-name="gr3" draw:text-style-name="P2" draw:layer="layout" svg:width="4.798cm" svg:height="1.001cm" svg:x="14.499cm" svg:y="3.925cm">
                <text:list text:style-name="L6">
                  <text:list-header>
                    <text:p text:style-name="P5"><text:span text:style-name="T15">místo setkání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AutoShape 18" draw:style-name="gr17" draw:text-style-name="P2" draw:layer="layout" svg:width="0.6cm" svg:height="12.201cm" draw:transform="rotate (-1.57079632679579) translate (14.899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9" draw:style-name="gr17" draw:text-style-name="P2" draw:layer="layout" svg:width="0.6cm" svg:height="7.801cm" draw:transform="rotate (-1.57079632679579) translate (22.7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20" draw:style-name="gr17" draw:text-style-name="P2" draw:layer="layout" svg:width="0.802cm" svg:height="20.002cm" draw:transform="rotate (1.5707963267946) translate (2.699cm 7.126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name="Object 21" draw:style-name="gr14" draw:layer="layout" svg:width="0.904cm" svg:height="1.102cm" svg:x="8.299cm" svg:y="4.525cm">
              <draw:object-ole draw:class-id="0002CE02-0000-0000-c000-000000000046" xlink:href="./Object 33" xlink:type="simple" xlink:show="embed" xlink:actuate="onLoad"/>
              <draw:image xlink:href="./ObjectReplacements/Object 33" xlink:type="simple" xlink:show="embed" xlink:actuate="onLoad"/>
            </draw:frame>
            <draw:frame draw:name="Object 22" draw:style-name="gr22" draw:layer="layout" svg:width="3.414cm" svg:height="0.913cm" svg:x="10.993cm" svg:y="7.267cm">
              <draw:object-ole draw:class-id="0002CE02-0000-0000-c000-000000000046" xlink:href="./Object 34" xlink:type="simple" xlink:show="embed" xlink:actuate="onLoad"/>
              <draw:image xlink:href="./ObjectReplacements/Object 34" xlink:type="simple" xlink:show="embed" xlink:actuate="onLoad"/>
            </draw:frame>
          </draw:g>
        </draw:g>
        <draw:custom-shape draw:name="Rectangle 25" draw:style-name="gr3" draw:text-style-name="P2" xml:id="id103" draw:id="id103" draw:layer="layout" svg:width="5.402cm" svg:height="1.199cm" svg:x="1.098cm" svg:y="9.525cm">
          <text:list text:style-name="L8">
            <text:list-header>
              <text:p text:style-name="P10"><text:span text:style-name="T25">Zkouška správnosti</text:span><text:span text:style-name="T2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xml:id="id102" draw:id="id102" draw:layer="layout" svg:width="17.599cm" svg:height="1.199cm" svg:x="0.9cm" svg:y="8.326cm">
          <text:list text:style-name="L6">
            <text:list-header>
              <text:p text:style-name="P5"><text:span text:style-name="T23">Řešením rovnice jsme zjistili dobu jízdy vlaků do setkání </text:span><text:span text:style-name="T20">t = 1/2 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xml:id="id105" draw:id="id105" draw:layer="layout" svg:width="4.401cm" svg:height="1.199cm" svg:x="18.102cm" svg:y="9.525cm">
          <text:list text:style-name="L6">
            <text:list-header>
              <text:p text:style-name="P5"><text:span text:style-name="T20">75.1/2 = 37,5 k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xml:id="id104" draw:id="id104" draw:layer="layout" svg:width="9.604cm" svg:height="1.199cm" svg:x="7.298cm" svg:y="9.525cm">
          <text:list text:style-name="L8">
            <text:list-header>
              <text:p text:style-name="P10"><text:span text:style-name="T24">Dráha vlaku ze stanice A do setkání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" draw:text-style-name="P2" xml:id="id106" draw:id="id106" draw:layer="layout" svg:width="9.604cm" svg:height="1.2cm" svg:x="7.298cm" svg:y="10.323cm">
          <text:list text:style-name="L8">
            <text:list-header>
              <text:p text:style-name="P10"><text:span text:style-name="T24">Dráha vlaku ze stanice B do setkání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" draw:text-style-name="P2" xml:id="id107" draw:id="id107" draw:layer="layout" svg:width="4.401cm" svg:height="1.2cm" svg:x="18.102cm" svg:y="10.323cm">
          <text:list text:style-name="L6">
            <text:list-header>
              <text:p text:style-name="P5"><text:span text:style-name="T20">45.1/2 = 22,5 k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" draw:text-style-name="P2" xml:id="id108" draw:id="id108" draw:layer="layout" svg:width="5.402cm" svg:height="1.2cm" svg:x="7.298cm" svg:y="11.324cm">
          <text:list text:style-name="L8">
            <text:list-header>
              <text:p text:style-name="P10"><text:span text:style-name="T24">Celková vzdálenost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" draw:text-style-name="P2" xml:id="id109" draw:id="id109" draw:layer="layout" svg:width="9.203cm" svg:height="1.2cm" svg:x="13.3cm" svg:y="11.324cm">
          <text:list text:style-name="L6">
            <text:list-header>
              <text:p text:style-name="P5"><text:span text:style-name="T20">37,5 km + 22,5 km = 60 k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3" draw:text-style-name="P2" xml:id="id110" draw:id="id110" draw:layer="layout" svg:width="5.402cm" svg:height="1.199cm" svg:x="1.098cm" svg:y="12.925cm">
          <text:list text:style-name="L8">
            <text:list-header>
              <text:p text:style-name="P10"><text:span text:style-name="T25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3" draw:text-style-name="P2" xml:id="id111" draw:id="id111" draw:layer="layout" svg:width="20.003cm" svg:height="1.2cm" svg:x="1.098cm" svg:y="13.727cm">
          <text:list text:style-name="L8">
            <text:list-header>
              <text:p text:style-name="P10"><text:span text:style-name="T24">Vlaky se potkají za 1/2 hodiny ve vzdálenosti 37,5 km od stanice 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3" draw:text-style-name="P2" xml:id="id112" draw:id="id112" draw:layer="layout" svg:width="5.203cm" svg:height="1.2cm" svg:x="1.098cm" svg:y="15.125cm">
          <text:list text:style-name="L8">
            <text:list-header>
              <text:p text:style-name="P10"><text:span text:style-name="T25">Poznámk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3" draw:text-style-name="P2" xml:id="id113" draw:id="id113" draw:layer="layout" svg:width="20.003cm" svg:height="1.199cm" svg:x="1.098cm" svg:y="15.928cm">
          <text:list text:style-name="L8">
            <text:list-header>
              <text:p text:style-name="P10"><text:span text:style-name="T24">Řešení úlohy lze provést i pomocí tabulky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2" draw:text-style-name="P2" xml:id="id114" draw:id="id114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xml:id="id115" draw:id="id115" draw:layer="layout" svg:width="22.701cm" svg:height="2.2cm" svg:x="1.398cm" svg:y="2.324cm">
          <text:list text:style-name="L9">
            <text:list-header>
              <text:p text:style-name="P9"><text:span text:style-name="T26">Řešení pomocí tabulky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 xml:id="id116" draw:id="id116">
          <draw:frame draw:name="Object 5" draw:style-name="gr15" draw:layer="layout" svg:width="0.97cm" svg:height="1.103cm" svg:x="18.3cm" svg:y="4.524cm">
            <draw:object-ole draw:class-id="0002CE02-0000-0000-c000-000000000046" xlink:href="./Object 35" xlink:type="simple" xlink:show="embed" xlink:actuate="onLoad"/>
            <draw:image xlink:href="./ObjectReplacements/Object 35" xlink:type="simple" xlink:show="embed" xlink:actuate="onLoad"/>
          </draw:frame>
          <draw:g draw:name="Group 6">
            <draw:line draw:name="Line 7" draw:style-name="gr10" draw:text-style-name="P8" draw:layer="layout" svg:x1="2.699cm" svg:y1="6.324cm" svg:x2="22.701cm" svg:y2="6.324cm">
              <text:p/>
            </draw:line>
            <draw:frame draw:name="Object 8" draw:style-name="gr11" draw:layer="layout" svg:width="0.843cm" svg:height="0.842cm" svg:x="2.297cm" svg:y="6.884cm">
              <draw:object-ole draw:class-id="0002CE02-0000-0000-c000-000000000046" xlink:href="./Object 36" xlink:type="simple" xlink:show="embed" xlink:actuate="onLoad"/>
              <draw:image xlink:href="./ObjectReplacements/Object 36" xlink:type="simple" xlink:show="embed" xlink:actuate="onLoad"/>
            </draw:frame>
            <draw:frame draw:name="Object 9" draw:style-name="gr12" draw:layer="layout" svg:width="0.776cm" svg:height="0.842cm" svg:x="22.3cm" svg:y="6.884cm">
              <draw:object-ole draw:class-id="0002CE02-0000-0000-c000-000000000046" xlink:href="./Object 37" xlink:type="simple" xlink:show="embed" xlink:actuate="onLoad"/>
              <draw:image xlink:href="./ObjectReplacements/Object 37" xlink:type="simple" xlink:show="embed" xlink:actuate="onLoad"/>
            </draw:frame>
            <draw:line draw:name="Line 10" draw:style-name="gr13" draw:text-style-name="P8" draw:layer="layout" svg:x1="0.697cm" svg:y1="6.324cm" svg:x2="2.099cm" svg:y2="6.324cm">
              <text:p/>
            </draw:line>
            <draw:line draw:name="Line 11" draw:style-name="gr13" draw:text-style-name="P8" draw:layer="layout" svg:x1="24.703cm" svg:y1="6.324cm" svg:x2="23.103cm" svg:y2="6.324cm">
              <text:p/>
            </draw:line>
            <draw:frame draw:name="Object 12" draw:style-name="gr20" draw:layer="layout" svg:width="4.392cm" svg:height="1.103cm" svg:x="0.697cm" svg:y="4.727cm">
              <draw:object-ole draw:class-id="0002CE02-0000-0000-c000-000000000046" xlink:href="./Object 38" xlink:type="simple" xlink:show="embed" xlink:actuate="onLoad"/>
              <draw:image xlink:href="./ObjectReplacements/Object 38" xlink:type="simple" xlink:show="embed" xlink:actuate="onLoad"/>
            </draw:frame>
            <draw:frame draw:name="Object 13" draw:style-name="gr21" draw:layer="layout" svg:width="4.524cm" svg:height="1.103cm" svg:x="20.1cm" svg:y="4.727cm">
              <draw:object-ole draw:class-id="0002CE02-0000-0000-c000-000000000046" xlink:href="./Object 39" xlink:type="simple" xlink:show="embed" xlink:actuate="onLoad"/>
              <draw:image xlink:href="./ObjectReplacements/Object 39" xlink:type="simple" xlink:show="embed" xlink:actuate="onLoad"/>
            </draw:frame>
            <draw:line draw:name="Line 14" draw:style-name="gr16" draw:text-style-name="P8" draw:layer="layout" svg:x1="14.9cm" svg:y1="6.125cm" svg:x2="14.9cm" svg:y2="6.527cm">
              <text:p/>
            </draw:line>
            <draw:g draw:name="Group 15">
              <draw:line draw:name="Line 16" draw:style-name="gr13" draw:text-style-name="P8" draw:layer="layout" svg:x1="14.9cm" svg:y1="4.926cm" svg:x2="14.9cm" svg:y2="5.526cm">
                <text:p/>
              </draw:line>
              <draw:custom-shape draw:name="Rectangle 17" draw:style-name="gr3" draw:text-style-name="P2" draw:layer="layout" svg:width="4.798cm" svg:height="1.001cm" svg:x="14.499cm" svg:y="3.925cm">
                <text:list text:style-name="L6">
                  <text:list-header>
                    <text:p text:style-name="P5"><text:span text:style-name="T15">místo setkání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AutoShape 18" draw:style-name="gr17" draw:text-style-name="P2" draw:layer="layout" svg:width="0.6cm" svg:height="12.201cm" draw:transform="rotate (-1.57079632679579) translate (14.899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9" draw:style-name="gr17" draw:text-style-name="P2" draw:layer="layout" svg:width="0.6cm" svg:height="7.801cm" draw:transform="rotate (-1.57079632679579) translate (22.7cm 5.724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20" draw:style-name="gr17" draw:text-style-name="P2" draw:layer="layout" svg:width="0.802cm" svg:height="20.002cm" draw:transform="rotate (1.5707963267946) translate (2.699cm 7.126cm)">
              <text:list text:style-name="L8">
                <text:list-header>
                  <text:p text:style-name="P10"/>
                </text:list-header>
              </text:list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name="Object 21" draw:style-name="gr14" draw:layer="layout" svg:width="0.904cm" svg:height="1.102cm" svg:x="8.299cm" svg:y="4.525cm">
              <draw:object-ole draw:class-id="0002CE02-0000-0000-c000-000000000046" xlink:href="./Object 40" xlink:type="simple" xlink:show="embed" xlink:actuate="onLoad"/>
              <draw:image xlink:href="./ObjectReplacements/Object 40" xlink:type="simple" xlink:show="embed" xlink:actuate="onLoad"/>
            </draw:frame>
            <draw:frame draw:name="Object 22" draw:style-name="gr22" draw:layer="layout" svg:width="3.414cm" svg:height="0.913cm" svg:x="10.993cm" svg:y="7.267cm">
              <draw:object-ole draw:class-id="0002CE02-0000-0000-c000-000000000046" xlink:href="./Object 41" xlink:type="simple" xlink:show="embed" xlink:actuate="onLoad"/>
              <draw:image xlink:href="./ObjectReplacements/Object 41" xlink:type="simple" xlink:show="embed" xlink:actuate="onLoad"/>
            </draw:frame>
          </draw:g>
        </draw:g>
        <draw:custom-shape draw:name="Rectangle 26" draw:style-name="gr3" draw:text-style-name="P2" xml:id="id117" draw:id="id117" draw:layer="layout" svg:width="23.001cm" svg:height="1.799cm" svg:x="1.098cm" svg:y="8.326cm">
          <text:list text:style-name="L8">
            <text:list-header>
              <text:p text:style-name="P10">Připravíme si<text:span text:style-name="T27"> tabulku</text:span> se <text:span text:style-name="T28">čtyřmi sloupci</text:span>, kde první sloupec je záhlaví a další tři</text:p>
              <text:p text:style-name="P10">budou ve stejném pořadí, jako jsou veličiny ve vzorci pro výpočet dráhy <text:span text:style-name="T29">s = v</text:span><text:span text:style-name="T30">.</text:span><text:span text:style-name="T2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3" draw:text-style-name="P2" xml:id="id118" draw:id="id118" draw:layer="layout" svg:width="23.504cm" svg:height="1.6cm" svg:x="1.199cm" svg:y="10.125cm">
          <text:list text:style-name="L8">
            <text:list-header>
              <text:p text:style-name="P10">Tabulka bude mít <text:span text:style-name="T28">tři řádky</text:span>, kde první řádek je záhlaví, druhý pro vlak ze stanice A</text:p>
              <text:p text:style-name="P10">a třetí pro vlak ze stanice B.</text:p>
            </text:list-header>
          </text:list>
          <draw:enhanced-geometry svg:viewBox="0 0 21600 21600" draw:type="rectangle" draw:enhanced-path="M 0 0 L 21600 0 21600 21600 0 21600 0 0 Z N"/>
        </draw:custom-shape>
        <draw:frame xml:id="id119" draw:id="id119" draw:layer="layout" svg:width="15.6cm" svg:height="3.638cm" svg:x="9.102cm" svg:y="11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10">
                  <text:list-header>
                    <text:p text:style-name="P11"><text:span text:style-name="T31">s</text:span><text:span text:style-name="T32"> </text:span><text:span text:style-name="T31">[km]</text:span><text:span text:style-name="T32"> = v.t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12"><text:span text:style-name="T31">v [km/h]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12"><text:span text:style-name="T31">t [h]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0">
                  <text:list-header>
                    <text:p text:style-name="P11"><text:span text:style-name="T32">Vlak</text:span><text:span text:style-name="T31"> </text:span><text:span text:style-name="T32">z A</text:span></text:p>
                  </text:list-header>
                </text:list>
              </table:table-cell>
              <table:table-cell table:style-name="ce6"/>
              <table:table-cell table:style-name="ce7"/>
              <table:table-cell table:style-name="ce8"/>
            </table:table-row>
            <table:table-row table:style-name="ro1">
              <table:table-cell table:style-name="ce9">
                <text:list text:continue-numbering="true" text:style-name="L10">
                  <text:list-header>
                    <text:p text:style-name="P11"><text:span text:style-name="T33">Vlak z B</text:span></text:p>
                  </text:list-header>
                </text:list>
              </table:table-cell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custom-shape draw:name="Rectangle 74" draw:style-name="gr3" draw:text-style-name="P2" xml:id="id120" draw:id="id120" draw:layer="layout" svg:width="6.2cm" svg:height="1.001cm" svg:x="1.301cm" svg:y="11.924cm">
          <text:list text:style-name="L8">
            <text:list-header>
              <text:p text:style-name="P10"><text:span text:style-name="T25">Do tabulky doplním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3" draw:text-style-name="P2" xml:id="id121" draw:id="id121" draw:layer="layout" svg:width="6.2cm" svg:height="1.001cm" svg:x="1.301cm" svg:y="12.925cm">
          <text:list text:style-name="L8">
            <text:list-header>
              <text:p text:style-name="P10"><text:span text:style-name="T24">- známé rychlosti v</text:span><text:span text:style-name="T34">1</text:span><text:span text:style-name="T24"> a v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3" draw:text-style-name="P2" xml:id="id122" draw:id="id122" draw:layer="layout" svg:width="1.204cm" svg:height="1.2cm" svg:x="18.3cm" svg:y="13.123cm">
          <text:list text:style-name="L6">
            <text:list-header>
              <text:p text:style-name="P5"><text:span text:style-name="T35">7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3" draw:text-style-name="P2" xml:id="id123" draw:id="id123" draw:layer="layout" svg:width="1.204cm" svg:height="1.2cm" svg:x="18.3cm" svg:y="14.327cm">
          <text:list text:style-name="L6">
            <text:list-header>
              <text:p text:style-name="P5"><text:span text:style-name="T35">4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3" draw:text-style-name="P2" xml:id="id124" draw:id="id124" draw:layer="layout" svg:width="6.998cm" svg:height="0.997cm" svg:x="1.301cm" svg:y="13.727cm">
          <text:list text:style-name="L8">
            <text:list-header>
              <text:p text:style-name="P10"><text:span text:style-name="T24">- neznámý čas t</text:span><text:span text:style-name="T34">1</text:span><text:span text:style-name="T24"> = t</text:span><text:span text:style-name="T34">2</text:span><text:span text:style-name="T24"> = 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3" draw:text-style-name="P2" xml:id="id125" draw:id="id125" draw:layer="layout" svg:width="1.998cm" svg:height="1.2cm" svg:x="21.903cm" svg:y="13.123cm">
          <text:list text:style-name="L6">
            <text:list-header>
              <text:p text:style-name="P5"><text:span text:style-name="T35">t</text:span><text:span text:style-name="T36">1</text:span><text:span text:style-name="T35"> = 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3" draw:text-style-name="P2" xml:id="id126" draw:id="id126" draw:layer="layout" svg:width="1.998cm" svg:height="1.2cm" svg:x="21.903cm" svg:y="14.327cm">
          <text:list text:style-name="L6">
            <text:list-header>
              <text:p text:style-name="P5"><text:span text:style-name="T35">t</text:span><text:span text:style-name="T36">2</text:span><text:span text:style-name="T35"> = 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3" draw:text-style-name="P2" xml:id="id127" draw:id="id127" draw:layer="layout" svg:width="7.399cm" svg:height="1.001cm" svg:x="1.301cm" svg:y="14.526cm">
          <text:list text:style-name="L8">
            <text:list-header>
              <text:p text:style-name="P10"><text:span text:style-name="T24">- vypočítáme dráhy s</text:span><text:span text:style-name="T34">1</text:span><text:span text:style-name="T24"> a s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3" draw:text-style-name="P2" xml:id="id128" draw:id="id128" draw:layer="layout" svg:width="3.4cm" svg:height="1.204cm" svg:x="12.7cm" svg:y="13.123cm">
          <text:list text:style-name="L6">
            <text:list-header>
              <text:p text:style-name="P5"><text:span text:style-name="T35">s</text:span><text:span text:style-name="T36">1</text:span><text:span text:style-name="T35"> = 75.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3" draw:text-style-name="P2" xml:id="id129" draw:id="id129" draw:layer="layout" svg:width="3.4cm" svg:height="1.204cm" svg:x="12.7cm" svg:y="14.327cm">
          <text:list text:style-name="L6">
            <text:list-header>
              <text:p text:style-name="P5"><text:span text:style-name="T35">s</text:span><text:span text:style-name="T36">2</text:span><text:span text:style-name="T35"> = 45.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3" draw:text-style-name="P2" xml:id="id130" draw:id="id130" draw:layer="layout" svg:width="11.999cm" svg:height="1.2cm" svg:x="1.301cm" svg:y="15.725cm">
          <text:list text:style-name="L6">
            <text:list-header>
              <text:p text:style-name="P5"><text:span text:style-name="T20">Dráhy s</text:span><text:span text:style-name="T21">1</text:span><text:span text:style-name="T20"> a s</text:span><text:span text:style-name="T21">2</text:span><text:span text:style-name="T20"> dosadíme do základní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19" draw:text-style-name="P2" xml:id="id131" draw:id="id131" draw:layer="layout" svg:width="4cm" svg:height="1.2cm" svg:x="13.701cm" svg:y="15.725cm">
          <text:list text:style-name="L4">
            <text:list-header>
              <text:p text:style-name="P5"><text:span text:style-name="T4">s</text:span><text:span text:style-name="T17">1</text:span><text:span text:style-name="T4"> + s</text:span><text:span text:style-name="T17">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3" draw:text-style-name="P2" xml:id="id132" draw:id="id132" draw:layer="layout" svg:width="17.202cm" svg:height="1.2cm" svg:x="1.098cm" svg:y="16.726cm">
          <text:list text:style-name="L6">
            <text:list-header>
              <text:p text:style-name="P5"><text:span text:style-name="T23">a dostaneme rovnici jako v předchozím postupu, kterou vyřeší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3" draw:text-style-name="P2" xml:id="id133" draw:id="id133" draw:layer="layout" svg:width="4.401cm" svg:height="1.2cm" svg:x="18.9cm" svg:y="16.726cm">
          <text:list text:style-name="L6">
            <text:list-header>
              <text:p text:style-name="P5"><text:span text:style-name="T20">75t + 45t = 6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0.5s" smil:targetElement="id12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AutoShape 2" draw:style-name="gr17" draw:text-style-name="P2" xml:id="id153" draw:id="id153" draw:layer="layout" svg:width="0.6cm" svg:height="7.801cm" draw:transform="rotate (-1.57079632679579) translate (22.903cm 6.522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" draw:style-name="gr17" draw:text-style-name="P2" xml:id="id150" draw:id="id150" draw:layer="layout" svg:width="0.6cm" svg:height="12.201cm" draw:transform="rotate (-1.57079632679579) translate (15.102cm 6.522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4" draw:style-name="gr2" draw:text-style-name="P2" xml:id="id134" draw:id="id134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xml:id="id135" draw:id="id135" draw:layer="layout" svg:width="22.701cm" svg:height="2.2cm" svg:x="1.398cm" svg:y="2.324cm">
          <text:list text:style-name="L7">
            <text:list-header>
              <text:p text:style-name="P9"><text:span text:style-name="T19">Př. 2: Ze dvou míst A a B vzdálených od sebe 192 km vyjedou současně proti sobě</text:span></text:p>
              <text:p text:style-name="P9"><text:span text:style-name="T19">osobní a nákladní vlak. Osobní vlak má průměrnou rychlost o 12 km/h větší než</text:span></text:p>
              <text:p text:style-name="P9"><text:span text:style-name="T19">nákladní vlak. Jakými rychlostmi vlaky jedou, jestliže se potkají za 2 hodiny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4" xml:id="id151" draw:id="id151" draw:layer="layout" svg:width="0.904cm" svg:height="1.103cm" svg:x="8.7cm" svg:y="5.525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7" draw:style-name="gr15" xml:id="id154" draw:id="id154" draw:layer="layout" svg:width="0.97cm" svg:height="1.103cm" svg:x="18.499cm" svg:y="5.525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name="Line 8" draw:style-name="gr10" draw:text-style-name="P8" xml:id="id137" draw:id="id137" draw:layer="layout" svg:x1="2.902cm" svg:y1="7.122cm" svg:x2="22.904cm" svg:y2="7.122cm">
          <text:p/>
        </draw:line>
        <draw:frame draw:name="Object 9" draw:style-name="gr11" xml:id="id138" draw:id="id138" draw:layer="layout" svg:width="0.843cm" svg:height="0.842cm" svg:x="2.5cm" svg:y="7.682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10" draw:style-name="gr12" xml:id="id139" draw:id="id139" draw:layer="layout" svg:width="0.776cm" svg:height="0.842cm" svg:x="22.503cm" svg:y="7.682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line draw:name="Line 11" draw:style-name="gr13" draw:text-style-name="P8" xml:id="id145" draw:id="id145" draw:layer="layout" svg:x1="0.9cm" svg:y1="7.122cm" svg:x2="2.302cm" svg:y2="7.122cm">
          <text:p/>
        </draw:line>
        <draw:line draw:name="Line 12" draw:style-name="gr13" draw:text-style-name="P8" xml:id="id142" draw:id="id142" draw:layer="layout" svg:x1="24.905cm" svg:y1="7.122cm" svg:x2="23.304cm" svg:y2="7.122cm">
          <text:p/>
        </draw:line>
        <draw:frame draw:name="Object 13" draw:style-name="gr23" xml:id="id146" draw:id="id146" draw:layer="layout" svg:width="3.938cm" svg:height="1.037cm" svg:x="0.697cm" svg:y="5.525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14" draw:style-name="gr24" xml:id="id143" draw:id="id143" draw:layer="layout" svg:width="2.394cm" svg:height="1.037cm" svg:x="22.503cm" svg:y="5.525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line draw:name="Line 15" draw:style-name="gr16" draw:text-style-name="P8" xml:id="id148" draw:id="id148" draw:layer="layout" svg:x1="15.103cm" svg:y1="6.923cm" svg:x2="15.103cm" svg:y2="7.325cm">
          <text:p/>
        </draw:line>
        <draw:g draw:name="Group 16" xml:id="id149" draw:id="id149">
          <draw:line draw:name="Line 17" draw:style-name="gr13" draw:text-style-name="P8" draw:layer="layout" svg:x1="15.103cm" svg:y1="5.724cm" svg:x2="15.103cm" svg:y2="6.324cm">
            <text:p/>
          </draw:line>
          <draw:custom-shape draw:name="Rectangle 18" draw:style-name="gr3" draw:text-style-name="P2" draw:layer="layout" svg:width="4.798cm" svg:height="1.001cm" svg:x="14.702cm" svg:y="4.723cm">
            <text:list text:style-name="L6">
              <text:list-header>
                <text:p text:style-name="P5"><text:span text:style-name="T15">místo setk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19" draw:style-name="gr17" draw:text-style-name="P2" xml:id="id140" draw:id="id140" draw:layer="layout" svg:width="0.802cm" svg:height="20.002cm" draw:transform="rotate (1.5707963267946) translate (2.902cm 7.924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Object 20" draw:style-name="gr25" xml:id="id141" draw:id="id141" draw:layer="layout" svg:width="3.929cm" svg:height="0.913cm" svg:x="10.848cm" svg:y="8.123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name="Rectangle 21" draw:style-name="gr3" draw:text-style-name="P2" xml:id="id152" draw:id="id152" draw:layer="layout" svg:width="17.604cm" svg:height="1.2cm" svg:x="1.098cm" svg:y="10.927cm">
          <text:list text:style-name="L6">
            <text:list-header>
              <text:p text:style-name="P5"><text:span text:style-name="T20">s</text:span><text:span text:style-name="T21">1</text:span><text:span text:style-name="T22"> </text:span><text:span text:style-name="T23">je dráha, kterou urazí osobní vlak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xml:id="id147" draw:id="id147" draw:layer="layout" svg:width="23.001cm" svg:height="1.2cm" svg:x="1.098cm" svg:y="9.723cm">
          <text:list text:style-name="L6">
            <text:list-header>
              <text:p text:style-name="P5"><text:span text:style-name="T20">v</text:span><text:span text:style-name="T21">1</text:span><text:span text:style-name="T23"> <text:s/>= </text:span><text:span text:style-name="T20">x + 12</text:span><text:span text:style-name="T22"> </text:span><text:span text:style-name="T23">je rychlost osobního vlaku (ze stanice 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xml:id="id144" draw:id="id144" draw:layer="layout" svg:width="23.001cm" svg:height="1.001cm" svg:x="1.098cm" svg:y="9.124cm">
          <text:list text:style-name="L6">
            <text:list-header>
              <text:p text:style-name="P5"><text:span text:style-name="T20">v</text:span><text:span text:style-name="T21">2</text:span><text:span text:style-name="T23"> = </text:span><text:span text:style-name="T20">x</text:span><text:span text:style-name="T23"> je </text:span><text:span text:style-name="T20">neznámá</text:span><text:span text:style-name="T23"> rychlost nákladního vlaku (ze stanice 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" draw:text-style-name="P2" xml:id="id136" draw:id="id136" draw:layer="layout" svg:width="7.399cm" svg:height="1.199cm" svg:x="1.301cm" svg:y="4.326cm">
          <text:list text:style-name="L11">
            <text:list-header>
              <text:p text:style-name="P9"><text:span text:style-name="T37">Provedeme náčrt úloh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2" xml:id="id155" draw:id="id155" draw:layer="layout" svg:width="17.604cm" svg:height="1.199cm" svg:x="1.098cm" svg:y="11.527cm">
          <text:list text:style-name="L6">
            <text:list-header>
              <text:p text:style-name="P5"><text:span text:style-name="T20">s</text:span><text:span text:style-name="T21">2</text:span><text:span text:style-name="T22"> </text:span><text:span text:style-name="T23">je dráha, kterou urazí nákladní vlak do setká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xml:id="id157" draw:id="id157" draw:layer="layout" svg:width="15.6cm" svg:height="3.638cm" svg:x="8.498cm" svg:y="12.726cm">
          <table:table>
            <table:table-column table:style-name="co1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3"/>
              <table:table-cell table:style-name="ce14">
                <text:list text:style-name="L10">
                  <text:list-header>
                    <text:p text:style-name="P11"><text:span text:style-name="T31">s</text:span><text:span text:style-name="T32"> </text:span><text:span text:style-name="T31">[km]</text:span><text:span text:style-name="T32"> = v.t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12"><text:span text:style-name="T31">v [km/h]</text:span></text:p>
                  </text:list-header>
                </text:list>
              </table:table-cell>
              <table:table-cell table:style-name="ce16">
                <text:list text:continue-numbering="true" text:style-name="L10">
                  <text:list-header>
                    <text:p text:style-name="P12"><text:span text:style-name="T31">t [h]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0">
                  <text:list-header>
                    <text:p text:style-name="P11"><text:span text:style-name="T32">Vlak</text:span><text:span text:style-name="T31"> </text:span><text:span text:style-name="T32">z A</text:span></text:p>
                  </text:list-header>
                </text:list>
              </table:table-cell>
              <table:table-cell table:style-name="ce18"/>
              <table:table-cell table:style-name="ce19"/>
              <table:table-cell table:style-name="ce20"/>
            </table:table-row>
            <table:table-row table:style-name="ro1">
              <table:table-cell table:style-name="ce21">
                <text:list text:continue-numbering="true" text:style-name="L10">
                  <text:list-header>
                    <text:p text:style-name="P11"><text:span text:style-name="T33">Vlak z B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2.svm" xlink:type="simple" xlink:show="embed" xlink:actuate="onLoad"/>
        </draw:frame>
        <draw:custom-shape draw:name="Rectangle 48" draw:style-name="gr3" draw:text-style-name="P2" xml:id="id156" draw:id="id156" draw:layer="layout" svg:width="7.399cm" svg:height="1.199cm" svg:x="0.9cm" svg:y="12.524cm">
          <text:list text:style-name="L11">
            <text:list-header>
              <text:p text:style-name="P9"><text:span text:style-name="T37">Vyplníme tabulk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9" draw:style-name="gr26" xml:id="id159" draw:id="id159" draw:layer="layout" svg:width="0.643cm" svg:height="0.843cm" svg:x="22.102cm" svg:y="14.124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50" draw:style-name="gr26" xml:id="id160" draw:id="id160" draw:layer="layout" svg:width="0.643cm" svg:height="0.842cm" svg:x="22.102cm" svg:y="15.324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name="Rectangle 51" draw:style-name="gr3" draw:text-style-name="P2" xml:id="id158" draw:id="id158" draw:layer="layout" svg:width="6.2cm" svg:height="1.001cm" svg:x="1.301cm" svg:y="13.727cm">
          <text:list text:style-name="L12">
            <text:list-item>
              <text:p text:style-name="P10"><text:span text:style-name="T24"><text:s/></text:span><text:span text:style-name="T24">známý čas t = 2 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2" draw:style-name="gr3" draw:text-style-name="P2" xml:id="id161" draw:id="id161" draw:layer="layout" svg:width="6.2cm" svg:height="1.001cm" svg:x="1.301cm" svg:y="14.526cm">
          <text:list text:style-name="L8">
            <text:list-header>
              <text:p text:style-name="P10"><text:span text:style-name="T24">- neznámé rychl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3" draw:text-style-name="P2" xml:id="id164" draw:id="id164" draw:layer="layout" svg:width="7.399cm" svg:height="1.001cm" svg:x="1.301cm" svg:y="15.324cm">
          <text:list text:style-name="L8">
            <text:list-header>
              <text:p text:style-name="P10"><text:span text:style-name="T24">- vypočítáme dráhy s</text:span><text:span text:style-name="T34">1</text:span><text:span text:style-name="T24"> a s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4" draw:style-name="gr24" xml:id="id162" draw:id="id162" draw:layer="layout" svg:width="2.395cm" svg:height="1.036cm" svg:x="17.299cm" svg:y="15.324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55" draw:style-name="gr23" xml:id="id163" draw:id="id163" draw:layer="layout" svg:width="3.938cm" svg:height="1.037cm" svg:x="17.101cm" svg:y="14.124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56" draw:style-name="gr27" xml:id="id165" draw:id="id165" draw:layer="layout" svg:width="4.974cm" svg:height="1.103cm" svg:x="11.862cm" svg:y="14.093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57" draw:style-name="gr28" xml:id="id166" draw:id="id166" draw:layer="layout" svg:width="2.915cm" svg:height="1.102cm" svg:x="12.065cm" svg:y="15.293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name="Rectangle 58" draw:style-name="gr3" draw:text-style-name="P2" xml:id="id167" draw:id="id167" draw:layer="layout" svg:width="9.198cm" svg:height="1.199cm" svg:x="0.9cm" svg:y="16.325cm">
          <text:list text:style-name="L6">
            <text:list-header>
              <text:p text:style-name="P5"><text:span text:style-name="T20">Dráhy s</text:span><text:span text:style-name="T21">1</text:span><text:span text:style-name="T20"> a s</text:span><text:span text:style-name="T21">2</text:span><text:span text:style-name="T20"> dosadíme do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19" draw:text-style-name="P2" xml:id="id168" draw:id="id168" draw:layer="layout" svg:width="3.801cm" svg:height="0.798cm" svg:x="10.301cm" svg:y="16.528cm">
          <text:list text:style-name="L4">
            <text:list-header>
              <text:p text:style-name="P5"><text:span text:style-name="T4">s</text:span><text:span text:style-name="T17">1</text:span><text:span text:style-name="T4"> + s</text:span><text:span text:style-name="T17">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0" draw:style-name="gr29" xml:id="id169" draw:id="id169" draw:layer="layout" svg:width="7.302cm" svg:height="1.103cm" svg:x="15.421cm" svg:y="16.695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0.5s" smil:targetElement="id1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0.5s" smil:targetElement="id13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0.5s" smil:targetElement="id14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0.5s" smil:targetElement="id1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0.5s" smil:targetElement="id1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0.5s" smil:targetElement="id1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0.5s" smil:targetElement="id1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0.5s" smil:targetElement="id1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xml:id="id170" draw:id="id170" draw:layer="layout" svg:width="22.436cm" svg:height="2.541cm" svg:x="1.429cm" svg:y="1.124cm" presentation:class="title" presentation:user-transformed="true">
          <draw:text-box>
            <text:list text:style-name="L1">
              <text:list-header>
                <text:p text:style-name="P10"><text:span text:style-name="T38">Slovní úlohy o pohybu</text:span></text:p>
              </text:list-header>
            </text:list>
          </draw:text-box>
        </draw:frame>
        <draw:frame presentation:style-name="pr5" draw:text-style-name="P2" draw:layer="layout" svg:width="22.436cm" svg:height="12.681cm" svg:x="1.429cm" svg:y="5.124cm" presentation:class="outline" presentation:user-transformed="true">
          <draw:text-box>
            <text:list text:style-name="L13">
              <text:list-item text:start-value="1">
                <text:p xml:id="id172" text:id="id172" text:style-name="P13"><text:span text:style-name="T39">Určit, o jaký typ úlohy jde – na střetnutí, nebo na dohánění</text:span></text:p>
              </text:list-item>
              <text:list-item>
                <text:p xml:id="id173" text:id="id173" text:style-name="P13"><text:span text:style-name="T39">Náčrt úlohy a zvolení neznámé</text:span></text:p>
              </text:list-item>
              <text:list-item>
                <text:p xml:id="id174" text:id="id174" text:style-name="P13"><text:span text:style-name="T39">Sestavení rovnice (lze pomocí tabulky)</text:span></text:p>
              </text:list-item>
              <text:list-item>
                <text:p xml:id="id175" text:id="id175" text:style-name="P13"><text:span text:style-name="T39">Vyřešení rovnice</text:span></text:p>
              </text:list-item>
              <text:list-item>
                <text:p xml:id="id176" text:id="id176" text:style-name="P13"><text:span text:style-name="T39">Zkouška správnosti pro slovní zadání – podmínky úlohy (nedělat jako u prostých rovnic L = a P = )</text:span></text:p>
              </text:list-item>
              <text:list-item>
                <text:p xml:id="id177" text:id="id177" text:style-name="P13"><text:span text:style-name="T39">Slovní odpověď</text:span></text:p>
              </text:list-item>
            </text:list>
          </draw:text-box>
        </draw:frame>
        <draw:custom-shape draw:name="Text Box 5" draw:style-name="gr1" draw:text-style-name="P2" xml:id="id171" draw:id="id171" draw:layer="layout" svg:width="21.401cm" svg:height="1.327cm" svg:x="1.499cm" svg:y="3.523cm">
          <text:list text:style-name="L14">
            <text:list-header>
              <text:p text:style-name="P14"><text:span text:style-name="T40">Jednotlivé části slovní úlohy na pohyb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0.5s" smil:targetElement="id1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AutoShape 16" draw:style-name="gr17" draw:text-style-name="P2" xml:id="id196" draw:id="id196" draw:layer="layout" svg:width="0.6cm" svg:height="7.801cm" draw:transform="rotate (-1.57079632679579) translate (22.903cm 6.522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5" draw:style-name="gr17" draw:text-style-name="P2" xml:id="id194" draw:id="id194" draw:layer="layout" svg:width="0.6cm" svg:height="12.201cm" draw:transform="rotate (-1.57079632679579) translate (15.102cm 6.522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2" draw:style-name="gr2" draw:text-style-name="P2" xml:id="id178" draw:id="id178" draw:layer="layout" svg:width="22.798cm" svg:height="1.804cm" svg:x="1.301cm" svg:y="0.723cm">
          <text:list text:style-name="L1">
            <text:list-header>
              <text:p text:style-name="P5"><text:span text:style-name="T3">Slovní úlohy o pohybu - úlohy na střetnu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xml:id="id179" draw:id="id179" draw:layer="layout" svg:width="22.701cm" svg:height="2.2cm" svg:x="1.398cm" svg:y="2.324cm">
          <text:list text:style-name="L7">
            <text:list-header>
              <text:p text:style-name="P9"><text:span text:style-name="T19">Př. 3: Vzdálenost z Olomouce do Brna je 77 km. V 16.00 h. vyjelo z Olomouce do Brna</text:span></text:p>
              <text:p text:style-name="P9"><text:span text:style-name="T19">osobní auto průměrnou rychlostí 100 km/h. O půl hodiny později vyjel z Brna</text:span></text:p>
              <text:p text:style-name="P9"><text:span text:style-name="T19">do Olomouce motocyklista průměrnou rychlostí 80 km/h. V kolik hodin se setkají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14" xml:id="id195" draw:id="id195" draw:layer="layout" svg:width="0.904cm" svg:height="1.103cm" svg:x="8.7cm" svg:y="5.525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19" draw:style-name="gr15" xml:id="id197" draw:id="id197" draw:layer="layout" svg:width="0.97cm" svg:height="1.103cm" svg:x="18.499cm" svg:y="5.525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line draw:name="Line 4" draw:style-name="gr10" draw:text-style-name="P8" xml:id="id181" draw:id="id181" draw:layer="layout" svg:x1="2.902cm" svg:y1="7.122cm" svg:x2="22.904cm" svg:y2="7.122cm">
          <text:p/>
        </draw:line>
        <draw:frame draw:name="Object 5" draw:style-name="gr30" xml:id="id182" draw:id="id182" draw:layer="layout" svg:width="3.629cm" svg:height="0.908cm" svg:x="1.098cm" svg:y="7.726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name="Object 6" draw:style-name="gr31" xml:id="id184" draw:id="id184" draw:layer="layout" svg:width="2.002cm" svg:height="0.908cm" svg:x="21.903cm" svg:y="7.726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line draw:name="Line 7" draw:style-name="gr13" draw:text-style-name="P8" xml:id="id188" draw:id="id188" draw:layer="layout" svg:x1="0.9cm" svg:y1="7.122cm" svg:x2="2.302cm" svg:y2="7.122cm">
          <text:p/>
        </draw:line>
        <draw:line draw:name="Line 8" draw:style-name="gr13" draw:text-style-name="P8" xml:id="id190" draw:id="id190" draw:layer="layout" svg:x1="24.905cm" svg:y1="7.122cm" svg:x2="23.304cm" svg:y2="7.122cm">
          <text:p/>
        </draw:line>
        <draw:frame draw:name="Object 9" draw:style-name="gr32" xml:id="id189" draw:id="id189" draw:layer="layout" svg:width="4.969cm" svg:height="1.103cm" svg:x="0.697cm" svg:y="5.525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name="Object 10" draw:style-name="gr33" xml:id="id191" draw:id="id191" draw:layer="layout" svg:width="4.661cm" svg:height="1.102cm" svg:x="20.166cm" svg:y="5.495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line draw:name="Line 11" draw:style-name="gr16" draw:text-style-name="P8" xml:id="id192" draw:id="id192" draw:layer="layout" svg:x1="15.103cm" svg:y1="6.923cm" svg:x2="15.103cm" svg:y2="7.325cm">
          <text:p/>
        </draw:line>
        <draw:g draw:name="Group 12" xml:id="id193" draw:id="id193">
          <draw:line draw:name="Line 13" draw:style-name="gr13" draw:text-style-name="P8" draw:layer="layout" svg:x1="15.103cm" svg:y1="5.724cm" svg:x2="15.103cm" svg:y2="6.324cm">
            <text:p/>
          </draw:line>
          <draw:custom-shape draw:name="Rectangle 14" draw:style-name="gr3" draw:text-style-name="P2" draw:layer="layout" svg:width="4.798cm" svg:height="1.001cm" svg:x="14.702cm" svg:y="4.723cm">
            <text:list text:style-name="L6">
              <text:list-header>
                <text:p text:style-name="P5"><text:span text:style-name="T15">místo setk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17" draw:style-name="gr17" draw:text-style-name="P2" xml:id="id186" draw:id="id186" draw:layer="layout" svg:width="0.802cm" svg:height="20.002cm" draw:transform="rotate (1.5707963267946) translate (2.902cm 7.924cm)">
          <text:list text:style-name="L8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Object 20" draw:style-name="gr22" xml:id="id187" draw:id="id187" draw:layer="layout" svg:width="3.417cm" svg:height="0.913cm" svg:x="11.104cm" svg:y="8.123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custom-shape draw:name="Rectangle 21" draw:style-name="gr3" draw:text-style-name="P2" xml:id="id204" draw:id="id204" draw:layer="layout" svg:width="17.604cm" svg:height="1.001cm" svg:x="1.098cm" svg:y="9.525cm">
          <text:list text:style-name="L6">
            <text:list-header>
              <text:p text:style-name="P5"><text:span text:style-name="T20">t</text:span><text:span text:style-name="T21">1</text:span><text:span text:style-name="T20"> = t</text:span><text:span text:style-name="T23"> je </text:span><text:span text:style-name="T20">neznámá</text:span><text:span text:style-name="T23"> doba jízdy osobního auta z Olomou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xml:id="id180" draw:id="id180" draw:layer="layout" svg:width="7.399cm" svg:height="1.199cm" svg:x="1.301cm" svg:y="4.326cm">
          <text:list text:style-name="L11">
            <text:list-header>
              <text:p text:style-name="P9"><text:span text:style-name="T37">Provedeme náčrt úloh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xml:id="id199" draw:id="id199" draw:layer="layout" svg:width="15.6cm" svg:height="3.638cm" svg:x="8.498cm" svg:y="11.527cm">
          <table:table>
            <table:table-column table:style-name="co1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25"/>
              <table:table-cell table:style-name="ce26">
                <text:list text:style-name="L10">
                  <text:list-header>
                    <text:p text:style-name="P11"><text:span text:style-name="T31">s</text:span><text:span text:style-name="T32"> </text:span><text:span text:style-name="T31">[km]</text:span><text:span text:style-name="T32"> = v.t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12"><text:span text:style-name="T31">v [km/h]</text:span></text:p>
                  </text:list-header>
                </text:list>
              </table:table-cell>
              <table:table-cell table:style-name="ce28">
                <text:list text:continue-numbering="true" text:style-name="L10">
                  <text:list-header>
                    <text:p text:style-name="P12"><text:span text:style-name="T31">t [h]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0">
                  <text:list-header>
                    <text:p text:style-name="P11"><text:span text:style-name="T32">Z Olom.</text:span></text:p>
                  </text:list-header>
                </text:list>
              </table:table-cell>
              <table:table-cell table:style-name="ce30"/>
              <table:table-cell table:style-name="ce31"/>
              <table:table-cell table:style-name="ce32"/>
            </table:table-row>
            <table:table-row table:style-name="ro1">
              <table:table-cell table:style-name="ce33">
                <text:list text:continue-numbering="true" text:style-name="L10">
                  <text:list-header>
                    <text:p text:style-name="P11"><text:span text:style-name="T33">Z Brna</text:span></text:p>
                  </text:list-header>
                </text:list>
              </table:table-cell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3.svm" xlink:type="simple" xlink:show="embed" xlink:actuate="onLoad"/>
        </draw:frame>
        <draw:custom-shape draw:name="Rectangle 57" draw:style-name="gr3" draw:text-style-name="P2" xml:id="id198" draw:id="id198" draw:layer="layout" svg:width="7.399cm" svg:height="1.199cm" svg:x="0.9cm" svg:y="12.524cm">
          <text:list text:style-name="L11">
            <text:list-header>
              <text:p text:style-name="P9"><text:span text:style-name="T37">Vyplníme tabulk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8" draw:style-name="gr34" xml:id="id205" draw:id="id205" draw:layer="layout" svg:width="0.533cm" svg:height="0.908cm" svg:x="22.102cm" svg:y="12.925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name="Object 59" draw:style-name="gr35" xml:id="id207" draw:id="id207" draw:layer="layout" svg:width="2.196cm" svg:height="1.102cm" svg:x="21.299cm" svg:y="13.926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custom-shape draw:name="Rectangle 60" draw:style-name="gr3" draw:text-style-name="P2" xml:id="id200" draw:id="id200" draw:layer="layout" svg:width="6.2cm" svg:height="1.001cm" svg:x="1.301cm" svg:y="13.727cm">
          <text:list text:style-name="L8">
            <text:list-header>
              <text:p text:style-name="P10"><text:span text:style-name="T24">- známé rychl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3" draw:text-style-name="P2" xml:id="id203" draw:id="id203" draw:layer="layout" svg:width="6.2cm" svg:height="1.001cm" svg:x="1.301cm" svg:y="14.526cm">
          <text:list text:style-name="L8">
            <text:list-header>
              <text:p text:style-name="P10"><text:span text:style-name="T24">- neznámé ča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3" draw:text-style-name="P2" xml:id="id208" draw:id="id208" draw:layer="layout" svg:width="7.399cm" svg:height="1.001cm" svg:x="1.301cm" svg:y="15.324cm">
          <text:list text:style-name="L8">
            <text:list-header>
              <text:p text:style-name="P10"><text:span text:style-name="T24">- vypočítáme dráhy s</text:span><text:span text:style-name="T34">1</text:span><text:span text:style-name="T24"> a s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3" draw:style-name="gr36" xml:id="id202" draw:id="id202" draw:layer="layout" svg:width="1.098cm" svg:height="0.909cm" svg:x="18.3cm" svg:y="14.124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name="Object 64" draw:style-name="gr37" xml:id="id201" draw:id="id201" draw:layer="layout" svg:width="1.482cm" svg:height="0.908cm" svg:x="18.3cm" svg:y="12.925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name="Object 65" draw:style-name="gr38" xml:id="id209" draw:id="id209" draw:layer="layout" svg:width="3.294cm" svg:height="1.103cm" svg:x="11.902cm" svg:y="12.726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66" draw:style-name="gr39" xml:id="id210" draw:id="id210" draw:layer="layout" svg:width="5.115cm" svg:height="1.102cm" svg:x="11.902cm" svg:y="13.926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name="Rectangle 69" draw:style-name="gr3" draw:text-style-name="P2" xml:id="id211" draw:id="id211" draw:layer="layout" svg:width="9.198cm" svg:height="1.199cm" svg:x="0.9cm" svg:y="16.325cm">
          <text:list text:style-name="L6">
            <text:list-header>
              <text:p text:style-name="P5"><text:span text:style-name="T20">Dráhy s</text:span><text:span text:style-name="T21">1</text:span><text:span text:style-name="T20"> a s</text:span><text:span text:style-name="T21">2</text:span><text:span text:style-name="T20"> dosadíme do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9" draw:text-style-name="P2" xml:id="id212" draw:id="id212" draw:layer="layout" svg:width="3.801cm" svg:height="0.798cm" svg:x="10.301cm" svg:y="16.528cm">
          <text:list text:style-name="L4">
            <text:list-header>
              <text:p text:style-name="P5"><text:span text:style-name="T4">s</text:span><text:span text:style-name="T17">1</text:span><text:span text:style-name="T4"> + s</text:span><text:span text:style-name="T17">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1" draw:style-name="gr40" xml:id="id213" draw:id="id213" draw:layer="layout" svg:width="7.241cm" svg:height="2.205cm" svg:x="15.5cm" svg:y="15.72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custom-shape draw:name="Rectangle 72" draw:style-name="gr3" draw:text-style-name="P2" xml:id="id183" draw:id="id183" draw:layer="layout" svg:width="3.598cm" svg:height="1.001cm" svg:x="4.701cm" svg:y="7.726cm">
          <text:list text:style-name="L8">
            <text:list-header>
              <text:p text:style-name="P10"><text:span text:style-name="T24">v 16.00 ho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3" draw:text-style-name="P2" xml:id="id185" draw:id="id185" draw:layer="layout" svg:width="3.599cm" svg:height="1.001cm" svg:x="18.3cm" svg:y="7.726cm">
          <text:list text:style-name="L8">
            <text:list-header>
              <text:p text:style-name="P10"><text:span text:style-name="T24">v 16.30 ho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3" draw:text-style-name="P2" xml:id="id206" draw:id="id206" draw:layer="layout" svg:width="17.604cm" svg:height="1.001cm" svg:x="1.098cm" svg:y="10.323cm">
          <text:list text:style-name="L6">
            <text:list-header>
              <text:p text:style-name="P5"><text:span text:style-name="T20">t</text:span><text:span text:style-name="T21">2</text:span><text:span text:style-name="T20"> = t – 1/2</text:span><text:span text:style-name="T23"> je doba jízdy motocyklu z Brn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0.5s" smil:targetElement="id1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0.5s" smil:targetElement="id18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0.5s" smil:targetElement="id18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0.5s" smil:targetElement="id183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0.5s" smil:targetElement="id18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0.5s" smil:targetElement="id1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6" smil:attributeName="visibility" smil:to="visible"/>
                  <anim:transitionFilter smil:dur="0.5s" smil:targetElement="id1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7" smil:attributeName="visibility" smil:to="visible"/>
                  <anim:transitionFilter smil:dur="0.5s" smil:targetElement="id18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8" smil:attributeName="visibility" smil:to="visible"/>
                  <anim:transitionFilter smil:dur="0.5s" smil:targetElement="id18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0.5s" smil:targetElement="id1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0" smil:attributeName="visibility" smil:to="visible"/>
                  <anim:transitionFilter smil:dur="0.5s" smil:targetElement="id19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0.5s" smil:targetElement="id1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2" smil:attributeName="visibility" smil:to="visible"/>
                  <anim:transitionFilter smil:dur="0.5s" smil:targetElement="id192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0.5s" smil:targetElement="id1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0.5s" smil:targetElement="id19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0.5s" smil:targetElement="id1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6" smil:attributeName="visibility" smil:to="visible"/>
                  <anim:transitionFilter smil:dur="0.5s" smil:targetElement="id19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7" smil:attributeName="visibility" smil:to="visible"/>
                  <anim:transitionFilter smil:dur="0.5s" smil:targetElement="id1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8" smil:attributeName="visibility" smil:to="visible"/>
                  <anim:transitionFilter smil:dur="0.5s" smil:targetElement="id19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0.5s" smil:targetElement="id19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0.5s" smil:targetElement="id20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0.5s" smil:targetElement="id20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2" smil:attributeName="visibility" smil:to="visible"/>
                  <anim:transitionFilter smil:dur="0.5s" smil:targetElement="id2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0.5s" smil:targetElement="id2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0.5s" smil:targetElement="id2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0.5s" smil:targetElement="id2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9" smil:attributeName="visibility" smil:to="visible"/>
                  <anim:transitionFilter smil:dur="0.5s" smil:targetElement="id20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0" smil:attributeName="visibility" smil:to="visible"/>
                  <anim:transitionFilter smil:dur="0.5s" smil:targetElement="id2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0.5s" smil:targetElement="id2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0.5s" smil:targetElement="id2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0.5s" smil:targetElement="id213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2" draw:text-style-name="P2" xml:id="id214" draw:id="id214" draw:layer="layout" svg:width="23.606cm" svg:height="1.799cm" svg:x="1.296cm" svg:y="0.763cm">
          <text:list text:style-name="L1">
            <text:list-header>
              <text:p text:style-name="P5"><text:span text:style-name="T3">Slovní úlohy o pohybu </text:span><text:span text:style-name="T41">– příklady k procvičen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1" draw:text-style-name="P2" xml:id="id216" draw:id="id216" draw:layer="layout" svg:width="22.401cm" svg:height="12.246cm" svg:x="1.46cm" svg:y="5.124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xml:id="id215" draw:id="id215" draw:layer="layout" svg:width="22.905cm" svg:height="2.597cm" svg:x="1.221cm" svg:y="2.487cm">
          <text:list text:style-name="L1">
            <text:list-header>
              <text:p text:style-name="P5"><text:span text:style-name="T42">Kdy a kde se potkají dvě auta, která vyjela současně proti sobě z měst</text:span><text:span text:style-name="T42"><text:line-break/></text:span><text:span text:style-name="T42">A a B vzdálených 90 km, jestliže auto ze města A jede rychlostí 75 km/h a auto z města B rychlostí 60 km/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3" draw:text-style-name="P2" xml:id="id218" draw:id="id218" draw:layer="layout" svg:width="4.49cm" svg:height="1.023cm" svg:x="18.463cm" svg:y="15.549cm">
          <text:list text:style-name="L8">
            <text:list-header>
              <text:p text:style-name="P10"><text:span text:style-name="T29">75t + 60t = 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2" xml:id="id219" draw:id="id219" draw:layer="layout" svg:width="2.89cm" svg:height="1.023cm" svg:x="20.78cm" svg:y="16.466cm">
          <text:list text:style-name="L8">
            <text:list-header>
              <text:p text:style-name="P10"><text:span text:style-name="T29">t = 2/3 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4" draw:text-style-name="P2" xml:id="id217" draw:id="id217" draw:layer="layout" svg:width="3.923cm" svg:height="1.108cm" svg:x="18.634cm" svg:y="14.34cm">
          <text:list text:style-name="L4">
            <text:list-header>
              <text:p text:style-name="P5"><text:span text:style-name="T4">s1 + s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4" smil:attributeName="visibility" smil:to="visible"/>
                  <anim:transitionFilter smil:dur="0.5s" smil:targetElement="id21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0.5s" smil:targetElement="id2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0.5s" smil:targetElement="id2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0.5s" smil:targetElement="id219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2" draw:text-style-name="P2" xml:id="id220" draw:id="id220" draw:layer="layout" svg:width="23.606cm" svg:height="1.799cm" svg:x="1.296cm" svg:y="0.763cm">
          <text:list text:style-name="L1">
            <text:list-header>
              <text:p text:style-name="P5"><text:span text:style-name="T3">Slovní úlohy o pohybu </text:span><text:span text:style-name="T41">– příklady k procvičen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1" draw:text-style-name="P2" xml:id="id222" draw:id="id222" draw:layer="layout" svg:width="22.401cm" svg:height="12.166cm" svg:x="1.46cm" svg:y="5.164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xml:id="id221" draw:id="id221" draw:layer="layout" svg:width="22.905cm" svg:height="2.597cm" svg:x="1.221cm" svg:y="2.487cm">
          <text:list text:style-name="L1">
            <text:list-header>
              <text:p text:style-name="P5"><text:span text:style-name="T42">V 8 hodin vyšel Pepa z Hůrky do Lhotky rychlostí 3 km/h a v 9 hodin vyšel Tonda ze Lhotky do Hůrky rychlostí 5 km/h. Jak daleko od sebe jsou obě vesnice, jestliže se Pepa s Tondou potkali v 9.30 hodin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3" draw:text-style-name="P2" xml:id="id224" draw:id="id224" draw:layer="layout" svg:width="5.129cm" svg:height="1.023cm" svg:x="17.945cm" svg:y="15.469cm">
          <text:list text:style-name="L8">
            <text:list-header>
              <text:p text:style-name="P10"><text:span text:style-name="T29">3</text:span><text:span text:style-name="T30">∙</text:span><text:span text:style-name="T29">1,5 + 5</text:span><text:span text:style-name="T30">∙</text:span><text:span text:style-name="T29">0,5 = 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2" xml:id="id225" draw:id="id225" draw:layer="layout" svg:width="3.025cm" svg:height="1.023cm" svg:x="21.105cm" svg:y="16.387cm">
          <text:list text:style-name="L8">
            <text:list-header>
              <text:p text:style-name="P10"><text:span text:style-name="T29">x = 7 k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4" draw:text-style-name="P2" xml:id="id223" draw:id="id223" draw:layer="layout" svg:width="3.923cm" svg:height="1.108cm" svg:x="19.066cm" svg:y="14.261cm">
          <text:list text:style-name="L4">
            <text:list-header>
              <text:p text:style-name="P5"><text:span text:style-name="T4">s1 + s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4" smil:attributeName="visibility" smil:to="visible"/>
                  <anim:transitionFilter smil:dur="0.5s" smil:targetElement="id2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5" smil:attributeName="visibility" smil:to="visible"/>
                  <anim:transitionFilter smil:dur="0.5s" smil:targetElement="id225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2" draw:style-name="gr2" draw:text-style-name="P2" xml:id="id226" draw:id="id226" draw:layer="layout" svg:width="23.606cm" svg:height="1.799cm" svg:x="1.296cm" svg:y="0.763cm">
          <text:list text:style-name="L1">
            <text:list-header>
              <text:p text:style-name="P5"><text:span text:style-name="T3">Slovní úlohy o pohybu </text:span><text:span text:style-name="T41">– příklady k procvičen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1" draw:text-style-name="P2" xml:id="id228" draw:id="id228" draw:layer="layout" svg:width="22.401cm" svg:height="11.041cm" svg:x="1.46cm" svg:y="6.324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xml:id="id227" draw:id="id227" draw:layer="layout" svg:width="22.905cm" svg:height="4.203cm" svg:x="1.221cm" svg:y="2.125cm">
          <text:list text:style-name="L1">
            <text:list-header>
              <text:p text:style-name="P5"><text:span text:style-name="T42">Ze stanic A a B, jejichž vzdálenost je 380 km, vyjely současně proti sobě</text:span><text:span text:style-name="T42"><text:line-break/></text:span><text:span text:style-name="T42">dva vlaky. Průměrná rychlost vlaku jedoucího z A do B byla o 5 km větší než průměrná rychlost vlaku jedoucího z B do A. Za 2 hodiny po výjezdech obou vlaků byla jejich vzdálenost 30 km. </text:span><text:span text:style-name="T42"><text:line-break/></text:span><text:span text:style-name="T42">Vypočítejte rychlosti vlaků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2" draw:text-style-name="P2" draw:layer="layout" svg:width="25.4cm" svg:height="0.001cm" svg:x="0cm" svg:y="9.009cm">
          <text:list text:style-name="L8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xml:id="id230" draw:id="id230" draw:layer="layout" svg:width="7.801cm" svg:height="1.023cm" svg:x="15.099cm" svg:y="15.544cm">
          <text:list text:style-name="L8">
            <text:list-header>
              <text:p text:style-name="P10"><text:span text:style-name="T29">(x + 5)</text:span><text:span text:style-name="T30">∙</text:span><text:span text:style-name="T29">2 + 30 + x</text:span><text:span text:style-name="T30">∙</text:span><text:span text:style-name="T29">2 = 3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3" draw:text-style-name="P2" xml:id="id231" draw:id="id231" draw:layer="layout" svg:width="3.944cm" svg:height="1.023cm" svg:x="20.103cm" svg:y="16.347cm">
          <text:list text:style-name="L8">
            <text:list-header>
              <text:p text:style-name="P10"><text:span text:style-name="T29">x = 85 km/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9" draw:text-style-name="P2" xml:id="id229" draw:id="id229" draw:layer="layout" svg:width="5.402cm" svg:height="1.001cm" svg:x="16.7cm" svg:y="14.402cm">
          <text:list text:style-name="L4">
            <text:list-header>
              <text:p text:style-name="P5"><text:span text:style-name="T4">s</text:span><text:span text:style-name="T17">1</text:span><text:span text:style-name="T4"> + 30 + s</text:span><text:span text:style-name="T17">2</text:span><text:span text:style-name="T5"> </text:span><text:span text:style-name="T4">= 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26" smil:attributeName="visibility" smil:to="visible"/>
                  <anim:transitionFilter smil:dur="0.5s" smil:targetElement="id22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0.5s" smil:targetElement="id227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9" smil:attributeName="visibility" smil:to="visible"/>
                  <anim:transitionFilter smil:dur="0.5s" smil:targetElement="id2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0" smil:attributeName="visibility" smil:to="visible"/>
                  <anim:transitionFilter smil:dur="0.5s" smil:targetElement="id2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xml:id="id232" draw:id="id232" draw:layer="layout" svg:width="22.436cm" svg:height="2.541cm" svg:x="1.429cm" svg:y="1.124cm" presentation:class="title" presentation:user-transformed="true">
          <draw:text-box>
            <text:list text:style-name="L4">
              <text:list-header>
                <text:p text:style-name="P10"><text:span text:style-name="T43">Na závěr ještě jednou</text:span></text:p>
              </text:list-header>
            </text:list>
          </draw:text-box>
        </draw:frame>
        <draw:frame presentation:style-name="pr5" draw:text-style-name="P2" draw:layer="layout" svg:width="22.436cm" svg:height="12.681cm" svg:x="1.429cm" svg:y="5.124cm" presentation:class="outline" presentation:user-transformed="true">
          <draw:text-box>
            <text:list text:style-name="L13">
              <text:list-item text:start-value="1">
                <text:p xml:id="id234" text:id="id234" text:style-name="P13"><text:span text:style-name="T39">Určit, o jaký typ úlohy jde – na střetnutí, nebo na dohánění</text:span></text:p>
              </text:list-item>
              <text:list-item>
                <text:p xml:id="id235" text:id="id235" text:style-name="P13"><text:span text:style-name="T39">Náčrt úlohy a zvolení neznámé</text:span></text:p>
              </text:list-item>
              <text:list-item>
                <text:p xml:id="id236" text:id="id236" text:style-name="P13"><text:span text:style-name="T39">Sestavení rovnice (lze pomocí tabulky)</text:span></text:p>
              </text:list-item>
              <text:list-item>
                <text:p xml:id="id237" text:id="id237" text:style-name="P13"><text:span text:style-name="T39">Vyřešení rovnice</text:span></text:p>
              </text:list-item>
              <text:list-item>
                <text:p xml:id="id238" text:id="id238" text:style-name="P13"><text:span text:style-name="T39">Zkouška správnosti pro slovní zadání – podmínky úlohy (nedělat jako u prostých rovnic L = a P = )</text:span></text:p>
              </text:list-item>
              <text:list-item>
                <text:p xml:id="id239" text:id="id239" text:style-name="P13"><text:span text:style-name="T39">Slovní odpověď</text:span></text:p>
              </text:list-item>
            </text:list>
          </draw:text-box>
        </draw:frame>
        <draw:custom-shape draw:name="Text Box 4" draw:style-name="gr1" draw:text-style-name="P2" xml:id="id233" draw:id="id233" draw:layer="layout" svg:width="21.401cm" svg:height="1.327cm" svg:x="1.499cm" svg:y="3.523cm">
          <text:list text:style-name="L14">
            <text:list-header>
              <text:p text:style-name="P14"><text:span text:style-name="T40">Jednotlivé části slovní úlohy na pohyb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32" smil:attributeName="visibility" smil:to="visible"/>
                  <anim:transitionFilter smil:dur="0.5s" smil:targetElement="id23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3" smil:attributeName="visibility" smil:to="visible"/>
                  <anim:transitionFilter smil:dur="0.5s" smil:targetElement="id2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5" anim:sub-item="text" smil:attributeName="visibility" smil:to="visible"/>
                  <anim:transitionFilter smil:dur="0.5s" smil:targetElement="id2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6" anim:sub-item="text" smil:attributeName="visibility" smil:to="visible"/>
                  <anim:transitionFilter smil:dur="0.5s" smil:targetElement="id2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DiamondEnd_20_5" draw:display-name="msArrowDiamondEnd 5" svg:viewBox="0 0 210 210" svg:d="m105 0 105 105-105 105-105-105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e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ec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cc99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cc99" draw:auto-grow-height="false" draw:auto-grow-width="false" fo:min-height="0.707cm" fo:min-width="0cm" fo:wrap-option="wrap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font-family="'Trebuchet M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7" draw:layer="backgroundobjects" svg:width="5.292cm" svg:height="0.684cm" svg:x="0cm" svg:y="18.41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5.292cm" svg:height="0.706cm" svg:x="20.108cm" svg:y="18.414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ovní úlohy o pohybu</dc:title>
    <dc:description>Autorem materiálu a všech jeho částí, není-li uvedeno jinak, je Ing. Jan Syblík.
Dostupné z Metodického portálu www.rvp.cz, ISSN: 1802-4785, financovaného z ESF a státního rozpočtu ČR. Provozováno Výzkumným ústavem pedagogickým v Praze.</dc:description>
    <meta:initial-creator>syblik@zsdobrichovice.cz</meta:initial-creator>
    <meta:creation-date>2008-05-31T13:29:33</meta:creation-date>
    <dc:creator>Martin Klzo</dc:creator>
    <dc:date>2011-05-27T10:24:21</dc:date>
    <meta:editing-cycles>235</meta:editing-cycles>
    <meta:editing-duration>P2DT12H14M24S</meta:editing-duration>
    <meta:document-statistic meta:object-count="364"/>
    <meta:generator>OpenOffice.org/3.3$Win32 OpenOffice.org_project/330m20$Build-9567</meta:generator>
  </office:meta>
</office:document-meta>
</file>