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2%"/>
    </style:style>
    <style:style style:name="P2" style:family="paragraph" style:parent-style-name="Standard">
      <style:paragraph-properties fo:line-height="112%"/>
      <style:text-properties fo:font-size="6pt" style:font-size-asian="6pt" style:font-size-complex="6pt"/>
    </style:style>
    <style:style style:name="P3" style:family="paragraph" style:parent-style-name="Standard">
      <style:paragraph-properties fo:line-height="112%"/>
      <style:text-properties fo:font-size="8pt" style:font-size-asian="8pt" style:font-size-complex="8pt"/>
    </style:style>
    <style:style style:name="P4" style:family="paragraph" style:parent-style-name="Standard" style:master-page-name="Standard">
      <style:paragraph-properties fo:line-height="112%" style:page-number="auto"/>
    </style:style>
    <style:style style:name="P5" style:family="paragraph" style:parent-style-name="Text_20_body">
      <style:paragraph-properties fo:text-align="center" style:justify-single-word="false"/>
    </style:style>
    <style:style style:name="T1" style:family="text">
      <style:text-properties fo:color="#000000" style:font-name="Calibri" fo:font-size="11pt" fo:font-style="italic" style:font-size-asian="11pt" style:font-style-asian="italic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. Zákazník si právě po telefonu objednal z naší nabídky 5x hamburger, 6x smažený sýr a 16x gyros. Než spolupracovníci zakázku připraví k vyzvednutí, spočítejte, na jakou částku pro zákazníka vystavíte účet.</text:p>
      <text:p text:style-name="P2"/>
      <text:p text:style-name="P1"/>
      <text:p text:style-name="P1">2. Zákazník si právě po telefonu objednal z naší nabídky 2x hamburger, 18x gyros a 22x hranolky. Než spolupracovníci zakázku připraví k vyzvednutí, spočítejte, na jakou částku pro zákazníka vystavíte účet.</text:p>
      <text:p text:style-name="P1"/>
      <text:p text:style-name="P1"/>
      <text:p text:style-name="P1">3. Zákazník si právě po telefonu objednal z naší nabídky 6x hamburger, 24x smažený sýr a 9x gyros. Než spolupracovníci zakázku připraví k vyzvednutí, spočítejte, na jakou částku pro zákazníka vystavíte účet.</text:p>
      <text:p text:style-name="P1"/>
      <text:p text:style-name="P1"/>
      <text:p text:style-name="P1">4. Zákazník si právě po telefonu objednal z naší nabídky 19x hamburger, 19x smažený sýr a 15x hranolky. Než spolupracovníci zakázku připraví k vyzvednutí, spočítejte, na jakou částku pro zákazníka vystavíte účet.</text:p>
      <text:p text:style-name="P1"/>
      <text:p text:style-name="P1"/>
      <text:p text:style-name="P1">5. Zákazník si právě po telefonu objednal z naší nabídky 19x hamburger, 4x gyros a 26x hranolky. Než spolupracovníci zakázku připraví k vyzvednutí, spočítejte, na jakou částku pro zákazníka vystavíte účet.</text:p>
      <text:p text:style-name="P1"/>
      <text:p text:style-name="P1"/>
      <text:p text:style-name="P1">6. Zákazník si právě po telefonu objednal z naší nabídky 25x hamburger, 23x smažený sýr a 6x hranolky. Než spolupracovníci zakázku připraví k vyzvednutí, spočítejte, na jakou částku pro zákazníka vystavíte účet.</text:p>
      <text:p text:style-name="P1"/>
      <text:p text:style-name="P1"/>
      <text:p text:style-name="P1">7. Zákazník si právě po telefonu objednal z naší nabídky 20x hamburger, 5x gyros a 12x hranolky. Než spolupracovníci zakázku připraví k vyzvednutí, spočítejte, na jakou částku pro zákazníka vystavíte účet.</text:p>
      <text:p text:style-name="P1">8. Zákazník si právě po telefonu objednal z naší nabídky 10x hamburger, 7x smažený sýr a 24x hranolky. Než spolupracovníci zakázku připraví k vyzvednutí, spočítejte, na jakou částku pro zákazníka vystavíte účet.</text:p>
      <text:p text:style-name="P1"/>
      <text:p text:style-name="P1"/>
      <text:p text:style-name="P1">9. Zákazník si právě po telefonu objednal z naší nabídky 27x hamburger, 6x smažený sýr a 9x hranolky. Než spolupracovníci zakázku připraví k vyzvednutí, spočítejte, na jakou částku pro zákazníka vystavíte účet.</text:p>
      <text:p text:style-name="P1"/>
      <text:p text:style-name="P1"/>
      <text:p text:style-name="P1">10. Zákazník si právě po telefonu objednal z naší nabídky 9x hamburger, 19x smažený sýr a 8x hranolky. Než spolupracovníci zakázku připraví k vyzvednutí, spočítejte, na jakou částku pro zákazníka vystavíte účet.</text:p>
      <text:p text:style-name="P3"/>
      <text:p text:style-name="P1"/>
      <text:p text:style-name="P1">11. Zákazník si právě po telefonu objednal z naší nabídky 13x hamburger, 12x gyros a 8x hranolky. Než spolupracovníci zakázku připraví k vyzvednutí, spočítejte, na jakou částku pro zákazníka vystavíte účet.</text:p>
      <text:p text:style-name="P1"/>
      <text:p text:style-name="P1"/>
      <text:p text:style-name="P1">12. Zákazník si právě po telefonu objednal z naší nabídky 7x smažený sýr, 13x gyros a 30x hranolky. Než spolupracovníci zakázku připraví k vyzvednutí, spočítejte, na jakou částku pro zákazníka vystavíte účet.</text:p>
      <text:p text:style-name="P2"/>
      <text:p text:style-name="P1"/>
      <text:p text:style-name="P1">13. Zákazník si právě po telefonu objednal z naší nabídky 8x hamburger, 7x smažený sýr a 11x hranolky. Než spolupracovníci zakázku připraví k vyzvednutí, spočítejte, na jakou částku pro zákazníka vystavíte účet.</text:p>
      <text:p text:style-name="P1"/>
      <text:p text:style-name="P1"/>
      <text:p text:style-name="P1">14. Zákazník si právě po telefonu objednal z naší nabídky 18x smažený sýr, 20x gyros a 30x hranolky. Než spolupracovníci zakázku připraví k vyzvednutí, spočítejte, na jakou částku pro zákazníka vystavíte účet.</text:p>
      <text:p text:style-name="P1"><text:soft-page-break/>15. Zákazník si právě po telefonu objednal z naší nabídky 5x smažený sýr, 6x gyros a 24x hranolky. Než spolupracovníci zakázku připraví k vyzvednutí, spočítejte, na jakou částku pro zákazníka vystavíte účet.</text:p>
      <text:p text:style-name="P1"/>
      <text:p text:style-name="P1"/>
      <text:p text:style-name="P1">16. Zákazník si právě po telefonu objednal z naší nabídky 15x hamburger, 16x gyros a 20x hranolky. Než spolupracovníci zakázku připraví k vyzvednutí, spočítejte, na jakou částku pro zákazníka vystavíte účet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SimSun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name-complex="Calibri"/>
    </style:style>
    <style:page-layout style:name="Mpm1">
      <style:page-layout-properties fo:page-width="21.001cm" fo:page-height="29.7cm" style:num-format="1" style:print-orientation="portrait" fo:margin-top="1cm" fo:margin-bottom="1.249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 všech jeho částí, není-li uvedeno jinak, je Rostislav Solovský. <text:line-break/>Dostupné z Metodického portálu www.rvp.cz, ISSN: 1802-4785. <text:line-break/>Provozuje Národní ústav pro vzdělávání, školské poradenské zařízení a zařízení pro další vzdělávání pedagogických pracovníků (NÚV).</text:span>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k použít „Švédský stůl“</dc:title>
    <meta:initial-creator>Tatík</meta:initial-creator>
    <meta:creation-date>2014-05-07T14:43:00</meta:creation-date>
    <dc:creator>Krobot Ivo</dc:creator>
    <dc:date>2014-05-07T14:43:00</dc:date>
    <meta:editing-cycles>2</meta:editing-cycles>
    <meta:editing-duration>PT1M</meta:editing-duration>
    <meta:document-statistic meta:table-count="0" meta:image-count="0" meta:object-count="0" meta:page-count="2" meta:paragraph-count="17" meta:word-count="542" meta:character-count="3610"/>
    <meta:generator>OpenOffice.org/3.4.1$Win32 OpenOffice.org_project/341m1$Build-9593</meta:generator>
  </office:meta>
</office:document-meta>
</file>