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0d0d0d" svg:stroke-opacity="100%" svg:stroke-linecap="butt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solid" svg:stroke-width="0.018cm" svg:stroke-color="#0d0d0d" svg:stroke-opacity="100%" svg:stroke-linecap="butt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0.523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23cm" fo:min-width="1.575cm" fo:padding-top="0.127cm" fo:padding-bottom="0.127cm" fo:padding-left="0.254cm" fo:padding-right="0.254cm" fo:wrap-option="no-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01cm" fo:min-width="1.618cm" fo:padding-top="0.127cm" fo:padding-bottom="0.127cm" fo:padding-left="0.254cm" fo:padding-right="0.254cm" fo:wrap-option="no-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797cm" fo:min-width="14.816cm" fo:padding-top="0.127cm" fo:padding-bottom="0.127cm" fo:padding-left="0.254cm" fo:padding-right="0.254cm" fo:wrap-option="no-wrap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601cm" fo:min-width="8.175cm" fo:padding-top="0.127cm" fo:padding-bottom="0.127cm" fo:padding-left="0.254cm" fo:padding-right="0.254cm" fo:wrap-option="no-wrap"/>
    </style:style>
    <style:style style:name="gr10" style:family="graphic" style:parent-style-name="standard">
      <style:graphic-properties draw:stroke="none" draw:fill="none" draw:textarea-horizontal-align="center" draw:textarea-vertical-align="top" draw:auto-grow-height="true" draw:auto-grow-width="false" fo:min-height="2.396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solid" svg:stroke-width="0.026cm" svg:stroke-color="#0d0d0d" svg:stroke-opacity="100%" svg:stroke-linecap="butt" draw:fill="none" fo:padding-top="0.138cm" fo:padding-bottom="0.138cm" fo:padding-left="0.263cm" fo:padding-right="0.263cm"/>
    </style:style>
    <style:style style:name="gr12" style:family="graphic" style:parent-style-name="standard">
      <style:graphic-properties draw:stroke="solid" svg:stroke-width="0.009cm" svg:stroke-color="#0d0d0d" svg:stroke-opacity="100%" svg:stroke-linecap="butt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773cm" fo:min-width="12.417cm" fo:padding-top="0.127cm" fo:padding-bottom="0.127cm" fo:padding-left="0.254cm" fo:padding-right="0.254cm" fo:wrap-option="no-wrap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773cm" fo:min-width="2.949cm" fo:padding-top="0.127cm" fo:padding-bottom="0.127cm" fo:padding-left="0.254cm" fo:padding-right="0.254cm" fo:wrap-option="no-wrap"/>
    </style:style>
    <style:style style:name="pr1" style:family="presentation" style:parent-style-name="Master1-Layout1-title-Úvodní-snímek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Úvodní-snímek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title-Úvodní-snímek-notes">
      <style:graphic-properties draw:fill-color="#ffffff" fo:min-height="13.364cm"/>
    </style:style>
    <style:style style:name="pr4" style:family="presentation" style:parent-style-name="Master1-Layout7-blank-Prázdný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Calibri" fo:font-size="4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898989" style:text-line-through-style="none" style:text-position="0% 100%" fo:font-family="Calibri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7f7f7f" style:text-line-through-style="none" style:text-position="0% 100%" fo:font-family="Calibri" fo:font-size="10.5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size-asian="10.5pt" style:font-style-asian="italic" style:font-weight-asian="normal" style:font-size-complex="10.5pt" style:font-style-complex="italic" style:font-weight-complex="normal"/>
    </style:style>
    <style:style style:name="T4" style:family="text">
      <style:text-properties fo:color="#000000" style:text-line-through-style="none" style:text-position="0% 100%" fo:font-family="Calibri" style:font-family-generic="swiss" style:font-pitch="variable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fo:font-family="Calibri" style:font-family-generic="swiss" style:font-pitch="variable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2" draw:style-name="dp1" draw:master-page-name="Master1-Layout1-title-Úvodní-snímek" presentation:presentation-page-layout-name="AL1T33">
        <office:forms form:automatic-focus="false" form:apply-design-mode="false"/>
        <draw:frame draw:name="Nadpis 1" presentation:style-name="pr1" draw:text-style-name="P2" draw:layer="layout" svg:width="16.193cm" svg:height="5.446cm" svg:x="1.429cm" svg:y="7.889cm" presentation:class="title">
          <draw:text-box>
            <text:p text:style-name="P1"><text:span text:style-name="T1">Zrakové vnímání</text:span></text:p>
          </draw:text-box>
        </draw:frame>
        <draw:frame draw:name="Podnadpis 2" presentation:style-name="pr2" draw:text-style-name="P2" draw:layer="layout" svg:width="13.335cm" svg:height="6.491cm" svg:x="2.858cm" svg:y="14.393cm" presentation:class="subtitle">
          <draw:text-box>
            <text:p text:style-name="P3"><text:span text:style-name="T2">Variabilní hra</text:span></text:p>
          </draw:text-box>
        </draw:frame>
        <draw:custom-shape draw:name="Obdélník 3" draw:style-name="gr1" draw:text-style-name="P2" draw:layer="layout" svg:width="19.05cm" svg:height="2.031cm" svg:x="-0.031cm" svg:y="22.701cm">
          <text:p text:style-name="P1"><text:span text:style-name="T3">Autorem materiálu a všech jeho částí, není-li uvedeno jinak, je Věra Fišerová. </text:span></text:p>
          <text:p text:style-name="P1"><text:span text:style-name="T3">Dostupné z Metodického portálu www.rvp.cz, ISSN: 1802-4785.  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7-blank-Prázdný" presentation:presentation-page-layout-name="AL2T13">
        <office:forms form:automatic-focus="false" form:apply-design-mode="false"/>
        <draw:g draw:name="Skupina 196">
          <draw:custom-shape draw:name="Obdélník 109" draw:style-name="gr3" draw:text-style-name="P2" draw:layer="layout" svg:width="19.05cm" svg:height="9.922cm" svg:x="0cm" svg:y="3.373cm">
            <text:p/>
            <draw:enhanced-geometry svg:viewBox="0 0 21600 21600" draw:type="non-primitive" draw:enhanced-path="M 0 0 L 21600 0 21600 21600 0 21600 Z N"/>
          </draw:custom-shape>
          <draw:g draw:name="Skupina 104">
            <draw:custom-shape draw:name="Obdélník 103" draw:style-name="gr4" draw:text-style-name="P2" draw:layer="layout" svg:width="5.94cm" svg:height="8.299cm" svg:x="0.732cm" svg:y="4.454cm">
              <text:p/>
              <draw:enhanced-geometry svg:viewBox="0 0 21600 21600" draw:type="non-primitive" draw:enhanced-path="M 0 0 L 21600 0 21600 21600 0 21600 Z N"/>
            </draw:custom-shape>
            <draw:custom-shape draw:name="Obdélník 102" draw:style-name="gr4" draw:text-style-name="P2" draw:layer="layout" svg:width="5.944cm" svg:height="8.299cm" svg:x="6.919cm" svg:y="4.454cm">
              <text:p/>
              <draw:enhanced-geometry svg:viewBox="0 0 21600 21600" draw:type="non-primitive" draw:enhanced-path="M 0 0 L 21600 0 21600 21600 0 21600 Z N"/>
            </draw:custom-shape>
            <draw:custom-shape draw:name="Obdélník 2" draw:style-name="gr4" draw:text-style-name="P2" draw:layer="layout" svg:width="1.248cm" svg:height="1.305cm" svg:x="7.294cm" svg:y="5.362cm">
              <text:p/>
              <draw:enhanced-geometry svg:viewBox="0 0 21600 21600" draw:type="non-primitive" draw:enhanced-path="M 0 0 L 21600 0 21600 21600 0 21600 Z N"/>
            </draw:custom-shape>
            <draw:custom-shape draw:name="Obdélník 3" draw:style-name="gr4" draw:text-style-name="P2" draw:layer="layout" svg:width="1.248cm" svg:height="1.305cm" svg:x="8.59cm" svg:y="5.362cm">
              <text:p/>
              <draw:enhanced-geometry svg:viewBox="0 0 21600 21600" draw:type="non-primitive" draw:enhanced-path="M 0 0 L 21600 0 21600 21600 0 21600 Z N"/>
            </draw:custom-shape>
            <draw:custom-shape draw:name="Obdélník 4" draw:style-name="gr4" draw:text-style-name="P2" draw:layer="layout" svg:width="1.248cm" svg:height="1.305cm" svg:x="7.294cm" svg:y="6.725cm">
              <text:p/>
              <draw:enhanced-geometry svg:viewBox="0 0 21600 21600" draw:type="non-primitive" draw:enhanced-path="M 0 0 L 21600 0 21600 21600 0 21600 Z N"/>
            </draw:custom-shape>
            <draw:custom-shape draw:name="Obdélník 5" draw:style-name="gr4" draw:text-style-name="P2" draw:layer="layout" svg:width="1.248cm" svg:height="1.305cm" svg:x="8.59cm" svg:y="6.725cm">
              <text:p/>
              <draw:enhanced-geometry svg:viewBox="0 0 21600 21600" draw:type="non-primitive" draw:enhanced-path="M 0 0 L 21600 0 21600 21600 0 21600 Z N"/>
            </draw:custom-shape>
            <draw:custom-shape draw:name="Obdélník 6" draw:style-name="gr4" draw:text-style-name="P2" draw:layer="layout" svg:width="1.248cm" svg:height="1.31cm" svg:x="7.294cm" svg:y="8.083cm">
              <text:p/>
              <draw:enhanced-geometry svg:viewBox="0 0 21600 21600" draw:type="non-primitive" draw:enhanced-path="M 0 0 L 21600 0 21600 21600 0 21600 Z N"/>
            </draw:custom-shape>
            <draw:custom-shape draw:name="Obdélník 7" draw:style-name="gr4" draw:text-style-name="P2" draw:layer="layout" svg:width="1.248cm" svg:height="1.31cm" svg:x="8.59cm" svg:y="8.083cm">
              <text:p/>
              <draw:enhanced-geometry svg:viewBox="0 0 21600 21600" draw:type="non-primitive" draw:enhanced-path="M 0 0 L 21600 0 21600 21600 0 21600 Z N"/>
            </draw:custom-shape>
            <draw:custom-shape draw:name="Obdélník 8" draw:style-name="gr4" draw:text-style-name="P2" draw:layer="layout" svg:width="1.248cm" svg:height="1.31cm" svg:x="7.294cm" svg:y="9.446cm">
              <text:p/>
              <draw:enhanced-geometry svg:viewBox="0 0 21600 21600" draw:type="non-primitive" draw:enhanced-path="M 0 0 L 21600 0 21600 21600 0 21600 Z N"/>
            </draw:custom-shape>
            <draw:custom-shape draw:name="Obdélník 9" draw:style-name="gr4" draw:text-style-name="P2" draw:layer="layout" svg:width="1.248cm" svg:height="1.31cm" svg:x="8.59cm" svg:y="9.446cm">
              <text:p/>
              <draw:enhanced-geometry svg:viewBox="0 0 21600 21600" draw:type="non-primitive" draw:enhanced-path="M 0 0 L 21600 0 21600 21600 0 21600 Z N"/>
            </draw:custom-shape>
            <draw:custom-shape draw:name="Obdélník 10" draw:style-name="gr4" draw:text-style-name="P2" draw:layer="layout" svg:width="1.248cm" svg:height="1.305cm" svg:x="9.891cm" svg:y="5.362cm">
              <text:p/>
              <draw:enhanced-geometry svg:viewBox="0 0 21600 21600" draw:type="non-primitive" draw:enhanced-path="M 0 0 L 21600 0 21600 21600 0 21600 Z N"/>
            </draw:custom-shape>
            <draw:custom-shape draw:name="Obdélník 11" draw:style-name="gr4" draw:text-style-name="P2" draw:layer="layout" svg:width="1.248cm" svg:height="1.305cm" svg:x="11.192cm" svg:y="5.362cm">
              <text:p/>
              <draw:enhanced-geometry svg:viewBox="0 0 21600 21600" draw:type="non-primitive" draw:enhanced-path="M 0 0 L 21600 0 21600 21600 0 21600 Z N"/>
            </draw:custom-shape>
            <draw:custom-shape draw:name="Obdélník 12" draw:style-name="gr4" draw:text-style-name="P2" draw:layer="layout" svg:width="1.248cm" svg:height="1.305cm" svg:x="9.891cm" svg:y="6.725cm">
              <text:p/>
              <draw:enhanced-geometry svg:viewBox="0 0 21600 21600" draw:type="non-primitive" draw:enhanced-path="M 0 0 L 21600 0 21600 21600 0 21600 Z N"/>
            </draw:custom-shape>
            <draw:custom-shape draw:name="Obdélník 13" draw:style-name="gr4" draw:text-style-name="P2" draw:layer="layout" svg:width="1.248cm" svg:height="1.305cm" svg:x="11.192cm" svg:y="6.725cm">
              <text:p/>
              <draw:enhanced-geometry svg:viewBox="0 0 21600 21600" draw:type="non-primitive" draw:enhanced-path="M 0 0 L 21600 0 21600 21600 0 21600 Z N"/>
            </draw:custom-shape>
            <draw:custom-shape draw:name="Obdélník 14" draw:style-name="gr4" draw:text-style-name="P2" draw:layer="layout" svg:width="1.248cm" svg:height="1.31cm" svg:x="9.891cm" svg:y="8.083cm">
              <text:p/>
              <draw:enhanced-geometry svg:viewBox="0 0 21600 21600" draw:type="non-primitive" draw:enhanced-path="M 0 0 L 21600 0 21600 21600 0 21600 Z N"/>
            </draw:custom-shape>
            <draw:custom-shape draw:name="Obdélník 15" draw:style-name="gr4" draw:text-style-name="P2" draw:layer="layout" svg:width="1.248cm" svg:height="1.31cm" svg:x="11.192cm" svg:y="8.083cm">
              <text:p/>
              <draw:enhanced-geometry svg:viewBox="0 0 21600 21600" draw:type="non-primitive" draw:enhanced-path="M 0 0 L 21600 0 21600 21600 0 21600 Z N"/>
            </draw:custom-shape>
            <draw:custom-shape draw:name="Obdélník 16" draw:style-name="gr4" draw:text-style-name="P2" draw:layer="layout" svg:width="1.248cm" svg:height="1.31cm" svg:x="9.891cm" svg:y="9.446cm">
              <text:p/>
              <draw:enhanced-geometry svg:viewBox="0 0 21600 21600" draw:type="non-primitive" draw:enhanced-path="M 0 0 L 21600 0 21600 21600 0 21600 Z N"/>
            </draw:custom-shape>
            <draw:custom-shape draw:name="Obdélník 17" draw:style-name="gr4" draw:text-style-name="P2" draw:layer="layout" svg:width="1.248cm" svg:height="1.31cm" svg:x="11.192cm" svg:y="9.446cm">
              <text:p/>
              <draw:enhanced-geometry svg:viewBox="0 0 21600 21600" draw:type="non-primitive" draw:enhanced-path="M 0 0 L 21600 0 21600 21600 0 21600 Z N"/>
            </draw:custom-shape>
            <draw:custom-shape draw:name="Obdélník 18" draw:style-name="gr4" draw:text-style-name="P2" draw:layer="layout" svg:width="1.248cm" svg:height="1.305cm" svg:x="7.294cm" svg:y="10.808cm">
              <text:p/>
              <draw:enhanced-geometry svg:viewBox="0 0 21600 21600" draw:type="non-primitive" draw:enhanced-path="M 0 0 L 21600 0 21600 21600 0 21600 Z N"/>
            </draw:custom-shape>
            <draw:custom-shape draw:name="Obdélník 19" draw:style-name="gr4" draw:text-style-name="P2" draw:layer="layout" svg:width="1.248cm" svg:height="1.305cm" svg:x="8.59cm" svg:y="10.808cm">
              <text:p/>
              <draw:enhanced-geometry svg:viewBox="0 0 21600 21600" draw:type="non-primitive" draw:enhanced-path="M 0 0 L 21600 0 21600 21600 0 21600 Z N"/>
            </draw:custom-shape>
            <draw:custom-shape draw:name="Obdélník 20" draw:style-name="gr4" draw:text-style-name="P2" draw:layer="layout" svg:width="1.248cm" svg:height="1.305cm" svg:x="9.891cm" svg:y="10.808cm">
              <text:p/>
              <draw:enhanced-geometry svg:viewBox="0 0 21600 21600" draw:type="non-primitive" draw:enhanced-path="M 0 0 L 21600 0 21600 21600 0 21600 Z N"/>
            </draw:custom-shape>
            <draw:custom-shape draw:name="Obdélník 21" draw:style-name="gr4" draw:text-style-name="P2" draw:layer="layout" svg:width="1.248cm" svg:height="1.305cm" svg:x="11.192cm" svg:y="10.808cm">
              <text:p/>
              <draw:enhanced-geometry svg:viewBox="0 0 21600 21600" draw:type="non-primitive" draw:enhanced-path="M 0 0 L 21600 0 21600 21600 0 21600 Z N"/>
            </draw:custom-shape>
            <draw:custom-shape draw:name="Obdélník 22" draw:style-name="gr4" draw:text-style-name="P2" draw:layer="layout" svg:width="1.248cm" svg:height="1.305cm" svg:x="1.107cm" svg:y="5.362cm">
              <text:p/>
              <draw:enhanced-geometry svg:viewBox="0 0 21600 21600" draw:type="non-primitive" draw:enhanced-path="M 0 0 L 21600 0 21600 21600 0 21600 Z N"/>
            </draw:custom-shape>
            <draw:custom-shape draw:name="Obdélník 23" draw:style-name="gr4" draw:text-style-name="P2" draw:layer="layout" svg:width="1.248cm" svg:height="1.305cm" svg:x="2.408cm" svg:y="5.362cm">
              <text:p/>
              <draw:enhanced-geometry svg:viewBox="0 0 21600 21600" draw:type="non-primitive" draw:enhanced-path="M 0 0 L 21600 0 21600 21600 0 21600 Z N"/>
            </draw:custom-shape>
            <draw:custom-shape draw:name="Obdélník 24" draw:style-name="gr4" draw:text-style-name="P2" draw:layer="layout" svg:width="1.248cm" svg:height="1.305cm" svg:x="1.107cm" svg:y="6.725cm">
              <text:p/>
              <draw:enhanced-geometry svg:viewBox="0 0 21600 21600" draw:type="non-primitive" draw:enhanced-path="M 0 0 L 21600 0 21600 21600 0 21600 Z N"/>
            </draw:custom-shape>
            <draw:custom-shape draw:name="Obdélník 25" draw:style-name="gr4" draw:text-style-name="P2" draw:layer="layout" svg:width="1.248cm" svg:height="1.305cm" svg:x="2.408cm" svg:y="6.725cm">
              <text:p/>
              <draw:enhanced-geometry svg:viewBox="0 0 21600 21600" draw:type="non-primitive" draw:enhanced-path="M 0 0 L 21600 0 21600 21600 0 21600 Z N"/>
            </draw:custom-shape>
            <draw:custom-shape draw:name="Obdélník 26" draw:style-name="gr4" draw:text-style-name="P2" draw:layer="layout" svg:width="1.248cm" svg:height="1.31cm" svg:x="1.107cm" svg:y="8.083cm">
              <text:p/>
              <draw:enhanced-geometry svg:viewBox="0 0 21600 21600" draw:type="non-primitive" draw:enhanced-path="M 0 0 L 21600 0 21600 21600 0 21600 Z N"/>
            </draw:custom-shape>
            <draw:custom-shape draw:name="Obdélník 27" draw:style-name="gr4" draw:text-style-name="P2" draw:layer="layout" svg:width="1.248cm" svg:height="1.31cm" svg:x="2.408cm" svg:y="8.083cm">
              <text:p/>
              <draw:enhanced-geometry svg:viewBox="0 0 21600 21600" draw:type="non-primitive" draw:enhanced-path="M 0 0 L 21600 0 21600 21600 0 21600 Z N"/>
            </draw:custom-shape>
            <draw:custom-shape draw:name="Obdélník 28" draw:style-name="gr4" draw:text-style-name="P2" draw:layer="layout" svg:width="1.248cm" svg:height="1.31cm" svg:x="1.107cm" svg:y="9.446cm">
              <text:p/>
              <draw:enhanced-geometry svg:viewBox="0 0 21600 21600" draw:type="non-primitive" draw:enhanced-path="M 0 0 L 21600 0 21600 21600 0 21600 Z N"/>
            </draw:custom-shape>
            <draw:custom-shape draw:name="Obdélník 29" draw:style-name="gr4" draw:text-style-name="P2" draw:layer="layout" svg:width="1.248cm" svg:height="1.31cm" svg:x="2.408cm" svg:y="9.446cm">
              <text:p/>
              <draw:enhanced-geometry svg:viewBox="0 0 21600 21600" draw:type="non-primitive" draw:enhanced-path="M 0 0 L 21600 0 21600 21600 0 21600 Z N"/>
            </draw:custom-shape>
            <draw:custom-shape draw:name="Obdélník 30" draw:style-name="gr4" draw:text-style-name="P2" draw:layer="layout" svg:width="1.248cm" svg:height="1.305cm" svg:x="3.704cm" svg:y="5.362cm">
              <text:p/>
              <draw:enhanced-geometry svg:viewBox="0 0 21600 21600" draw:type="non-primitive" draw:enhanced-path="M 0 0 L 21600 0 21600 21600 0 21600 Z N"/>
            </draw:custom-shape>
            <draw:custom-shape draw:name="Obdélník 31" draw:style-name="gr4" draw:text-style-name="P2" draw:layer="layout" svg:width="1.248cm" svg:height="1.305cm" svg:x="5.005cm" svg:y="5.362cm">
              <text:p/>
              <draw:enhanced-geometry svg:viewBox="0 0 21600 21600" draw:type="non-primitive" draw:enhanced-path="M 0 0 L 21600 0 21600 21600 0 21600 Z N"/>
            </draw:custom-shape>
            <draw:custom-shape draw:name="Obdélník 32" draw:style-name="gr4" draw:text-style-name="P2" draw:layer="layout" svg:width="1.248cm" svg:height="1.305cm" svg:x="3.704cm" svg:y="6.725cm">
              <text:p/>
              <draw:enhanced-geometry svg:viewBox="0 0 21600 21600" draw:type="non-primitive" draw:enhanced-path="M 0 0 L 21600 0 21600 21600 0 21600 Z N"/>
            </draw:custom-shape>
            <draw:custom-shape draw:name="Obdélník 33" draw:style-name="gr4" draw:text-style-name="P2" draw:layer="layout" svg:width="1.248cm" svg:height="1.305cm" svg:x="5.005cm" svg:y="6.725cm">
              <text:p/>
              <draw:enhanced-geometry svg:viewBox="0 0 21600 21600" draw:type="non-primitive" draw:enhanced-path="M 0 0 L 21600 0 21600 21600 0 21600 Z N"/>
            </draw:custom-shape>
            <draw:custom-shape draw:name="Obdélník 34" draw:style-name="gr4" draw:text-style-name="P2" draw:layer="layout" svg:width="1.248cm" svg:height="1.31cm" svg:x="3.704cm" svg:y="8.083cm">
              <text:p/>
              <draw:enhanced-geometry svg:viewBox="0 0 21600 21600" draw:type="non-primitive" draw:enhanced-path="M 0 0 L 21600 0 21600 21600 0 21600 Z N"/>
            </draw:custom-shape>
            <draw:custom-shape draw:name="Obdélník 35" draw:style-name="gr4" draw:text-style-name="P2" draw:layer="layout" svg:width="1.248cm" svg:height="1.31cm" svg:x="5.005cm" svg:y="8.083cm">
              <text:p/>
              <draw:enhanced-geometry svg:viewBox="0 0 21600 21600" draw:type="non-primitive" draw:enhanced-path="M 0 0 L 21600 0 21600 21600 0 21600 Z N"/>
            </draw:custom-shape>
            <draw:custom-shape draw:name="Obdélník 36" draw:style-name="gr4" draw:text-style-name="P2" draw:layer="layout" svg:width="1.248cm" svg:height="1.31cm" svg:x="3.704cm" svg:y="9.446cm">
              <text:p/>
              <draw:enhanced-geometry svg:viewBox="0 0 21600 21600" draw:type="non-primitive" draw:enhanced-path="M 0 0 L 21600 0 21600 21600 0 21600 Z N"/>
            </draw:custom-shape>
            <draw:custom-shape draw:name="Obdélník 37" draw:style-name="gr4" draw:text-style-name="P2" draw:layer="layout" svg:width="1.248cm" svg:height="1.31cm" svg:x="5.005cm" svg:y="9.446cm">
              <text:p/>
              <draw:enhanced-geometry svg:viewBox="0 0 21600 21600" draw:type="non-primitive" draw:enhanced-path="M 0 0 L 21600 0 21600 21600 0 21600 Z N"/>
            </draw:custom-shape>
            <draw:custom-shape draw:name="Obdélník 38" draw:style-name="gr4" draw:text-style-name="P2" draw:layer="layout" svg:width="1.248cm" svg:height="1.305cm" svg:x="1.107cm" svg:y="10.808cm">
              <text:p/>
              <draw:enhanced-geometry svg:viewBox="0 0 21600 21600" draw:type="non-primitive" draw:enhanced-path="M 0 0 L 21600 0 21600 21600 0 21600 Z N"/>
            </draw:custom-shape>
            <draw:custom-shape draw:name="Obdélník 39" draw:style-name="gr4" draw:text-style-name="P2" draw:layer="layout" svg:width="1.248cm" svg:height="1.305cm" svg:x="2.408cm" svg:y="10.808cm">
              <text:p/>
              <draw:enhanced-geometry svg:viewBox="0 0 21600 21600" draw:type="non-primitive" draw:enhanced-path="M 0 0 L 21600 0 21600 21600 0 21600 Z N"/>
            </draw:custom-shape>
            <draw:custom-shape draw:name="Obdélník 40" draw:style-name="gr4" draw:text-style-name="P2" draw:layer="layout" svg:width="1.248cm" svg:height="1.305cm" svg:x="3.704cm" svg:y="10.808cm">
              <text:p/>
              <draw:enhanced-geometry svg:viewBox="0 0 21600 21600" draw:type="non-primitive" draw:enhanced-path="M 0 0 L 21600 0 21600 21600 0 21600 Z N"/>
            </draw:custom-shape>
            <draw:custom-shape draw:name="Obdélník 41" draw:style-name="gr4" draw:text-style-name="P2" draw:layer="layout" svg:width="1.248cm" svg:height="1.305cm" svg:x="5.005cm" svg:y="10.808cm">
              <text:p/>
              <draw:enhanced-geometry svg:viewBox="0 0 21600 21600" draw:type="non-primitive" draw:enhanced-path="M 0 0 L 21600 0 21600 21600 0 21600 Z N"/>
            </draw:custom-shape>
            <draw:custom-shape draw:name="Elipsa 42" draw:style-name="gr4" draw:text-style-name="P2" draw:layer="layout" svg:width="0.93cm" svg:height="0.908cm" svg:x="1.239cm" svg:y="9.64c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draw:name="Rovnoramenný trojúhelník 43" draw:style-name="gr4" draw:text-style-name="P2" draw:layer="layout" svg:width="0.93cm" svg:height="0.908cm" svg:x="1.301cm" svg:y="8.277cm">
              <text:p/>
              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  <draw:custom-shape draw:name="Pravidelný pětiúhelník 44" draw:style-name="gr4" draw:text-style-name="P2" draw:layer="layout" svg:width="0.992cm" svg:height="1.036cm" svg:x="1.239cm" svg:y="6.853cm">
              <text:p/>
              <draw:enhanced-geometry svg:viewBox="0 0 21600 21600" draw:path-stretchpoint-x="21600" draw:path-stretchpoint-y="21600" draw:text-areas="?f35 ?f40 ?f36 ?f39" draw:glue-points="?f34 ?f38 ?f35 ?f39 ?f36 ?f39 ?f37 ?f38" draw:type="non-primitive" draw:modifiers="0 0" draw:enhanced-path="M ?f34 ?f38 L ?f11 ?f4 ?f37 ?f38 ?f36 ?f39 ?f35 ?f39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?f10 * ?f41 / 100000"/>
                <draw:equation draw:name="f14" draw:formula="?f7 * ?f42 / 100000"/>
                <draw:equation draw:name="f15" draw:formula="?f8 * ?f42 / 100000"/>
                <draw:equation draw:name="f16" draw:formula="1080000 + ?f1"/>
                <draw:equation draw:name="f17" draw:formula="?f16 * ?f12 / ?f0"/>
                <draw:equation draw:name="f18" draw:formula="0 - ?f17"/>
                <draw:equation draw:name="f19" draw:formula="sin(?f18)"/>
                <draw:equation draw:name="f20" draw:formula="0 - ?f19"/>
                <draw:equation draw:name="f21" draw:formula="?f20 * ?f13"/>
                <draw:equation draw:name="f22" draw:formula="18360000 + ?f1"/>
                <draw:equation draw:name="f23" draw:formula="?f22 * ?f12 / ?f0"/>
                <draw:equation draw:name="f24" draw:formula="0 - ?f23"/>
                <draw:equation draw:name="f25" draw:formula="sin(?f24)"/>
                <draw:equation draw:name="f26" draw:formula="0 - ?f25"/>
                <draw:equation draw:name="f27" draw:formula="?f26 * ?f13"/>
                <draw:equation draw:name="f28" draw:formula="cos(?f18)"/>
                <draw:equation draw:name="f29" draw:formula="0 - ?f28"/>
                <draw:equation draw:name="f30" draw:formula="?f29 * ?f14"/>
                <draw:equation draw:name="f31" draw:formula="cos(?f24)"/>
                <draw:equation draw:name="f32" draw:formula="0 - ?f31"/>
                <draw:equation draw:name="f33" draw:formula="?f32 * ?f14"/>
                <draw:equation draw:name="f34" draw:formula="?f11 - ?f21"/>
                <draw:equation draw:name="f35" draw:formula="?f11 - ?f27"/>
                <draw:equation draw:name="f36" draw:formula="?f11 + ?f27"/>
                <draw:equation draw:name="f37" draw:formula="?f11 + ?f21"/>
                <draw:equation draw:name="f38" draw:formula="?f15 - ?f30"/>
                <draw:equation draw:name="f39" draw:formula="?f15 - ?f33"/>
                <draw:equation draw:name="f40" draw:formula="?f38 * ?f27 / ?f21"/>
                <draw:equation draw:name="f41" draw:formula="105146"/>
                <draw:equation draw:name="f42" draw:formula="110557"/>
              </draw:enhanced-geometry>
            </draw:custom-shape>
            <draw:custom-shape draw:name="Lichoběžník 45" draw:style-name="gr4" draw:text-style-name="P2" draw:layer="layout" svg:width="1.054cm" svg:height="0.842cm" svg:x="2.54cm" svg:y="11.002cm">
              <text:p/>
              <draw:enhanced-geometry svg:viewBox="0 0 21600 21600" draw:path-stretchpoint-x="21600" draw:path-stretchpoint-y="21600" draw:text-areas="?f17 ?f18 ?f19 ?f3" draw:glue-points="?f13 ?f7 ?f16 ?f7" draw:type="non-primitive" draw:modifiers="25000" draw:enhanced-path="M ?f0 ?f3 L ?f14 ?f2 ?f15 ?f2 ?f1 ?f3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3"/>
                <draw:equation draw:name="f7" draw:formula="?f2 + ?f5"/>
                <draw:equation draw:name="f8" draw:formula="?f1 - ?f0"/>
                <draw:equation draw:name="f9" draw:formula="?f8 / 4"/>
                <draw:equation draw:name="f10" draw:formula="min(?f8, ?f4)"/>
                <draw:equation draw:name="f11" draw:formula="50000 * ?f8 / ?f10"/>
                <draw:equation draw:name="f12" draw:formula="$0"/>
                <draw:equation draw:name="f13" draw:formula="?f10 * ?f12 / 200000"/>
                <draw:equation draw:name="f14" draw:formula="?f10 * ?f12 / 100000"/>
                <draw:equation draw:name="f15" draw:formula="?f1 - ?f14"/>
                <draw:equation draw:name="f16" draw:formula="?f1 - ?f13"/>
                <draw:equation draw:name="f17" draw:formula="?f9 * ?f12 / ?f11"/>
                <draw:equation draw:name="f18" draw:formula="?f6 * ?f12 / ?f11"/>
                <draw:equation draw:name="f19" draw:formula="?f1 - ?f17"/>
              </draw:enhanced-geometry>
            </draw:custom-shape>
            <draw:custom-shape draw:name="Kosoúhelník 46" draw:style-name="gr4" draw:text-style-name="P2" draw:layer="layout" svg:width="0.93cm" svg:height="0.842cm" svg:x="1.301cm" svg:y="5.622cm">
              <text:p/>
              <draw:enhanced-geometry svg:viewBox="0 0 21600 21600" draw:path-stretchpoint-x="21600" draw:path-stretchpoint-y="21600" draw:text-areas="?f21 ?f22 ?f23 ?f24" draw:glue-points="?f9 ?f27 ?f18 ?f2 ?f15 ?f6 ?f17 ?f3 ?f9 ?f26 ?f13 ?f6" draw:type="non-primitive" draw:modifiers="25000" draw:enhanced-path="M ?f0 ?f3 L ?f14 ?f2 ?f1 ?f2 ?f16 ?f3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100000 * ?f7 / ?f10"/>
                <draw:equation draw:name="f12" draw:formula="$0"/>
                <draw:equation draw:name="f13" draw:formula="?f10 * ?f12 / 200000"/>
                <draw:equation draw:name="f14" draw:formula="?f10 * ?f12 / 100000"/>
                <draw:equation draw:name="f15" draw:formula="?f1 - ?f13"/>
                <draw:equation draw:name="f16" draw:formula="?f1 - ?f14"/>
                <draw:equation draw:name="f17" draw:formula="?f16 / 2"/>
                <draw:equation draw:name="f18" draw:formula="?f1 - ?f17"/>
                <draw:equation draw:name="f19" draw:formula="5 * ?f12 / ?f11"/>
                <draw:equation draw:name="f20" draw:formula="(1 + ?f19) / 12"/>
                <draw:equation draw:name="f21" draw:formula="?f20 * ?f7"/>
                <draw:equation draw:name="f22" draw:formula="?f20 * ?f4"/>
                <draw:equation draw:name="f23" draw:formula="?f1 - ?f21"/>
                <draw:equation draw:name="f24" draw:formula="?f3 - ?f22"/>
                <draw:equation draw:name="f25" draw:formula="?f4 * ?f9 / ?f14"/>
                <draw:equation draw:name="f26" draw:formula="?f25"/>
                <draw:equation draw:name="f27" draw:formula="?f3 - ?f26"/>
              </draw:enhanced-geometry>
            </draw:custom-shape>
            <draw:custom-shape draw:name="Pětiúhelník 47" draw:style-name="gr4" draw:text-style-name="P2" draw:layer="layout" svg:width="0.992cm" svg:height="0.582cm" svg:x="2.602cm" svg:y="8.475cm">
              <text:p/>
              <draw:enhanced-geometry svg:viewBox="0 0 21600 21600" draw:path-stretchpoint-x="21600" draw:path-stretchpoint-y="21600" draw:text-areas="?f0 ?f2 ?f12 ?f3" draw:glue-points="?f13 ?f2 ?f13 ?f3" draw:type="non-primitive" draw:modifiers="50000" draw:enhanced-path="M ?f0 ?f2 L ?f11 ?f2 ?f1 ?f6 ?f11 ?f3 ?f0 ?f3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(?f11 + ?f1) / 2"/>
                <draw:equation draw:name="f13" draw:formula="?f11 / 2"/>
              </draw:enhanced-geometry>
            </draw:custom-shape>
            <draw:custom-shape draw:name="Kosočtverec 48" draw:style-name="gr4" draw:text-style-name="P2" draw:layer="layout" svg:width="0.988cm" svg:height="1.036cm" svg:x="3.841cm" svg:y="6.853cm">
              <text:p/>
              <draw:enhanced-geometry svg:viewBox="0 0 21600 21600" draw:path-stretchpoint-x="21600" draw:path-stretchpoint-y="21600" draw:text-areas="?f10 ?f6 ?f12 ?f13" draw:type="non-primitive" draw:enhanced-path="M ?f0 ?f7 L ?f11 ?f2 ?f1 ?f7 ?f11 ?f3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4"/>
                <draw:equation draw:name="f7" draw:formula="?f2 + ?f5"/>
                <draw:equation draw:name="f8" draw:formula="?f1 - ?f0"/>
                <draw:equation draw:name="f9" draw:formula="?f8 / 2"/>
                <draw:equation draw:name="f10" draw:formula="?f8 / 4"/>
                <draw:equation draw:name="f11" draw:formula="?f0 + ?f9"/>
                <draw:equation draw:name="f12" draw:formula="?f8 * 3 / 4"/>
                <draw:equation draw:name="f13" draw:formula="?f4 * 3 / 4"/>
              </draw:enhanced-geometry>
            </draw:custom-shape>
            <draw:custom-shape draw:name="Lichoběžník 49" draw:style-name="gr4" draw:text-style-name="P2" draw:layer="layout" svg:width="-1.054cm" svg:height="-0.847cm" svg:x="6.121cm" svg:y="7.827cm">
              <text:p/>
              <draw:enhanced-geometry svg:viewBox="0 0 21600 21600" draw:path-stretchpoint-x="21600" draw:path-stretchpoint-y="21600" draw:text-areas="?f17 ?f18 ?f19 ?f3" draw:glue-points="?f13 ?f7 ?f16 ?f7" draw:type="non-primitive" draw:modifiers="25000" draw:enhanced-path="M ?f0 ?f3 L ?f14 ?f2 ?f15 ?f2 ?f1 ?f3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3"/>
                <draw:equation draw:name="f7" draw:formula="?f2 + ?f5"/>
                <draw:equation draw:name="f8" draw:formula="?f1 - ?f0"/>
                <draw:equation draw:name="f9" draw:formula="?f8 / 4"/>
                <draw:equation draw:name="f10" draw:formula="min(?f8, ?f4)"/>
                <draw:equation draw:name="f11" draw:formula="50000 * ?f8 / ?f10"/>
                <draw:equation draw:name="f12" draw:formula="$0"/>
                <draw:equation draw:name="f13" draw:formula="?f10 * ?f12 / 200000"/>
                <draw:equation draw:name="f14" draw:formula="?f10 * ?f12 / 100000"/>
                <draw:equation draw:name="f15" draw:formula="?f1 - ?f14"/>
                <draw:equation draw:name="f16" draw:formula="?f1 - ?f13"/>
                <draw:equation draw:name="f17" draw:formula="?f9 * ?f12 / ?f11"/>
                <draw:equation draw:name="f18" draw:formula="?f6 * ?f12 / ?f11"/>
                <draw:equation draw:name="f19" draw:formula="?f1 - ?f17"/>
              </draw:enhanced-geometry>
            </draw:custom-shape>
            <draw:custom-shape draw:name="Tětiva 50" draw:style-name="gr4" draw:text-style-name="P2" draw:layer="layout" svg:width="0.908cm" svg:height="0.869cm" draw:transform="rotate (1.18769655598192) translate (5.118cm 11.658cm)">
              <text:p/>
              <draw:enhanced-geometry svg:viewBox="0 0 21600 21600" draw:path-stretchpoint-x="21600" draw:path-stretchpoint-y="21600" draw:text-areas="?f66 ?f68 ?f67 ?f69" draw:glue-points="?f51 ?f52 ?f53 ?f54 ?f55 ?f56" draw:type="non-primitive" draw:modifiers="315 180" draw:enhanced-path="M ?f51 ?f52 A ?f122 ?f123 ?f124 ?f125 ?f51 ?f52 ?f119 ?f121 W ?f126 ?f127 ?f128 ?f129 ?f51 ?f52 ?f119 ?f121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180"/>
                <draw:equation draw:name="f14" draw:formula="?f73"/>
                <draw:equation draw:name="f15" draw:formula="?f77"/>
                <draw:equation draw:name="f16" draw:formula="?f15 - ?f14"/>
                <draw:equation draw:name="f17" draw:formula="?f16 + 21600000"/>
                <draw:equation draw:name="f18" draw:formula="if(?f16, ?f16, ?f17)"/>
                <draw:equation draw:name="f19" draw:formula="?f14 + ?f1"/>
                <draw:equation draw:name="f20" draw:formula="?f19 * ?f12 / ?f0"/>
                <draw:equation draw:name="f21" draw:formula="0 - ?f20"/>
                <draw:equation draw:name="f22" draw:formula="cos(?f21)"/>
                <draw:equation draw:name="f23" draw:formula="0 - ?f22"/>
                <draw:equation draw:name="f24" draw:formula="?f23 * ?f10"/>
                <draw:equation draw:name="f25" draw:formula="sin(?f21)"/>
                <draw:equation draw:name="f26" draw:formula="0 - ?f25"/>
                <draw:equation draw:name="f27" draw:formula="?f26 * ?f7"/>
                <draw:equation draw:name="f28" draw:formula="0 - ?f27"/>
                <draw:equation draw:name="f29" draw:formula="0 - ?f24"/>
                <draw:equation draw:name="f30" draw:formula="atan2(?f28, ?f29)"/>
                <draw:equation draw:name="f31" draw:formula="-1 * sin(?f30)"/>
                <draw:equation draw:name="f32" draw:formula="?f31 * ?f10"/>
                <draw:equation draw:name="f33" draw:formula="-1 * cos(?f30)"/>
                <draw:equation draw:name="f34" draw:formula="?f33 * ?f7"/>
                <draw:equation draw:name="f35" draw:formula="?f15 + ?f1"/>
                <draw:equation draw:name="f36" draw:formula="?f35 * ?f12 / ?f0"/>
                <draw:equation draw:name="f37" draw:formula="0 - ?f36"/>
                <draw:equation draw:name="f38" draw:formula="cos(?f37)"/>
                <draw:equation draw:name="f39" draw:formula="0 - ?f38"/>
                <draw:equation draw:name="f40" draw:formula="?f39 * ?f10"/>
                <draw:equation draw:name="f41" draw:formula="sin(?f37)"/>
                <draw:equation draw:name="f42" draw:formula="0 - ?f41"/>
                <draw:equation draw:name="f43" draw:formula="?f42 * ?f7"/>
                <draw:equation draw:name="f44" draw:formula="0 - ?f43"/>
                <draw:equation draw:name="f45" draw:formula="0 - ?f40"/>
                <draw:equation draw:name="f46" draw:formula="atan2(?f44, ?f45)"/>
                <draw:equation draw:name="f47" draw:formula="-1 * sin(?f46)"/>
                <draw:equation draw:name="f48" draw:formula="?f47 * ?f10"/>
                <draw:equation draw:name="f49" draw:formula="-1 * cos(?f46)"/>
                <draw:equation draw:name="f50" draw:formula="?f49 * ?f7"/>
                <draw:equation draw:name="f51" draw:formula="?f11 + ?f32"/>
                <draw:equation draw:name="f52" draw:formula="?f8 + ?f34"/>
                <draw:equation draw:name="f53" draw:formula="?f11 + ?f48"/>
                <draw:equation draw:name="f54" draw:formula="?f8 + ?f50"/>
                <draw:equation draw:name="f55" draw:formula="(?f51 + ?f53) / 2"/>
                <draw:equation draw:name="f56" draw:formula="(?f52 + ?f54) / 2"/>
                <draw:equation draw:name="f57" draw:formula="2700000 + ?f1"/>
                <draw:equation draw:name="f58" draw:formula="?f57 * ?f12 / ?f0"/>
                <draw:equation draw:name="f59" draw:formula="0 - ?f58"/>
                <draw:equation draw:name="f60" draw:formula="sin(?f59)"/>
                <draw:equation draw:name="f61" draw:formula="0 - ?f60"/>
                <draw:equation draw:name="f62" draw:formula="?f61 * ?f10"/>
                <draw:equation draw:name="f63" draw:formula="cos(?f59)"/>
                <draw:equation draw:name="f64" draw:formula="0 - ?f63"/>
                <draw:equation draw:name="f65" draw:formula="?f64 * ?f7"/>
                <draw:equation draw:name="f66" draw:formula="?f11 - ?f62"/>
                <draw:equation draw:name="f67" draw:formula="?f11 + ?f62"/>
                <draw:equation draw:name="f68" draw:formula="?f8 - ?f65"/>
                <draw:equation draw:name="f69" draw:formula="?f8 + ?f65"/>
                <draw:equation draw:name="f70" draw:formula="0 - $0"/>
                <draw:equation draw:name="f71" draw:formula="?f70 * ?f0 / ?f13"/>
                <draw:equation draw:name="f72" draw:formula="?f71 - ?f1"/>
                <draw:equation draw:name="f73" draw:formula="0 - ?f72"/>
                <draw:equation draw:name="f74" draw:formula="0 - $1"/>
                <draw:equation draw:name="f75" draw:formula="?f74 * ?f0 / ?f13"/>
                <draw:equation draw:name="f76" draw:formula="?f75 - ?f1"/>
                <draw:equation draw:name="f77" draw:formula="0 - ?f76"/>
                <draw:equation draw:name="f78" draw:formula="?f51 - 10800"/>
                <draw:equation draw:name="f79" draw:formula="?f52 - 10800"/>
                <draw:equation draw:name="f80" draw:formula="sqrt(?f78 * ?f78 + ?f79 * ?f79 + 0 * 0)"/>
                <draw:equation draw:name="f81" draw:formula="atan2(?f78, ?f79)"/>
                <draw:equation draw:name="f82" draw:formula="?f81 + ?f1"/>
                <draw:equation draw:name="f83" draw:formula="?f82 * ?f13 / ?f0"/>
                <draw:equation draw:name="f84" draw:formula="0 - ?f83"/>
                <draw:equation draw:name="f85" draw:formula="?f53 - 10800"/>
                <draw:equation draw:name="f86" draw:formula="?f54 - 10800"/>
                <draw:equation draw:name="f87" draw:formula="sqrt(?f85 * ?f85 + ?f86 * ?f86 + 0 * 0)"/>
                <draw:equation draw:name="f88" draw:formula="atan2(?f85, ?f86)"/>
                <draw:equation draw:name="f89" draw:formula="?f88 + ?f1"/>
                <draw:equation draw:name="f90" draw:formula="?f89 * ?f13 / ?f0"/>
                <draw:equation draw:name="f91" draw:formula="0 - ?f90"/>
                <draw:equation draw:name="f92" draw:formula="21550000 - ?f18"/>
                <draw:equation draw:name="f93" draw:formula="if(?f92, ?f18, 21550000)"/>
                <draw:equation draw:name="f94" draw:formula="-21550000 - ?f93"/>
                <draw:equation draw:name="f95" draw:formula="if(?f94, -21550000, ?f93)"/>
                <draw:equation draw:name="f96" draw:formula="?f14 + ?f95"/>
                <draw:equation draw:name="f97" draw:formula="sqrt(?f24 * ?f24 + ?f27 * ?f27 + 0 * 0)"/>
                <draw:equation draw:name="f98" draw:formula="?f10 * ?f7 / ?f97"/>
                <draw:equation draw:name="f99" draw:formula="?f26 * ?f98"/>
                <draw:equation draw:name="f100" draw:formula="?f51 - ?f99"/>
                <draw:equation draw:name="f101" draw:formula="?f23 * ?f98"/>
                <draw:equation draw:name="f102" draw:formula="?f52 - ?f101"/>
                <draw:equation draw:name="f103" draw:formula="?f100 - ?f10"/>
                <draw:equation draw:name="f104" draw:formula="?f102 - ?f7"/>
                <draw:equation draw:name="f105" draw:formula="?f100 + ?f10"/>
                <draw:equation draw:name="f106" draw:formula="?f102 + ?f7"/>
                <draw:equation draw:name="f107" draw:formula="?f96 + ?f1"/>
                <draw:equation draw:name="f108" draw:formula="?f107 * ?f12 / ?f0"/>
                <draw:equation draw:name="f109" draw:formula="0 - ?f108"/>
                <draw:equation draw:name="f110" draw:formula="cos(?f109)"/>
                <draw:equation draw:name="f111" draw:formula="0 - ?f110"/>
                <draw:equation draw:name="f112" draw:formula="?f111 * ?f10"/>
                <draw:equation draw:name="f113" draw:formula="sin(?f109)"/>
                <draw:equation draw:name="f114" draw:formula="0 - ?f113"/>
                <draw:equation draw:name="f115" draw:formula="?f114 * ?f7"/>
                <draw:equation draw:name="f116" draw:formula="sqrt(?f112 * ?f112 + ?f115 * ?f115 + 0 * 0)"/>
                <draw:equation draw:name="f117" draw:formula="?f10 * ?f7 / ?f116"/>
                <draw:equation draw:name="f118" draw:formula="?f114 * ?f117"/>
                <draw:equation draw:name="f119" draw:formula="?f100 + ?f118"/>
                <draw:equation draw:name="f120" draw:formula="?f111 * ?f117"/>
                <draw:equation draw:name="f121" draw:formula="?f102 + ?f120"/>
                <draw:equation draw:name="f122" draw:formula="if(?f95, ?f51, ?f103)"/>
                <draw:equation draw:name="f123" draw:formula="if(?f95, ?f52, ?f104)"/>
                <draw:equation draw:name="f124" draw:formula="if(?f95, ?f51, ?f105)"/>
                <draw:equation draw:name="f125" draw:formula="if(?f95, ?f52, ?f106)"/>
                <draw:equation draw:name="f126" draw:formula="if(?f95, ?f103, ?f119)"/>
                <draw:equation draw:name="f127" draw:formula="if(?f95, ?f104, ?f121)"/>
                <draw:equation draw:name="f128" draw:formula="if(?f95, ?f105, ?f119)"/>
                <draw:equation draw:name="f129" draw:formula="if(?f95, ?f106, ?f121)"/>
              </draw:enhanced-geometry>
            </draw:custom-shape>
            <draw:custom-shape draw:name="Obdélník 51" draw:style-name="gr4" draw:text-style-name="P2" draw:layer="layout" svg:width="0.988cm" svg:height="0.975cm" svg:x="3.841cm" svg:y="11.002cm">
              <text:p/>
              <draw:enhanced-geometry svg:viewBox="0 0 21600 21600" draw:type="non-primitive" draw:enhanced-path="M 0 0 L 21600 0 21600 21600 0 21600 Z N"/>
            </draw:custom-shape>
            <draw:custom-shape draw:name="Obdélník 52" draw:style-name="gr4" draw:text-style-name="P2" draw:layer="layout" svg:width="0.992cm" svg:height="0.516cm" svg:x="2.54cm" svg:y="7.179cm">
              <text:p/>
              <draw:enhanced-geometry svg:viewBox="0 0 21600 21600" draw:type="non-primitive" draw:enhanced-path="M 0 0 L 21600 0 21600 21600 0 21600 Z N"/>
            </draw:custom-shape>
            <draw:custom-shape draw:name="Obdélník 53" draw:style-name="gr4" draw:text-style-name="P2" draw:layer="layout" svg:width="1.036cm" svg:height="0.494cm" draw:transform="rotate (-1.57079632679579) translate (5.883cm 5.556cm)">
              <text:p/>
              <draw:enhanced-geometry svg:viewBox="0 0 21600 21600" draw:type="non-primitive" draw:enhanced-path="M 0 0 L 21600 0 21600 21600 0 21600 Z N"/>
            </draw:custom-shape>
            <draw:custom-shape draw:name="Pravoúhlý trojúhelník 54" draw:style-name="gr4" draw:text-style-name="P2" draw:layer="layout" svg:width="0.926cm" svg:height="0.975cm" svg:x="3.964cm" svg:y="8.277cm">
              <text:p/>
      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7 / 12"/>
                <draw:equation draw:name="f10" draw:formula="?f0 + ?f8"/>
                <draw:equation draw:name="f11" draw:formula="?f4 * 7 / 12"/>
                <draw:equation draw:name="f12" draw:formula="?f7 * 7 / 12"/>
                <draw:equation draw:name="f13" draw:formula="?f4 * 11 / 12"/>
              </draw:enhanced-geometry>
            </draw:custom-shape>
            <draw:custom-shape draw:name="Rovnoramenný trojúhelník 55" draw:style-name="gr4" draw:text-style-name="P2" draw:layer="layout" svg:width="0.908cm" svg:height="0.803cm" draw:transform="rotate (0.945968454580748) translate (3.58cm 10.064cm)">
              <text:p/>
              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  <draw:custom-shape draw:name="Elipsa 56" draw:style-name="gr4" draw:text-style-name="P2" draw:layer="layout" svg:width="0.498cm" svg:height="1.036cm" svg:x="5.375cm" svg:y="9.578c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draw:name="Vývojový diagram: příprava 57" draw:style-name="gr4" draw:text-style-name="P2" draw:layer="layout" svg:width="0.992cm" svg:height="0.52cm" svg:x="1.23cm" svg:y="11.196cm">
              <text:p/>
              <draw:enhanced-geometry svg:viewBox="0 0 10 10" draw:text-areas="?f10 ?f12 ?f11 ?f13" draw:type="non-primitive" draw:enhanced-path="M 0 5 L 2 0 8 0 10 5 8 10 2 1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10"/>
                <draw:equation draw:name="f6" draw:formula="?f1 - ?f0"/>
                <draw:equation draw:name="f7" draw:formula="?f6 / 5"/>
                <draw:equation draw:name="f8" draw:formula="?f6 / 10"/>
                <draw:equation draw:name="f9" draw:formula="?f6 * 4 / 5"/>
                <draw:equation draw:name="f10" draw:formula="?f7 / ?f8"/>
                <draw:equation draw:name="f11" draw:formula="?f9 / ?f8"/>
                <draw:equation draw:name="f12" draw:formula="?f2 / ?f5"/>
                <draw:equation draw:name="f13" draw:formula="?f3 / ?f5"/>
              </draw:enhanced-geometry>
            </draw:custom-shape>
            <draw:custom-shape draw:name="Šestiúhelník 58" draw:style-name="gr4" draw:text-style-name="P2" draw:layer="layout" svg:width="1.116cm" svg:height="1.036cm" svg:x="2.478cm" svg:y="5.556cm">
              <text:p/>
              <draw:enhanced-geometry svg:viewBox="0 0 21600 21600" draw:path-stretchpoint-x="21600" draw:path-stretchpoint-y="21600" draw:text-areas="?f33 ?f34 ?f35 ?f36" draw:glue-points="?f16 ?f24 ?f15 ?f24 ?f15 ?f23 ?f16 ?f23" draw:type="non-primitive" draw:modifiers="25000 0" draw:enhanced-path="M ?f2 ?f8 L ?f15 ?f23 ?f16 ?f23 ?f3 ?f8 ?f16 ?f24 ?f15 ?f2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min(?f9, ?f6)"/>
                <draw:equation draw:name="f11" draw:formula="5419351 / 1725033"/>
                <draw:equation draw:name="f12" draw:formula="50000 * ?f9 / ?f10"/>
                <draw:equation draw:name="f13" draw:formula="$0"/>
                <draw:equation draw:name="f14" draw:formula="?f7 * ?f37 / 100000"/>
                <draw:equation draw:name="f15" draw:formula="?f10 * ?f13 / 100000"/>
                <draw:equation draw:name="f16" draw:formula="?f3 - ?f15"/>
                <draw:equation draw:name="f17" draw:formula="3600000 + ?f1"/>
                <draw:equation draw:name="f18" draw:formula="?f17 * ?f11 / ?f0"/>
                <draw:equation draw:name="f19" draw:formula="0 - ?f18"/>
                <draw:equation draw:name="f20" draw:formula="cos(?f19)"/>
                <draw:equation draw:name="f21" draw:formula="0 - ?f20"/>
                <draw:equation draw:name="f22" draw:formula="?f21 * ?f14"/>
                <draw:equation draw:name="f23" draw:formula="?f8 - ?f22"/>
                <draw:equation draw:name="f24" draw:formula="?f8 + ?f22"/>
                <draw:equation draw:name="f25" draw:formula="?f12 * -1 / 2"/>
                <draw:equation draw:name="f26" draw:formula="?f13 + ?f25"/>
                <draw:equation draw:name="f27" draw:formula="if(?f26, 4, 2)"/>
                <draw:equation draw:name="f28" draw:formula="if(?f26, 3, 2)"/>
                <draw:equation draw:name="f29" draw:formula="if(?f26, ?f25, 0)"/>
                <draw:equation draw:name="f30" draw:formula="(?f13 + ?f29) / ?f25"/>
                <draw:equation draw:name="f31" draw:formula="?f30 * ?f28 / -1"/>
                <draw:equation draw:name="f32" draw:formula="?f27 + ?f31"/>
                <draw:equation draw:name="f33" draw:formula="?f9 * ?f32 / 24"/>
                <draw:equation draw:name="f34" draw:formula="?f6 * ?f32 / 24"/>
                <draw:equation draw:name="f35" draw:formula="?f3 - ?f33"/>
                <draw:equation draw:name="f36" draw:formula="?f5 - ?f34"/>
                <draw:equation draw:name="f37" draw:formula="115470"/>
              </draw:enhanced-geometry>
            </draw:custom-shape>
            <draw:custom-shape draw:name="Vývojový diagram: ruční vstup 59" draw:style-name="gr4" draw:text-style-name="P2" draw:layer="layout" svg:width="0.869cm" svg:height="0.781cm" svg:x="5.137cm" svg:y="8.343cm">
              <text:p/>
              <draw:enhanced-geometry svg:viewBox="0 0 5 5" draw:text-areas="?f13 ?f15 ?f14 ?f16" draw:glue-points="?f11 ?f12" draw:type="non-primitive" draw:enhanced-path="M 0 1 L 5 0 5 5 0 5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5"/>
                <draw:equation draw:name="f6" draw:formula="?f4 / 10"/>
                <draw:equation draw:name="f7" draw:formula="?f1 - ?f0"/>
                <draw:equation draw:name="f8" draw:formula="?f7 / 2"/>
                <draw:equation draw:name="f9" draw:formula="?f7 / 5"/>
                <draw:equation draw:name="f10" draw:formula="?f0 + ?f8"/>
                <draw:equation draw:name="f11" draw:formula="?f10 / ?f9"/>
                <draw:equation draw:name="f12" draw:formula="?f6 / ?f5"/>
                <draw:equation draw:name="f13" draw:formula="?f0 / ?f9"/>
                <draw:equation draw:name="f14" draw:formula="?f1 / ?f9"/>
                <draw:equation draw:name="f15" draw:formula="?f5 / ?f5"/>
                <draw:equation draw:name="f16" draw:formula="?f3 / ?f5"/>
              </draw:enhanced-geometry>
            </draw:custom-shape>
            <draw:custom-shape draw:name="Vývojový diagram: zpoždění 60" draw:style-name="gr4" draw:text-style-name="P2" draw:layer="layout" svg:width="0.926cm" svg:height="0.714cm" svg:x="3.903cm" svg:y="5.684cm">
              <text:p/>
              <draw:enhanced-geometry svg:viewBox="0 0 21600 21600" draw:path-stretchpoint-x="21600" draw:path-stretchpoint-y="21600" draw:text-areas="?f3 ?f24 ?f23 ?f25" draw:type="non-primitive" draw:enhanced-path="M ?f3 ?f5 L ?f12 ?f5 A ?f65 ?f66 ?f67 ?f68 ?f12 ?f5 ?f62 ?f64 W ?f69 ?f70 ?f71 ?f72 ?f12 ?f5 ?f62 ?f64 L ?f3 ?f6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+ ?f19"/>
                <draw:equation draw:name="f24" draw:formula="?f9 - ?f22"/>
                <draw:equation draw:name="f25" draw:formula="?f9 + ?f22"/>
                <draw:equation draw:name="f26" draw:formula="21550000 - ?f1"/>
                <draw:equation draw:name="f27" draw:formula="if(?f26, ?f1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2"/>
                <draw:equation draw:name="f32" draw:formula="?f31 * ?f13 / ?f1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1"/>
                <draw:equation draw:name="f37" draw:formula="sin(?f33)"/>
                <draw:equation draw:name="f38" draw:formula="0 - ?f37"/>
                <draw:equation draw:name="f39" draw:formula="?f38 * ?f8"/>
                <draw:equation draw:name="f40" draw:formula="sqrt(?f36 * ?f36 + ?f39 * ?f39 + 0 * 0)"/>
                <draw:equation draw:name="f41" draw:formula="?f11 * ?f8 / ?f40"/>
                <draw:equation draw:name="f42" draw:formula="?f38 * ?f41"/>
                <draw:equation draw:name="f43" draw:formula="?f12 - ?f42"/>
                <draw:equation draw:name="f44" draw:formula="?f35 * ?f41"/>
                <draw:equation draw:name="f45" draw:formula="?f5 - ?f44"/>
                <draw:equation draw:name="f46" draw:formula="?f43 - ?f11"/>
                <draw:equation draw:name="f47" draw:formula="?f45 - ?f8"/>
                <draw:equation draw:name="f48" draw:formula="?f43 + ?f11"/>
                <draw:equation draw:name="f49" draw:formula="?f45 + ?f8"/>
                <draw:equation draw:name="f50" draw:formula="?f30 + ?f2"/>
                <draw:equation draw:name="f51" draw:formula="?f50 * ?f13 / ?f1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1"/>
                <draw:equation draw:name="f56" draw:formula="sin(?f52)"/>
                <draw:equation draw:name="f57" draw:formula="0 - ?f56"/>
                <draw:equation draw:name="f58" draw:formula="?f57 * ?f8"/>
                <draw:equation draw:name="f59" draw:formula="sqrt(?f55 * ?f55 + ?f58 * ?f58 + 0 * 0)"/>
                <draw:equation draw:name="f60" draw:formula="?f11 * ?f8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12, ?f46)"/>
                <draw:equation draw:name="f66" draw:formula="if(?f29, ?f5, ?f47)"/>
                <draw:equation draw:name="f67" draw:formula="if(?f29, ?f12, ?f48)"/>
                <draw:equation draw:name="f68" draw:formula="if(?f29, ?f5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draw:name="Pětiúhelník 61" draw:style-name="gr4" draw:text-style-name="P2" draw:layer="layout" svg:width="0.992cm" svg:height="0.776cm" svg:x="2.602cm" svg:y="9.706cm">
              <text:p/>
              <draw:enhanced-geometry svg:viewBox="0 0 21600 21600" draw:path-stretchpoint-x="21600" draw:path-stretchpoint-y="21600" draw:text-areas="?f0 ?f2 ?f12 ?f3" draw:glue-points="?f13 ?f2 ?f13 ?f3" draw:type="non-primitive" draw:modifiers="50000" draw:enhanced-path="M ?f0 ?f2 L ?f11 ?f2 ?f1 ?f6 ?f11 ?f3 ?f0 ?f3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(?f11 + ?f1) / 2"/>
                <draw:equation draw:name="f13" draw:formula="?f11 / 2"/>
              </draw:enhanced-geometry>
            </draw:custom-shape>
            <draw:custom-shape draw:name="Obdélník 62" draw:style-name="gr4" draw:text-style-name="P2" draw:layer="layout" svg:width="1.248cm" svg:height="1.305cm" svg:x="13.172cm" svg:y="5.362cm">
              <text:p/>
              <draw:enhanced-geometry svg:viewBox="0 0 21600 21600" draw:type="non-primitive" draw:enhanced-path="M 0 0 L 21600 0 21600 21600 0 21600 Z N"/>
            </draw:custom-shape>
            <draw:custom-shape draw:name="Obdélník 63" draw:style-name="gr4" draw:text-style-name="P2" draw:layer="layout" svg:width="1.248cm" svg:height="1.305cm" svg:x="14.473cm" svg:y="5.362cm">
              <text:p/>
              <draw:enhanced-geometry svg:viewBox="0 0 21600 21600" draw:type="non-primitive" draw:enhanced-path="M 0 0 L 21600 0 21600 21600 0 21600 Z N"/>
            </draw:custom-shape>
            <draw:custom-shape draw:name="Obdélník 64" draw:style-name="gr4" draw:text-style-name="P2" draw:layer="layout" svg:width="1.248cm" svg:height="1.305cm" svg:x="13.172cm" svg:y="6.725cm">
              <text:p/>
              <draw:enhanced-geometry svg:viewBox="0 0 21600 21600" draw:type="non-primitive" draw:enhanced-path="M 0 0 L 21600 0 21600 21600 0 21600 Z N"/>
            </draw:custom-shape>
            <draw:custom-shape draw:name="Obdélník 65" draw:style-name="gr4" draw:text-style-name="P2" draw:layer="layout" svg:width="1.248cm" svg:height="1.305cm" svg:x="14.473cm" svg:y="6.725cm">
              <text:p/>
              <draw:enhanced-geometry svg:viewBox="0 0 21600 21600" draw:type="non-primitive" draw:enhanced-path="M 0 0 L 21600 0 21600 21600 0 21600 Z N"/>
            </draw:custom-shape>
            <draw:custom-shape draw:name="Obdélník 66" draw:style-name="gr4" draw:text-style-name="P2" draw:layer="layout" svg:width="1.248cm" svg:height="1.31cm" svg:x="13.172cm" svg:y="8.083cm">
              <text:p/>
              <draw:enhanced-geometry svg:viewBox="0 0 21600 21600" draw:type="non-primitive" draw:enhanced-path="M 0 0 L 21600 0 21600 21600 0 21600 Z N"/>
            </draw:custom-shape>
            <draw:custom-shape draw:name="Obdélník 67" draw:style-name="gr4" draw:text-style-name="P2" draw:layer="layout" svg:width="1.248cm" svg:height="1.31cm" svg:x="14.473cm" svg:y="8.083cm">
              <text:p/>
              <draw:enhanced-geometry svg:viewBox="0 0 21600 21600" draw:type="non-primitive" draw:enhanced-path="M 0 0 L 21600 0 21600 21600 0 21600 Z N"/>
            </draw:custom-shape>
            <draw:custom-shape draw:name="Obdélník 68" draw:style-name="gr4" draw:text-style-name="P2" draw:layer="layout" svg:width="1.248cm" svg:height="1.31cm" svg:x="13.172cm" svg:y="9.446cm">
              <text:p/>
              <draw:enhanced-geometry svg:viewBox="0 0 21600 21600" draw:type="non-primitive" draw:enhanced-path="M 0 0 L 21600 0 21600 21600 0 21600 Z N"/>
            </draw:custom-shape>
            <draw:custom-shape draw:name="Obdélník 69" draw:style-name="gr4" draw:text-style-name="P2" draw:layer="layout" svg:width="1.248cm" svg:height="1.31cm" svg:x="14.473cm" svg:y="9.446cm">
              <text:p/>
              <draw:enhanced-geometry svg:viewBox="0 0 21600 21600" draw:type="non-primitive" draw:enhanced-path="M 0 0 L 21600 0 21600 21600 0 21600 Z N"/>
            </draw:custom-shape>
            <draw:custom-shape draw:name="Obdélník 70" draw:style-name="gr4" draw:text-style-name="P2" draw:layer="layout" svg:width="1.248cm" svg:height="1.305cm" svg:x="15.769cm" svg:y="5.362cm">
              <text:p/>
              <draw:enhanced-geometry svg:viewBox="0 0 21600 21600" draw:type="non-primitive" draw:enhanced-path="M 0 0 L 21600 0 21600 21600 0 21600 Z N"/>
            </draw:custom-shape>
            <draw:custom-shape draw:name="Obdélník 71" draw:style-name="gr4" draw:text-style-name="P2" draw:layer="layout" svg:width="1.248cm" svg:height="1.305cm" svg:x="17.07cm" svg:y="5.362cm">
              <text:p/>
              <draw:enhanced-geometry svg:viewBox="0 0 21600 21600" draw:type="non-primitive" draw:enhanced-path="M 0 0 L 21600 0 21600 21600 0 21600 Z N"/>
            </draw:custom-shape>
            <draw:custom-shape draw:name="Obdélník 72" draw:style-name="gr4" draw:text-style-name="P2" draw:layer="layout" svg:width="1.248cm" svg:height="1.305cm" svg:x="15.769cm" svg:y="6.725cm">
              <text:p/>
              <draw:enhanced-geometry svg:viewBox="0 0 21600 21600" draw:type="non-primitive" draw:enhanced-path="M 0 0 L 21600 0 21600 21600 0 21600 Z N"/>
            </draw:custom-shape>
            <draw:custom-shape draw:name="Obdélník 73" draw:style-name="gr4" draw:text-style-name="P2" draw:layer="layout" svg:width="1.248cm" svg:height="1.305cm" svg:x="17.07cm" svg:y="6.725cm">
              <text:p/>
              <draw:enhanced-geometry svg:viewBox="0 0 21600 21600" draw:type="non-primitive" draw:enhanced-path="M 0 0 L 21600 0 21600 21600 0 21600 Z N"/>
            </draw:custom-shape>
            <draw:custom-shape draw:name="Obdélník 74" draw:style-name="gr4" draw:text-style-name="P2" draw:layer="layout" svg:width="1.248cm" svg:height="1.31cm" svg:x="15.769cm" svg:y="8.083cm">
              <text:p/>
              <draw:enhanced-geometry svg:viewBox="0 0 21600 21600" draw:type="non-primitive" draw:enhanced-path="M 0 0 L 21600 0 21600 21600 0 21600 Z N"/>
            </draw:custom-shape>
            <draw:custom-shape draw:name="Obdélník 75" draw:style-name="gr4" draw:text-style-name="P2" draw:layer="layout" svg:width="1.248cm" svg:height="1.31cm" svg:x="17.07cm" svg:y="8.083cm">
              <text:p/>
              <draw:enhanced-geometry svg:viewBox="0 0 21600 21600" draw:type="non-primitive" draw:enhanced-path="M 0 0 L 21600 0 21600 21600 0 21600 Z N"/>
            </draw:custom-shape>
            <draw:custom-shape draw:name="Obdélník 76" draw:style-name="gr4" draw:text-style-name="P2" draw:layer="layout" svg:width="1.248cm" svg:height="1.31cm" svg:x="15.769cm" svg:y="9.446cm">
              <text:p/>
              <draw:enhanced-geometry svg:viewBox="0 0 21600 21600" draw:type="non-primitive" draw:enhanced-path="M 0 0 L 21600 0 21600 21600 0 21600 Z N"/>
            </draw:custom-shape>
            <draw:custom-shape draw:name="Obdélník 77" draw:style-name="gr4" draw:text-style-name="P2" draw:layer="layout" svg:width="1.248cm" svg:height="1.31cm" svg:x="17.07cm" svg:y="9.446cm">
              <text:p/>
              <draw:enhanced-geometry svg:viewBox="0 0 21600 21600" draw:type="non-primitive" draw:enhanced-path="M 0 0 L 21600 0 21600 21600 0 21600 Z N"/>
            </draw:custom-shape>
            <draw:custom-shape draw:name="Obdélník 78" draw:style-name="gr4" draw:text-style-name="P2" draw:layer="layout" svg:width="1.248cm" svg:height="1.305cm" svg:x="13.172cm" svg:y="10.808cm">
              <text:p/>
              <draw:enhanced-geometry svg:viewBox="0 0 21600 21600" draw:type="non-primitive" draw:enhanced-path="M 0 0 L 21600 0 21600 21600 0 21600 Z N"/>
            </draw:custom-shape>
            <draw:custom-shape draw:name="Obdélník 79" draw:style-name="gr4" draw:text-style-name="P2" draw:layer="layout" svg:width="1.248cm" svg:height="1.305cm" svg:x="14.473cm" svg:y="10.808cm">
              <text:p/>
              <draw:enhanced-geometry svg:viewBox="0 0 21600 21600" draw:type="non-primitive" draw:enhanced-path="M 0 0 L 21600 0 21600 21600 0 21600 Z N"/>
            </draw:custom-shape>
            <draw:custom-shape draw:name="Obdélník 80" draw:style-name="gr4" draw:text-style-name="P2" draw:layer="layout" svg:width="1.248cm" svg:height="1.305cm" svg:x="15.769cm" svg:y="10.808cm">
              <text:p/>
              <draw:enhanced-geometry svg:viewBox="0 0 21600 21600" draw:type="non-primitive" draw:enhanced-path="M 0 0 L 21600 0 21600 21600 0 21600 Z N"/>
            </draw:custom-shape>
            <draw:custom-shape draw:name="Obdélník 81" draw:style-name="gr4" draw:text-style-name="P2" draw:layer="layout" svg:width="1.248cm" svg:height="1.305cm" svg:x="17.07cm" svg:y="10.808cm">
              <text:p/>
              <draw:enhanced-geometry svg:viewBox="0 0 21600 21600" draw:type="non-primitive" draw:enhanced-path="M 0 0 L 21600 0 21600 21600 0 21600 Z N"/>
            </draw:custom-shape>
            <draw:custom-shape draw:name="Elipsa 82" draw:style-name="gr4" draw:text-style-name="P2" draw:layer="layout" svg:width="0.926cm" svg:height="0.908cm" svg:x="14.658cm" svg:y="5.556c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draw:name="Rovnoramenný trojúhelník 83" draw:style-name="gr4" draw:text-style-name="P2" draw:layer="layout" svg:width="0.93cm" svg:height="0.908cm" svg:x="15.954cm" svg:y="5.556cm">
              <text:p/>
              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  <draw:custom-shape draw:name="Pravidelný pětiúhelník 84" draw:style-name="gr4" draw:text-style-name="P2" draw:layer="layout" svg:width="0.992cm" svg:height="1.036cm" svg:x="17.194cm" svg:y="5.49cm">
              <text:p/>
              <draw:enhanced-geometry svg:viewBox="0 0 21600 21600" draw:path-stretchpoint-x="21600" draw:path-stretchpoint-y="21600" draw:text-areas="?f35 ?f40 ?f36 ?f39" draw:glue-points="?f34 ?f38 ?f35 ?f39 ?f36 ?f39 ?f37 ?f38" draw:type="non-primitive" draw:modifiers="0 0" draw:enhanced-path="M ?f34 ?f38 L ?f11 ?f4 ?f37 ?f38 ?f36 ?f39 ?f35 ?f39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?f10 * ?f41 / 100000"/>
                <draw:equation draw:name="f14" draw:formula="?f7 * ?f42 / 100000"/>
                <draw:equation draw:name="f15" draw:formula="?f8 * ?f42 / 100000"/>
                <draw:equation draw:name="f16" draw:formula="1080000 + ?f1"/>
                <draw:equation draw:name="f17" draw:formula="?f16 * ?f12 / ?f0"/>
                <draw:equation draw:name="f18" draw:formula="0 - ?f17"/>
                <draw:equation draw:name="f19" draw:formula="sin(?f18)"/>
                <draw:equation draw:name="f20" draw:formula="0 - ?f19"/>
                <draw:equation draw:name="f21" draw:formula="?f20 * ?f13"/>
                <draw:equation draw:name="f22" draw:formula="18360000 + ?f1"/>
                <draw:equation draw:name="f23" draw:formula="?f22 * ?f12 / ?f0"/>
                <draw:equation draw:name="f24" draw:formula="0 - ?f23"/>
                <draw:equation draw:name="f25" draw:formula="sin(?f24)"/>
                <draw:equation draw:name="f26" draw:formula="0 - ?f25"/>
                <draw:equation draw:name="f27" draw:formula="?f26 * ?f13"/>
                <draw:equation draw:name="f28" draw:formula="cos(?f18)"/>
                <draw:equation draw:name="f29" draw:formula="0 - ?f28"/>
                <draw:equation draw:name="f30" draw:formula="?f29 * ?f14"/>
                <draw:equation draw:name="f31" draw:formula="cos(?f24)"/>
                <draw:equation draw:name="f32" draw:formula="0 - ?f31"/>
                <draw:equation draw:name="f33" draw:formula="?f32 * ?f14"/>
                <draw:equation draw:name="f34" draw:formula="?f11 - ?f21"/>
                <draw:equation draw:name="f35" draw:formula="?f11 - ?f27"/>
                <draw:equation draw:name="f36" draw:formula="?f11 + ?f27"/>
                <draw:equation draw:name="f37" draw:formula="?f11 + ?f21"/>
                <draw:equation draw:name="f38" draw:formula="?f15 - ?f30"/>
                <draw:equation draw:name="f39" draw:formula="?f15 - ?f33"/>
                <draw:equation draw:name="f40" draw:formula="?f38 * ?f27 / ?f21"/>
                <draw:equation draw:name="f41" draw:formula="105146"/>
                <draw:equation draw:name="f42" draw:formula="110557"/>
              </draw:enhanced-geometry>
            </draw:custom-shape>
            <draw:custom-shape draw:name="Lichoběžník 85" draw:style-name="gr4" draw:text-style-name="P2" draw:layer="layout" svg:width="1.054cm" svg:height="0.842cm" svg:x="13.295cm" svg:y="6.919cm">
              <text:p/>
              <draw:enhanced-geometry svg:viewBox="0 0 21600 21600" draw:path-stretchpoint-x="21600" draw:path-stretchpoint-y="21600" draw:text-areas="?f17 ?f18 ?f19 ?f3" draw:glue-points="?f13 ?f7 ?f16 ?f7" draw:type="non-primitive" draw:modifiers="25000" draw:enhanced-path="M ?f0 ?f3 L ?f14 ?f2 ?f15 ?f2 ?f1 ?f3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3"/>
                <draw:equation draw:name="f7" draw:formula="?f2 + ?f5"/>
                <draw:equation draw:name="f8" draw:formula="?f1 - ?f0"/>
                <draw:equation draw:name="f9" draw:formula="?f8 / 4"/>
                <draw:equation draw:name="f10" draw:formula="min(?f8, ?f4)"/>
                <draw:equation draw:name="f11" draw:formula="50000 * ?f8 / ?f10"/>
                <draw:equation draw:name="f12" draw:formula="$0"/>
                <draw:equation draw:name="f13" draw:formula="?f10 * ?f12 / 200000"/>
                <draw:equation draw:name="f14" draw:formula="?f10 * ?f12 / 100000"/>
                <draw:equation draw:name="f15" draw:formula="?f1 - ?f14"/>
                <draw:equation draw:name="f16" draw:formula="?f1 - ?f13"/>
                <draw:equation draw:name="f17" draw:formula="?f9 * ?f12 / ?f11"/>
                <draw:equation draw:name="f18" draw:formula="?f6 * ?f12 / ?f11"/>
                <draw:equation draw:name="f19" draw:formula="?f1 - ?f17"/>
              </draw:enhanced-geometry>
            </draw:custom-shape>
            <draw:custom-shape draw:name="Kosoúhelník 86" draw:style-name="gr4" draw:text-style-name="P2" draw:layer="layout" svg:width="0.926cm" svg:height="0.842cm" svg:x="14.658cm" svg:y="6.919cm">
              <text:p/>
              <draw:enhanced-geometry svg:viewBox="0 0 21600 21600" draw:path-stretchpoint-x="21600" draw:path-stretchpoint-y="21600" draw:text-areas="?f21 ?f22 ?f23 ?f24" draw:glue-points="?f9 ?f27 ?f18 ?f2 ?f15 ?f6 ?f17 ?f3 ?f9 ?f26 ?f13 ?f6" draw:type="non-primitive" draw:modifiers="25000" draw:enhanced-path="M ?f0 ?f3 L ?f14 ?f2 ?f1 ?f2 ?f16 ?f3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100000 * ?f7 / ?f10"/>
                <draw:equation draw:name="f12" draw:formula="$0"/>
                <draw:equation draw:name="f13" draw:formula="?f10 * ?f12 / 200000"/>
                <draw:equation draw:name="f14" draw:formula="?f10 * ?f12 / 100000"/>
                <draw:equation draw:name="f15" draw:formula="?f1 - ?f13"/>
                <draw:equation draw:name="f16" draw:formula="?f1 - ?f14"/>
                <draw:equation draw:name="f17" draw:formula="?f16 / 2"/>
                <draw:equation draw:name="f18" draw:formula="?f1 - ?f17"/>
                <draw:equation draw:name="f19" draw:formula="5 * ?f12 / ?f11"/>
                <draw:equation draw:name="f20" draw:formula="(1 + ?f19) / 12"/>
                <draw:equation draw:name="f21" draw:formula="?f20 * ?f7"/>
                <draw:equation draw:name="f22" draw:formula="?f20 * ?f4"/>
                <draw:equation draw:name="f23" draw:formula="?f1 - ?f21"/>
                <draw:equation draw:name="f24" draw:formula="?f3 - ?f22"/>
                <draw:equation draw:name="f25" draw:formula="?f4 * ?f9 / ?f14"/>
                <draw:equation draw:name="f26" draw:formula="?f25"/>
                <draw:equation draw:name="f27" draw:formula="?f3 - ?f26"/>
              </draw:enhanced-geometry>
            </draw:custom-shape>
            <draw:custom-shape draw:name="Pětiúhelník 87" draw:style-name="gr4" draw:text-style-name="P2" draw:layer="layout" svg:width="0.992cm" svg:height="0.582cm" svg:x="13.295cm" svg:y="8.475cm">
              <text:p/>
              <draw:enhanced-geometry svg:viewBox="0 0 21600 21600" draw:path-stretchpoint-x="21600" draw:path-stretchpoint-y="21600" draw:text-areas="?f0 ?f2 ?f12 ?f3" draw:glue-points="?f13 ?f2 ?f13 ?f3" draw:type="non-primitive" draw:modifiers="50000" draw:enhanced-path="M ?f0 ?f2 L ?f11 ?f2 ?f1 ?f6 ?f11 ?f3 ?f0 ?f3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(?f11 + ?f1) / 2"/>
                <draw:equation draw:name="f13" draw:formula="?f11 / 2"/>
              </draw:enhanced-geometry>
            </draw:custom-shape>
            <draw:custom-shape draw:name="Kosočtverec 88" draw:style-name="gr4" draw:text-style-name="P2" draw:layer="layout" svg:width="0.992cm" svg:height="1.036cm" svg:x="15.893cm" svg:y="6.853cm">
              <text:p/>
              <draw:enhanced-geometry svg:viewBox="0 0 21600 21600" draw:path-stretchpoint-x="21600" draw:path-stretchpoint-y="21600" draw:text-areas="?f10 ?f6 ?f12 ?f13" draw:type="non-primitive" draw:enhanced-path="M ?f0 ?f7 L ?f11 ?f2 ?f1 ?f7 ?f11 ?f3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4"/>
                <draw:equation draw:name="f7" draw:formula="?f2 + ?f5"/>
                <draw:equation draw:name="f8" draw:formula="?f1 - ?f0"/>
                <draw:equation draw:name="f9" draw:formula="?f8 / 2"/>
                <draw:equation draw:name="f10" draw:formula="?f8 / 4"/>
                <draw:equation draw:name="f11" draw:formula="?f0 + ?f9"/>
                <draw:equation draw:name="f12" draw:formula="?f8 * 3 / 4"/>
                <draw:equation draw:name="f13" draw:formula="?f4 * 3 / 4"/>
              </draw:enhanced-geometry>
            </draw:custom-shape>
            <draw:custom-shape draw:name="Lichoběžník 89" draw:style-name="gr4" draw:text-style-name="P2" draw:layer="layout" svg:width="-1.054cm" svg:height="-0.847cm" svg:x="18.186cm" svg:y="7.827cm">
              <text:p/>
              <draw:enhanced-geometry svg:viewBox="0 0 21600 21600" draw:path-stretchpoint-x="21600" draw:path-stretchpoint-y="21600" draw:text-areas="?f17 ?f18 ?f19 ?f3" draw:glue-points="?f13 ?f7 ?f16 ?f7" draw:type="non-primitive" draw:modifiers="25000" draw:enhanced-path="M ?f0 ?f3 L ?f14 ?f2 ?f15 ?f2 ?f1 ?f3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3"/>
                <draw:equation draw:name="f7" draw:formula="?f2 + ?f5"/>
                <draw:equation draw:name="f8" draw:formula="?f1 - ?f0"/>
                <draw:equation draw:name="f9" draw:formula="?f8 / 4"/>
                <draw:equation draw:name="f10" draw:formula="min(?f8, ?f4)"/>
                <draw:equation draw:name="f11" draw:formula="50000 * ?f8 / ?f10"/>
                <draw:equation draw:name="f12" draw:formula="$0"/>
                <draw:equation draw:name="f13" draw:formula="?f10 * ?f12 / 200000"/>
                <draw:equation draw:name="f14" draw:formula="?f10 * ?f12 / 100000"/>
                <draw:equation draw:name="f15" draw:formula="?f1 - ?f14"/>
                <draw:equation draw:name="f16" draw:formula="?f1 - ?f13"/>
                <draw:equation draw:name="f17" draw:formula="?f9 * ?f12 / ?f11"/>
                <draw:equation draw:name="f18" draw:formula="?f6 * ?f12 / ?f11"/>
                <draw:equation draw:name="f19" draw:formula="?f1 - ?f17"/>
              </draw:enhanced-geometry>
            </draw:custom-shape>
            <draw:custom-shape draw:name="Tětiva 90" draw:style-name="gr4" draw:text-style-name="P2" draw:layer="layout" svg:width="0.908cm" svg:height="0.869cm" draw:transform="rotate (1.18769655598192) translate (14.524cm 8.933cm)">
              <text:p/>
              <draw:enhanced-geometry svg:viewBox="0 0 21600 21600" draw:path-stretchpoint-x="21600" draw:path-stretchpoint-y="21600" draw:text-areas="?f66 ?f68 ?f67 ?f69" draw:glue-points="?f51 ?f52 ?f53 ?f54 ?f55 ?f56" draw:type="non-primitive" draw:modifiers="315 180" draw:enhanced-path="M ?f51 ?f52 A ?f122 ?f123 ?f124 ?f125 ?f51 ?f52 ?f119 ?f121 W ?f126 ?f127 ?f128 ?f129 ?f51 ?f52 ?f119 ?f121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180"/>
                <draw:equation draw:name="f14" draw:formula="?f73"/>
                <draw:equation draw:name="f15" draw:formula="?f77"/>
                <draw:equation draw:name="f16" draw:formula="?f15 - ?f14"/>
                <draw:equation draw:name="f17" draw:formula="?f16 + 21600000"/>
                <draw:equation draw:name="f18" draw:formula="if(?f16, ?f16, ?f17)"/>
                <draw:equation draw:name="f19" draw:formula="?f14 + ?f1"/>
                <draw:equation draw:name="f20" draw:formula="?f19 * ?f12 / ?f0"/>
                <draw:equation draw:name="f21" draw:formula="0 - ?f20"/>
                <draw:equation draw:name="f22" draw:formula="cos(?f21)"/>
                <draw:equation draw:name="f23" draw:formula="0 - ?f22"/>
                <draw:equation draw:name="f24" draw:formula="?f23 * ?f10"/>
                <draw:equation draw:name="f25" draw:formula="sin(?f21)"/>
                <draw:equation draw:name="f26" draw:formula="0 - ?f25"/>
                <draw:equation draw:name="f27" draw:formula="?f26 * ?f7"/>
                <draw:equation draw:name="f28" draw:formula="0 - ?f27"/>
                <draw:equation draw:name="f29" draw:formula="0 - ?f24"/>
                <draw:equation draw:name="f30" draw:formula="atan2(?f28, ?f29)"/>
                <draw:equation draw:name="f31" draw:formula="-1 * sin(?f30)"/>
                <draw:equation draw:name="f32" draw:formula="?f31 * ?f10"/>
                <draw:equation draw:name="f33" draw:formula="-1 * cos(?f30)"/>
                <draw:equation draw:name="f34" draw:formula="?f33 * ?f7"/>
                <draw:equation draw:name="f35" draw:formula="?f15 + ?f1"/>
                <draw:equation draw:name="f36" draw:formula="?f35 * ?f12 / ?f0"/>
                <draw:equation draw:name="f37" draw:formula="0 - ?f36"/>
                <draw:equation draw:name="f38" draw:formula="cos(?f37)"/>
                <draw:equation draw:name="f39" draw:formula="0 - ?f38"/>
                <draw:equation draw:name="f40" draw:formula="?f39 * ?f10"/>
                <draw:equation draw:name="f41" draw:formula="sin(?f37)"/>
                <draw:equation draw:name="f42" draw:formula="0 - ?f41"/>
                <draw:equation draw:name="f43" draw:formula="?f42 * ?f7"/>
                <draw:equation draw:name="f44" draw:formula="0 - ?f43"/>
                <draw:equation draw:name="f45" draw:formula="0 - ?f40"/>
                <draw:equation draw:name="f46" draw:formula="atan2(?f44, ?f45)"/>
                <draw:equation draw:name="f47" draw:formula="-1 * sin(?f46)"/>
                <draw:equation draw:name="f48" draw:formula="?f47 * ?f10"/>
                <draw:equation draw:name="f49" draw:formula="-1 * cos(?f46)"/>
                <draw:equation draw:name="f50" draw:formula="?f49 * ?f7"/>
                <draw:equation draw:name="f51" draw:formula="?f11 + ?f32"/>
                <draw:equation draw:name="f52" draw:formula="?f8 + ?f34"/>
                <draw:equation draw:name="f53" draw:formula="?f11 + ?f48"/>
                <draw:equation draw:name="f54" draw:formula="?f8 + ?f50"/>
                <draw:equation draw:name="f55" draw:formula="(?f51 + ?f53) / 2"/>
                <draw:equation draw:name="f56" draw:formula="(?f52 + ?f54) / 2"/>
                <draw:equation draw:name="f57" draw:formula="2700000 + ?f1"/>
                <draw:equation draw:name="f58" draw:formula="?f57 * ?f12 / ?f0"/>
                <draw:equation draw:name="f59" draw:formula="0 - ?f58"/>
                <draw:equation draw:name="f60" draw:formula="sin(?f59)"/>
                <draw:equation draw:name="f61" draw:formula="0 - ?f60"/>
                <draw:equation draw:name="f62" draw:formula="?f61 * ?f10"/>
                <draw:equation draw:name="f63" draw:formula="cos(?f59)"/>
                <draw:equation draw:name="f64" draw:formula="0 - ?f63"/>
                <draw:equation draw:name="f65" draw:formula="?f64 * ?f7"/>
                <draw:equation draw:name="f66" draw:formula="?f11 - ?f62"/>
                <draw:equation draw:name="f67" draw:formula="?f11 + ?f62"/>
                <draw:equation draw:name="f68" draw:formula="?f8 - ?f65"/>
                <draw:equation draw:name="f69" draw:formula="?f8 + ?f65"/>
                <draw:equation draw:name="f70" draw:formula="0 - $0"/>
                <draw:equation draw:name="f71" draw:formula="?f70 * ?f0 / ?f13"/>
                <draw:equation draw:name="f72" draw:formula="?f71 - ?f1"/>
                <draw:equation draw:name="f73" draw:formula="0 - ?f72"/>
                <draw:equation draw:name="f74" draw:formula="0 - $1"/>
                <draw:equation draw:name="f75" draw:formula="?f74 * ?f0 / ?f13"/>
                <draw:equation draw:name="f76" draw:formula="?f75 - ?f1"/>
                <draw:equation draw:name="f77" draw:formula="0 - ?f76"/>
                <draw:equation draw:name="f78" draw:formula="?f51 - 10800"/>
                <draw:equation draw:name="f79" draw:formula="?f52 - 10800"/>
                <draw:equation draw:name="f80" draw:formula="sqrt(?f78 * ?f78 + ?f79 * ?f79 + 0 * 0)"/>
                <draw:equation draw:name="f81" draw:formula="atan2(?f78, ?f79)"/>
                <draw:equation draw:name="f82" draw:formula="?f81 + ?f1"/>
                <draw:equation draw:name="f83" draw:formula="?f82 * ?f13 / ?f0"/>
                <draw:equation draw:name="f84" draw:formula="0 - ?f83"/>
                <draw:equation draw:name="f85" draw:formula="?f53 - 10800"/>
                <draw:equation draw:name="f86" draw:formula="?f54 - 10800"/>
                <draw:equation draw:name="f87" draw:formula="sqrt(?f85 * ?f85 + ?f86 * ?f86 + 0 * 0)"/>
                <draw:equation draw:name="f88" draw:formula="atan2(?f85, ?f86)"/>
                <draw:equation draw:name="f89" draw:formula="?f88 + ?f1"/>
                <draw:equation draw:name="f90" draw:formula="?f89 * ?f13 / ?f0"/>
                <draw:equation draw:name="f91" draw:formula="0 - ?f90"/>
                <draw:equation draw:name="f92" draw:formula="21550000 - ?f18"/>
                <draw:equation draw:name="f93" draw:formula="if(?f92, ?f18, 21550000)"/>
                <draw:equation draw:name="f94" draw:formula="-21550000 - ?f93"/>
                <draw:equation draw:name="f95" draw:formula="if(?f94, -21550000, ?f93)"/>
                <draw:equation draw:name="f96" draw:formula="?f14 + ?f95"/>
                <draw:equation draw:name="f97" draw:formula="sqrt(?f24 * ?f24 + ?f27 * ?f27 + 0 * 0)"/>
                <draw:equation draw:name="f98" draw:formula="?f10 * ?f7 / ?f97"/>
                <draw:equation draw:name="f99" draw:formula="?f26 * ?f98"/>
                <draw:equation draw:name="f100" draw:formula="?f51 - ?f99"/>
                <draw:equation draw:name="f101" draw:formula="?f23 * ?f98"/>
                <draw:equation draw:name="f102" draw:formula="?f52 - ?f101"/>
                <draw:equation draw:name="f103" draw:formula="?f100 - ?f10"/>
                <draw:equation draw:name="f104" draw:formula="?f102 - ?f7"/>
                <draw:equation draw:name="f105" draw:formula="?f100 + ?f10"/>
                <draw:equation draw:name="f106" draw:formula="?f102 + ?f7"/>
                <draw:equation draw:name="f107" draw:formula="?f96 + ?f1"/>
                <draw:equation draw:name="f108" draw:formula="?f107 * ?f12 / ?f0"/>
                <draw:equation draw:name="f109" draw:formula="0 - ?f108"/>
                <draw:equation draw:name="f110" draw:formula="cos(?f109)"/>
                <draw:equation draw:name="f111" draw:formula="0 - ?f110"/>
                <draw:equation draw:name="f112" draw:formula="?f111 * ?f10"/>
                <draw:equation draw:name="f113" draw:formula="sin(?f109)"/>
                <draw:equation draw:name="f114" draw:formula="0 - ?f113"/>
                <draw:equation draw:name="f115" draw:formula="?f114 * ?f7"/>
                <draw:equation draw:name="f116" draw:formula="sqrt(?f112 * ?f112 + ?f115 * ?f115 + 0 * 0)"/>
                <draw:equation draw:name="f117" draw:formula="?f10 * ?f7 / ?f116"/>
                <draw:equation draw:name="f118" draw:formula="?f114 * ?f117"/>
                <draw:equation draw:name="f119" draw:formula="?f100 + ?f118"/>
                <draw:equation draw:name="f120" draw:formula="?f111 * ?f117"/>
                <draw:equation draw:name="f121" draw:formula="?f102 + ?f120"/>
                <draw:equation draw:name="f122" draw:formula="if(?f95, ?f51, ?f103)"/>
                <draw:equation draw:name="f123" draw:formula="if(?f95, ?f52, ?f104)"/>
                <draw:equation draw:name="f124" draw:formula="if(?f95, ?f51, ?f105)"/>
                <draw:equation draw:name="f125" draw:formula="if(?f95, ?f52, ?f106)"/>
                <draw:equation draw:name="f126" draw:formula="if(?f95, ?f103, ?f119)"/>
                <draw:equation draw:name="f127" draw:formula="if(?f95, ?f104, ?f121)"/>
                <draw:equation draw:name="f128" draw:formula="if(?f95, ?f105, ?f119)"/>
                <draw:equation draw:name="f129" draw:formula="if(?f95, ?f106, ?f121)"/>
              </draw:enhanced-geometry>
            </draw:custom-shape>
            <draw:custom-shape draw:name="Obdélník 91" draw:style-name="gr4" draw:text-style-name="P2" draw:layer="layout" svg:width="0.992cm" svg:height="0.975cm" svg:x="15.893cm" svg:y="8.277cm">
              <text:p/>
              <draw:enhanced-geometry svg:viewBox="0 0 21600 21600" draw:type="non-primitive" draw:enhanced-path="M 0 0 L 21600 0 21600 21600 0 21600 Z N"/>
            </draw:custom-shape>
            <draw:custom-shape draw:name="Obdélník 92" draw:style-name="gr4" draw:text-style-name="P2" draw:layer="layout" svg:width="0.992cm" svg:height="0.516cm" svg:x="17.194cm" svg:y="8.475cm">
              <text:p/>
              <draw:enhanced-geometry svg:viewBox="0 0 21600 21600" draw:type="non-primitive" draw:enhanced-path="M 0 0 L 21600 0 21600 21600 0 21600 Z N"/>
            </draw:custom-shape>
            <draw:custom-shape draw:name="Obdélník 93" draw:style-name="gr4" draw:text-style-name="P2" draw:layer="layout" svg:width="1.036cm" svg:height="0.494cm" draw:transform="rotate (-1.57079632679579) translate (14.036cm 9.578cm)">
              <text:p/>
              <draw:enhanced-geometry svg:viewBox="0 0 21600 21600" draw:type="non-primitive" draw:enhanced-path="M 0 0 L 21600 0 21600 21600 0 21600 Z N"/>
            </draw:custom-shape>
            <draw:custom-shape draw:name="Pravoúhlý trojúhelník 94" draw:style-name="gr4" draw:text-style-name="P2" draw:layer="layout" svg:width="0.926cm" svg:height="0.975cm" svg:x="14.658cm" svg:y="9.64cm">
              <text:p/>
      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7 / 12"/>
                <draw:equation draw:name="f10" draw:formula="?f0 + ?f8"/>
                <draw:equation draw:name="f11" draw:formula="?f4 * 7 / 12"/>
                <draw:equation draw:name="f12" draw:formula="?f7 * 7 / 12"/>
                <draw:equation draw:name="f13" draw:formula="?f4 * 11 / 12"/>
              </draw:enhanced-geometry>
            </draw:custom-shape>
            <draw:custom-shape draw:name="Rovnoramenný trojúhelník 95" draw:style-name="gr4" draw:text-style-name="P2" draw:layer="layout" svg:width="0.908cm" svg:height="0.772cm" draw:transform="rotate (0.837059909256322) translate (15.635cm 10.067cm)">
              <text:p/>
              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  <draw:custom-shape draw:name="Elipsa 96" draw:style-name="gr4" draw:text-style-name="P2" draw:layer="layout" svg:width="0.498cm" svg:height="1.036cm" svg:x="17.44cm" svg:y="9.578c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draw:name="Vývojový diagram: příprava 97" draw:style-name="gr4" draw:text-style-name="P2" draw:layer="layout" svg:width="0.992cm" svg:height="0.52cm" svg:x="13.295cm" svg:y="11.196cm">
              <text:p/>
              <draw:enhanced-geometry svg:viewBox="0 0 10 10" draw:text-areas="?f10 ?f12 ?f11 ?f13" draw:type="non-primitive" draw:enhanced-path="M 0 5 L 2 0 8 0 10 5 8 10 2 1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10"/>
                <draw:equation draw:name="f6" draw:formula="?f1 - ?f0"/>
                <draw:equation draw:name="f7" draw:formula="?f6 / 5"/>
                <draw:equation draw:name="f8" draw:formula="?f6 / 10"/>
                <draw:equation draw:name="f9" draw:formula="?f6 * 4 / 5"/>
                <draw:equation draw:name="f10" draw:formula="?f7 / ?f8"/>
                <draw:equation draw:name="f11" draw:formula="?f9 / ?f8"/>
                <draw:equation draw:name="f12" draw:formula="?f2 / ?f5"/>
                <draw:equation draw:name="f13" draw:formula="?f3 / ?f5"/>
              </draw:enhanced-geometry>
            </draw:custom-shape>
            <draw:custom-shape draw:name="Šestiúhelník 98" draw:style-name="gr4" draw:text-style-name="P2" draw:layer="layout" svg:width="1.111cm" svg:height="1.041cm" svg:x="14.534cm" svg:y="10.936cm">
              <text:p/>
              <draw:enhanced-geometry svg:viewBox="0 0 21600 21600" draw:path-stretchpoint-x="21600" draw:path-stretchpoint-y="21600" draw:text-areas="?f33 ?f34 ?f35 ?f36" draw:glue-points="?f16 ?f24 ?f15 ?f24 ?f15 ?f23 ?f16 ?f23" draw:type="non-primitive" draw:modifiers="25000 0" draw:enhanced-path="M ?f2 ?f8 L ?f15 ?f23 ?f16 ?f23 ?f3 ?f8 ?f16 ?f24 ?f15 ?f2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min(?f9, ?f6)"/>
                <draw:equation draw:name="f11" draw:formula="5419351 / 1725033"/>
                <draw:equation draw:name="f12" draw:formula="50000 * ?f9 / ?f10"/>
                <draw:equation draw:name="f13" draw:formula="$0"/>
                <draw:equation draw:name="f14" draw:formula="?f7 * ?f37 / 100000"/>
                <draw:equation draw:name="f15" draw:formula="?f10 * ?f13 / 100000"/>
                <draw:equation draw:name="f16" draw:formula="?f3 - ?f15"/>
                <draw:equation draw:name="f17" draw:formula="3600000 + ?f1"/>
                <draw:equation draw:name="f18" draw:formula="?f17 * ?f11 / ?f0"/>
                <draw:equation draw:name="f19" draw:formula="0 - ?f18"/>
                <draw:equation draw:name="f20" draw:formula="cos(?f19)"/>
                <draw:equation draw:name="f21" draw:formula="0 - ?f20"/>
                <draw:equation draw:name="f22" draw:formula="?f21 * ?f14"/>
                <draw:equation draw:name="f23" draw:formula="?f8 - ?f22"/>
                <draw:equation draw:name="f24" draw:formula="?f8 + ?f22"/>
                <draw:equation draw:name="f25" draw:formula="?f12 * -1 / 2"/>
                <draw:equation draw:name="f26" draw:formula="?f13 + ?f25"/>
                <draw:equation draw:name="f27" draw:formula="if(?f26, 4, 2)"/>
                <draw:equation draw:name="f28" draw:formula="if(?f26, 3, 2)"/>
                <draw:equation draw:name="f29" draw:formula="if(?f26, ?f25, 0)"/>
                <draw:equation draw:name="f30" draw:formula="(?f13 + ?f29) / ?f25"/>
                <draw:equation draw:name="f31" draw:formula="?f30 * ?f28 / -1"/>
                <draw:equation draw:name="f32" draw:formula="?f27 + ?f31"/>
                <draw:equation draw:name="f33" draw:formula="?f9 * ?f32 / 24"/>
                <draw:equation draw:name="f34" draw:formula="?f6 * ?f32 / 24"/>
                <draw:equation draw:name="f35" draw:formula="?f3 - ?f33"/>
                <draw:equation draw:name="f36" draw:formula="?f5 - ?f34"/>
                <draw:equation draw:name="f37" draw:formula="115470"/>
              </draw:enhanced-geometry>
            </draw:custom-shape>
            <draw:custom-shape draw:name="Vývojový diagram: ruční vstup 99" draw:style-name="gr4" draw:text-style-name="P2" draw:layer="layout" svg:width="0.869cm" svg:height="0.776cm" svg:x="15.954cm" svg:y="11.068cm">
              <text:p/>
              <draw:enhanced-geometry svg:viewBox="0 0 5 5" draw:text-areas="?f13 ?f15 ?f14 ?f16" draw:glue-points="?f11 ?f12" draw:type="non-primitive" draw:enhanced-path="M 0 1 L 5 0 5 5 0 5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5"/>
                <draw:equation draw:name="f6" draw:formula="?f4 / 10"/>
                <draw:equation draw:name="f7" draw:formula="?f1 - ?f0"/>
                <draw:equation draw:name="f8" draw:formula="?f7 / 2"/>
                <draw:equation draw:name="f9" draw:formula="?f7 / 5"/>
                <draw:equation draw:name="f10" draw:formula="?f0 + ?f8"/>
                <draw:equation draw:name="f11" draw:formula="?f10 / ?f9"/>
                <draw:equation draw:name="f12" draw:formula="?f6 / ?f5"/>
                <draw:equation draw:name="f13" draw:formula="?f0 / ?f9"/>
                <draw:equation draw:name="f14" draw:formula="?f1 / ?f9"/>
                <draw:equation draw:name="f15" draw:formula="?f5 / ?f5"/>
                <draw:equation draw:name="f16" draw:formula="?f3 / ?f5"/>
              </draw:enhanced-geometry>
            </draw:custom-shape>
            <draw:custom-shape draw:name="Vývojový diagram: zpoždění 100" draw:style-name="gr4" draw:text-style-name="P2" draw:layer="layout" svg:width="0.93cm" svg:height="0.714cm" svg:x="17.255cm" svg:y="11.13cm">
              <text:p/>
              <draw:enhanced-geometry svg:viewBox="0 0 21600 21600" draw:path-stretchpoint-x="21600" draw:path-stretchpoint-y="21600" draw:text-areas="?f3 ?f24 ?f23 ?f25" draw:type="non-primitive" draw:enhanced-path="M ?f3 ?f5 L ?f12 ?f5 A ?f65 ?f66 ?f67 ?f68 ?f12 ?f5 ?f62 ?f64 W ?f69 ?f70 ?f71 ?f72 ?f12 ?f5 ?f62 ?f64 L ?f3 ?f6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+ ?f19"/>
                <draw:equation draw:name="f24" draw:formula="?f9 - ?f22"/>
                <draw:equation draw:name="f25" draw:formula="?f9 + ?f22"/>
                <draw:equation draw:name="f26" draw:formula="21550000 - ?f1"/>
                <draw:equation draw:name="f27" draw:formula="if(?f26, ?f1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2"/>
                <draw:equation draw:name="f32" draw:formula="?f31 * ?f13 / ?f1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1"/>
                <draw:equation draw:name="f37" draw:formula="sin(?f33)"/>
                <draw:equation draw:name="f38" draw:formula="0 - ?f37"/>
                <draw:equation draw:name="f39" draw:formula="?f38 * ?f8"/>
                <draw:equation draw:name="f40" draw:formula="sqrt(?f36 * ?f36 + ?f39 * ?f39 + 0 * 0)"/>
                <draw:equation draw:name="f41" draw:formula="?f11 * ?f8 / ?f40"/>
                <draw:equation draw:name="f42" draw:formula="?f38 * ?f41"/>
                <draw:equation draw:name="f43" draw:formula="?f12 - ?f42"/>
                <draw:equation draw:name="f44" draw:formula="?f35 * ?f41"/>
                <draw:equation draw:name="f45" draw:formula="?f5 - ?f44"/>
                <draw:equation draw:name="f46" draw:formula="?f43 - ?f11"/>
                <draw:equation draw:name="f47" draw:formula="?f45 - ?f8"/>
                <draw:equation draw:name="f48" draw:formula="?f43 + ?f11"/>
                <draw:equation draw:name="f49" draw:formula="?f45 + ?f8"/>
                <draw:equation draw:name="f50" draw:formula="?f30 + ?f2"/>
                <draw:equation draw:name="f51" draw:formula="?f50 * ?f13 / ?f1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1"/>
                <draw:equation draw:name="f56" draw:formula="sin(?f52)"/>
                <draw:equation draw:name="f57" draw:formula="0 - ?f56"/>
                <draw:equation draw:name="f58" draw:formula="?f57 * ?f8"/>
                <draw:equation draw:name="f59" draw:formula="sqrt(?f55 * ?f55 + ?f58 * ?f58 + 0 * 0)"/>
                <draw:equation draw:name="f60" draw:formula="?f11 * ?f8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12, ?f46)"/>
                <draw:equation draw:name="f66" draw:formula="if(?f29, ?f5, ?f47)"/>
                <draw:equation draw:name="f67" draw:formula="if(?f29, ?f12, ?f48)"/>
                <draw:equation draw:name="f68" draw:formula="if(?f29, ?f5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draw:name="Pětiúhelník 101" draw:style-name="gr4" draw:text-style-name="P2" draw:layer="layout" svg:width="0.992cm" svg:height="0.776cm" svg:x="13.357cm" svg:y="5.622cm">
              <text:p/>
              <draw:enhanced-geometry svg:viewBox="0 0 21600 21600" draw:path-stretchpoint-x="21600" draw:path-stretchpoint-y="21600" draw:text-areas="?f0 ?f2 ?f12 ?f3" draw:glue-points="?f13 ?f2 ?f13 ?f3" draw:type="non-primitive" draw:modifiers="50000" draw:enhanced-path="M ?f0 ?f2 L ?f11 ?f2 ?f1 ?f6 ?f11 ?f3 ?f0 ?f3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(?f11 + ?f1) / 2"/>
                <draw:equation draw:name="f13" draw:formula="?f11 / 2"/>
              </draw:enhanced-geometry>
            </draw:custom-shape>
          </draw:g>
          <draw:frame draw:name="TextovéPole 105" draw:style-name="gr5" draw:text-style-name="P2" draw:layer="layout" svg:width="6.228cm" svg:height="0.847cm" svg:x="0.733cm" svg:y="3.734cm">
            <draw:text-box>
              <text:p text:style-name="P4"><text:span text:style-name="T4">Připravená předloha</text:span></text:p>
            </draw:text-box>
          </draw:frame>
          <draw:frame draw:name="TextovéPole 106" draw:style-name="gr6" draw:text-style-name="P2" draw:layer="layout" svg:width="2.237cm" svg:height="0.847cm" svg:x="8.426cm" svg:y="3.734cm">
            <draw:text-box>
              <text:p text:style-name="P4"><text:span text:style-name="T4">Hrací list</text:span></text:p>
            </draw:text-box>
          </draw:frame>
          <draw:frame draw:name="TextovéPole 107" draw:style-name="gr7" draw:text-style-name="P2" draw:layer="layout" svg:width="2.126cm" svg:height="0.855cm" svg:x="14.471cm" svg:y="4.095cm">
            <draw:text-box>
              <text:p text:style-name="P4"><text:span text:style-name="T4">Kartičky</text:span></text:p>
            </draw:text-box>
          </draw:frame>
        </draw:g>
        <draw:frame draw:name="TextovéPole 108" draw:style-name="gr8" draw:text-style-name="P2" draw:layer="layout" svg:width="15.324cm" svg:height="2.051cm" svg:x="0.397cm" svg:y="0.794cm">
          <draw:text-box>
            <text:p text:style-name="P4"><text:span text:style-name="T4">Princip práce:</text:span></text:p>
            <text:p text:style-name="P4"><text:span text:style-name="T4">1) Vytiskneme si 2x hrací list a dvakrát kartičky, které zalaminujeme.</text:span></text:p>
            <text:p text:style-name="P4"><text:span text:style-name="T4">2) Dítěti připravíme pomocí kartiček předlohu, podle které bude pracovat.</text:span></text:p>
          </draw:text-box>
        </draw:frame>
        <draw:frame draw:name="TextovéPole 111" draw:style-name="gr9" draw:text-style-name="P2" draw:layer="layout" svg:width="8.683cm" svg:height="0.855cm" svg:x="5.953cm" svg:y="13.692cm">
          <draw:text-box>
            <text:p text:style-name="P4"><text:span text:style-name="T4">Dítě dává kartičky na místa dle předlohy.</text:span></text:p>
          </draw:text-box>
        </draw:frame>
        <draw:frame draw:name="TextovéPole 112" draw:style-name="gr10" draw:text-style-name="P2" draw:layer="layout" svg:width="16.47cm" svg:height="2.65cm" svg:x="1.191cm" svg:y="15.081cm">
          <draw:text-box>
            <text:p text:style-name="P1"><text:span text:style-name="T4">Hra a nácvik zrakového vnímání může být velmi variabilní.</text:span></text:p>
            <text:p text:style-name="P1"><text:span text:style-name="T4">Dítěti nemusíte dávat vždy <text:s/>zcela vyplněnou předlohu, ale můžete zaplnit jen jedno políčku – tím dítě nacvičuje i orientaci na ploše. </text:span></text:p>
            <text:p text:style-name="P1"><text:span text:style-name="T4">Příklad předloh:</text:span></text:p>
          </draw:text-box>
        </draw:frame>
        <draw:connector draw:name="Přímá spojovací čára 114" draw:style-name="gr11" draw:layer="layout" draw:type="line" svg:x1="0cm" svg:y1="14.883cm" svg:x2="19.05cm" svg:y2="14.887cm" svg:d="M0 14883l19050 4">
          <text:p/>
        </draw:connector>
        <draw:g draw:name="Skupina 144">
          <draw:custom-shape draw:name="Obdélník 115" draw:style-name="gr12" draw:text-style-name="P2" draw:layer="layout" svg:width="4.564cm" svg:height="5.953cm" svg:x="12.898cm" svg:y="18.653cm">
            <text:p/>
            <draw:enhanced-geometry svg:viewBox="0 0 21600 21600" draw:type="non-primitive" draw:enhanced-path="M 0 0 L 21600 0 21600 21600 0 21600 Z N"/>
          </draw:custom-shape>
          <draw:custom-shape draw:name="Obdélník 116" draw:style-name="gr12" draw:text-style-name="P2" draw:layer="layout" svg:width="0.957cm" svg:height="0.935cm" svg:x="13.185cm" svg:y="19.306cm">
            <text:p/>
            <draw:enhanced-geometry svg:viewBox="0 0 21600 21600" draw:type="non-primitive" draw:enhanced-path="M 0 0 L 21600 0 21600 21600 0 21600 Z N"/>
          </draw:custom-shape>
          <draw:custom-shape draw:name="Obdélník 117" draw:style-name="gr12" draw:text-style-name="P2" draw:layer="layout" svg:width="0.957cm" svg:height="0.935cm" svg:x="14.182cm" svg:y="19.306cm">
            <text:p/>
            <draw:enhanced-geometry svg:viewBox="0 0 21600 21600" draw:type="non-primitive" draw:enhanced-path="M 0 0 L 21600 0 21600 21600 0 21600 Z N"/>
          </draw:custom-shape>
          <draw:custom-shape draw:name="Obdélník 118" draw:style-name="gr12" draw:text-style-name="P2" draw:layer="layout" svg:width="0.957cm" svg:height="0.939cm" svg:x="13.185cm" svg:y="20.28cm">
            <text:p/>
            <draw:enhanced-geometry svg:viewBox="0 0 21600 21600" draw:type="non-primitive" draw:enhanced-path="M 0 0 L 21600 0 21600 21600 0 21600 Z N"/>
          </draw:custom-shape>
          <draw:custom-shape draw:name="Obdélník 119" draw:style-name="gr12" draw:text-style-name="P2" draw:layer="layout" svg:width="0.957cm" svg:height="0.939cm" svg:x="14.182cm" svg:y="20.28cm">
            <text:p/>
            <draw:enhanced-geometry svg:viewBox="0 0 21600 21600" draw:type="non-primitive" draw:enhanced-path="M 0 0 L 21600 0 21600 21600 0 21600 Z N"/>
          </draw:custom-shape>
          <draw:custom-shape draw:name="Obdélník 120" draw:style-name="gr12" draw:text-style-name="P2" draw:layer="layout" svg:width="0.957cm" svg:height="0.935cm" svg:x="13.185cm" svg:y="21.259cm">
            <text:p/>
            <draw:enhanced-geometry svg:viewBox="0 0 21600 21600" draw:type="non-primitive" draw:enhanced-path="M 0 0 L 21600 0 21600 21600 0 21600 Z N"/>
          </draw:custom-shape>
          <draw:custom-shape draw:name="Obdélník 121" draw:style-name="gr12" draw:text-style-name="P2" draw:layer="layout" svg:width="0.957cm" svg:height="0.935cm" svg:x="14.182cm" svg:y="21.259cm">
            <text:p/>
            <draw:enhanced-geometry svg:viewBox="0 0 21600 21600" draw:type="non-primitive" draw:enhanced-path="M 0 0 L 21600 0 21600 21600 0 21600 Z N"/>
          </draw:custom-shape>
          <draw:custom-shape draw:name="Obdélník 122" draw:style-name="gr12" draw:text-style-name="P2" draw:layer="layout" svg:width="0.957cm" svg:height="0.939cm" svg:x="13.185cm" svg:y="22.234cm">
            <text:p/>
            <draw:enhanced-geometry svg:viewBox="0 0 21600 21600" draw:type="non-primitive" draw:enhanced-path="M 0 0 L 21600 0 21600 21600 0 21600 Z N"/>
          </draw:custom-shape>
          <draw:custom-shape draw:name="Obdélník 123" draw:style-name="gr12" draw:text-style-name="P2" draw:layer="layout" svg:width="0.957cm" svg:height="0.939cm" svg:x="14.182cm" svg:y="22.234cm">
            <text:p/>
            <draw:enhanced-geometry svg:viewBox="0 0 21600 21600" draw:type="non-primitive" draw:enhanced-path="M 0 0 L 21600 0 21600 21600 0 21600 Z N"/>
          </draw:custom-shape>
          <draw:custom-shape draw:name="Obdélník 124" draw:style-name="gr12" draw:text-style-name="P2" draw:layer="layout" svg:width="0.957cm" svg:height="0.935cm" svg:x="15.183cm" svg:y="19.306cm">
            <text:p/>
            <draw:enhanced-geometry svg:viewBox="0 0 21600 21600" draw:type="non-primitive" draw:enhanced-path="M 0 0 L 21600 0 21600 21600 0 21600 Z N"/>
          </draw:custom-shape>
          <draw:custom-shape draw:name="Obdélník 125" draw:style-name="gr12" draw:text-style-name="P2" draw:layer="layout" svg:width="0.957cm" svg:height="0.935cm" svg:x="16.179cm" svg:y="19.306cm">
            <text:p/>
            <draw:enhanced-geometry svg:viewBox="0 0 21600 21600" draw:type="non-primitive" draw:enhanced-path="M 0 0 L 21600 0 21600 21600 0 21600 Z N"/>
          </draw:custom-shape>
          <draw:custom-shape draw:name="Obdélník 126" draw:style-name="gr12" draw:text-style-name="P2" draw:layer="layout" svg:width="0.957cm" svg:height="0.939cm" svg:x="15.183cm" svg:y="20.28cm">
            <text:p/>
            <draw:enhanced-geometry svg:viewBox="0 0 21600 21600" draw:type="non-primitive" draw:enhanced-path="M 0 0 L 21600 0 21600 21600 0 21600 Z N"/>
          </draw:custom-shape>
          <draw:custom-shape draw:name="Obdélník 127" draw:style-name="gr12" draw:text-style-name="P2" draw:layer="layout" svg:width="0.957cm" svg:height="0.939cm" svg:x="16.179cm" svg:y="20.28cm">
            <text:p/>
            <draw:enhanced-geometry svg:viewBox="0 0 21600 21600" draw:type="non-primitive" draw:enhanced-path="M 0 0 L 21600 0 21600 21600 0 21600 Z N"/>
          </draw:custom-shape>
          <draw:custom-shape draw:name="Obdélník 128" draw:style-name="gr12" draw:text-style-name="P2" draw:layer="layout" svg:width="0.957cm" svg:height="0.935cm" svg:x="15.183cm" svg:y="21.259cm">
            <text:p/>
            <draw:enhanced-geometry svg:viewBox="0 0 21600 21600" draw:type="non-primitive" draw:enhanced-path="M 0 0 L 21600 0 21600 21600 0 21600 Z N"/>
          </draw:custom-shape>
          <draw:custom-shape draw:name="Obdélník 129" draw:style-name="gr12" draw:text-style-name="P2" draw:layer="layout" svg:width="0.957cm" svg:height="0.935cm" svg:x="16.179cm" svg:y="21.259cm">
            <text:p/>
            <draw:enhanced-geometry svg:viewBox="0 0 21600 21600" draw:type="non-primitive" draw:enhanced-path="M 0 0 L 21600 0 21600 21600 0 21600 Z N"/>
          </draw:custom-shape>
          <draw:custom-shape draw:name="Obdélník 130" draw:style-name="gr12" draw:text-style-name="P2" draw:layer="layout" svg:width="0.957cm" svg:height="0.939cm" svg:x="15.183cm" svg:y="22.234cm">
            <text:p/>
            <draw:enhanced-geometry svg:viewBox="0 0 21600 21600" draw:type="non-primitive" draw:enhanced-path="M 0 0 L 21600 0 21600 21600 0 21600 Z N"/>
          </draw:custom-shape>
          <draw:custom-shape draw:name="Obdélník 131" draw:style-name="gr12" draw:text-style-name="P2" draw:layer="layout" svg:width="0.957cm" svg:height="0.939cm" svg:x="16.179cm" svg:y="22.234cm">
            <text:p/>
            <draw:enhanced-geometry svg:viewBox="0 0 21600 21600" draw:type="non-primitive" draw:enhanced-path="M 0 0 L 21600 0 21600 21600 0 21600 Z N"/>
          </draw:custom-shape>
          <draw:custom-shape draw:name="Obdélník 132" draw:style-name="gr12" draw:text-style-name="P2" draw:layer="layout" svg:width="0.957cm" svg:height="0.935cm" svg:x="13.185cm" svg:y="23.213cm">
            <text:p/>
            <draw:enhanced-geometry svg:viewBox="0 0 21600 21600" draw:type="non-primitive" draw:enhanced-path="M 0 0 L 21600 0 21600 21600 0 21600 Z N"/>
          </draw:custom-shape>
          <draw:custom-shape draw:name="Obdélník 133" draw:style-name="gr12" draw:text-style-name="P2" draw:layer="layout" svg:width="0.957cm" svg:height="0.935cm" svg:x="14.182cm" svg:y="23.213cm">
            <text:p/>
            <draw:enhanced-geometry svg:viewBox="0 0 21600 21600" draw:type="non-primitive" draw:enhanced-path="M 0 0 L 21600 0 21600 21600 0 21600 Z N"/>
          </draw:custom-shape>
          <draw:custom-shape draw:name="Obdélník 134" draw:style-name="gr12" draw:text-style-name="P2" draw:layer="layout" svg:width="0.957cm" svg:height="0.935cm" svg:x="15.183cm" svg:y="23.213cm">
            <text:p/>
            <draw:enhanced-geometry svg:viewBox="0 0 21600 21600" draw:type="non-primitive" draw:enhanced-path="M 0 0 L 21600 0 21600 21600 0 21600 Z N"/>
          </draw:custom-shape>
          <draw:custom-shape draw:name="Obdélník 135" draw:style-name="gr12" draw:text-style-name="P2" draw:layer="layout" svg:width="0.957cm" svg:height="0.935cm" svg:x="16.179cm" svg:y="23.213cm">
            <text:p/>
            <draw:enhanced-geometry svg:viewBox="0 0 21600 21600" draw:type="non-primitive" draw:enhanced-path="M 0 0 L 21600 0 21600 21600 0 21600 Z N"/>
          </draw:custom-shape>
          <draw:custom-shape draw:name="Lichoběžník 136" draw:style-name="gr12" draw:text-style-name="P2" draw:layer="layout" svg:width="0.811cm" svg:height="0.604cm" svg:x="16.272cm" svg:y="20.421cm">
            <text:p/>
            <draw:enhanced-geometry svg:viewBox="0 0 21600 21600" draw:path-stretchpoint-x="21600" draw:path-stretchpoint-y="21600" draw:text-areas="?f17 ?f18 ?f19 ?f3" draw:glue-points="?f13 ?f7 ?f16 ?f7" draw:type="non-primitive" draw:modifiers="25000" draw:enhanced-path="M ?f0 ?f3 L ?f14 ?f2 ?f15 ?f2 ?f1 ?f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4 / 3"/>
              <draw:equation draw:name="f7" draw:formula="?f2 + ?f5"/>
              <draw:equation draw:name="f8" draw:formula="?f1 - ?f0"/>
              <draw:equation draw:name="f9" draw:formula="?f8 / 4"/>
              <draw:equation draw:name="f10" draw:formula="min(?f8, ?f4)"/>
              <draw:equation draw:name="f11" draw:formula="50000 * ?f8 / ?f10"/>
              <draw:equation draw:name="f12" draw:formula="$0"/>
              <draw:equation draw:name="f13" draw:formula="?f10 * ?f12 / 200000"/>
              <draw:equation draw:name="f14" draw:formula="?f10 * ?f12 / 100000"/>
              <draw:equation draw:name="f15" draw:formula="?f1 - ?f14"/>
              <draw:equation draw:name="f16" draw:formula="?f1 - ?f13"/>
              <draw:equation draw:name="f17" draw:formula="?f9 * ?f12 / ?f11"/>
              <draw:equation draw:name="f18" draw:formula="?f6 * ?f12 / ?f11"/>
              <draw:equation draw:name="f19" draw:formula="?f1 - ?f17"/>
            </draw:enhanced-geometry>
          </draw:custom-shape>
          <draw:custom-shape draw:name="Kosoúhelník 137" draw:style-name="gr12" draw:text-style-name="P2" draw:layer="layout" svg:width="0.71cm" svg:height="0.604cm" svg:x="14.279cm" svg:y="21.396cm">
            <text:p/>
            <draw:enhanced-geometry svg:viewBox="0 0 21600 21600" draw:path-stretchpoint-x="21600" draw:path-stretchpoint-y="21600" draw:text-areas="?f21 ?f22 ?f23 ?f24" draw:glue-points="?f9 ?f27 ?f18 ?f2 ?f15 ?f6 ?f17 ?f3 ?f9 ?f26 ?f13 ?f6" draw:type="non-primitive" draw:modifiers="25000" draw:enhanced-path="M ?f0 ?f3 L ?f14 ?f2 ?f1 ?f2 ?f16 ?f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0 + ?f8"/>
              <draw:equation draw:name="f10" draw:formula="min(?f7, ?f4)"/>
              <draw:equation draw:name="f11" draw:formula="100000 * ?f7 / ?f10"/>
              <draw:equation draw:name="f12" draw:formula="$0"/>
              <draw:equation draw:name="f13" draw:formula="?f10 * ?f12 / 200000"/>
              <draw:equation draw:name="f14" draw:formula="?f10 * ?f12 / 100000"/>
              <draw:equation draw:name="f15" draw:formula="?f1 - ?f13"/>
              <draw:equation draw:name="f16" draw:formula="?f1 - ?f14"/>
              <draw:equation draw:name="f17" draw:formula="?f16 / 2"/>
              <draw:equation draw:name="f18" draw:formula="?f1 - ?f17"/>
              <draw:equation draw:name="f19" draw:formula="5 * ?f12 / ?f11"/>
              <draw:equation draw:name="f20" draw:formula="(1 + ?f19) / 12"/>
              <draw:equation draw:name="f21" draw:formula="?f20 * ?f7"/>
              <draw:equation draw:name="f22" draw:formula="?f20 * ?f4"/>
              <draw:equation draw:name="f23" draw:formula="?f1 - ?f21"/>
              <draw:equation draw:name="f24" draw:formula="?f3 - ?f22"/>
              <draw:equation draw:name="f25" draw:formula="?f4 * ?f9 / ?f14"/>
              <draw:equation draw:name="f26" draw:formula="?f25"/>
              <draw:equation draw:name="f27" draw:formula="?f3 - ?f26"/>
            </draw:enhanced-geometry>
          </draw:custom-shape>
          <draw:custom-shape draw:name="Kosočtverec 138" draw:style-name="gr12" draw:text-style-name="P2" draw:layer="layout" svg:width="0.758cm" svg:height="0.745cm" svg:x="14.279cm" svg:y="20.373cm">
            <text:p/>
            <draw:enhanced-geometry svg:viewBox="0 0 21600 21600" draw:path-stretchpoint-x="21600" draw:path-stretchpoint-y="21600" draw:text-areas="?f10 ?f6 ?f12 ?f13" draw:type="non-primitive" draw:enhanced-path="M ?f0 ?f7 L ?f11 ?f2 ?f1 ?f7 ?f11 ?f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4 / 4"/>
              <draw:equation draw:name="f7" draw:formula="?f2 + ?f5"/>
              <draw:equation draw:name="f8" draw:formula="?f1 - ?f0"/>
              <draw:equation draw:name="f9" draw:formula="?f8 / 2"/>
              <draw:equation draw:name="f10" draw:formula="?f8 / 4"/>
              <draw:equation draw:name="f11" draw:formula="?f0 + ?f9"/>
              <draw:equation draw:name="f12" draw:formula="?f8 * 3 / 4"/>
              <draw:equation draw:name="f13" draw:formula="?f4 * 3 / 4"/>
            </draw:enhanced-geometry>
          </draw:custom-shape>
          <draw:custom-shape draw:name="Lichoběžník 139" draw:style-name="gr12" draw:text-style-name="P2" draw:layer="layout" svg:width="-0.807cm" svg:height="-0.604cm" svg:x="17.035cm" svg:y="22.979cm">
            <text:p/>
            <draw:enhanced-geometry svg:viewBox="0 0 21600 21600" draw:path-stretchpoint-x="21600" draw:path-stretchpoint-y="21600" draw:text-areas="?f17 ?f18 ?f19 ?f3" draw:glue-points="?f13 ?f7 ?f16 ?f7" draw:type="non-primitive" draw:modifiers="25000" draw:enhanced-path="M ?f0 ?f3 L ?f14 ?f2 ?f15 ?f2 ?f1 ?f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4 / 3"/>
              <draw:equation draw:name="f7" draw:formula="?f2 + ?f5"/>
              <draw:equation draw:name="f8" draw:formula="?f1 - ?f0"/>
              <draw:equation draw:name="f9" draw:formula="?f8 / 4"/>
              <draw:equation draw:name="f10" draw:formula="min(?f8, ?f4)"/>
              <draw:equation draw:name="f11" draw:formula="50000 * ?f8 / ?f10"/>
              <draw:equation draw:name="f12" draw:formula="$0"/>
              <draw:equation draw:name="f13" draw:formula="?f10 * ?f12 / 200000"/>
              <draw:equation draw:name="f14" draw:formula="?f10 * ?f12 / 100000"/>
              <draw:equation draw:name="f15" draw:formula="?f1 - ?f14"/>
              <draw:equation draw:name="f16" draw:formula="?f1 - ?f13"/>
              <draw:equation draw:name="f17" draw:formula="?f9 * ?f12 / ?f11"/>
              <draw:equation draw:name="f18" draw:formula="?f6 * ?f12 / ?f11"/>
              <draw:equation draw:name="f19" draw:formula="?f1 - ?f17"/>
            </draw:enhanced-geometry>
          </draw:custom-shape>
          <draw:custom-shape draw:name="Obdélník 140" draw:style-name="gr12" draw:text-style-name="P2" draw:layer="layout" svg:width="0.763cm" svg:height="0.697cm" svg:x="13.278cm" svg:y="21.352cm">
            <text:p/>
            <draw:enhanced-geometry svg:viewBox="0 0 21600 21600" draw:type="non-primitive" draw:enhanced-path="M 0 0 L 21600 0 21600 21600 0 21600 Z N"/>
          </draw:custom-shape>
          <draw:custom-shape draw:name="Obdélník 141" draw:style-name="gr12" draw:text-style-name="P2" draw:layer="layout" svg:width="0.763cm" svg:height="0.375cm" svg:x="15.275cm" svg:y="19.535cm">
            <text:p/>
            <draw:enhanced-geometry svg:viewBox="0 0 21600 21600" draw:type="non-primitive" draw:enhanced-path="M 0 0 L 21600 0 21600 21600 0 21600 Z N"/>
          </draw:custom-shape>
          <draw:custom-shape draw:name="Obdélník 142" draw:style-name="gr12" draw:text-style-name="P2" draw:layer="layout" svg:width="0.745cm" svg:height="0.384cm" draw:transform="rotate (-1.57079632679579) translate (15.8cm 22.326cm)">
            <text:p/>
            <draw:enhanced-geometry svg:viewBox="0 0 21600 21600" draw:type="non-primitive" draw:enhanced-path="M 0 0 L 21600 0 21600 21600 0 21600 Z N"/>
          </draw:custom-shape>
          <draw:custom-shape draw:name="Vývojový diagram: ruční vstup 143" draw:style-name="gr12" draw:text-style-name="P2" draw:layer="layout" svg:width="0.666cm" svg:height="0.556cm" svg:x="13.326cm" svg:y="23.398cm">
            <text:p/>
            <draw:enhanced-geometry svg:viewBox="0 0 5 5" draw:text-areas="?f13 ?f15 ?f14 ?f16" draw:glue-points="?f11 ?f12" draw:type="non-primitive" draw:enhanced-path="M 0 1 L 5 0 5 5 0 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5"/>
              <draw:equation draw:name="f6" draw:formula="?f4 / 10"/>
              <draw:equation draw:name="f7" draw:formula="?f1 - ?f0"/>
              <draw:equation draw:name="f8" draw:formula="?f7 / 2"/>
              <draw:equation draw:name="f9" draw:formula="?f7 / 5"/>
              <draw:equation draw:name="f10" draw:formula="?f0 + ?f8"/>
              <draw:equation draw:name="f11" draw:formula="?f10 / ?f9"/>
              <draw:equation draw:name="f12" draw:formula="?f6 / ?f5"/>
              <draw:equation draw:name="f13" draw:formula="?f0 / ?f9"/>
              <draw:equation draw:name="f14" draw:formula="?f1 / ?f9"/>
              <draw:equation draw:name="f15" draw:formula="?f5 / ?f5"/>
              <draw:equation draw:name="f16" draw:formula="?f3 / ?f5"/>
            </draw:enhanced-geometry>
          </draw:custom-shape>
        </draw:g>
        <draw:g draw:name="Skupina 145">
          <draw:custom-shape draw:name="Obdélník 146" draw:style-name="gr12" draw:text-style-name="P2" draw:layer="layout" svg:width="4.564cm" svg:height="5.953cm" svg:x="1.389cm" svg:y="18.653cm">
            <text:p/>
            <draw:enhanced-geometry svg:viewBox="0 0 21600 21600" draw:type="non-primitive" draw:enhanced-path="M 0 0 L 21600 0 21600 21600 0 21600 Z N"/>
          </draw:custom-shape>
          <draw:custom-shape draw:name="Obdélník 147" draw:style-name="gr12" draw:text-style-name="P2" draw:layer="layout" svg:width="0.957cm" svg:height="0.935cm" svg:x="1.676cm" svg:y="19.306cm">
            <text:p/>
            <draw:enhanced-geometry svg:viewBox="0 0 21600 21600" draw:type="non-primitive" draw:enhanced-path="M 0 0 L 21600 0 21600 21600 0 21600 Z N"/>
          </draw:custom-shape>
          <draw:custom-shape draw:name="Obdélník 148" draw:style-name="gr12" draw:text-style-name="P2" draw:layer="layout" svg:width="0.957cm" svg:height="0.935cm" svg:x="2.672cm" svg:y="19.306cm">
            <text:p/>
            <draw:enhanced-geometry svg:viewBox="0 0 21600 21600" draw:type="non-primitive" draw:enhanced-path="M 0 0 L 21600 0 21600 21600 0 21600 Z N"/>
          </draw:custom-shape>
          <draw:custom-shape draw:name="Obdélník 149" draw:style-name="gr12" draw:text-style-name="P2" draw:layer="layout" svg:width="0.957cm" svg:height="0.939cm" svg:x="1.676cm" svg:y="20.28cm">
            <text:p/>
            <draw:enhanced-geometry svg:viewBox="0 0 21600 21600" draw:type="non-primitive" draw:enhanced-path="M 0 0 L 21600 0 21600 21600 0 21600 Z N"/>
          </draw:custom-shape>
          <draw:custom-shape draw:name="Obdélník 150" draw:style-name="gr12" draw:text-style-name="P2" draw:layer="layout" svg:width="0.957cm" svg:height="0.939cm" svg:x="2.672cm" svg:y="20.28cm">
            <text:p/>
            <draw:enhanced-geometry svg:viewBox="0 0 21600 21600" draw:type="non-primitive" draw:enhanced-path="M 0 0 L 21600 0 21600 21600 0 21600 Z N"/>
          </draw:custom-shape>
          <draw:custom-shape draw:name="Obdélník 151" draw:style-name="gr12" draw:text-style-name="P2" draw:layer="layout" svg:width="0.957cm" svg:height="0.935cm" svg:x="1.676cm" svg:y="21.259cm">
            <text:p/>
            <draw:enhanced-geometry svg:viewBox="0 0 21600 21600" draw:type="non-primitive" draw:enhanced-path="M 0 0 L 21600 0 21600 21600 0 21600 Z N"/>
          </draw:custom-shape>
          <draw:custom-shape draw:name="Obdélník 152" draw:style-name="gr12" draw:text-style-name="P2" draw:layer="layout" svg:width="0.957cm" svg:height="0.935cm" svg:x="2.672cm" svg:y="21.259cm">
            <text:p/>
            <draw:enhanced-geometry svg:viewBox="0 0 21600 21600" draw:type="non-primitive" draw:enhanced-path="M 0 0 L 21600 0 21600 21600 0 21600 Z N"/>
          </draw:custom-shape>
          <draw:custom-shape draw:name="Obdélník 153" draw:style-name="gr12" draw:text-style-name="P2" draw:layer="layout" svg:width="0.957cm" svg:height="0.939cm" svg:x="1.676cm" svg:y="22.234cm">
            <text:p/>
            <draw:enhanced-geometry svg:viewBox="0 0 21600 21600" draw:type="non-primitive" draw:enhanced-path="M 0 0 L 21600 0 21600 21600 0 21600 Z N"/>
          </draw:custom-shape>
          <draw:custom-shape draw:name="Obdélník 154" draw:style-name="gr12" draw:text-style-name="P2" draw:layer="layout" svg:width="0.957cm" svg:height="0.939cm" svg:x="2.672cm" svg:y="22.234cm">
            <text:p/>
            <draw:enhanced-geometry svg:viewBox="0 0 21600 21600" draw:type="non-primitive" draw:enhanced-path="M 0 0 L 21600 0 21600 21600 0 21600 Z N"/>
          </draw:custom-shape>
          <draw:custom-shape draw:name="Obdélník 155" draw:style-name="gr12" draw:text-style-name="P2" draw:layer="layout" svg:width="0.957cm" svg:height="0.935cm" svg:x="3.673cm" svg:y="19.306cm">
            <text:p/>
            <draw:enhanced-geometry svg:viewBox="0 0 21600 21600" draw:type="non-primitive" draw:enhanced-path="M 0 0 L 21600 0 21600 21600 0 21600 Z N"/>
          </draw:custom-shape>
          <draw:custom-shape draw:name="Obdélník 156" draw:style-name="gr12" draw:text-style-name="P2" draw:layer="layout" svg:width="0.957cm" svg:height="0.935cm" svg:x="4.67cm" svg:y="19.306cm">
            <text:p/>
            <draw:enhanced-geometry svg:viewBox="0 0 21600 21600" draw:type="non-primitive" draw:enhanced-path="M 0 0 L 21600 0 21600 21600 0 21600 Z N"/>
          </draw:custom-shape>
          <draw:custom-shape draw:name="Obdélník 157" draw:style-name="gr12" draw:text-style-name="P2" draw:layer="layout" svg:width="0.957cm" svg:height="0.939cm" svg:x="3.673cm" svg:y="20.28cm">
            <text:p/>
            <draw:enhanced-geometry svg:viewBox="0 0 21600 21600" draw:type="non-primitive" draw:enhanced-path="M 0 0 L 21600 0 21600 21600 0 21600 Z N"/>
          </draw:custom-shape>
          <draw:custom-shape draw:name="Obdélník 158" draw:style-name="gr12" draw:text-style-name="P2" draw:layer="layout" svg:width="0.957cm" svg:height="0.939cm" svg:x="4.67cm" svg:y="20.28cm">
            <text:p/>
            <draw:enhanced-geometry svg:viewBox="0 0 21600 21600" draw:type="non-primitive" draw:enhanced-path="M 0 0 L 21600 0 21600 21600 0 21600 Z N"/>
          </draw:custom-shape>
          <draw:custom-shape draw:name="Obdélník 159" draw:style-name="gr12" draw:text-style-name="P2" draw:layer="layout" svg:width="0.957cm" svg:height="0.935cm" svg:x="3.673cm" svg:y="21.259cm">
            <text:p/>
            <draw:enhanced-geometry svg:viewBox="0 0 21600 21600" draw:type="non-primitive" draw:enhanced-path="M 0 0 L 21600 0 21600 21600 0 21600 Z N"/>
          </draw:custom-shape>
          <draw:custom-shape draw:name="Obdélník 160" draw:style-name="gr12" draw:text-style-name="P2" draw:layer="layout" svg:width="0.957cm" svg:height="0.935cm" svg:x="4.67cm" svg:y="21.259cm">
            <text:p/>
            <draw:enhanced-geometry svg:viewBox="0 0 21600 21600" draw:type="non-primitive" draw:enhanced-path="M 0 0 L 21600 0 21600 21600 0 21600 Z N"/>
          </draw:custom-shape>
          <draw:custom-shape draw:name="Obdélník 161" draw:style-name="gr12" draw:text-style-name="P2" draw:layer="layout" svg:width="0.957cm" svg:height="0.939cm" svg:x="3.673cm" svg:y="22.234cm">
            <text:p/>
            <draw:enhanced-geometry svg:viewBox="0 0 21600 21600" draw:type="non-primitive" draw:enhanced-path="M 0 0 L 21600 0 21600 21600 0 21600 Z N"/>
          </draw:custom-shape>
          <draw:custom-shape draw:name="Obdélník 162" draw:style-name="gr12" draw:text-style-name="P2" draw:layer="layout" svg:width="0.957cm" svg:height="0.939cm" svg:x="4.67cm" svg:y="22.234cm">
            <text:p/>
            <draw:enhanced-geometry svg:viewBox="0 0 21600 21600" draw:type="non-primitive" draw:enhanced-path="M 0 0 L 21600 0 21600 21600 0 21600 Z N"/>
          </draw:custom-shape>
          <draw:custom-shape draw:name="Obdélník 163" draw:style-name="gr12" draw:text-style-name="P2" draw:layer="layout" svg:width="0.957cm" svg:height="0.935cm" svg:x="1.676cm" svg:y="23.213cm">
            <text:p/>
            <draw:enhanced-geometry svg:viewBox="0 0 21600 21600" draw:type="non-primitive" draw:enhanced-path="M 0 0 L 21600 0 21600 21600 0 21600 Z N"/>
          </draw:custom-shape>
          <draw:custom-shape draw:name="Obdélník 164" draw:style-name="gr12" draw:text-style-name="P2" draw:layer="layout" svg:width="0.957cm" svg:height="0.935cm" svg:x="2.672cm" svg:y="23.213cm">
            <text:p/>
            <draw:enhanced-geometry svg:viewBox="0 0 21600 21600" draw:type="non-primitive" draw:enhanced-path="M 0 0 L 21600 0 21600 21600 0 21600 Z N"/>
          </draw:custom-shape>
          <draw:custom-shape draw:name="Obdélník 165" draw:style-name="gr12" draw:text-style-name="P2" draw:layer="layout" svg:width="0.957cm" svg:height="0.935cm" svg:x="3.673cm" svg:y="23.213cm">
            <text:p/>
            <draw:enhanced-geometry svg:viewBox="0 0 21600 21600" draw:type="non-primitive" draw:enhanced-path="M 0 0 L 21600 0 21600 21600 0 21600 Z N"/>
          </draw:custom-shape>
          <draw:custom-shape draw:name="Obdélník 166" draw:style-name="gr12" draw:text-style-name="P2" draw:layer="layout" svg:width="0.957cm" svg:height="0.935cm" svg:x="4.67cm" svg:y="23.213cm">
            <text:p/>
            <draw:enhanced-geometry svg:viewBox="0 0 21600 21600" draw:type="non-primitive" draw:enhanced-path="M 0 0 L 21600 0 21600 21600 0 21600 Z N"/>
          </draw:custom-shape>
          <draw:custom-shape draw:name="Pravidelný pětiúhelník 167" draw:style-name="gr12" draw:text-style-name="P2" draw:layer="layout" svg:width="0.758cm" svg:height="0.745cm" svg:x="2.769cm" svg:y="20.373cm">
            <text:p/>
            <draw:enhanced-geometry svg:viewBox="0 0 21600 21600" draw:path-stretchpoint-x="21600" draw:path-stretchpoint-y="21600" draw:text-areas="?f35 ?f40 ?f36 ?f39" draw:glue-points="?f34 ?f38 ?f35 ?f39 ?f36 ?f39 ?f37 ?f38" draw:type="non-primitive" draw:modifiers="0 0" draw:enhanced-path="M ?f34 ?f38 L ?f11 ?f4 ?f37 ?f38 ?f36 ?f39 ?f35 ?f3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?f10 * ?f41 / 100000"/>
              <draw:equation draw:name="f14" draw:formula="?f7 * ?f42 / 100000"/>
              <draw:equation draw:name="f15" draw:formula="?f8 * ?f42 / 100000"/>
              <draw:equation draw:name="f16" draw:formula="1080000 + ?f1"/>
              <draw:equation draw:name="f17" draw:formula="?f16 * ?f12 / ?f0"/>
              <draw:equation draw:name="f18" draw:formula="0 - ?f17"/>
              <draw:equation draw:name="f19" draw:formula="sin(?f18)"/>
              <draw:equation draw:name="f20" draw:formula="0 - ?f19"/>
              <draw:equation draw:name="f21" draw:formula="?f20 * ?f13"/>
              <draw:equation draw:name="f22" draw:formula="18360000 + ?f1"/>
              <draw:equation draw:name="f23" draw:formula="?f22 * ?f12 / ?f0"/>
              <draw:equation draw:name="f24" draw:formula="0 - ?f23"/>
              <draw:equation draw:name="f25" draw:formula="sin(?f24)"/>
              <draw:equation draw:name="f26" draw:formula="0 - ?f25"/>
              <draw:equation draw:name="f27" draw:formula="?f26 * ?f13"/>
              <draw:equation draw:name="f28" draw:formula="cos(?f18)"/>
              <draw:equation draw:name="f29" draw:formula="0 - ?f28"/>
              <draw:equation draw:name="f30" draw:formula="?f29 * ?f14"/>
              <draw:equation draw:name="f31" draw:formula="cos(?f24)"/>
              <draw:equation draw:name="f32" draw:formula="0 - ?f31"/>
              <draw:equation draw:name="f33" draw:formula="?f32 * ?f14"/>
              <draw:equation draw:name="f34" draw:formula="?f11 - ?f21"/>
              <draw:equation draw:name="f35" draw:formula="?f11 - ?f27"/>
              <draw:equation draw:name="f36" draw:formula="?f11 + ?f27"/>
              <draw:equation draw:name="f37" draw:formula="?f11 + ?f21"/>
              <draw:equation draw:name="f38" draw:formula="?f15 - ?f30"/>
              <draw:equation draw:name="f39" draw:formula="?f15 - ?f33"/>
              <draw:equation draw:name="f40" draw:formula="?f38 * ?f27 / ?f21"/>
              <draw:equation draw:name="f41" draw:formula="105146"/>
              <draw:equation draw:name="f42" draw:formula="110557"/>
            </draw:enhanced-geometry>
          </draw:custom-shape>
        </draw:g>
        <draw:g draw:name="Skupina 168">
          <draw:custom-shape draw:name="Obdélník 169" draw:style-name="gr12" draw:text-style-name="P2" draw:layer="layout" svg:width="4.564cm" svg:height="5.953cm" svg:x="7.342cm" svg:y="18.653cm">
            <text:p/>
            <draw:enhanced-geometry svg:viewBox="0 0 21600 21600" draw:type="non-primitive" draw:enhanced-path="M 0 0 L 21600 0 21600 21600 0 21600 Z N"/>
          </draw:custom-shape>
          <draw:custom-shape draw:name="Obdélník 170" draw:style-name="gr12" draw:text-style-name="P2" draw:layer="layout" svg:width="0.957cm" svg:height="0.935cm" svg:x="7.629cm" svg:y="19.306cm">
            <text:p/>
            <draw:enhanced-geometry svg:viewBox="0 0 21600 21600" draw:type="non-primitive" draw:enhanced-path="M 0 0 L 21600 0 21600 21600 0 21600 Z N"/>
          </draw:custom-shape>
          <draw:custom-shape draw:name="Obdélník 171" draw:style-name="gr12" draw:text-style-name="P2" draw:layer="layout" svg:width="0.957cm" svg:height="0.935cm" svg:x="8.625cm" svg:y="19.306cm">
            <text:p/>
            <draw:enhanced-geometry svg:viewBox="0 0 21600 21600" draw:type="non-primitive" draw:enhanced-path="M 0 0 L 21600 0 21600 21600 0 21600 Z N"/>
          </draw:custom-shape>
          <draw:custom-shape draw:name="Obdélník 172" draw:style-name="gr12" draw:text-style-name="P2" draw:layer="layout" svg:width="0.957cm" svg:height="0.939cm" svg:x="7.629cm" svg:y="20.28cm">
            <text:p/>
            <draw:enhanced-geometry svg:viewBox="0 0 21600 21600" draw:type="non-primitive" draw:enhanced-path="M 0 0 L 21600 0 21600 21600 0 21600 Z N"/>
          </draw:custom-shape>
          <draw:custom-shape draw:name="Obdélník 173" draw:style-name="gr12" draw:text-style-name="P2" draw:layer="layout" svg:width="0.957cm" svg:height="0.939cm" svg:x="8.625cm" svg:y="20.28cm">
            <text:p/>
            <draw:enhanced-geometry svg:viewBox="0 0 21600 21600" draw:type="non-primitive" draw:enhanced-path="M 0 0 L 21600 0 21600 21600 0 21600 Z N"/>
          </draw:custom-shape>
          <draw:custom-shape draw:name="Obdélník 174" draw:style-name="gr12" draw:text-style-name="P2" draw:layer="layout" svg:width="0.957cm" svg:height="0.935cm" svg:x="7.629cm" svg:y="21.259cm">
            <text:p/>
            <draw:enhanced-geometry svg:viewBox="0 0 21600 21600" draw:type="non-primitive" draw:enhanced-path="M 0 0 L 21600 0 21600 21600 0 21600 Z N"/>
          </draw:custom-shape>
          <draw:custom-shape draw:name="Obdélník 175" draw:style-name="gr12" draw:text-style-name="P2" draw:layer="layout" svg:width="0.957cm" svg:height="0.935cm" svg:x="8.625cm" svg:y="21.259cm">
            <text:p/>
            <draw:enhanced-geometry svg:viewBox="0 0 21600 21600" draw:type="non-primitive" draw:enhanced-path="M 0 0 L 21600 0 21600 21600 0 21600 Z N"/>
          </draw:custom-shape>
          <draw:custom-shape draw:name="Obdélník 176" draw:style-name="gr12" draw:text-style-name="P2" draw:layer="layout" svg:width="0.957cm" svg:height="0.939cm" svg:x="7.629cm" svg:y="22.234cm">
            <text:p/>
            <draw:enhanced-geometry svg:viewBox="0 0 21600 21600" draw:type="non-primitive" draw:enhanced-path="M 0 0 L 21600 0 21600 21600 0 21600 Z N"/>
          </draw:custom-shape>
          <draw:custom-shape draw:name="Obdélník 177" draw:style-name="gr12" draw:text-style-name="P2" draw:layer="layout" svg:width="0.957cm" svg:height="0.939cm" svg:x="8.625cm" svg:y="22.234cm">
            <text:p/>
            <draw:enhanced-geometry svg:viewBox="0 0 21600 21600" draw:type="non-primitive" draw:enhanced-path="M 0 0 L 21600 0 21600 21600 0 21600 Z N"/>
          </draw:custom-shape>
          <draw:custom-shape draw:name="Obdélník 178" draw:style-name="gr12" draw:text-style-name="P2" draw:layer="layout" svg:width="0.957cm" svg:height="0.935cm" svg:x="9.626cm" svg:y="19.306cm">
            <text:p/>
            <draw:enhanced-geometry svg:viewBox="0 0 21600 21600" draw:type="non-primitive" draw:enhanced-path="M 0 0 L 21600 0 21600 21600 0 21600 Z N"/>
          </draw:custom-shape>
          <draw:custom-shape draw:name="Obdélník 179" draw:style-name="gr12" draw:text-style-name="P2" draw:layer="layout" svg:width="0.957cm" svg:height="0.935cm" svg:x="10.623cm" svg:y="19.306cm">
            <text:p/>
            <draw:enhanced-geometry svg:viewBox="0 0 21600 21600" draw:type="non-primitive" draw:enhanced-path="M 0 0 L 21600 0 21600 21600 0 21600 Z N"/>
          </draw:custom-shape>
          <draw:custom-shape draw:name="Obdélník 180" draw:style-name="gr12" draw:text-style-name="P2" draw:layer="layout" svg:width="0.957cm" svg:height="0.939cm" svg:x="9.626cm" svg:y="20.28cm">
            <text:p/>
            <draw:enhanced-geometry svg:viewBox="0 0 21600 21600" draw:type="non-primitive" draw:enhanced-path="M 0 0 L 21600 0 21600 21600 0 21600 Z N"/>
          </draw:custom-shape>
          <draw:custom-shape draw:name="Obdélník 181" draw:style-name="gr12" draw:text-style-name="P2" draw:layer="layout" svg:width="0.957cm" svg:height="0.939cm" svg:x="10.623cm" svg:y="20.28cm">
            <text:p/>
            <draw:enhanced-geometry svg:viewBox="0 0 21600 21600" draw:type="non-primitive" draw:enhanced-path="M 0 0 L 21600 0 21600 21600 0 21600 Z N"/>
          </draw:custom-shape>
          <draw:custom-shape draw:name="Obdélník 182" draw:style-name="gr12" draw:text-style-name="P2" draw:layer="layout" svg:width="0.957cm" svg:height="0.935cm" svg:x="9.626cm" svg:y="21.259cm">
            <text:p/>
            <draw:enhanced-geometry svg:viewBox="0 0 21600 21600" draw:type="non-primitive" draw:enhanced-path="M 0 0 L 21600 0 21600 21600 0 21600 Z N"/>
          </draw:custom-shape>
          <draw:custom-shape draw:name="Obdélník 183" draw:style-name="gr12" draw:text-style-name="P2" draw:layer="layout" svg:width="0.957cm" svg:height="0.935cm" svg:x="10.623cm" svg:y="21.259cm">
            <text:p/>
            <draw:enhanced-geometry svg:viewBox="0 0 21600 21600" draw:type="non-primitive" draw:enhanced-path="M 0 0 L 21600 0 21600 21600 0 21600 Z N"/>
          </draw:custom-shape>
          <draw:custom-shape draw:name="Obdélník 184" draw:style-name="gr12" draw:text-style-name="P2" draw:layer="layout" svg:width="0.957cm" svg:height="0.939cm" svg:x="9.626cm" svg:y="22.234cm">
            <text:p/>
            <draw:enhanced-geometry svg:viewBox="0 0 21600 21600" draw:type="non-primitive" draw:enhanced-path="M 0 0 L 21600 0 21600 21600 0 21600 Z N"/>
          </draw:custom-shape>
          <draw:custom-shape draw:name="Obdélník 185" draw:style-name="gr12" draw:text-style-name="P2" draw:layer="layout" svg:width="0.957cm" svg:height="0.939cm" svg:x="10.623cm" svg:y="22.234cm">
            <text:p/>
            <draw:enhanced-geometry svg:viewBox="0 0 21600 21600" draw:type="non-primitive" draw:enhanced-path="M 0 0 L 21600 0 21600 21600 0 21600 Z N"/>
          </draw:custom-shape>
          <draw:custom-shape draw:name="Obdélník 186" draw:style-name="gr12" draw:text-style-name="P2" draw:layer="layout" svg:width="0.957cm" svg:height="0.935cm" svg:x="7.629cm" svg:y="23.213cm">
            <text:p/>
            <draw:enhanced-geometry svg:viewBox="0 0 21600 21600" draw:type="non-primitive" draw:enhanced-path="M 0 0 L 21600 0 21600 21600 0 21600 Z N"/>
          </draw:custom-shape>
          <draw:custom-shape draw:name="Obdélník 187" draw:style-name="gr12" draw:text-style-name="P2" draw:layer="layout" svg:width="0.957cm" svg:height="0.935cm" svg:x="8.625cm" svg:y="23.213cm">
            <text:p/>
            <draw:enhanced-geometry svg:viewBox="0 0 21600 21600" draw:type="non-primitive" draw:enhanced-path="M 0 0 L 21600 0 21600 21600 0 21600 Z N"/>
          </draw:custom-shape>
          <draw:custom-shape draw:name="Obdélník 188" draw:style-name="gr12" draw:text-style-name="P2" draw:layer="layout" svg:width="0.957cm" svg:height="0.935cm" svg:x="9.626cm" svg:y="23.213cm">
            <text:p/>
            <draw:enhanced-geometry svg:viewBox="0 0 21600 21600" draw:type="non-primitive" draw:enhanced-path="M 0 0 L 21600 0 21600 21600 0 21600 Z N"/>
          </draw:custom-shape>
          <draw:custom-shape draw:name="Obdélník 189" draw:style-name="gr12" draw:text-style-name="P2" draw:layer="layout" svg:width="0.957cm" svg:height="0.935cm" svg:x="10.623cm" svg:y="23.213cm">
            <text:p/>
            <draw:enhanced-geometry svg:viewBox="0 0 21600 21600" draw:type="non-primitive" draw:enhanced-path="M 0 0 L 21600 0 21600 21600 0 21600 Z N"/>
          </draw:custom-shape>
          <draw:custom-shape draw:name="Rovnoramenný trojúhelník 190" draw:style-name="gr12" draw:text-style-name="P2" draw:layer="layout" svg:width="0.714cm" svg:height="0.653cm" svg:x="7.77cm" svg:y="22.326cm">
            <text:p/>
            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  <draw:custom-shape draw:name="Lichoběžník 191" draw:style-name="gr12" draw:text-style-name="P2" draw:layer="layout" svg:width="0.807cm" svg:height="0.604cm" svg:x="10.672cm" svg:y="21.396cm">
            <text:p/>
            <draw:enhanced-geometry svg:viewBox="0 0 21600 21600" draw:path-stretchpoint-x="21600" draw:path-stretchpoint-y="21600" draw:text-areas="?f17 ?f18 ?f19 ?f3" draw:glue-points="?f13 ?f7 ?f16 ?f7" draw:type="non-primitive" draw:modifiers="25000" draw:enhanced-path="M ?f0 ?f3 L ?f14 ?f2 ?f15 ?f2 ?f1 ?f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4 / 3"/>
              <draw:equation draw:name="f7" draw:formula="?f2 + ?f5"/>
              <draw:equation draw:name="f8" draw:formula="?f1 - ?f0"/>
              <draw:equation draw:name="f9" draw:formula="?f8 / 4"/>
              <draw:equation draw:name="f10" draw:formula="min(?f8, ?f4)"/>
              <draw:equation draw:name="f11" draw:formula="50000 * ?f8 / ?f10"/>
              <draw:equation draw:name="f12" draw:formula="$0"/>
              <draw:equation draw:name="f13" draw:formula="?f10 * ?f12 / 200000"/>
              <draw:equation draw:name="f14" draw:formula="?f10 * ?f12 / 100000"/>
              <draw:equation draw:name="f15" draw:formula="?f1 - ?f14"/>
              <draw:equation draw:name="f16" draw:formula="?f1 - ?f13"/>
              <draw:equation draw:name="f17" draw:formula="?f9 * ?f12 / ?f11"/>
              <draw:equation draw:name="f18" draw:formula="?f6 * ?f12 / ?f11"/>
              <draw:equation draw:name="f19" draw:formula="?f1 - ?f17"/>
            </draw:enhanced-geometry>
          </draw:custom-shape>
          <draw:custom-shape draw:name="Lichoběžník 192" draw:style-name="gr12" draw:text-style-name="P2" draw:layer="layout" svg:width="-0.811cm" svg:height="-0.604cm" svg:x="8.533cm" svg:y="21.07cm">
            <text:p/>
            <draw:enhanced-geometry svg:viewBox="0 0 21600 21600" draw:path-stretchpoint-x="21600" draw:path-stretchpoint-y="21600" draw:text-areas="?f17 ?f18 ?f19 ?f3" draw:glue-points="?f13 ?f7 ?f16 ?f7" draw:type="non-primitive" draw:modifiers="25000" draw:enhanced-path="M ?f0 ?f3 L ?f14 ?f2 ?f15 ?f2 ?f1 ?f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4 / 3"/>
              <draw:equation draw:name="f7" draw:formula="?f2 + ?f5"/>
              <draw:equation draw:name="f8" draw:formula="?f1 - ?f0"/>
              <draw:equation draw:name="f9" draw:formula="?f8 / 4"/>
              <draw:equation draw:name="f10" draw:formula="min(?f8, ?f4)"/>
              <draw:equation draw:name="f11" draw:formula="50000 * ?f8 / ?f10"/>
              <draw:equation draw:name="f12" draw:formula="$0"/>
              <draw:equation draw:name="f13" draw:formula="?f10 * ?f12 / 200000"/>
              <draw:equation draw:name="f14" draw:formula="?f10 * ?f12 / 100000"/>
              <draw:equation draw:name="f15" draw:formula="?f1 - ?f14"/>
              <draw:equation draw:name="f16" draw:formula="?f1 - ?f13"/>
              <draw:equation draw:name="f17" draw:formula="?f9 * ?f12 / ?f11"/>
              <draw:equation draw:name="f18" draw:formula="?f6 * ?f12 / ?f11"/>
              <draw:equation draw:name="f19" draw:formula="?f1 - ?f17"/>
            </draw:enhanced-geometry>
          </draw:custom-shape>
          <draw:custom-shape draw:name="Pravoúhlý trojúhelník 193" draw:style-name="gr12" draw:text-style-name="P2" draw:layer="layout" svg:width="0.714cm" svg:height="0.697cm" svg:x="8.767cm" svg:y="19.398cm">
            <text:p/>
    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  <draw:custom-shape draw:name="Rovnoramenný trojúhelník 194" draw:style-name="gr12" draw:text-style-name="P2" draw:layer="layout" svg:width="0.653cm" svg:height="0.622cm" draw:transform="rotate (0.842121364087105) translate (9.532cm 21.644cm)">
            <text:p/>
            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  <draw:custom-shape draw:name="Vývojový diagram: ruční vstup 195" draw:style-name="gr12" draw:text-style-name="P2" draw:layer="layout" svg:width="0.666cm" svg:height="0.556cm" svg:x="10.764cm" svg:y="23.398cm">
            <text:p/>
            <draw:enhanced-geometry svg:viewBox="0 0 5 5" draw:text-areas="?f13 ?f15 ?f14 ?f16" draw:glue-points="?f11 ?f12" draw:type="non-primitive" draw:enhanced-path="M 0 1 L 5 0 5 5 0 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5"/>
              <draw:equation draw:name="f6" draw:formula="?f4 / 10"/>
              <draw:equation draw:name="f7" draw:formula="?f1 - ?f0"/>
              <draw:equation draw:name="f8" draw:formula="?f7 / 2"/>
              <draw:equation draw:name="f9" draw:formula="?f7 / 5"/>
              <draw:equation draw:name="f10" draw:formula="?f0 + ?f8"/>
              <draw:equation draw:name="f11" draw:formula="?f10 / ?f9"/>
              <draw:equation draw:name="f12" draw:formula="?f6 / ?f5"/>
              <draw:equation draw:name="f13" draw:formula="?f0 / ?f9"/>
              <draw:equation draw:name="f14" draw:formula="?f1 / ?f9"/>
              <draw:equation draw:name="f15" draw:formula="?f5 / ?f5"/>
              <draw:equation draw:name="f16" draw:formula="?f3 / ?f5"/>
            </draw:enhanced-geometry>
          </draw:custom-shape>
        </draw:g>
        <presentation:notes draw:style-name="dp2">
          <draw:page-thumbnail draw:style-name="gr2" draw:layer="layout" svg:width="8.351cm" svg:height="11.136cm" svg:x="6.324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" draw:style-name="dp1" draw:master-page-name="Master1-Layout7-blank-Prázdný" presentation:presentation-page-layout-name="AL2T13">
        <office:forms form:automatic-focus="false" form:apply-design-mode="false"/>
        <draw:custom-shape draw:name="Obdélník 3" draw:style-name="gr3" draw:text-style-name="P2" draw:layer="layout" svg:width="4cm" svg:height="4cm" svg:x="1.389cm" svg:y="2.183cm">
          <text:p/>
          <draw:enhanced-geometry svg:viewBox="0 0 21600 21600" draw:type="non-primitive" draw:enhanced-path="M 0 0 L 21600 0 21600 21600 0 21600 Z N"/>
        </draw:custom-shape>
        <draw:custom-shape draw:name="Obdélník 4" draw:style-name="gr3" draw:text-style-name="P2" draw:layer="layout" svg:width="4cm" svg:height="4cm" svg:x="5.556cm" svg:y="2.183cm">
          <text:p/>
          <draw:enhanced-geometry svg:viewBox="0 0 21600 21600" draw:type="non-primitive" draw:enhanced-path="M 0 0 L 21600 0 21600 21600 0 21600 Z N"/>
        </draw:custom-shape>
        <draw:custom-shape draw:name="Obdélník 5" draw:style-name="gr3" draw:text-style-name="P2" draw:layer="layout" svg:width="4cm" svg:height="4cm" svg:x="1.389cm" svg:y="6.35cm">
          <text:p/>
          <draw:enhanced-geometry svg:viewBox="0 0 21600 21600" draw:type="non-primitive" draw:enhanced-path="M 0 0 L 21600 0 21600 21600 0 21600 Z N"/>
        </draw:custom-shape>
        <draw:custom-shape draw:name="Obdélník 6" draw:style-name="gr3" draw:text-style-name="P2" draw:layer="layout" svg:width="4cm" svg:height="4cm" svg:x="5.556cm" svg:y="6.35cm">
          <text:p/>
          <draw:enhanced-geometry svg:viewBox="0 0 21600 21600" draw:type="non-primitive" draw:enhanced-path="M 0 0 L 21600 0 21600 21600 0 21600 Z N"/>
        </draw:custom-shape>
        <draw:custom-shape draw:name="Obdélník 7" draw:style-name="gr3" draw:text-style-name="P2" draw:layer="layout" svg:width="4cm" svg:height="4cm" svg:x="1.389cm" svg:y="10.517cm">
          <text:p/>
          <draw:enhanced-geometry svg:viewBox="0 0 21600 21600" draw:type="non-primitive" draw:enhanced-path="M 0 0 L 21600 0 21600 21600 0 21600 Z N"/>
        </draw:custom-shape>
        <draw:custom-shape draw:name="Obdélník 8" draw:style-name="gr3" draw:text-style-name="P2" draw:layer="layout" svg:width="4cm" svg:height="4cm" svg:x="5.556cm" svg:y="10.517cm">
          <text:p/>
          <draw:enhanced-geometry svg:viewBox="0 0 21600 21600" draw:type="non-primitive" draw:enhanced-path="M 0 0 L 21600 0 21600 21600 0 21600 Z N"/>
        </draw:custom-shape>
        <draw:custom-shape draw:name="Obdélník 9" draw:style-name="gr3" draw:text-style-name="P2" draw:layer="layout" svg:width="4cm" svg:height="4cm" svg:x="1.389cm" svg:y="14.684cm">
          <text:p/>
          <draw:enhanced-geometry svg:viewBox="0 0 21600 21600" draw:type="non-primitive" draw:enhanced-path="M 0 0 L 21600 0 21600 21600 0 21600 Z N"/>
        </draw:custom-shape>
        <draw:custom-shape draw:name="Obdélník 10" draw:style-name="gr3" draw:text-style-name="P2" draw:layer="layout" svg:width="4cm" svg:height="4cm" svg:x="5.556cm" svg:y="14.684cm">
          <text:p/>
          <draw:enhanced-geometry svg:viewBox="0 0 21600 21600" draw:type="non-primitive" draw:enhanced-path="M 0 0 L 21600 0 21600 21600 0 21600 Z N"/>
        </draw:custom-shape>
        <draw:custom-shape draw:name="Obdélník 11" draw:style-name="gr3" draw:text-style-name="P2" draw:layer="layout" svg:width="4cm" svg:height="4cm" svg:x="9.723cm" svg:y="2.183cm">
          <text:p/>
          <draw:enhanced-geometry svg:viewBox="0 0 21600 21600" draw:type="non-primitive" draw:enhanced-path="M 0 0 L 21600 0 21600 21600 0 21600 Z N"/>
        </draw:custom-shape>
        <draw:custom-shape draw:name="Obdélník 12" draw:style-name="gr3" draw:text-style-name="P2" draw:layer="layout" svg:width="4cm" svg:height="4cm" svg:x="13.891cm" svg:y="2.183cm">
          <text:p/>
          <draw:enhanced-geometry svg:viewBox="0 0 21600 21600" draw:type="non-primitive" draw:enhanced-path="M 0 0 L 21600 0 21600 21600 0 21600 Z N"/>
        </draw:custom-shape>
        <draw:custom-shape draw:name="Obdélník 13" draw:style-name="gr3" draw:text-style-name="P2" draw:layer="layout" svg:width="4cm" svg:height="4cm" svg:x="9.723cm" svg:y="6.35cm">
          <text:p/>
          <draw:enhanced-geometry svg:viewBox="0 0 21600 21600" draw:type="non-primitive" draw:enhanced-path="M 0 0 L 21600 0 21600 21600 0 21600 Z N"/>
        </draw:custom-shape>
        <draw:custom-shape draw:name="Obdélník 14" draw:style-name="gr3" draw:text-style-name="P2" draw:layer="layout" svg:width="4cm" svg:height="4cm" svg:x="13.891cm" svg:y="6.35cm">
          <text:p/>
          <draw:enhanced-geometry svg:viewBox="0 0 21600 21600" draw:type="non-primitive" draw:enhanced-path="M 0 0 L 21600 0 21600 21600 0 21600 Z N"/>
        </draw:custom-shape>
        <draw:custom-shape draw:name="Obdélník 15" draw:style-name="gr3" draw:text-style-name="P2" draw:layer="layout" svg:width="4cm" svg:height="4cm" svg:x="9.723cm" svg:y="10.517cm">
          <text:p/>
          <draw:enhanced-geometry svg:viewBox="0 0 21600 21600" draw:type="non-primitive" draw:enhanced-path="M 0 0 L 21600 0 21600 21600 0 21600 Z N"/>
        </draw:custom-shape>
        <draw:custom-shape draw:name="Obdélník 16" draw:style-name="gr3" draw:text-style-name="P2" draw:layer="layout" svg:width="4cm" svg:height="4cm" svg:x="13.891cm" svg:y="10.517cm">
          <text:p/>
          <draw:enhanced-geometry svg:viewBox="0 0 21600 21600" draw:type="non-primitive" draw:enhanced-path="M 0 0 L 21600 0 21600 21600 0 21600 Z N"/>
        </draw:custom-shape>
        <draw:custom-shape draw:name="Obdélník 17" draw:style-name="gr3" draw:text-style-name="P2" draw:layer="layout" svg:width="4cm" svg:height="4cm" svg:x="9.723cm" svg:y="14.684cm">
          <text:p/>
          <draw:enhanced-geometry svg:viewBox="0 0 21600 21600" draw:type="non-primitive" draw:enhanced-path="M 0 0 L 21600 0 21600 21600 0 21600 Z N"/>
        </draw:custom-shape>
        <draw:custom-shape draw:name="Obdélník 18" draw:style-name="gr3" draw:text-style-name="P2" draw:layer="layout" svg:width="4cm" svg:height="4cm" svg:x="13.891cm" svg:y="14.684cm">
          <text:p/>
          <draw:enhanced-geometry svg:viewBox="0 0 21600 21600" draw:type="non-primitive" draw:enhanced-path="M 0 0 L 21600 0 21600 21600 0 21600 Z N"/>
        </draw:custom-shape>
        <draw:custom-shape draw:name="Obdélník 19" draw:style-name="gr3" draw:text-style-name="P2" draw:layer="layout" svg:width="4cm" svg:height="4cm" svg:x="1.389cm" svg:y="18.852cm">
          <text:p/>
          <draw:enhanced-geometry svg:viewBox="0 0 21600 21600" draw:type="non-primitive" draw:enhanced-path="M 0 0 L 21600 0 21600 21600 0 21600 Z N"/>
        </draw:custom-shape>
        <draw:custom-shape draw:name="Obdélník 20" draw:style-name="gr3" draw:text-style-name="P2" draw:layer="layout" svg:width="4cm" svg:height="4cm" svg:x="5.556cm" svg:y="18.852cm">
          <text:p/>
          <draw:enhanced-geometry svg:viewBox="0 0 21600 21600" draw:type="non-primitive" draw:enhanced-path="M 0 0 L 21600 0 21600 21600 0 21600 Z N"/>
        </draw:custom-shape>
        <draw:custom-shape draw:name="Obdélník 23" draw:style-name="gr3" draw:text-style-name="P2" draw:layer="layout" svg:width="4cm" svg:height="4cm" svg:x="9.723cm" svg:y="18.852cm">
          <text:p/>
          <draw:enhanced-geometry svg:viewBox="0 0 21600 21600" draw:type="non-primitive" draw:enhanced-path="M 0 0 L 21600 0 21600 21600 0 21600 Z N"/>
        </draw:custom-shape>
        <draw:custom-shape draw:name="Obdélník 24" draw:style-name="gr3" draw:text-style-name="P2" draw:layer="layout" svg:width="4cm" svg:height="4cm" svg:x="13.891cm" svg:y="18.852cm">
          <text:p/>
          <draw:enhanced-geometry svg:viewBox="0 0 21600 21600" draw:type="non-primitive" draw:enhanced-path="M 0 0 L 21600 0 21600 21600 0 21600 Z N"/>
        </draw:custom-shape>
        <draw:custom-shape draw:name="Elipsa 28" draw:style-name="gr3" draw:text-style-name="P2" draw:layer="layout" svg:width="2.977cm" svg:height="2.778cm" svg:x="6.152cm" svg:y="2.778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Rovnoramenný trojúhelník 29" draw:style-name="gr3" draw:text-style-name="P2" draw:layer="layout" svg:width="2.977cm" svg:height="2.778cm" svg:x="10.319cm" svg:y="2.77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Pravidelný pětiúhelník 30" draw:style-name="gr3" draw:text-style-name="P2" draw:layer="layout" svg:width="3.175cm" svg:height="3.175cm" svg:x="14.287cm" svg:y="2.58cm">
          <text:p/>
          <draw:enhanced-geometry svg:viewBox="0 0 21600 21600" draw:path-stretchpoint-x="21600" draw:path-stretchpoint-y="21600" draw:text-areas="?f35 ?f40 ?f36 ?f39" draw:glue-points="?f34 ?f38 ?f35 ?f39 ?f36 ?f39 ?f37 ?f38" draw:type="non-primitive" draw:modifiers="0 0" draw:enhanced-path="M ?f34 ?f38 L ?f11 ?f4 ?f37 ?f38 ?f36 ?f39 ?f35 ?f3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?f10 * ?f41 / 100000"/>
            <draw:equation draw:name="f14" draw:formula="?f7 * ?f42 / 100000"/>
            <draw:equation draw:name="f15" draw:formula="?f8 * ?f42 / 100000"/>
            <draw:equation draw:name="f16" draw:formula="1080000 + ?f1"/>
            <draw:equation draw:name="f17" draw:formula="?f16 * ?f12 / ?f0"/>
            <draw:equation draw:name="f18" draw:formula="0 - ?f17"/>
            <draw:equation draw:name="f19" draw:formula="sin(?f18)"/>
            <draw:equation draw:name="f20" draw:formula="0 - ?f19"/>
            <draw:equation draw:name="f21" draw:formula="?f20 * ?f13"/>
            <draw:equation draw:name="f22" draw:formula="18360000 + ?f1"/>
            <draw:equation draw:name="f23" draw:formula="?f22 * ?f12 / ?f0"/>
            <draw:equation draw:name="f24" draw:formula="0 - ?f23"/>
            <draw:equation draw:name="f25" draw:formula="sin(?f24)"/>
            <draw:equation draw:name="f26" draw:formula="0 - ?f25"/>
            <draw:equation draw:name="f27" draw:formula="?f26 * ?f13"/>
            <draw:equation draw:name="f28" draw:formula="cos(?f18)"/>
            <draw:equation draw:name="f29" draw:formula="0 - ?f28"/>
            <draw:equation draw:name="f30" draw:formula="?f29 * ?f14"/>
            <draw:equation draw:name="f31" draw:formula="cos(?f24)"/>
            <draw:equation draw:name="f32" draw:formula="0 - ?f31"/>
            <draw:equation draw:name="f33" draw:formula="?f32 * ?f14"/>
            <draw:equation draw:name="f34" draw:formula="?f11 - ?f21"/>
            <draw:equation draw:name="f35" draw:formula="?f11 - ?f27"/>
            <draw:equation draw:name="f36" draw:formula="?f11 + ?f27"/>
            <draw:equation draw:name="f37" draw:formula="?f11 + ?f21"/>
            <draw:equation draw:name="f38" draw:formula="?f15 - ?f30"/>
            <draw:equation draw:name="f39" draw:formula="?f15 - ?f33"/>
            <draw:equation draw:name="f40" draw:formula="?f38 * ?f27 / ?f21"/>
            <draw:equation draw:name="f41" draw:formula="105146"/>
            <draw:equation draw:name="f42" draw:formula="110557"/>
          </draw:enhanced-geometry>
        </draw:custom-shape>
        <draw:custom-shape draw:name="Lichoběžník 31" draw:style-name="gr3" draw:text-style-name="P2" draw:layer="layout" svg:width="3.373cm" svg:height="2.58cm" svg:x="1.786cm" svg:y="6.945cm">
          <text:p/>
          <draw:enhanced-geometry svg:viewBox="0 0 21600 21600" draw:path-stretchpoint-x="21600" draw:path-stretchpoint-y="21600" draw:text-areas="?f17 ?f18 ?f19 ?f3" draw:glue-points="?f13 ?f7 ?f16 ?f7" draw:type="non-primitive" draw:modifiers="25000" draw:enhanced-path="M ?f0 ?f3 L ?f14 ?f2 ?f15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3"/>
            <draw:equation draw:name="f7" draw:formula="?f2 + ?f5"/>
            <draw:equation draw:name="f8" draw:formula="?f1 - ?f0"/>
            <draw:equation draw:name="f9" draw:formula="?f8 / 4"/>
            <draw:equation draw:name="f10" draw:formula="min(?f8, ?f4)"/>
            <draw:equation draw:name="f11" draw:formula="50000 * ?f8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4"/>
            <draw:equation draw:name="f16" draw:formula="?f1 - ?f13"/>
            <draw:equation draw:name="f17" draw:formula="?f9 * ?f12 / ?f11"/>
            <draw:equation draw:name="f18" draw:formula="?f6 * ?f12 / ?f11"/>
            <draw:equation draw:name="f19" draw:formula="?f1 - ?f17"/>
          </draw:enhanced-geometry>
        </draw:custom-shape>
        <draw:custom-shape draw:name="Kosoúhelník 32" draw:style-name="gr3" draw:text-style-name="P2" draw:layer="layout" svg:width="2.977cm" svg:height="2.58cm" svg:x="6.152cm" svg:y="6.945cm">
          <text:p/>
          <draw:enhanced-geometry svg:viewBox="0 0 21600 21600" draw:path-stretchpoint-x="21600" draw:path-stretchpoint-y="21600" draw:text-areas="?f21 ?f22 ?f23 ?f24" draw:glue-points="?f9 ?f27 ?f18 ?f2 ?f15 ?f6 ?f17 ?f3 ?f9 ?f26 ?f13 ?f6" draw:type="non-primitive" draw:modifiers="25000" draw:enhanced-path="M ?f0 ?f3 L ?f14 ?f2 ?f1 ?f2 ?f16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100000 * ?f7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3"/>
            <draw:equation draw:name="f16" draw:formula="?f1 - ?f14"/>
            <draw:equation draw:name="f17" draw:formula="?f16 / 2"/>
            <draw:equation draw:name="f18" draw:formula="?f1 - ?f17"/>
            <draw:equation draw:name="f19" draw:formula="5 * ?f12 / ?f11"/>
            <draw:equation draw:name="f20" draw:formula="(1 + ?f19) / 12"/>
            <draw:equation draw:name="f21" draw:formula="?f20 * ?f7"/>
            <draw:equation draw:name="f22" draw:formula="?f20 * ?f4"/>
            <draw:equation draw:name="f23" draw:formula="?f1 - ?f21"/>
            <draw:equation draw:name="f24" draw:formula="?f3 - ?f22"/>
            <draw:equation draw:name="f25" draw:formula="?f4 * ?f9 / ?f14"/>
            <draw:equation draw:name="f26" draw:formula="?f25"/>
            <draw:equation draw:name="f27" draw:formula="?f3 - ?f26"/>
          </draw:enhanced-geometry>
        </draw:custom-shape>
        <draw:custom-shape draw:name="Pětiúhelník 33" draw:style-name="gr3" draw:text-style-name="P2" draw:layer="layout" svg:width="3.175cm" svg:height="1.786cm" svg:x="1.786cm" svg:y="11.708cm">
          <text:p/>
          <draw:enhanced-geometry svg:viewBox="0 0 21600 21600" draw:path-stretchpoint-x="21600" draw:path-stretchpoint-y="21600" draw:text-areas="?f0 ?f2 ?f12 ?f3" draw:glue-points="?f13 ?f2 ?f13 ?f3" draw:type="non-primitive" draw:modifiers="50000" draw:enhanced-path="M ?f0 ?f2 L ?f11 ?f2 ?f1 ?f6 ?f11 ?f3 ?f0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draw:name="Kosočtverec 34" draw:style-name="gr3" draw:text-style-name="P2" draw:layer="layout" svg:width="3.175cm" svg:height="3.175cm" svg:x="10.12cm" svg:y="6.747cm">
          <text:p/>
          <draw:enhanced-geometry svg:viewBox="0 0 21600 21600" draw:path-stretchpoint-x="21600" draw:path-stretchpoint-y="21600" draw:text-areas="?f10 ?f6 ?f12 ?f13" draw:type="non-primitive" draw:enhanced-path="M ?f0 ?f7 L ?f11 ?f2 ?f1 ?f7 ?f1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custom-shape draw:name="Lichoběžník 35" draw:style-name="gr3" draw:text-style-name="P2" draw:layer="layout" svg:width="3.373cm" svg:height="2.58cm" draw:transform="rotate (3.1415926535892) translate (17.463cm 9.723cm)">
          <text:p/>
          <draw:enhanced-geometry svg:viewBox="0 0 21600 21600" draw:path-stretchpoint-x="21600" draw:path-stretchpoint-y="21600" draw:text-areas="?f17 ?f18 ?f19 ?f3" draw:glue-points="?f13 ?f7 ?f16 ?f7" draw:type="non-primitive" draw:modifiers="25000" draw:enhanced-path="M ?f0 ?f3 L ?f14 ?f2 ?f15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3"/>
            <draw:equation draw:name="f7" draw:formula="?f2 + ?f5"/>
            <draw:equation draw:name="f8" draw:formula="?f1 - ?f0"/>
            <draw:equation draw:name="f9" draw:formula="?f8 / 4"/>
            <draw:equation draw:name="f10" draw:formula="min(?f8, ?f4)"/>
            <draw:equation draw:name="f11" draw:formula="50000 * ?f8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4"/>
            <draw:equation draw:name="f16" draw:formula="?f1 - ?f13"/>
            <draw:equation draw:name="f17" draw:formula="?f9 * ?f12 / ?f11"/>
            <draw:equation draw:name="f18" draw:formula="?f6 * ?f12 / ?f11"/>
            <draw:equation draw:name="f19" draw:formula="?f1 - ?f17"/>
          </draw:enhanced-geometry>
        </draw:custom-shape>
        <draw:custom-shape draw:name="Tětiva 36" draw:style-name="gr3" draw:text-style-name="P2" draw:layer="layout" svg:width="2.778cm" svg:height="2.778cm" draw:transform="rotate (1.18769655598192) translate (5.755cm 13.094cm)">
          <text:p/>
          <draw:enhanced-geometry svg:viewBox="0 0 21600 21600" draw:path-stretchpoint-x="21600" draw:path-stretchpoint-y="21600" draw:text-areas="?f66 ?f68 ?f67 ?f69" draw:glue-points="?f51 ?f52 ?f53 ?f54 ?f55 ?f56" draw:type="non-primitive" draw:modifiers="315 180" draw:enhanced-path="M ?f51 ?f52 A ?f122 ?f123 ?f124 ?f125 ?f51 ?f52 ?f119 ?f121 W ?f126 ?f127 ?f128 ?f129 ?f51 ?f52 ?f119 ?f121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180"/>
            <draw:equation draw:name="f14" draw:formula="?f73"/>
            <draw:equation draw:name="f15" draw:formula="?f77"/>
            <draw:equation draw:name="f16" draw:formula="?f15 - ?f14"/>
            <draw:equation draw:name="f17" draw:formula="?f16 + 21600000"/>
            <draw:equation draw:name="f18" draw:formula="if(?f16, ?f16, ?f17)"/>
            <draw:equation draw:name="f19" draw:formula="?f14 + ?f1"/>
            <draw:equation draw:name="f20" draw:formula="?f19 * ?f12 / ?f0"/>
            <draw:equation draw:name="f21" draw:formula="0 - ?f20"/>
            <draw:equation draw:name="f22" draw:formula="cos(?f21)"/>
            <draw:equation draw:name="f23" draw:formula="0 - ?f22"/>
            <draw:equation draw:name="f24" draw:formula="?f23 * ?f10"/>
            <draw:equation draw:name="f25" draw:formula="sin(?f21)"/>
            <draw:equation draw:name="f26" draw:formula="0 - ?f25"/>
            <draw:equation draw:name="f27" draw:formula="?f26 * ?f7"/>
            <draw:equation draw:name="f28" draw:formula="0 - ?f27"/>
            <draw:equation draw:name="f29" draw:formula="0 - ?f24"/>
            <draw:equation draw:name="f30" draw:formula="atan2(?f28, ?f29)"/>
            <draw:equation draw:name="f31" draw:formula="-1 * sin(?f30)"/>
            <draw:equation draw:name="f32" draw:formula="?f31 * ?f10"/>
            <draw:equation draw:name="f33" draw:formula="-1 * cos(?f30)"/>
            <draw:equation draw:name="f34" draw:formula="?f33 * ?f7"/>
            <draw:equation draw:name="f35" draw:formula="?f15 + ?f1"/>
            <draw:equation draw:name="f36" draw:formula="?f35 * ?f12 / ?f0"/>
            <draw:equation draw:name="f37" draw:formula="0 - ?f36"/>
            <draw:equation draw:name="f38" draw:formula="cos(?f37)"/>
            <draw:equation draw:name="f39" draw:formula="0 - ?f38"/>
            <draw:equation draw:name="f40" draw:formula="?f39 * ?f10"/>
            <draw:equation draw:name="f41" draw:formula="sin(?f37)"/>
            <draw:equation draw:name="f42" draw:formula="0 - ?f41"/>
            <draw:equation draw:name="f43" draw:formula="?f42 * ?f7"/>
            <draw:equation draw:name="f44" draw:formula="0 - ?f43"/>
            <draw:equation draw:name="f45" draw:formula="0 - ?f40"/>
            <draw:equation draw:name="f46" draw:formula="atan2(?f44, ?f45)"/>
            <draw:equation draw:name="f47" draw:formula="-1 * sin(?f46)"/>
            <draw:equation draw:name="f48" draw:formula="?f47 * ?f10"/>
            <draw:equation draw:name="f49" draw:formula="-1 * cos(?f46)"/>
            <draw:equation draw:name="f50" draw:formula="?f49 * ?f7"/>
            <draw:equation draw:name="f51" draw:formula="?f11 + ?f32"/>
            <draw:equation draw:name="f52" draw:formula="?f8 + ?f34"/>
            <draw:equation draw:name="f53" draw:formula="?f11 + ?f48"/>
            <draw:equation draw:name="f54" draw:formula="?f8 + ?f50"/>
            <draw:equation draw:name="f55" draw:formula="(?f51 + ?f53) / 2"/>
            <draw:equation draw:name="f56" draw:formula="(?f52 + ?f54) / 2"/>
            <draw:equation draw:name="f57" draw:formula="2700000 + ?f1"/>
            <draw:equation draw:name="f58" draw:formula="?f57 * ?f12 / ?f0"/>
            <draw:equation draw:name="f59" draw:formula="0 - ?f58"/>
            <draw:equation draw:name="f60" draw:formula="sin(?f59)"/>
            <draw:equation draw:name="f61" draw:formula="0 - ?f60"/>
            <draw:equation draw:name="f62" draw:formula="?f61 * ?f10"/>
            <draw:equation draw:name="f63" draw:formula="cos(?f59)"/>
            <draw:equation draw:name="f64" draw:formula="0 - ?f63"/>
            <draw:equation draw:name="f65" draw:formula="?f64 * ?f7"/>
            <draw:equation draw:name="f66" draw:formula="?f11 - ?f62"/>
            <draw:equation draw:name="f67" draw:formula="?f11 + ?f62"/>
            <draw:equation draw:name="f68" draw:formula="?f8 - ?f65"/>
            <draw:equation draw:name="f69" draw:formula="?f8 + ?f65"/>
            <draw:equation draw:name="f70" draw:formula="0 - $0"/>
            <draw:equation draw:name="f71" draw:formula="?f70 * ?f0 / ?f13"/>
            <draw:equation draw:name="f72" draw:formula="?f71 - ?f1"/>
            <draw:equation draw:name="f73" draw:formula="0 - ?f72"/>
            <draw:equation draw:name="f74" draw:formula="0 - $1"/>
            <draw:equation draw:name="f75" draw:formula="?f74 * ?f0 / ?f13"/>
            <draw:equation draw:name="f76" draw:formula="?f75 - ?f1"/>
            <draw:equation draw:name="f77" draw:formula="0 - ?f76"/>
            <draw:equation draw:name="f78" draw:formula="?f51 - 10800"/>
            <draw:equation draw:name="f79" draw:formula="?f52 - 10800"/>
            <draw:equation draw:name="f80" draw:formula="sqrt(?f78 * ?f78 + ?f79 * ?f79 + 0 * 0)"/>
            <draw:equation draw:name="f81" draw:formula="atan2(?f78, ?f79)"/>
            <draw:equation draw:name="f82" draw:formula="?f81 + ?f1"/>
            <draw:equation draw:name="f83" draw:formula="?f82 * ?f13 / ?f0"/>
            <draw:equation draw:name="f84" draw:formula="0 - ?f83"/>
            <draw:equation draw:name="f85" draw:formula="?f53 - 10800"/>
            <draw:equation draw:name="f86" draw:formula="?f54 - 10800"/>
            <draw:equation draw:name="f87" draw:formula="sqrt(?f85 * ?f85 + ?f86 * ?f86 + 0 * 0)"/>
            <draw:equation draw:name="f88" draw:formula="atan2(?f85, ?f86)"/>
            <draw:equation draw:name="f89" draw:formula="?f88 + ?f1"/>
            <draw:equation draw:name="f90" draw:formula="?f89 * ?f13 / ?f0"/>
            <draw:equation draw:name="f91" draw:formula="0 - ?f90"/>
            <draw:equation draw:name="f92" draw:formula="21550000 - ?f18"/>
            <draw:equation draw:name="f93" draw:formula="if(?f92, ?f18, 21550000)"/>
            <draw:equation draw:name="f94" draw:formula="-21550000 - ?f93"/>
            <draw:equation draw:name="f95" draw:formula="if(?f94, -21550000, ?f93)"/>
            <draw:equation draw:name="f96" draw:formula="?f14 + ?f95"/>
            <draw:equation draw:name="f97" draw:formula="sqrt(?f24 * ?f24 + ?f27 * ?f27 + 0 * 0)"/>
            <draw:equation draw:name="f98" draw:formula="?f10 * ?f7 / ?f97"/>
            <draw:equation draw:name="f99" draw:formula="?f26 * ?f98"/>
            <draw:equation draw:name="f100" draw:formula="?f51 - ?f99"/>
            <draw:equation draw:name="f101" draw:formula="?f23 * ?f98"/>
            <draw:equation draw:name="f102" draw:formula="?f52 - ?f101"/>
            <draw:equation draw:name="f103" draw:formula="?f100 - ?f10"/>
            <draw:equation draw:name="f104" draw:formula="?f102 - ?f7"/>
            <draw:equation draw:name="f105" draw:formula="?f100 + ?f10"/>
            <draw:equation draw:name="f106" draw:formula="?f102 + ?f7"/>
            <draw:equation draw:name="f107" draw:formula="?f96 + ?f1"/>
            <draw:equation draw:name="f108" draw:formula="?f107 * ?f12 / ?f0"/>
            <draw:equation draw:name="f109" draw:formula="0 - ?f108"/>
            <draw:equation draw:name="f110" draw:formula="cos(?f109)"/>
            <draw:equation draw:name="f111" draw:formula="0 - ?f110"/>
            <draw:equation draw:name="f112" draw:formula="?f111 * ?f10"/>
            <draw:equation draw:name="f113" draw:formula="sin(?f109)"/>
            <draw:equation draw:name="f114" draw:formula="0 - ?f113"/>
            <draw:equation draw:name="f115" draw:formula="?f114 * ?f7"/>
            <draw:equation draw:name="f116" draw:formula="sqrt(?f112 * ?f112 + ?f115 * ?f115 + 0 * 0)"/>
            <draw:equation draw:name="f117" draw:formula="?f10 * ?f7 / ?f116"/>
            <draw:equation draw:name="f118" draw:formula="?f114 * ?f117"/>
            <draw:equation draw:name="f119" draw:formula="?f100 + ?f118"/>
            <draw:equation draw:name="f120" draw:formula="?f111 * ?f117"/>
            <draw:equation draw:name="f121" draw:formula="?f102 + ?f120"/>
            <draw:equation draw:name="f122" draw:formula="if(?f95, ?f51, ?f103)"/>
            <draw:equation draw:name="f123" draw:formula="if(?f95, ?f52, ?f104)"/>
            <draw:equation draw:name="f124" draw:formula="if(?f95, ?f51, ?f105)"/>
            <draw:equation draw:name="f125" draw:formula="if(?f95, ?f52, ?f106)"/>
            <draw:equation draw:name="f126" draw:formula="if(?f95, ?f103, ?f119)"/>
            <draw:equation draw:name="f127" draw:formula="if(?f95, ?f104, ?f121)"/>
            <draw:equation draw:name="f128" draw:formula="if(?f95, ?f105, ?f119)"/>
            <draw:equation draw:name="f129" draw:formula="if(?f95, ?f106, ?f121)"/>
          </draw:enhanced-geometry>
        </draw:custom-shape>
        <draw:custom-shape draw:name="Obdélník 37" draw:style-name="gr3" draw:text-style-name="P2" draw:layer="layout" svg:width="3.175cm" svg:height="2.977cm" svg:x="10.12cm" svg:y="11.113cm">
          <text:p/>
          <draw:enhanced-geometry svg:viewBox="0 0 21600 21600" draw:type="non-primitive" draw:enhanced-path="M 0 0 L 21600 0 21600 21600 0 21600 Z N"/>
        </draw:custom-shape>
        <draw:custom-shape draw:name="Obdélník 38" draw:style-name="gr3" draw:text-style-name="P2" draw:layer="layout" svg:width="3.175cm" svg:height="1.588cm" svg:x="14.287cm" svg:y="11.708cm">
          <text:p/>
          <draw:enhanced-geometry svg:viewBox="0 0 21600 21600" draw:type="non-primitive" draw:enhanced-path="M 0 0 L 21600 0 21600 21600 0 21600 Z N"/>
        </draw:custom-shape>
        <draw:custom-shape draw:name="Obdélník 39" draw:style-name="gr3" draw:text-style-name="P2" draw:layer="layout" svg:width="3.175cm" svg:height="1.588cm" draw:transform="rotate (-1.57079632679579) translate (4.167cm 15.081cm)">
          <text:p/>
          <draw:enhanced-geometry svg:viewBox="0 0 21600 21600" draw:type="non-primitive" draw:enhanced-path="M 0 0 L 21600 0 21600 21600 0 21600 Z N"/>
        </draw:custom-shape>
        <draw:custom-shape draw:name="Pravoúhlý trojúhelník 40" draw:style-name="gr3" draw:text-style-name="P2" draw:layer="layout" svg:width="2.977cm" svg:height="2.977cm" svg:x="6.152cm" svg:y="15.28cm">
          <text:p/>
  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  <draw:custom-shape draw:name="Rovnoramenný trojúhelník 41" draw:style-name="gr3" draw:text-style-name="P2" draw:layer="layout" svg:width="2.778cm" svg:height="2.58cm" draw:transform="rotate (0.778067780538925) translate (9.526cm 16.63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Elipsa 42" draw:style-name="gr3" draw:text-style-name="P2" draw:layer="layout" svg:width="1.588cm" svg:height="3.175cm" svg:x="15.081cm" svg:y="15.081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Vývojový diagram: příprava 43" draw:style-name="gr3" draw:text-style-name="P2" draw:layer="layout" svg:width="3.175cm" svg:height="1.588cm" svg:x="1.786cm" svg:y="20.042cm">
          <text:p/>
          <draw:enhanced-geometry svg:viewBox="0 0 10 10" draw:text-areas="?f10 ?f12 ?f11 ?f13" draw:type="non-primitive" draw:enhanced-path="M 0 5 L 2 0 8 0 10 5 8 10 2 1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10"/>
            <draw:equation draw:name="f6" draw:formula="?f1 - ?f0"/>
            <draw:equation draw:name="f7" draw:formula="?f6 / 5"/>
            <draw:equation draw:name="f8" draw:formula="?f6 / 10"/>
            <draw:equation draw:name="f9" draw:formula="?f6 * 4 / 5"/>
            <draw:equation draw:name="f10" draw:formula="?f7 / ?f8"/>
            <draw:equation draw:name="f11" draw:formula="?f9 / ?f8"/>
            <draw:equation draw:name="f12" draw:formula="?f2 / ?f5"/>
            <draw:equation draw:name="f13" draw:formula="?f3 / ?f5"/>
          </draw:enhanced-geometry>
        </draw:custom-shape>
        <draw:custom-shape draw:name="Šestiúhelník 44" draw:style-name="gr3" draw:text-style-name="P2" draw:layer="layout" svg:width="3.572cm" svg:height="3.175cm" svg:x="5.755cm" svg:y="19.248cm">
          <text:p/>
          <draw:enhanced-geometry svg:viewBox="0 0 21600 21600" draw:path-stretchpoint-x="21600" draw:path-stretchpoint-y="21600" draw:text-areas="?f33 ?f34 ?f35 ?f36" draw:glue-points="?f16 ?f24 ?f15 ?f24 ?f15 ?f23 ?f16 ?f23" draw:type="non-primitive" draw:modifiers="25000 0" draw:enhanced-path="M ?f2 ?f8 L ?f15 ?f23 ?f16 ?f23 ?f3 ?f8 ?f16 ?f24 ?f15 ?f2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min(?f9, ?f6)"/>
            <draw:equation draw:name="f11" draw:formula="5419351 / 1725033"/>
            <draw:equation draw:name="f12" draw:formula="50000 * ?f9 / ?f10"/>
            <draw:equation draw:name="f13" draw:formula="$0"/>
            <draw:equation draw:name="f14" draw:formula="?f7 * ?f37 / 100000"/>
            <draw:equation draw:name="f15" draw:formula="?f10 * ?f13 / 100000"/>
            <draw:equation draw:name="f16" draw:formula="?f3 - ?f15"/>
            <draw:equation draw:name="f17" draw:formula="3600000 + ?f1"/>
            <draw:equation draw:name="f18" draw:formula="?f17 * ?f11 / ?f0"/>
            <draw:equation draw:name="f19" draw:formula="0 - ?f18"/>
            <draw:equation draw:name="f20" draw:formula="cos(?f19)"/>
            <draw:equation draw:name="f21" draw:formula="0 - ?f20"/>
            <draw:equation draw:name="f22" draw:formula="?f21 * ?f14"/>
            <draw:equation draw:name="f23" draw:formula="?f8 - ?f22"/>
            <draw:equation draw:name="f24" draw:formula="?f8 + ?f22"/>
            <draw:equation draw:name="f25" draw:formula="?f12 * -1 / 2"/>
            <draw:equation draw:name="f26" draw:formula="?f13 + ?f25"/>
            <draw:equation draw:name="f27" draw:formula="if(?f26, 4, 2)"/>
            <draw:equation draw:name="f28" draw:formula="if(?f26, 3, 2)"/>
            <draw:equation draw:name="f29" draw:formula="if(?f26, ?f25, 0)"/>
            <draw:equation draw:name="f30" draw:formula="(?f13 + ?f29) / ?f25"/>
            <draw:equation draw:name="f31" draw:formula="?f30 * ?f28 / -1"/>
            <draw:equation draw:name="f32" draw:formula="?f27 + ?f31"/>
            <draw:equation draw:name="f33" draw:formula="?f9 * ?f32 / 24"/>
            <draw:equation draw:name="f34" draw:formula="?f6 * ?f32 / 24"/>
            <draw:equation draw:name="f35" draw:formula="?f3 - ?f33"/>
            <draw:equation draw:name="f36" draw:formula="?f5 - ?f34"/>
            <draw:equation draw:name="f37" draw:formula="115470"/>
          </draw:enhanced-geometry>
        </draw:custom-shape>
        <draw:custom-shape draw:name="Vývojový diagram: ruční vstup 45" draw:style-name="gr3" draw:text-style-name="P2" draw:layer="layout" svg:width="2.778cm" svg:height="2.381cm" svg:x="10.319cm" svg:y="19.645cm">
          <text:p/>
          <draw:enhanced-geometry svg:viewBox="0 0 5 5" draw:text-areas="?f13 ?f15 ?f14 ?f16" draw:glue-points="?f11 ?f12" draw:type="non-primitive" draw:enhanced-path="M 0 1 L 5 0 5 5 0 5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5"/>
            <draw:equation draw:name="f6" draw:formula="?f4 / 10"/>
            <draw:equation draw:name="f7" draw:formula="?f1 - ?f0"/>
            <draw:equation draw:name="f8" draw:formula="?f7 / 2"/>
            <draw:equation draw:name="f9" draw:formula="?f7 / 5"/>
            <draw:equation draw:name="f10" draw:formula="?f0 + ?f8"/>
            <draw:equation draw:name="f11" draw:formula="?f10 / ?f9"/>
            <draw:equation draw:name="f12" draw:formula="?f6 / ?f5"/>
            <draw:equation draw:name="f13" draw:formula="?f0 / ?f9"/>
            <draw:equation draw:name="f14" draw:formula="?f1 / ?f9"/>
            <draw:equation draw:name="f15" draw:formula="?f5 / ?f5"/>
            <draw:equation draw:name="f16" draw:formula="?f3 / ?f5"/>
          </draw:enhanced-geometry>
        </draw:custom-shape>
        <draw:custom-shape draw:name="Vývojový diagram: zpoždění 46" draw:style-name="gr3" draw:text-style-name="P2" draw:layer="layout" svg:width="2.977cm" svg:height="2.183cm" svg:x="14.486cm" svg:y="19.844cm">
          <text:p/>
          <draw:enhanced-geometry svg:viewBox="0 0 21600 21600" draw:path-stretchpoint-x="21600" draw:path-stretchpoint-y="21600" draw:text-areas="?f3 ?f24 ?f23 ?f25" draw:type="non-primitive" draw:enhanced-path="M ?f3 ?f5 L ?f12 ?f5 A ?f65 ?f66 ?f67 ?f68 ?f12 ?f5 ?f62 ?f64 W ?f69 ?f70 ?f71 ?f72 ?f12 ?f5 ?f62 ?f64 L ?f3 ?f6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+ ?f19"/>
            <draw:equation draw:name="f24" draw:formula="?f9 - ?f22"/>
            <draw:equation draw:name="f25" draw:formula="?f9 + ?f22"/>
            <draw:equation draw:name="f26" draw:formula="21550000 - ?f1"/>
            <draw:equation draw:name="f27" draw:formula="if(?f26, ?f1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2"/>
            <draw:equation draw:name="f32" draw:formula="?f31 * ?f13 / ?f1"/>
            <draw:equation draw:name="f33" draw:formula="0 - ?f32"/>
            <draw:equation draw:name="f34" draw:formula="cos(?f33)"/>
            <draw:equation draw:name="f35" draw:formula="0 - ?f34"/>
            <draw:equation draw:name="f36" draw:formula="?f35 * ?f11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11 * ?f8 / ?f40"/>
            <draw:equation draw:name="f42" draw:formula="?f38 * ?f41"/>
            <draw:equation draw:name="f43" draw:formula="?f12 - ?f42"/>
            <draw:equation draw:name="f44" draw:formula="?f35 * ?f41"/>
            <draw:equation draw:name="f45" draw:formula="?f5 - ?f44"/>
            <draw:equation draw:name="f46" draw:formula="?f43 - ?f11"/>
            <draw:equation draw:name="f47" draw:formula="?f45 - ?f8"/>
            <draw:equation draw:name="f48" draw:formula="?f43 + ?f11"/>
            <draw:equation draw:name="f49" draw:formula="?f45 + ?f8"/>
            <draw:equation draw:name="f50" draw:formula="?f30 + ?f2"/>
            <draw:equation draw:name="f51" draw:formula="?f50 * ?f13 / ?f1"/>
            <draw:equation draw:name="f52" draw:formula="0 - ?f51"/>
            <draw:equation draw:name="f53" draw:formula="cos(?f52)"/>
            <draw:equation draw:name="f54" draw:formula="0 - ?f53"/>
            <draw:equation draw:name="f55" draw:formula="?f54 * ?f11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11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12, ?f46)"/>
            <draw:equation draw:name="f66" draw:formula="if(?f29, ?f5, ?f47)"/>
            <draw:equation draw:name="f67" draw:formula="if(?f29, ?f12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Pětiúhelník 47" draw:style-name="gr3" draw:text-style-name="P2" draw:layer="layout" svg:width="3.175cm" svg:height="2.381cm" svg:x="1.984cm" svg:y="2.977cm">
          <text:p/>
          <draw:enhanced-geometry svg:viewBox="0 0 21600 21600" draw:path-stretchpoint-x="21600" draw:path-stretchpoint-y="21600" draw:text-areas="?f0 ?f2 ?f12 ?f3" draw:glue-points="?f13 ?f2 ?f13 ?f3" draw:type="non-primitive" draw:modifiers="50000" draw:enhanced-path="M ?f0 ?f2 L ?f11 ?f2 ?f1 ?f6 ?f11 ?f3 ?f0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frame draw:name="TextovéPole 48" draw:style-name="gr13" draw:text-style-name="P2" draw:layer="layout" svg:width="12.925cm" svg:height="1.027cm" svg:x="0cm" svg:y="0cm">
          <draw:text-box>
            <text:p text:style-name="P4"><text:span text:style-name="T5">Kartičky k vytisknutí, vystřihnutí a zalaminování </text:span></text:p>
          </draw:text-box>
        </draw:frame>
        <draw:custom-shape draw:name="Obdélník 49" draw:style-name="gr1" draw:text-style-name="P2" draw:layer="layout" svg:width="19.05cm" svg:height="2.031cm" svg:x="0cm" svg:y="23.349cm">
          <text:p text:style-name="P1"><text:span text:style-name="T3">Autorem materiálu a všech jeho částí, není-li uvedeno jinak, je Věra Fišerová.</text:span></text:p>
          <text:p text:style-name="P1"><text:span text:style-name="T3">Dostupné z Metodického portálu www.rvp.cz, ISSN: 1802-4785.  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2" draw:layer="layout" svg:width="8.351cm" svg:height="11.136cm" svg:x="6.324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Prázdný" presentation:presentation-page-layout-name="AL2T13">
        <office:forms form:automatic-focus="false" form:apply-design-mode="false"/>
        <draw:custom-shape draw:name="Obdélník 3" draw:style-name="gr3" draw:text-style-name="P2" draw:layer="layout" svg:width="4cm" svg:height="4cm" svg:x="1.191cm" svg:y="2.778cm">
          <text:p/>
          <draw:enhanced-geometry svg:viewBox="0 0 21600 21600" draw:type="non-primitive" draw:enhanced-path="M 0 0 L 21600 0 21600 21600 0 21600 Z N"/>
        </draw:custom-shape>
        <draw:custom-shape draw:name="Obdélník 4" draw:style-name="gr3" draw:text-style-name="P2" draw:layer="layout" svg:width="4cm" svg:height="4cm" svg:x="5.358cm" svg:y="2.778cm">
          <text:p/>
          <draw:enhanced-geometry svg:viewBox="0 0 21600 21600" draw:type="non-primitive" draw:enhanced-path="M 0 0 L 21600 0 21600 21600 0 21600 Z N"/>
        </draw:custom-shape>
        <draw:custom-shape draw:name="Obdélník 5" draw:style-name="gr3" draw:text-style-name="P2" draw:layer="layout" svg:width="4cm" svg:height="4cm" svg:x="1.191cm" svg:y="6.945cm">
          <text:p/>
          <draw:enhanced-geometry svg:viewBox="0 0 21600 21600" draw:type="non-primitive" draw:enhanced-path="M 0 0 L 21600 0 21600 21600 0 21600 Z N"/>
        </draw:custom-shape>
        <draw:custom-shape draw:name="Obdélník 6" draw:style-name="gr3" draw:text-style-name="P2" draw:layer="layout" svg:width="4cm" svg:height="4cm" svg:x="5.358cm" svg:y="6.945cm">
          <text:p/>
          <draw:enhanced-geometry svg:viewBox="0 0 21600 21600" draw:type="non-primitive" draw:enhanced-path="M 0 0 L 21600 0 21600 21600 0 21600 Z N"/>
        </draw:custom-shape>
        <draw:custom-shape draw:name="Obdélník 7" draw:style-name="gr3" draw:text-style-name="P2" draw:layer="layout" svg:width="4cm" svg:height="4cm" svg:x="1.191cm" svg:y="11.113cm">
          <text:p/>
          <draw:enhanced-geometry svg:viewBox="0 0 21600 21600" draw:type="non-primitive" draw:enhanced-path="M 0 0 L 21600 0 21600 21600 0 21600 Z N"/>
        </draw:custom-shape>
        <draw:custom-shape draw:name="Obdélník 8" draw:style-name="gr3" draw:text-style-name="P2" draw:layer="layout" svg:width="4cm" svg:height="4cm" svg:x="5.358cm" svg:y="11.113cm">
          <text:p/>
          <draw:enhanced-geometry svg:viewBox="0 0 21600 21600" draw:type="non-primitive" draw:enhanced-path="M 0 0 L 21600 0 21600 21600 0 21600 Z N"/>
        </draw:custom-shape>
        <draw:custom-shape draw:name="Obdélník 9" draw:style-name="gr3" draw:text-style-name="P2" draw:layer="layout" svg:width="4cm" svg:height="4cm" svg:x="1.191cm" svg:y="15.28cm">
          <text:p/>
          <draw:enhanced-geometry svg:viewBox="0 0 21600 21600" draw:type="non-primitive" draw:enhanced-path="M 0 0 L 21600 0 21600 21600 0 21600 Z N"/>
        </draw:custom-shape>
        <draw:custom-shape draw:name="Obdélník 10" draw:style-name="gr3" draw:text-style-name="P2" draw:layer="layout" svg:width="4cm" svg:height="4cm" svg:x="5.358cm" svg:y="15.28cm">
          <text:p/>
          <draw:enhanced-geometry svg:viewBox="0 0 21600 21600" draw:type="non-primitive" draw:enhanced-path="M 0 0 L 21600 0 21600 21600 0 21600 Z N"/>
        </draw:custom-shape>
        <draw:custom-shape draw:name="Obdélník 11" draw:style-name="gr3" draw:text-style-name="P2" draw:layer="layout" svg:width="4cm" svg:height="4cm" svg:x="9.525cm" svg:y="2.778cm">
          <text:p/>
          <draw:enhanced-geometry svg:viewBox="0 0 21600 21600" draw:type="non-primitive" draw:enhanced-path="M 0 0 L 21600 0 21600 21600 0 21600 Z N"/>
        </draw:custom-shape>
        <draw:custom-shape draw:name="Obdélník 12" draw:style-name="gr3" draw:text-style-name="P2" draw:layer="layout" svg:width="4cm" svg:height="4cm" svg:x="13.692cm" svg:y="2.778cm">
          <text:p/>
          <draw:enhanced-geometry svg:viewBox="0 0 21600 21600" draw:type="non-primitive" draw:enhanced-path="M 0 0 L 21600 0 21600 21600 0 21600 Z N"/>
        </draw:custom-shape>
        <draw:custom-shape draw:name="Obdélník 13" draw:style-name="gr3" draw:text-style-name="P2" draw:layer="layout" svg:width="4cm" svg:height="4cm" svg:x="9.525cm" svg:y="6.945cm">
          <text:p/>
          <draw:enhanced-geometry svg:viewBox="0 0 21600 21600" draw:type="non-primitive" draw:enhanced-path="M 0 0 L 21600 0 21600 21600 0 21600 Z N"/>
        </draw:custom-shape>
        <draw:custom-shape draw:name="Obdélník 14" draw:style-name="gr3" draw:text-style-name="P2" draw:layer="layout" svg:width="4cm" svg:height="4cm" svg:x="13.692cm" svg:y="6.945cm">
          <text:p/>
          <draw:enhanced-geometry svg:viewBox="0 0 21600 21600" draw:type="non-primitive" draw:enhanced-path="M 0 0 L 21600 0 21600 21600 0 21600 Z N"/>
        </draw:custom-shape>
        <draw:custom-shape draw:name="Obdélník 15" draw:style-name="gr3" draw:text-style-name="P2" draw:layer="layout" svg:width="4cm" svg:height="4cm" svg:x="9.525cm" svg:y="11.113cm">
          <text:p/>
          <draw:enhanced-geometry svg:viewBox="0 0 21600 21600" draw:type="non-primitive" draw:enhanced-path="M 0 0 L 21600 0 21600 21600 0 21600 Z N"/>
        </draw:custom-shape>
        <draw:custom-shape draw:name="Obdélník 16" draw:style-name="gr3" draw:text-style-name="P2" draw:layer="layout" svg:width="4cm" svg:height="4cm" svg:x="13.692cm" svg:y="11.113cm">
          <text:p/>
          <draw:enhanced-geometry svg:viewBox="0 0 21600 21600" draw:type="non-primitive" draw:enhanced-path="M 0 0 L 21600 0 21600 21600 0 21600 Z N"/>
        </draw:custom-shape>
        <draw:custom-shape draw:name="Obdélník 17" draw:style-name="gr3" draw:text-style-name="P2" draw:layer="layout" svg:width="4cm" svg:height="4cm" svg:x="9.525cm" svg:y="15.28cm">
          <text:p/>
          <draw:enhanced-geometry svg:viewBox="0 0 21600 21600" draw:type="non-primitive" draw:enhanced-path="M 0 0 L 21600 0 21600 21600 0 21600 Z N"/>
        </draw:custom-shape>
        <draw:custom-shape draw:name="Obdélník 18" draw:style-name="gr3" draw:text-style-name="P2" draw:layer="layout" svg:width="4cm" svg:height="4cm" svg:x="13.692cm" svg:y="15.28cm">
          <text:p/>
          <draw:enhanced-geometry svg:viewBox="0 0 21600 21600" draw:type="non-primitive" draw:enhanced-path="M 0 0 L 21600 0 21600 21600 0 21600 Z N"/>
        </draw:custom-shape>
        <draw:custom-shape draw:name="Obdélník 19" draw:style-name="gr3" draw:text-style-name="P2" draw:layer="layout" svg:width="4cm" svg:height="4cm" svg:x="1.191cm" svg:y="19.447cm">
          <text:p/>
          <draw:enhanced-geometry svg:viewBox="0 0 21600 21600" draw:type="non-primitive" draw:enhanced-path="M 0 0 L 21600 0 21600 21600 0 21600 Z N"/>
        </draw:custom-shape>
        <draw:custom-shape draw:name="Obdélník 20" draw:style-name="gr3" draw:text-style-name="P2" draw:layer="layout" svg:width="4cm" svg:height="4cm" svg:x="5.358cm" svg:y="19.447cm">
          <text:p/>
          <draw:enhanced-geometry svg:viewBox="0 0 21600 21600" draw:type="non-primitive" draw:enhanced-path="M 0 0 L 21600 0 21600 21600 0 21600 Z N"/>
        </draw:custom-shape>
        <draw:custom-shape draw:name="Obdélník 23" draw:style-name="gr3" draw:text-style-name="P2" draw:layer="layout" svg:width="4cm" svg:height="4cm" svg:x="9.525cm" svg:y="19.447cm">
          <text:p/>
          <draw:enhanced-geometry svg:viewBox="0 0 21600 21600" draw:type="non-primitive" draw:enhanced-path="M 0 0 L 21600 0 21600 21600 0 21600 Z N"/>
        </draw:custom-shape>
        <draw:custom-shape draw:name="Obdélník 24" draw:style-name="gr3" draw:text-style-name="P2" draw:layer="layout" svg:width="4cm" svg:height="4cm" svg:x="13.692cm" svg:y="19.447cm">
          <text:p/>
          <draw:enhanced-geometry svg:viewBox="0 0 21600 21600" draw:type="non-primitive" draw:enhanced-path="M 0 0 L 21600 0 21600 21600 0 21600 Z N"/>
        </draw:custom-shape>
        <draw:frame draw:name="TextovéPole 21" draw:style-name="gr14" draw:text-style-name="P2" draw:layer="layout" svg:width="3.457cm" svg:height="1.027cm" svg:x="7.739cm" svg:y="0cm">
          <draw:text-box>
            <text:p text:style-name="P4"><text:span text:style-name="T5">HRACÍ LIST </text:span></text:p>
          </draw:text-box>
        </draw:frame>
        <draw:custom-shape draw:name="Obdélník 64" draw:style-name="gr1" draw:text-style-name="P2" draw:layer="layout" svg:width="17.463cm" svg:height="2.031cm" svg:x="0cm" svg:y="23.446cm">
          <text:p text:style-name="P1"><text:span text:style-name="T3">Autorem materiálu a všech jeho částí, není-li uvedeno jinak, je Věra Fišerová. </text:span></text:p>
          <text:p text:style-name="P1"><text:span text:style-name="T3">Dostupné z Metodického portálu www.rvp.cz, ISSN: 1802-4785.  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2" draw:layer="layout" svg:width="8.351cm" svg:height="11.136cm" svg:x="6.324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71cm" svg:stroke-color="#385d8a" svg:stroke-linecap="butt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Motiv-sady-Office-background" style:family="presentation">
      <style:graphic-properties draw:stroke="none" draw:fill="solid" draw:fill-color="#ffffff"/>
      <style:text-properties style:letter-kerning="true"/>
    </style:style>
    <style:style style:name="Master1-Motiv-sady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Motiv-sady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Motiv-sady-Office-outline1" style:family="presentation">
      <style:graphic-properties draw:stroke="none" draw:fill="none">
        <text:list-style style:name="Master1-Motiv-sady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tiv-sady-Office-outline2" style:family="presentation" style:parent-style-name="Master1-Motiv-sady-Office-outline1">
      <style:paragraph-properties fo:margin-top="0cm" fo:margin-bottom="0.4cm"/>
      <style:text-properties fo:font-size="28pt" style:font-size-asian="28pt" style:font-size-complex="28pt"/>
    </style:style>
    <style:style style:name="Master1-Motiv-sady-Office-outline3" style:family="presentation" style:parent-style-name="Master1-Motiv-sady-Office-outline2">
      <style:paragraph-properties fo:margin-top="0cm" fo:margin-bottom="0.3cm"/>
      <style:text-properties fo:font-size="24pt" style:font-size-asian="24pt" style:font-size-complex="24pt"/>
    </style:style>
    <style:style style:name="Master1-Motiv-sady-Office-outline4" style:family="presentation" style:parent-style-name="Master1-Motiv-sady-Office-outline3">
      <style:paragraph-properties fo:margin-top="0cm" fo:margin-bottom="0.2cm"/>
      <style:text-properties fo:font-size="20pt" style:font-size-asian="20pt" style:font-size-complex="20pt"/>
    </style:style>
    <style:style style:name="Master1-Motiv-sady-Office-outline5" style:family="presentation" style:parent-style-name="Master1-Motiv-sady-Office-outline4">
      <style:paragraph-properties fo:margin-top="0cm" fo:margin-bottom="0.1cm"/>
      <style:text-properties fo:font-size="20pt" style:font-size-asian="20pt" style:font-size-complex="20pt"/>
    </style:style>
    <style:style style:name="Master1-Motiv-sady-Office-outline6" style:family="presentation" style:parent-style-name="Master1-Motiv-sady-Office-outline5">
      <style:paragraph-properties fo:margin-top="0cm" fo:margin-bottom="0.1cm"/>
      <style:text-properties fo:font-size="20pt" style:font-size-asian="20pt" style:font-size-complex="20pt"/>
    </style:style>
    <style:style style:name="Master1-Motiv-sady-Office-outline7" style:family="presentation" style:parent-style-name="Master1-Motiv-sady-Office-outline6">
      <style:paragraph-properties fo:margin-top="0cm" fo:margin-bottom="0.1cm"/>
      <style:text-properties fo:font-size="20pt" style:font-size-asian="20pt" style:font-size-complex="20pt"/>
    </style:style>
    <style:style style:name="Master1-Motiv-sady-Office-outline8" style:family="presentation" style:parent-style-name="Master1-Motiv-sady-Office-outline7">
      <style:paragraph-properties fo:margin-top="0cm" fo:margin-bottom="0.1cm"/>
      <style:text-properties fo:font-size="20pt" style:font-size-asian="20pt" style:font-size-complex="20pt"/>
    </style:style>
    <style:style style:name="Master1-Motiv-sady-Office-outline9" style:family="presentation" style:parent-style-name="Master1-Motiv-sady-Office-outline8">
      <style:paragraph-properties fo:margin-top="0cm" fo:margin-bottom="0.1cm"/>
      <style:text-properties fo:font-size="20pt" style:font-size-asian="20pt" style:font-size-complex="20pt"/>
    </style:style>
    <style:style style:name="Master1-Motiv-sady-Office-subtitle" style:family="presentation">
      <style:graphic-properties draw:stroke="none" draw:fill="none" draw:textarea-vertical-align="middle">
        <text:list-style style:name="Master1-Motiv-sady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tiv-sady-Office-title" style:family="presentation">
      <style:graphic-properties draw:stroke="none" draw:fill="none" draw:textarea-vertical-align="middle">
        <text:list-style style:name="Master1-Motiv-sady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background" style:family="presentation">
      <style:graphic-properties draw:stroke="none" draw:fill="solid" draw:fill-color="#ffffff"/>
      <style:text-properties style:letter-kerning="true"/>
    </style:style>
    <style:style style:name="Master1-Layout1-title-Úvodní-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Úvodní-sníme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1" style:family="presentation">
      <style:graphic-properties draw:stroke="none" draw:fill="none">
        <text:list-style style:name="Master1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2" style:family="presentation" style:parent-style-name="Master1-Layout1-title-Úvodní-snímek-outline1">
      <style:paragraph-properties fo:margin-top="0cm" fo:margin-bottom="0.4cm"/>
      <style:text-properties fo:font-size="28pt" style:font-size-asian="28pt" style:font-size-complex="28pt"/>
    </style:style>
    <style:style style:name="Master1-Layout1-title-Úvodní-snímek-outline3" style:family="presentation" style:parent-style-name="Master1-Layout1-title-Úvodní-snímek-outline2">
      <style:paragraph-properties fo:margin-top="0cm" fo:margin-bottom="0.3cm"/>
      <style:text-properties fo:font-size="24pt" style:font-size-asian="24pt" style:font-size-complex="24pt"/>
    </style:style>
    <style:style style:name="Master1-Layout1-title-Úvodní-snímek-outline4" style:family="presentation" style:parent-style-name="Master1-Layout1-title-Úvodní-snímek-outline3">
      <style:paragraph-properties fo:margin-top="0cm" fo:margin-bottom="0.2cm"/>
      <style:text-properties fo:font-size="20pt" style:font-size-asian="20pt" style:font-size-complex="20pt"/>
    </style:style>
    <style:style style:name="Master1-Layout1-title-Úvodní-snímek-outline5" style:family="presentation" style:parent-style-name="Master1-Layout1-title-Úvodní-snímek-outline4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6" style:family="presentation" style:parent-style-name="Master1-Layout1-title-Úvodní-snímek-outline5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7" style:family="presentation" style:parent-style-name="Master1-Layout1-title-Úvodní-snímek-outline6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8" style:family="presentation" style:parent-style-name="Master1-Layout1-title-Úvodní-snímek-outline7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9" style:family="presentation" style:parent-style-name="Master1-Layout1-title-Úvodní-snímek-outline8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subtitle" style:family="presentation">
      <style:graphic-properties draw:stroke="none" draw:fill="none" draw:textarea-vertical-align="middle">
        <text:list-style style:name="Master1-Layout1-title-Úvodní-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title" style:family="presentation">
      <style:graphic-properties draw:stroke="none" draw:fill="none" draw:textarea-vertical-align="middle">
        <text:list-style style:name="Master1-Layout1-title-Úvodní-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background" style:family="presentation">
      <style:graphic-properties draw:stroke="none" draw:fill="solid" draw:fill-color="#ffffff"/>
      <style:text-properties style:letter-kerning="true"/>
    </style:style>
    <style:style style:name="Master1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1" style:family="presentation">
      <style:graphic-properties draw:stroke="none" draw:fill="none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2" style:family="presentation" style:parent-style-name="Master1-Layout2-obj-Nadpis-a-obsah-outline1">
      <style:paragraph-properties fo:margin-top="0cm" fo:margin-bottom="0.4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top="0cm" fo:margin-bottom="0.3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top="0cm" fo:margin-bottom="0.2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top="0cm" fo:margin-bottom="0.1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background" style:family="presentation">
      <style:graphic-properties draw:stroke="none" draw:fill="solid" draw:fill-color="#ffffff"/>
      <style:text-properties style:letter-kerning="true"/>
    </style:style>
    <style:style style:name="Master1-Layout3-secHead-Záhlaví-čá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Záhlaví-čá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1" style:family="presentation">
      <style:graphic-properties draw:stroke="none" draw:fill="none">
        <text:list-style style:name="Master1-Layout3-secHead-Záhlaví-čá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2" style:family="presentation" style:parent-style-name="Master1-Layout3-secHead-Záhlaví-části-outline1">
      <style:paragraph-properties fo:margin-top="0cm" fo:margin-bottom="0.4cm"/>
      <style:text-properties fo:font-size="28pt" style:font-size-asian="28pt" style:font-size-complex="28pt"/>
    </style:style>
    <style:style style:name="Master1-Layout3-secHead-Záhlaví-části-outline3" style:family="presentation" style:parent-style-name="Master1-Layout3-secHead-Záhlaví-části-outline2">
      <style:paragraph-properties fo:margin-top="0cm" fo:margin-bottom="0.3cm"/>
      <style:text-properties fo:font-size="24pt" style:font-size-asian="24pt" style:font-size-complex="24pt"/>
    </style:style>
    <style:style style:name="Master1-Layout3-secHead-Záhlaví-části-outline4" style:family="presentation" style:parent-style-name="Master1-Layout3-secHead-Záhlaví-části-outline3">
      <style:paragraph-properties fo:margin-top="0cm" fo:margin-bottom="0.2cm"/>
      <style:text-properties fo:font-size="20pt" style:font-size-asian="20pt" style:font-size-complex="20pt"/>
    </style:style>
    <style:style style:name="Master1-Layout3-secHead-Záhlaví-části-outline5" style:family="presentation" style:parent-style-name="Master1-Layout3-secHead-Záhlaví-části-outline4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6" style:family="presentation" style:parent-style-name="Master1-Layout3-secHead-Záhlaví-části-outline5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7" style:family="presentation" style:parent-style-name="Master1-Layout3-secHead-Záhlaví-části-outline6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8" style:family="presentation" style:parent-style-name="Master1-Layout3-secHead-Záhlaví-části-outline7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9" style:family="presentation" style:parent-style-name="Master1-Layout3-secHead-Záhlaví-části-outline8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subtitle" style:family="presentation">
      <style:graphic-properties draw:stroke="none" draw:fill="none" draw:textarea-vertical-align="middle">
        <text:list-style style:name="Master1-Layout3-secHead-Záhlaví-čá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title" style:family="presentation">
      <style:graphic-properties draw:stroke="none" draw:fill="none" draw:textarea-vertical-align="middle">
        <text:list-style style:name="Master1-Layout3-secHead-Záhlaví-čá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background" style:family="presentation">
      <style:graphic-properties draw:stroke="none" draw:fill="solid" draw:fill-color="#ffffff"/>
      <style:text-properties style:letter-kerning="true"/>
    </style:style>
    <style:style style:name="Master1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va-obsah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1" style:family="presentation">
      <style:graphic-properties draw:stroke="none" draw:fill="none">
        <text:list-style style:name="Master1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2" style:family="presentation" style:parent-style-name="Master1-Layout4-twoObj-Dva-obsahy-outline1">
      <style:paragraph-properties fo:margin-top="0cm" fo:margin-bottom="0.4cm"/>
      <style:text-properties fo:font-size="28pt" style:font-size-asian="28pt" style:font-size-complex="28pt"/>
    </style:style>
    <style:style style:name="Master1-Layout4-twoObj-Dva-obsahy-outline3" style:family="presentation" style:parent-style-name="Master1-Layout4-twoObj-Dva-obsahy-outline2">
      <style:paragraph-properties fo:margin-top="0cm" fo:margin-bottom="0.3cm"/>
      <style:text-properties fo:font-size="24pt" style:font-size-asian="24pt" style:font-size-complex="24pt"/>
    </style:style>
    <style:style style:name="Master1-Layout4-twoObj-Dva-obsahy-outline4" style:family="presentation" style:parent-style-name="Master1-Layout4-twoObj-Dva-obsahy-outline3">
      <style:paragraph-properties fo:margin-top="0cm" fo:margin-bottom="0.2cm"/>
      <style:text-properties fo:font-size="20pt" style:font-size-asian="20pt" style:font-size-complex="20pt"/>
    </style:style>
    <style:style style:name="Master1-Layout4-twoObj-Dva-obsahy-outline5" style:family="presentation" style:parent-style-name="Master1-Layout4-twoObj-Dva-obsahy-outline4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6" style:family="presentation" style:parent-style-name="Master1-Layout4-twoObj-Dva-obsahy-outline5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7" style:family="presentation" style:parent-style-name="Master1-Layout4-twoObj-Dva-obsahy-outline6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8" style:family="presentation" style:parent-style-name="Master1-Layout4-twoObj-Dva-obsahy-outline7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9" style:family="presentation" style:parent-style-name="Master1-Layout4-twoObj-Dva-obsahy-outline8">
      <style:paragraph-properties fo:margin-top="0cm" fo:margin-bottom="0.1cm"/>
      <style:text-properties fo:font-size="20pt" style:font-size-asian="20pt" style:font-size-complex="20pt"/>
    </style:style>
    <style:style style:name="Master1-Layout4-twoObj-Dva-obsahy-subtitle" style:family="presentation">
      <style:graphic-properties draw:stroke="none" draw:fill="none" draw:textarea-vertical-align="middle">
        <text:list-style style:name="Master1-Layout4-twoObj-Dva-obsah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title" style:family="presentation">
      <style:graphic-properties draw:stroke="none" draw:fill="none" draw:textarea-vertical-align="middle">
        <text:list-style style:name="Master1-Layout4-twoObj-Dva-obsah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background" style:family="presentation">
      <style:graphic-properties draw:stroke="none" draw:fill="solid" draw:fill-color="#ffffff"/>
      <style:text-properties style:letter-kerning="true"/>
    </style:style>
    <style:style style:name="Master1-Layout5-twoTxTwoObj-Porovnán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ovnán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1" style:family="presentation">
      <style:graphic-properties draw:stroke="none" draw:fill="none">
        <text:list-style style:name="Master1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2" style:family="presentation" style:parent-style-name="Master1-Layout5-twoTxTwoObj-Porovnání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Porovnání-outline3" style:family="presentation" style:parent-style-name="Master1-Layout5-twoTxTwoObj-Porovnání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Porovnání-outline4" style:family="presentation" style:parent-style-name="Master1-Layout5-twoTxTwoObj-Porovnání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Porovnání-outline5" style:family="presentation" style:parent-style-name="Master1-Layout5-twoTxTwoObj-Porovnání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6" style:family="presentation" style:parent-style-name="Master1-Layout5-twoTxTwoObj-Porovnání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7" style:family="presentation" style:parent-style-name="Master1-Layout5-twoTxTwoObj-Porovnání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8" style:family="presentation" style:parent-style-name="Master1-Layout5-twoTxTwoObj-Porovnání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9" style:family="presentation" style:parent-style-name="Master1-Layout5-twoTxTwoObj-Porovnání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subtitle" style:family="presentation">
      <style:graphic-properties draw:stroke="none" draw:fill="none" draw:textarea-vertical-align="middle">
        <text:list-style style:name="Master1-Layout5-twoTxTwoObj-Porovnán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title" style:family="presentation">
      <style:graphic-properties draw:stroke="none" draw:fill="none" draw:textarea-vertical-align="middle">
        <text:list-style style:name="Master1-Layout5-twoTxTwoObj-Porovnán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background" style:family="presentation">
      <style:graphic-properties draw:stroke="none" draw:fill="solid" draw:fill-color="#ffffff"/>
      <style:text-properties style:letter-kerning="true"/>
    </style:style>
    <style:style style:name="Master1-Layout6-titleOnly-Pouze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Pouze-nadp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1" style:family="presentation">
      <style:graphic-properties draw:stroke="none" draw:fill="none">
        <text:list-style style:name="Master1-Layout6-titleOnly-Pouze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2" style:family="presentation" style:parent-style-name="Master1-Layout6-titleOnly-Pouze-nadpis-outline1">
      <style:paragraph-properties fo:margin-top="0cm" fo:margin-bottom="0.4cm"/>
      <style:text-properties fo:font-size="28pt" style:font-size-asian="28pt" style:font-size-complex="28pt"/>
    </style:style>
    <style:style style:name="Master1-Layout6-titleOnly-Pouze-nadpis-outline3" style:family="presentation" style:parent-style-name="Master1-Layout6-titleOnly-Pouze-nadpis-outline2">
      <style:paragraph-properties fo:margin-top="0cm" fo:margin-bottom="0.3cm"/>
      <style:text-properties fo:font-size="24pt" style:font-size-asian="24pt" style:font-size-complex="24pt"/>
    </style:style>
    <style:style style:name="Master1-Layout6-titleOnly-Pouze-nadpis-outline4" style:family="presentation" style:parent-style-name="Master1-Layout6-titleOnly-Pouze-nadpis-outline3">
      <style:paragraph-properties fo:margin-top="0cm" fo:margin-bottom="0.2cm"/>
      <style:text-properties fo:font-size="20pt" style:font-size-asian="20pt" style:font-size-complex="20pt"/>
    </style:style>
    <style:style style:name="Master1-Layout6-titleOnly-Pouze-nadpis-outline5" style:family="presentation" style:parent-style-name="Master1-Layout6-titleOnly-Pouze-nadpis-outline4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6" style:family="presentation" style:parent-style-name="Master1-Layout6-titleOnly-Pouze-nadpis-outline5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7" style:family="presentation" style:parent-style-name="Master1-Layout6-titleOnly-Pouze-nadpis-outline6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8" style:family="presentation" style:parent-style-name="Master1-Layout6-titleOnly-Pouze-nadpis-outline7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9" style:family="presentation" style:parent-style-name="Master1-Layout6-titleOnly-Pouze-nadpis-outline8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subtitle" style:family="presentation">
      <style:graphic-properties draw:stroke="none" draw:fill="none" draw:textarea-vertical-align="middle">
        <text:list-style style:name="Master1-Layout6-titleOnly-Pouze-nadp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title" style:family="presentation">
      <style:graphic-properties draw:stroke="none" draw:fill="none" draw:textarea-vertical-align="middle">
        <text:list-style style:name="Master1-Layout6-titleOnly-Pouze-nadp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background" style:family="presentation">
      <style:graphic-properties draw:stroke="none" draw:fill="solid" draw:fill-color="#ffffff"/>
      <style:text-properties style:letter-kerning="true"/>
    </style:style>
    <style:style style:name="Master1-Layout7-blank-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rázdn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1" style:family="presentation">
      <style:graphic-properties draw:stroke="none" draw:fill="none">
        <text:list-style style:name="Master1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2" style:family="presentation" style:parent-style-name="Master1-Layout7-blank-Prázdný-outline1">
      <style:paragraph-properties fo:margin-top="0cm" fo:margin-bottom="0.4cm"/>
      <style:text-properties fo:font-size="28pt" style:font-size-asian="28pt" style:font-size-complex="28pt"/>
    </style:style>
    <style:style style:name="Master1-Layout7-blank-Prázdný-outline3" style:family="presentation" style:parent-style-name="Master1-Layout7-blank-Prázdný-outline2">
      <style:paragraph-properties fo:margin-top="0cm" fo:margin-bottom="0.3cm"/>
      <style:text-properties fo:font-size="24pt" style:font-size-asian="24pt" style:font-size-complex="24pt"/>
    </style:style>
    <style:style style:name="Master1-Layout7-blank-Prázdný-outline4" style:family="presentation" style:parent-style-name="Master1-Layout7-blank-Prázdný-outline3">
      <style:paragraph-properties fo:margin-top="0cm" fo:margin-bottom="0.2cm"/>
      <style:text-properties fo:font-size="20pt" style:font-size-asian="20pt" style:font-size-complex="20pt"/>
    </style:style>
    <style:style style:name="Master1-Layout7-blank-Prázdný-outline5" style:family="presentation" style:parent-style-name="Master1-Layout7-blank-Prázdný-outline4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6" style:family="presentation" style:parent-style-name="Master1-Layout7-blank-Prázdný-outline5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7" style:family="presentation" style:parent-style-name="Master1-Layout7-blank-Prázdný-outline6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8" style:family="presentation" style:parent-style-name="Master1-Layout7-blank-Prázdný-outline7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9" style:family="presentation" style:parent-style-name="Master1-Layout7-blank-Prázdný-outline8">
      <style:paragraph-properties fo:margin-top="0cm" fo:margin-bottom="0.1cm"/>
      <style:text-properties fo:font-size="20pt" style:font-size-asian="20pt" style:font-size-complex="20pt"/>
    </style:style>
    <style:style style:name="Master1-Layout7-blank-Prázdný-subtitle" style:family="presentation">
      <style:graphic-properties draw:stroke="none" draw:fill="none" draw:textarea-vertical-align="middle">
        <text:list-style style:name="Master1-Layout7-blank-Prázdn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title" style:family="presentation">
      <style:graphic-properties draw:stroke="none" draw:fill="none" draw:textarea-vertical-align="middle">
        <text:list-style style:name="Master1-Layout7-blank-Prázdn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background" style:family="presentation">
      <style:graphic-properties draw:stroke="none" draw:fill="solid" draw:fill-color="#ffffff"/>
      <style:text-properties style:letter-kerning="true"/>
    </style:style>
    <style:style style:name="Master1-Layout8-objTx-Obsah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Obsah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1" style:family="presentation">
      <style:graphic-properties draw:stroke="none" draw:fill="none">
        <text:list-style style:name="Master1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2" style:family="presentation" style:parent-style-name="Master1-Layout8-objTx-Obsah-s-titulkem-outline1">
      <style:paragraph-properties fo:margin-top="0cm" fo:margin-bottom="0.4cm"/>
      <style:text-properties fo:font-size="28pt" style:font-size-asian="28pt" style:font-size-complex="28pt"/>
    </style:style>
    <style:style style:name="Master1-Layout8-objTx-Obsah-s-titulkem-outline3" style:family="presentation" style:parent-style-name="Master1-Layout8-objTx-Obsah-s-titulkem-outline2">
      <style:paragraph-properties fo:margin-top="0cm" fo:margin-bottom="0.3cm"/>
      <style:text-properties fo:font-size="24pt" style:font-size-asian="24pt" style:font-size-complex="24pt"/>
    </style:style>
    <style:style style:name="Master1-Layout8-objTx-Obsah-s-titulkem-outline4" style:family="presentation" style:parent-style-name="Master1-Layout8-objTx-Obsah-s-titulkem-outline3">
      <style:paragraph-properties fo:margin-top="0cm" fo:margin-bottom="0.2cm"/>
      <style:text-properties fo:font-size="20pt" style:font-size-asian="20pt" style:font-size-complex="20pt"/>
    </style:style>
    <style:style style:name="Master1-Layout8-objTx-Obsah-s-titulkem-outline5" style:family="presentation" style:parent-style-name="Master1-Layout8-objTx-Obsah-s-titulkem-outline4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6" style:family="presentation" style:parent-style-name="Master1-Layout8-objTx-Obsah-s-titulkem-outline5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7" style:family="presentation" style:parent-style-name="Master1-Layout8-objTx-Obsah-s-titulkem-outline6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8" style:family="presentation" style:parent-style-name="Master1-Layout8-objTx-Obsah-s-titulkem-outline7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9" style:family="presentation" style:parent-style-name="Master1-Layout8-objTx-Obsah-s-titulkem-outline8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subtitle" style:family="presentation">
      <style:graphic-properties draw:stroke="none" draw:fill="none" draw:textarea-vertical-align="middle">
        <text:list-style style:name="Master1-Layout8-objTx-Obsah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title" style:family="presentation">
      <style:graphic-properties draw:stroke="none" draw:fill="none" draw:textarea-vertical-align="middle">
        <text:list-style style:name="Master1-Layout8-objTx-Obsah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background" style:family="presentation">
      <style:graphic-properties draw:stroke="none" draw:fill="solid" draw:fill-color="#ffffff"/>
      <style:text-properties style:letter-kerning="true"/>
    </style:style>
    <style:style style:name="Master1-Layout9-picTx-Obrázek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ázek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1" style:family="presentation">
      <style:graphic-properties draw:stroke="none" draw:fill="none">
        <text:list-style style:name="Master1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2" style:family="presentation" style:parent-style-name="Master1-Layout9-picTx-Obrázek-s-titulkem-outline1">
      <style:paragraph-properties fo:margin-top="0cm" fo:margin-bottom="0.4cm"/>
      <style:text-properties fo:font-size="28pt" style:font-size-asian="28pt" style:font-size-complex="28pt"/>
    </style:style>
    <style:style style:name="Master1-Layout9-picTx-Obrázek-s-titulkem-outline3" style:family="presentation" style:parent-style-name="Master1-Layout9-picTx-Obrázek-s-titulkem-outline2">
      <style:paragraph-properties fo:margin-top="0cm" fo:margin-bottom="0.3cm"/>
      <style:text-properties fo:font-size="24pt" style:font-size-asian="24pt" style:font-size-complex="24pt"/>
    </style:style>
    <style:style style:name="Master1-Layout9-picTx-Obrázek-s-titulkem-outline4" style:family="presentation" style:parent-style-name="Master1-Layout9-picTx-Obrázek-s-titulkem-outline3">
      <style:paragraph-properties fo:margin-top="0cm" fo:margin-bottom="0.2cm"/>
      <style:text-properties fo:font-size="20pt" style:font-size-asian="20pt" style:font-size-complex="20pt"/>
    </style:style>
    <style:style style:name="Master1-Layout9-picTx-Obrázek-s-titulkem-outline5" style:family="presentation" style:parent-style-name="Master1-Layout9-picTx-Obrázek-s-titulkem-outline4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6" style:family="presentation" style:parent-style-name="Master1-Layout9-picTx-Obrázek-s-titulkem-outline5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7" style:family="presentation" style:parent-style-name="Master1-Layout9-picTx-Obrázek-s-titulkem-outline6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8" style:family="presentation" style:parent-style-name="Master1-Layout9-picTx-Obrázek-s-titulkem-outline7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9" style:family="presentation" style:parent-style-name="Master1-Layout9-picTx-Obrázek-s-titulkem-outline8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subtitle" style:family="presentation">
      <style:graphic-properties draw:stroke="none" draw:fill="none" draw:textarea-vertical-align="middle">
        <text:list-style style:name="Master1-Layout9-picTx-Obrázek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title" style:family="presentation">
      <style:graphic-properties draw:stroke="none" draw:fill="none" draw:textarea-vertical-align="middle">
        <text:list-style style:name="Master1-Layout9-picTx-Obrázek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background" style:family="presentation">
      <style:graphic-properties draw:stroke="none" draw:fill="solid" draw:fill-color="#ffffff"/>
      <style:text-properties style:letter-kerning="true"/>
    </style:style>
    <style:style style:name="Master1-Layout10-vertTx-Nadpis-a-s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Nadpis-a-svislý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1" style:family="presentation">
      <style:graphic-properties draw:stroke="none" draw:fill="none">
        <text:list-style style:name="Master1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2" style:family="presentation" style:parent-style-name="Master1-Layout10-vertTx-Nadpis-a-svislý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Nadpis-a-svislý-text-outline3" style:family="presentation" style:parent-style-name="Master1-Layout10-vertTx-Nadpis-a-svislý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Nadpis-a-svislý-text-outline4" style:family="presentation" style:parent-style-name="Master1-Layout10-vertTx-Nadpis-a-svislý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Nadpis-a-svislý-text-outline5" style:family="presentation" style:parent-style-name="Master1-Layout10-vertTx-Nadpis-a-svislý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6" style:family="presentation" style:parent-style-name="Master1-Layout10-vertTx-Nadpis-a-svislý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7" style:family="presentation" style:parent-style-name="Master1-Layout10-vertTx-Nadpis-a-svislý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8" style:family="presentation" style:parent-style-name="Master1-Layout10-vertTx-Nadpis-a-svislý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9" style:family="presentation" style:parent-style-name="Master1-Layout10-vertTx-Nadpis-a-svislý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subtitle" style:family="presentation">
      <style:graphic-properties draw:stroke="none" draw:fill="none" draw:textarea-vertical-align="middle">
        <text:list-style style:name="Master1-Layout10-vertTx-Nadpis-a-svislý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title" style:family="presentation">
      <style:graphic-properties draw:stroke="none" draw:fill="none" draw:textarea-vertical-align="middle">
        <text:list-style style:name="Master1-Layout10-vertTx-Nadpis-a-svislý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S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1" style:family="presentation">
      <style:graphic-properties draw:stroke="none" draw:fill="none">
        <text:list-style style:name="Master1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2" style:family="presentation" style:parent-style-name="Master1-Layout11-vertTitleAndTx-Svislý-nadpis-a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Svislý-nadpis-a-text-outline3" style:family="presentation" style:parent-style-name="Master1-Layout11-vertTitleAndTx-Svislý-nadpis-a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Svislý-nadpis-a-text-outline4" style:family="presentation" style:parent-style-name="Master1-Layout11-vertTitleAndTx-Svislý-nadpis-a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Svislý-nadpis-a-text-outline5" style:family="presentation" style:parent-style-name="Master1-Layout11-vertTitleAndTx-Svislý-nadpis-a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6" style:family="presentation" style:parent-style-name="Master1-Layout11-vertTitleAndTx-Svislý-nadpis-a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7" style:family="presentation" style:parent-style-name="Master1-Layout11-vertTitleAndTx-Svislý-nadpis-a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8" style:family="presentation" style:parent-style-name="Master1-Layout11-vertTitleAndTx-Svislý-nadpis-a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9" style:family="presentation" style:parent-style-name="Master1-Layout11-vertTitleAndTx-Svislý-nadpis-a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subtitle" style:family="presentation">
      <style:graphic-properties draw:stroke="none" draw:fill="none" draw:textarea-vertical-align="middle">
        <text:list-style style:name="Master1-Layout11-vertTitleAndTx-Svislý-nadpis-a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title" style:family="presentation">
      <style:graphic-properties draw:stroke="none" draw:fill="none" draw:textarea-vertical-align="middle">
        <text:list-style style:name="Master1-Layout11-vertTitleAndTx-Svislý-nadpis-a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Motiv-sady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Motiv-sady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Motiv-sady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Motiv-sady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Motiv-sady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Motiv-sady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Úvodní-snímek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Úvodní-snímek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Úvodní-sníme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Úvodní-sníme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Úvodní-snímek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Úvodní-snímek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Nadpis-a-obsah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Nadpis-a-obsah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Nadpis-a-obsah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Nadpis-a-obsah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Nadpis-a-obsah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Záhlaví-části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Záhlaví-části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Záhlaví-čás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Záhlaví-čás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Záhlaví-části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Záhlaví-části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va-obsahy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va-obsah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va-obsah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va-obsahy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va-obsahy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Porovnání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Porovnání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Porovnání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Porovnání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Porovnání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Porovnání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Porovnání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Pouze-nadpi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Pouze-nadpi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Pouze-nadpi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Pouze-nadpis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Pouze-nadpis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Prázdn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Prázdn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Prázdný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Prázdný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Obsah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Obsah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Obsah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Obsah-s-titulk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Obsah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Obsah-s-titulkem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Obsah-s-titulkem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Obrázek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Obrázek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Obrázek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Obrázek-s-titulk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Obrázek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Obrázek-s-titulkem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Obrázek-s-titulkem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Nadpis-a-svislý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Nadpis-a-svislý-text-outline1">
      <style:graphic-properties draw:stroke="none" draw:fill="none" draw:textarea-horizontal-align="right" draw:textarea-vertical-align="top" draw:auto-grow-height="false" draw:auto-grow-width="false" fo:min-width="17.145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Nadpis-a-svislý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Nadpis-a-svislý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Nadpis-a-svislý-text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Nadpis-a-svislý-text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Svislý-nadpis-a-text-title">
      <style:graphic-properties draw:stroke="none" draw:fill="none" draw:textarea-horizontal-align="center" draw:textarea-vertical-align="middle" draw:auto-grow-height="false" draw:auto-grow-width="false" fo:min-width="17.145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Svislý-nadpis-a-text-outline1">
      <style:graphic-properties draw:stroke="none" draw:fill="none" draw:textarea-horizontal-align="right" draw:textarea-vertical-align="top" draw:auto-grow-height="false" draw:auto-grow-width="false" fo:min-width="17.145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Svislý-nadpis-a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Svislý-nadpis-a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Svislý-nadpis-a-text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Svislý-nadpis-a-tex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Calibri" fo:font-size="4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style:font-family-generic="swiss" style:font-pitch="variable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4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Calibri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Calibri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2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Calibri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Master1-Motiv-sady-Office" style:page-layout-name="PM1" draw:style-name="Mdp1">
      <draw:frame draw:name="Zástupný symbol pro nadpis 1" presentation:style-name="Mpr1" draw:text-style-name="MP4" draw:layer="backgroundobjects" svg:width="17.145cm" svg:height="4.233cm" svg:x="0.953cm" svg:y="1.019cm" presentation:class="title">
        <draw:text-box>
          <text:p text:style-name="MP3"><text:span text:style-name="MT1">Klepnutím lze upravit styl předlohy nadpisů.</text:span></text:p>
        </draw:text-box>
      </draw:frame>
      <draw:frame draw:name="Zástupný symbol pro text 2" presentation:style-name="Mpr2" draw:text-style-name="MP4" draw:layer="backgroundobjects" svg:width="17.145cm" svg:height="16.761cm" svg:x="0.953cm" svg:y="5.927cm" presentation:class="outline">
        <draw:text-box>
          <text:list text:style-name="ML3">
            <text:list-item>
              <text:p text:style-name="MP5"><text:span text:style-name="MT2">Klep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3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6-10-12">12.10.2016</text:date></text:span></text:p>
        </draw:text-box>
      </draw:frame>
      <draw:frame draw:name="Zástupný symbol pro zápatí 4" presentation:style-name="Mpr4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3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Master1-Motiv-sady-Office-title" draw:layer="backgroundobjects" svg:width="14.848cm" svg:height="11.136cm" svg:x="3.075cm" svg:y="2.257cm" presentation:class="page"/>
        <draw:frame presentation:style-name="Master1-Motiv-sady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1-title-Úvodní-snímek" style:page-layout-name="PM1" draw:style-name="Mdp1">
      <draw:frame draw:name="Nadpis 1" presentation:style-name="Mpr7" draw:text-style-name="MP4" draw:layer="backgroundobjects" svg:width="16.193cm" svg:height="5.445cm" svg:x="1.429cm" svg:y="7.89cm" presentation:class="title">
        <draw:text-box>
          <text:p text:style-name="MP3"><text:span text:style-name="MT1">Klepnutím lze upravit styl předlohy nadpisů.</text:span></text:p>
        </draw:text-box>
      </draw:frame>
      <draw:frame draw:name="Podnadpis 2" presentation:style-name="Mpr8" draw:text-style-name="MP4" draw:layer="backgroundobjects" svg:width="13.335cm" svg:height="6.491cm" svg:x="2.858cm" svg:y="14.393cm" presentation:class="subtitle">
        <draw:text-box>
          <text:p text:style-name="MP12"><text:span text:style-name="MT8">Klepnutím lze upravit styl předlohy podnadpisů.</text:span></text:p>
        </draw:text-box>
      </draw:frame>
      <draw:frame draw:name="Zástupný symbol pro datum 3" presentation:style-name="Mpr9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6-10-12">12.10.2016</text:date></text:span></text:p>
        </draw:text-box>
      </draw:frame>
      <draw:frame draw:name="Zástupný symbol pro zápatí 4" presentation:style-name="Mpr10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9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draw:frame presentation:style-name="Master1-Layout1-title-Úvodní-snímek-outline1" draw:layer="backgroundobjects" svg:width="17.144cm" svg:height="16.763cm" svg:x="0.952cm" svg:y="5.943cm" presentation:class="outline" presentation:placeholder="true">
        <draw:text-box/>
      </draw:frame>
      <presentation:notes style:page-layout-name="PM0">
        <draw:page-thumbnail presentation:style-name="Master1-Layout1-title-Úvodní-snímek-title" draw:layer="backgroundobjects" svg:width="0cm" svg:height="0cm" svg:x="0cm" svg:y="2.257cm" presentation:class="page"/>
        <draw:frame presentation:style-name="Master1-Layout1-title-Úvodní-snímek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2-obj-Nadpis-a-obsah" style:page-layout-name="PM1" draw:style-name="Mdp1">
      <draw:frame draw:name="Nadpis 1" presentation:style-name="Mpr13" draw:text-style-name="MP4" draw:layer="backgroundobjects" svg:width="17.145cm" svg:height="4.233cm" svg:x="0.953cm" svg:y="1.019cm" presentation:class="title">
        <draw:text-box>
          <text:p text:style-name="MP3"><text:span text:style-name="MT1">Klepnutím lze upravit styl předlohy nadpisů.</text:span></text:p>
        </draw:text-box>
      </draw:frame>
      <draw:frame draw:name="Zástupný symbol pro obsah 2" presentation:style-name="Mpr14" draw:text-style-name="MP4" draw:layer="backgroundobjects" svg:width="17.145cm" svg:height="16.761cm" svg:x="0.953cm" svg:y="5.927cm" presentation:class="title">
        <draw:text-box>
          <text:list text:style-name="ML3">
            <text:list-item>
              <text:p text:style-name="MP5"><text:span text:style-name="MT2">Klepnutím lze upravit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    </text:list-item>
          </text:list>
        </draw:text-box>
      </draw:frame>
      <draw:frame draw:name="Zástupný symbol pro datum 3" presentation:style-name="Mpr15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6-10-12">12.10.2016</text:date></text:span></text:p>
        </draw:text-box>
      </draw:frame>
      <draw:frame draw:name="Zástupný symbol pro zápatí 4" presentation:style-name="Mpr16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15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Master1-Layout2-obj-Nadpis-a-obsah-title" draw:layer="backgroundobjects" svg:width="0cm" svg:height="0cm" svg:x="0cm" svg:y="2.257cm" presentation:class="page"/>
        <draw:frame presentation:style-name="Master1-Layout2-obj-Nadpis-a-obsah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3-secHead-Záhlaví-části" style:page-layout-name="PM1" draw:style-name="Mdp1">
      <draw:frame draw:name="Nadpis 1" presentation:style-name="Mpr19" draw:text-style-name="MP4" draw:layer="backgroundobjects" svg:width="16.193cm" svg:height="5.045cm" svg:x="1.505cm" svg:y="16.322cm" presentation:class="title">
        <draw:text-box>
          <text:p text:style-name="MP13"><text:span text:style-name="MT9">Klepnutím lze upravit styl předlohy nadpisů.</text:span></text:p>
        </draw:text-box>
      </draw:frame>
      <draw:frame draw:name="Zástupný symbol pro text 2" presentation:style-name="Mpr20" draw:text-style-name="MP4" draw:layer="backgroundobjects" svg:width="16.193cm" svg:height="5.556cm" svg:x="1.505cm" svg:y="10.766cm" presentation:class="outline">
        <draw:text-box>
          <text:list text:style-name="ML10">
            <text:list-item>
              <text:p text:style-name="MP14"><text:span text:style-name="MT10">Klepnutím lze upravit styly předlohy textu.</text:span></text:p>
            </text:list-item>
          </text:list>
        </draw:text-box>
      </draw:frame>
      <draw:frame draw:name="Zástupný symbol pro datum 3" presentation:style-name="Mpr21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6-10-12">12.10.2016</text:date></text:span></text:p>
        </draw:text-box>
      </draw:frame>
      <draw:frame draw:name="Zástupný symbol pro zápatí 4" presentation:style-name="Mpr22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21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Master1-Layout3-secHead-Záhlaví-části-title" draw:layer="backgroundobjects" svg:width="0cm" svg:height="0cm" svg:x="0cm" svg:y="2.257cm" presentation:class="page"/>
        <draw:frame presentation:style-name="Master1-Layout3-secHead-Záhlaví-části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4-twoObj-Dva-obsahy" style:page-layout-name="PM1" draw:style-name="Mdp1">
      <draw:frame draw:name="Nadpis 1" presentation:style-name="Mpr25" draw:text-style-name="MP4" draw:layer="backgroundobjects" svg:width="17.145cm" svg:height="4.233cm" svg:x="0.953cm" svg:y="1.019cm" presentation:class="title">
        <draw:text-box>
          <text:p text:style-name="MP3"><text:span text:style-name="MT1">Klepnutím lze upravit styl předlohy nadpisů.</text:span></text:p>
        </draw:text-box>
      </draw:frame>
      <draw:frame draw:name="Zástupný symbol pro obsah 2" presentation:style-name="Mpr26" draw:text-style-name="MP4" draw:layer="backgroundobjects" svg:width="6.271cm" svg:height="22.348cm" svg:x="0.714cm" svg:y="7.902cm" presentation:class="title">
        <draw:text-box>
          <text:list text:style-name="ML3">
            <text:list-item>
              <text:p text:style-name="MP15"><text:span text:style-name="MT3">Klep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11">Čtvrtá úroveň</text:span><text:span text:style-name="MT11"><text:line-break/></text:span><text:span text:style-name="MT11">Pátá úroveň</text:span></text:p>
            </text:list-item>
          </text:list>
        </draw:text-box>
      </draw:frame>
      <draw:frame draw:name="Zástupný symbol pro obsah 3" presentation:style-name="Mpr26" draw:text-style-name="MP4" draw:layer="backgroundobjects" svg:width="6.271cm" svg:height="22.348cm" svg:x="7.302cm" svg:y="7.902cm" presentation:class="title">
        <draw:text-box>
          <text:list text:style-name="ML3">
            <text:list-item>
              <text:p text:style-name="MP15"><text:span text:style-name="MT3">Klep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11">Čtvrtá úroveň</text:span><text:span text:style-name="MT11"><text:line-break/></text:span><text:span text:style-name="MT11">Pátá úroveň</text:span></text:p>
            </text:list-item>
          </text:list>
        </draw:text-box>
      </draw:frame>
      <draw:frame draw:name="Zástupný symbol pro datum 3" presentation:style-name="Mpr27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6-10-12">12.10.2016</text:date></text:span></text:p>
        </draw:text-box>
      </draw:frame>
      <draw:frame draw:name="Zástupný symbol pro zápatí 4" presentation:style-name="Mpr28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27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Master1-Layout4-twoObj-Dva-obsahy-title" draw:layer="backgroundobjects" svg:width="0cm" svg:height="0cm" svg:x="0cm" svg:y="2.257cm" presentation:class="page"/>
        <draw:frame presentation:style-name="Master1-Layout4-twoObj-Dva-obsahy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5-twoTxTwoObj-Porovnání" style:page-layout-name="PM1" draw:style-name="Mdp1">
      <draw:frame draw:name="Nadpis 1" presentation:style-name="Mpr31" draw:text-style-name="MP4" draw:layer="backgroundobjects" svg:width="17.145cm" svg:height="4.233cm" svg:x="0.953cm" svg:y="1.017cm" presentation:class="title">
        <draw:text-box>
          <text:p text:style-name="MP3"><text:span text:style-name="MT1">Klepnutím lze upravit styl předlohy nadpisů.</text:span></text:p>
        </draw:text-box>
      </draw:frame>
      <draw:frame draw:name="Zástupný symbol pro text 2" presentation:style-name="Mpr32" draw:text-style-name="MP4" draw:layer="backgroundobjects" svg:width="8.417cm" svg:height="2.369cm" svg:x="0.953cm" svg:y="5.686cm" presentation:class="outline">
        <draw:text-box>
          <text:list text:style-name="ML10">
            <text:list-item>
              <text:p text:style-name="MP16"><text:span text:style-name="MT12">Klepnutím lze upravit styly předlohy textu.</text:span></text:p>
            </text:list-item>
          </text:list>
        </draw:text-box>
      </draw:frame>
      <draw:frame draw:name="Zástupný symbol pro obsah 3" presentation:style-name="Mpr33" draw:text-style-name="MP4" draw:layer="backgroundobjects" svg:width="8.417cm" svg:height="14.634cm" svg:x="0.953cm" svg:y="8.055cm" presentation:class="title">
        <draw:text-box>
          <text:list text:style-name="ML3">
            <text:list-item>
              <text:p text:style-name="MP17"><text:span text:style-name="MT4">Klepnutím lze upravit styly předlohy textu.</text:span><text:span text:style-name="MT4"><text:line-break/></text:span><text:span text:style-name="MT5">Druhá úroveň</text:span><text:span text:style-name="MT5"><text:line-break/></text:span><text:span text:style-name="MT11">Třetí úroveň</text:span><text:span text:style-name="MT11"><text:line-break/></text:span><text:span text:style-name="MT13">Čtvrtá úroveň</text:span><text:span text:style-name="MT13"><text:line-break/></text:span><text:span text:style-name="MT13">Pátá úroveň</text:span></text:p>
            </text:list-item>
          </text:list>
        </draw:text-box>
      </draw:frame>
      <draw:frame draw:name="Zástupný symbol pro text 4" presentation:style-name="Mpr32" draw:text-style-name="MP4" draw:layer="backgroundobjects" svg:width="8.42cm" svg:height="2.369cm" svg:x="9.677cm" svg:y="5.686cm" presentation:class="outline">
        <draw:text-box>
          <text:list text:style-name="ML10">
            <text:list-item>
              <text:p text:style-name="MP16"><text:span text:style-name="MT12">Klepnutím lze upravit styly předlohy textu.</text:span></text:p>
            </text:list-item>
          </text:list>
        </draw:text-box>
      </draw:frame>
      <draw:frame draw:name="Zástupný symbol pro obsah 5" presentation:style-name="Mpr33" draw:text-style-name="MP4" draw:layer="backgroundobjects" svg:width="8.42cm" svg:height="14.634cm" svg:x="9.677cm" svg:y="8.055cm" presentation:class="title">
        <draw:text-box>
          <text:list text:style-name="ML3">
            <text:list-item>
              <text:p text:style-name="MP17"><text:span text:style-name="MT4">Klepnutím lze upravit styly předlohy textu.</text:span><text:span text:style-name="MT4"><text:line-break/></text:span><text:span text:style-name="MT5">Druhá úroveň</text:span><text:span text:style-name="MT5"><text:line-break/></text:span><text:span text:style-name="MT11">Třetí úroveň</text:span><text:span text:style-name="MT11"><text:line-break/></text:span><text:span text:style-name="MT13">Čtvrtá úroveň</text:span><text:span text:style-name="MT13"><text:line-break/></text:span><text:span text:style-name="MT13">Pátá úroveň</text:span></text:p>
            </text:list-item>
          </text:list>
        </draw:text-box>
      </draw:frame>
      <draw:frame draw:name="Zástupný symbol pro datum 3" presentation:style-name="Mpr34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6-10-12">12.10.2016</text:date></text:span></text:p>
        </draw:text-box>
      </draw:frame>
      <draw:frame draw:name="Zástupný symbol pro zápatí 4" presentation:style-name="Mpr35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34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Master1-Layout5-twoTxTwoObj-Porovnání-title" draw:layer="backgroundobjects" svg:width="0cm" svg:height="0cm" svg:x="0cm" svg:y="2.257cm" presentation:class="page"/>
        <draw:frame presentation:style-name="Master1-Layout5-twoTxTwoObj-Porovnání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6-titleOnly-Pouze-nadpis" style:page-layout-name="PM1" draw:style-name="Mdp1">
      <draw:frame draw:name="Nadpis 1" presentation:style-name="Mpr38" draw:text-style-name="MP4" draw:layer="backgroundobjects" svg:width="17.145cm" svg:height="4.233cm" svg:x="0.953cm" svg:y="1.019cm" presentation:class="title">
        <draw:text-box>
          <text:p text:style-name="MP3"><text:span text:style-name="MT1">Klepnutím lze upravit styl předlohy nadpisů.</text:span></text:p>
        </draw:text-box>
      </draw:frame>
      <draw:frame draw:name="Zástupný symbol pro datum 3" presentation:style-name="Mpr39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6-10-12">12.10.2016</text:date></text:span></text:p>
        </draw:text-box>
      </draw:frame>
      <draw:frame draw:name="Zástupný symbol pro zápatí 4" presentation:style-name="Mpr40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39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Master1-Layout6-titleOnly-Pouze-nadpis-title" draw:layer="backgroundobjects" svg:width="0cm" svg:height="0cm" svg:x="0cm" svg:y="2.257cm" presentation:class="page"/>
        <draw:frame presentation:style-name="Master1-Layout6-titleOnly-Pouze-nadpis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7-blank-Prázdný" style:page-layout-name="PM1" draw:style-name="Mdp1">
      <draw:frame draw:name="Zástupný symbol pro datum 3" presentation:style-name="Mpr43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6-10-12">12.10.2016</text:date></text:span></text:p>
        </draw:text-box>
      </draw:frame>
      <draw:frame draw:name="Zástupný symbol pro zápatí 4" presentation:style-name="Mpr44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43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draw:frame presentation:style-name="Master1-Layout7-blank-Prázdný-title" draw:layer="backgroundobjects" svg:width="17.144cm" svg:height="4.24cm" svg:x="0.952cm" svg:y="1.013cm" presentation:class="title" presentation:placeholder="true">
        <draw:text-box/>
      </draw:frame>
      <draw:frame presentation:style-name="Master1-Layout7-blank-Prázdný-outline1" draw:layer="backgroundobjects" svg:width="17.144cm" svg:height="16.763cm" svg:x="0.952cm" svg:y="5.943cm" presentation:class="outline" presentation:placeholder="true">
        <draw:text-box/>
      </draw:frame>
      <presentation:notes style:page-layout-name="PM0">
        <draw:page-thumbnail presentation:style-name="Master1-Layout7-blank-Prázdný-title" draw:layer="backgroundobjects" svg:width="0cm" svg:height="0cm" svg:x="0cm" svg:y="2.257cm" presentation:class="page"/>
        <draw:frame presentation:style-name="Master1-Layout7-blank-Prázdný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8-objTx-Obsah-s-titulkem" style:page-layout-name="PM1" draw:style-name="Mdp1">
      <draw:frame draw:name="Nadpis 1" presentation:style-name="Mpr47" draw:text-style-name="MP4" draw:layer="backgroundobjects" svg:width="6.267cm" svg:height="4.304cm" svg:x="0.953cm" svg:y="1.011cm" presentation:class="title">
        <draw:text-box>
          <text:p text:style-name="MP13"><text:span text:style-name="MT14">Klepnutím lze upravit styl předlohy nadpisů.</text:span></text:p>
        </draw:text-box>
      </draw:frame>
      <draw:frame draw:name="Zástupný symbol pro obsah 2" presentation:style-name="Mpr48" draw:text-style-name="MP4" draw:layer="backgroundobjects" svg:width="10.649cm" svg:height="21.678cm" svg:x="7.448cm" svg:y="1.011cm" presentation:class="title">
        <draw:text-box>
          <text:list text:style-name="ML3">
            <text:list-item>
              <text:p text:style-name="MP5"><text:span text:style-name="MT2">Klepnutím lze upravit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    </text:list-item>
          </text:list>
        </draw:text-box>
      </draw:frame>
      <draw:frame draw:name="Zástupný symbol pro text 3" presentation:style-name="Mpr49" draw:text-style-name="MP4" draw:layer="backgroundobjects" svg:width="6.267cm" svg:height="17.374cm" svg:x="0.953cm" svg:y="5.315cm" presentation:class="outline">
        <draw:text-box>
          <text:list text:style-name="ML10">
            <text:list-item>
              <text:p text:style-name="MP18"><text:span text:style-name="MT15">Klepnutím lze upravit styly předlohy textu.</text:span></text:p>
            </text:list-item>
          </text:list>
        </draw:text-box>
      </draw:frame>
      <draw:frame draw:name="Zástupný symbol pro datum 3" presentation:style-name="Mpr50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6-10-12">12.10.2016</text:date></text:span></text:p>
        </draw:text-box>
      </draw:frame>
      <draw:frame draw:name="Zástupný symbol pro zápatí 4" presentation:style-name="Mpr51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50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Master1-Layout8-objTx-Obsah-s-titulkem-title" draw:layer="backgroundobjects" svg:width="0cm" svg:height="0cm" svg:x="0cm" svg:y="2.257cm" presentation:class="page"/>
        <draw:frame presentation:style-name="Master1-Layout8-objTx-Obsah-s-titulkem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9-picTx-Obrázek-s-titulkem" style:page-layout-name="PM1" draw:style-name="Mdp1">
      <draw:frame draw:name="Nadpis 1" presentation:style-name="Mpr54" draw:text-style-name="MP4" draw:layer="backgroundobjects" svg:width="11.43cm" svg:height="2.099cm" svg:x="3.734cm" svg:y="17.78cm" presentation:class="title">
        <draw:text-box>
          <text:p text:style-name="MP13"><text:span text:style-name="MT14">Klepnutím lze upravit styl předlohy nadpisů.</text:span></text:p>
        </draw:text-box>
      </draw:frame>
      <draw:frame draw:name="Zástupný symbol pro obrázek 2" presentation:style-name="Mpr55" draw:text-style-name="MP4" draw:layer="backgroundobjects" svg:width="11.43cm" svg:height="15.24cm" svg:x="3.734cm" svg:y="2.27cm" presentation:class="title">
        <draw:text-box>
          <text:p/>
        </draw:text-box>
      </draw:frame>
      <draw:frame draw:name="Zástupný symbol pro text 3" presentation:style-name="Mpr56" draw:text-style-name="MP4" draw:layer="backgroundobjects" svg:width="11.43cm" svg:height="2.981cm" svg:x="3.734cm" svg:y="19.879cm" presentation:class="outline">
        <draw:text-box>
          <text:list text:style-name="ML10">
            <text:list-item>
              <text:p text:style-name="MP18"><text:span text:style-name="MT15">Klepnutím lze upravit styly předlohy textu.</text:span></text:p>
            </text:list-item>
          </text:list>
        </draw:text-box>
      </draw:frame>
      <draw:frame draw:name="Zástupný symbol pro datum 3" presentation:style-name="Mpr57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6-10-12">12.10.2016</text:date></text:span></text:p>
        </draw:text-box>
      </draw:frame>
      <draw:frame draw:name="Zástupný symbol pro zápatí 4" presentation:style-name="Mpr58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57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Master1-Layout9-picTx-Obrázek-s-titulkem-title" draw:layer="backgroundobjects" svg:width="0cm" svg:height="0cm" svg:x="0cm" svg:y="2.257cm" presentation:class="page"/>
        <draw:frame presentation:style-name="Master1-Layout9-picTx-Obrázek-s-titulkem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10-vertTx-Nadpis-a-svislý-text" style:page-layout-name="PM1" draw:style-name="Mdp1">
      <draw:frame draw:name="Nadpis 1" presentation:style-name="Mpr61" draw:text-style-name="MP4" draw:layer="backgroundobjects" svg:width="17.145cm" svg:height="4.233cm" svg:x="0.953cm" svg:y="1.019cm" presentation:class="title">
        <draw:text-box>
          <text:p text:style-name="MP3"><text:span text:style-name="MT1">Klepnutím lze upravit styl předlohy nadpisů.</text:span></text:p>
        </draw:text-box>
      </draw:frame>
      <draw:frame draw:name="Zástupný symbol pro svislý text 2" presentation:style-name="Mpr62" draw:text-style-name="MP19" draw:layer="backgroundobjects" svg:width="17.145cm" svg:height="16.761cm" svg:x="0.953cm" svg:y="5.927cm" presentation:class="outline">
        <draw:text-box>
          <text:list text:style-name="ML3">
            <text:list-item>
              <text:p text:style-name="MP5"><text:span text:style-name="MT2">Klep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63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6-10-12">12.10.2016</text:date></text:span></text:p>
        </draw:text-box>
      </draw:frame>
      <draw:frame draw:name="Zástupný symbol pro zápatí 4" presentation:style-name="Mpr64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63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Master1-Layout10-vertTx-Nadpis-a-svislý-text-title" draw:layer="backgroundobjects" svg:width="0cm" svg:height="0cm" svg:x="0cm" svg:y="2.257cm" presentation:class="page"/>
        <draw:frame presentation:style-name="Master1-Layout10-vertTx-Nadpis-a-svislý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11-vertTitleAndTx-Svislý-nadpis-a-text" style:page-layout-name="PM1" draw:style-name="Mdp1">
      <draw:frame draw:name="Svislý nadpis 1" presentation:style-name="Mpr67" draw:text-style-name="MP19" draw:layer="backgroundobjects" svg:width="3.215cm" svg:height="28.893cm" svg:x="10.358cm" svg:y="1.358cm" presentation:class="title">
        <draw:text-box>
          <text:p text:style-name="MP3"><text:span text:style-name="MT1">Klepnutím lze upravit styl předlohy nadpisů.</text:span></text:p>
        </draw:text-box>
      </draw:frame>
      <draw:frame draw:name="Zástupný symbol pro svislý text 2" presentation:style-name="Mpr68" draw:text-style-name="MP19" draw:layer="backgroundobjects" svg:width="9.327cm" svg:height="28.893cm" svg:x="0.714cm" svg:y="1.358cm" presentation:class="outline">
        <draw:text-box>
          <text:list text:style-name="ML3">
            <text:list-item>
              <text:p text:style-name="MP5"><text:span text:style-name="MT2">Klep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69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6-10-12">12.10.2016</text:date></text:span></text:p>
        </draw:text-box>
      </draw:frame>
      <draw:frame draw:name="Zástupný symbol pro zápatí 4" presentation:style-name="Mpr70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69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Master1-Layout11-vertTitleAndTx-Svislý-nadpis-a-text-title" draw:layer="backgroundobjects" svg:width="0cm" svg:height="0cm" svg:x="0cm" svg:y="2.257cm" presentation:class="page"/>
        <draw:frame presentation:style-name="Master1-Layout11-vertTitleAndTx-Svislý-nadpis-a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title>Snímek 1</dc:title>
    <meta:initial-creator>Dusan</meta:initial-creator>
    <dc:creator>Lenka Perglová</dc:creator>
    <meta:creation-date>2016-10-05T07:08:21Z</meta:creation-date>
    <dc:date>2016-10-12T09:35:36Z</dc:date>
    <meta:editing-cycles>7</meta:editing-cycles>
    <meta:editing-duration>PT2807S</meta:editing-duration>
    <meta:document-statistic meta:object-count="416"/>
  </office:meta>
</office:document-meta>
</file>