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8488c4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71cm" svg:stroke-color="#385d8a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385d8a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385d8a" draw:stroke-linejoin="miter" draw:fill="solid" draw:fill-color="#ffff00" draw:opacity="42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385d8a" draw:stroke-linejoin="miter" draw:fill="solid" draw:fill-color="#ffff00" draw:opacity="38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385d8a" draw:stroke-linejoin="miter" draw:fill="solid" draw:fill-color="#ffff00" draw:opacity="41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0%"/>
    </style:style>
    <style:style style:name="gr9" style:family="graphic">
      <style:graphic-properties draw:stroke="solid" svg:stroke-width="0.071cm" svg:stroke-color="#385d8a" draw:stroke-linejoin="miter" draw:fill="solid" draw:fill-color="#ffff00" draw:opacity="4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1cm" svg:stroke-color="#385d8a" draw:stroke-linejoin="miter" draw:fill="solid" draw:fill-color="#ffff00" draw:opacity="39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71cm" svg:stroke-color="#385d8a" draw:stroke-linejoin="miter" draw:fill="solid" draw:fill-color="#92d050" draw:opacity="48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71cm" svg:stroke-color="#385d8a" draw:stroke-linejoin="miter" draw:fill="solid" draw:fill-color="#92d050" draw:opacity="43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ff000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71cm" svg:stroke-color="#00b05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71cm" svg:stroke-color="#00b0f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71cm" svg:stroke-color="#ffc00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071cm" svg:stroke-color="#7030a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71cm" svg:stroke-color="#c0000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071cm" svg:stroke-color="#953735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071cm" svg:stroke-color="#e46c0a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1" style:family="graphic">
      <style:graphic-properties draw:stroke="solid" svg:stroke-width="0.071cm" svg:stroke-color="#385d8a" draw:stroke-linejoin="miter" draw:fill="solid" draw:fill-color="#ff0000" draw:opacity="18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>
      <style:graphic-properties draw:stroke="solid" svg:stroke-width="0.071cm" svg:stroke-color="#385d8a" draw:stroke-linejoin="miter" draw:fill="solid" draw:fill-color="#00b050" draw:opacity="39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solid" svg:stroke-width="0.071cm" svg:stroke-color="#385d8a" draw:stroke-linejoin="miter" draw:fill="solid" draw:fill-color="#00b0f0" draw:opacity="39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683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547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06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825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9.905cm" style:use-optimal-column-width="false"/>
    </style:style>
    <style:style style:name="co2" style:family="table-column">
      <style:table-column-properties style:column-width="9.9cm" style:use-optimal-column-width="false"/>
    </style:style>
    <style:style style:name="ro1" style:family="table-row">
      <style:table-row-properties style:row-height="1.535cm"/>
    </style:style>
    <style:style style:name="ro2" style:family="table-row">
      <style:table-row-properties style:row-height="1.534cm"/>
    </style:style>
    <style:style style:name="ro3" style:family="table-row">
      <style:table-row-properties style:row-height="1.53cm"/>
    </style:style>
    <style:style style:name="ce1" style:family="table-cell">
      <style:graphic-properties draw:fill="solid" draw:fill-color="#4f81bd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4f81bd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d0d8e8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d0d8e8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e9edf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e9edf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d0d8e8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d0d8e8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e9edf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e9edf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d0d8e8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d0d8e8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T1" style:family="text">
      <style:text-properties fo:color="#000000" fo:language="cs" fo:country="CZ" fo:text-shadow="1pt 1pt" fo:font-weight="bold" style:font-weight-asian="bold" style:font-weight-complex="bold"/>
    </style:style>
    <style:style style:name="T2" style:family="text">
      <style:text-properties fo:color="#000000" fo:font-size="36pt" fo:language="cs" fo:country="CZ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1c1c1c" fo:font-family="'Arial Unicode MS'" style:font-family-generic="swiss" style:font-pitch="variable" fo:font-size="14pt" fo:language="cs" fo:country="CZ" fo:font-style="italic" style:font-family-asian="'Arial Unicode MS'" style:font-family-generic-asian="swiss" style:font-pitch-asian="variable" style:font-size-asian="14pt" style:font-style-asian="italic" style:font-family-complex="'Arial Unicode MS'" style:font-family-generic-complex="swiss" style:font-pitch-complex="variable" style:font-size-complex="14pt" style:font-style-complex="italic"/>
    </style:style>
    <style:style style:name="T4" style:family="text">
      <style:text-properties fo:color="#1c1c1c" fo:font-family="Arial" style:font-family-generic="swiss" style:font-pitch="variable" fo:font-size="14pt" fo:language="cs" fo:country="CZ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5" style:family="text">
      <style:text-properties fo:color="#002060" fo:font-family="'Arial Unicode MS'" style:font-family-generic="swiss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color="#002060" fo:font-family="Calibri" style:font-family-generic="swiss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7" style:family="text">
      <style:text-properties fo:text-shadow="1pt 1pt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8" style:family="text">
      <style:text-properties fo:font-family="'Arial Unicode MS'" style:font-family-generic="swiss" style:font-pitch="variable" fo:font-size="28pt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/>
    </style:style>
    <style:style style:name="T9" style:family="text">
      <style:text-properties fo:font-family="'Arial Unicode MS'" style:font-family-generic="swiss" style:font-pitch="variable" fo:font-size="28pt" fo:font-weight="bold" style:font-family-asian="'Arial Unicode MS'" style:font-family-generic-asian="swiss" style:font-pitch-asian="variable" style:font-size-asian="28pt" style:font-weight-asian="bold" style:font-family-complex="'Arial Unicode MS'" style:font-family-generic-complex="swiss" style:font-pitch-complex="variable" style:font-size-complex="28pt" style:font-weight-complex="bold"/>
    </style:style>
    <style:style style:name="T10" style:family="text">
      <style:text-properties fo:color="#ff0000" fo:font-family="'Arial Unicode MS'" style:font-family-generic="swiss" style:font-pitch="variable" fo:font-size="28pt" fo:language="cs" fo:country="CZ" fo:text-shadow="1pt 1pt" fo:font-weight="bold" style:font-family-asian="'Arial Unicode MS'" style:font-family-generic-asian="swiss" style:font-pitch-asian="variable" style:font-size-asian="28pt" style:font-weight-asian="bold" style:font-family-complex="'Arial Unicode MS'" style:font-family-generic-complex="swiss" style:font-pitch-complex="variable" style:font-size-complex="28pt" style:font-weight-complex="bold"/>
    </style:style>
    <style:style style:name="T11" style:family="text">
      <style:text-properties fo:language="cs" fo:country="CZ" fo:text-shadow="1pt 1pt" fo:font-weight="bold" style:font-weight-asian="bold" style:font-weight-complex="bold"/>
    </style:style>
    <style:style style:name="T12" style:family="text">
      <style:text-properties fo:language="cs" fo:country="CZ"/>
    </style:style>
    <style:style style:name="T13" style:family="text">
      <style:text-properties fo:color="#ffffff" fo:font-family="'Arial Unicode MS'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4" style:family="text">
      <style:text-properties fo:color="#000000" fo:font-family="'Arial Unicode MS'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5" style:family="text">
      <style:text-properties fo:font-family="'Arial Unicode MS'" style:font-family-generic="swiss" style:font-pitch="variable" fo:font-size="32pt" style:font-size-asian="32pt" style:font-size-complex="32pt"/>
    </style:style>
    <style:style style:name="T16" style:family="text">
      <style:text-properties fo:font-family="'Arial Unicode MS'" style:font-family-generic="swiss" style:font-pitch="variable" fo:font-size="32pt" fo:language="cs" fo:country="CZ" style:font-size-asian="32pt" style:font-size-complex="32pt"/>
    </style:style>
    <style:style style:name="T17" style:family="text">
      <style:text-properties fo:font-family="'Arial Unicode MS'" style:font-family-generic="swiss" style:font-pitch="variable" fo:font-size="32pt" fo:font-weight="bold" style:font-family-asian="'Arial Unicode MS'" style:font-family-generic-asian="swiss" style:font-pitch-asian="variable" style:font-size-asian="32pt" style:font-weight-asian="bold" style:font-family-complex="'Arial Unicode MS'" style:font-family-generic-complex="swiss" style:font-pitch-complex="variable" style:font-size-complex="32pt" style:font-weight-complex="bold"/>
    </style:style>
    <style:style style:name="T18" style:family="text">
      <style:text-properties fo:text-shadow="1pt 1pt" fo:font-weight="bold" style:font-weight-asian="bold" style:font-weight-complex="bold"/>
    </style:style>
    <style:style style:name="T19" style:family="text">
      <style:text-properties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0" style:family="text">
      <style:text-properties fo:color="#00b050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1" style:family="text">
      <style:text-properties fo:color="#002060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2" style:family="text">
      <style:text-properties fo:color="#ff0000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3" style:family="text">
      <style:text-properties fo:font-family="'Arial Unicode MS'" style:font-family-generic="swiss" style:font-pitch="variable" fo:font-size="24pt" fo:language="cs" fo:country="CZ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24" style:family="text">
      <style:text-properties fo:color="#ff0000" fo:font-family="'Arial Unicode MS'" style:font-family-generic="swiss" style:font-pitch="variable" fo:font-size="24pt" fo:text-shadow="1pt 1pt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1cm" svg:y="0.524cm" presentation:class="title" presentation:user-transformed="true">
          <draw:text-box>
            <text:list text:style-name="L1">
              <text:list-header>
                <text:p text:style-name="P1"><text:span text:style-name="T1">Značky a názvy prvků </text:span><text:span text:style-name="T1"><text:line-break/></text:span><text:span text:style-name="T2">(nekovy a polokovy)</text:span></text:p>
              </text:list-header>
            </text:list>
          </draw:text-box>
        </draw:frame>
        <draw:frame presentation:style-name="pr2" draw:text-style-name="P2" draw:layer="layout" svg:width="25.4cm" svg:height="1.937cm" svg:x="0.097cm" svg:y="16.991cm">
          <draw:text-box>
            <text:list text:style-name="L2">
              <text:list-header>
                <text:p text:style-name="P3"><text:span text:style-name="T3">Autorem materiálu a všech jeho částí, není-li uvedeno jinak, je David Mánek.</text:span><text:span text:style-name="T3"><text:line-break/></text:span><text:span text:style-name="T3">Dostupné z Metodického portálu www.rvp.cz, ISSN: 1802–4785, financovaného z ESF</text:span><text:span text:style-name="T4"> </text:span><text:span text:style-name="T3">a státního rozpočtu ČR. Provozováno Výzkumným ústavem pedagogickým v Praze.</text:span></text:p>
              </text:list-header>
            </text:list>
          </draw:text-box>
        </draw:frame>
        <draw:custom-shape draw:name="Obousměrná vodorovná šipka 3" draw:style-name="gr1" draw:text-style-name="P2" draw:layer="layout" svg:width="18.402cm" svg:height="6.597cm" svg:x="3.7cm" svg:y="6.526cm">
          <text:list text:style-name="L6">
            <text:list-header>
              <text:p/>
            </text:list-header>
          </text:list>
          <draw:enhanced-geometry svg:viewBox="0 0 21600 21600" draw:text-areas="?f5 ?f1 ?f6 ?f3" draw:type="left-right-arrow" draw:modifiers="3872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xtovéPole 4" draw:style-name="gr2" draw:text-style-name="P2" draw:layer="layout" svg:width="15.201cm" svg:height="1.954cm" svg:x="5.9cm" svg:y="8.727cm">
          <text:list text:style-name="L3">
            <text:list-header>
              <text:p text:style-name="P4"><text:span text:style-name="T5">C, Br, P, F, Si, Ge </text:span><text:span text:style-name="T6">a</text:span><text:span text:style-name="T5">tp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2.563cm" svg:x="0.9cm" svg:y="0.525cm" presentation:class="title" presentation:user-transformed="true">
          <draw:text-box>
            <text:list text:style-name="L1">
              <text:list-header>
                <text:p text:style-name="P1"><text:span text:style-name="T7">Prvkový zmatek</text:span></text:p>
              </text:list-header>
            </text:list>
          </draw:text-box>
        </draw:frame>
        <draw:custom-shape draw:name="TextovéPole 3" draw:style-name="gr2" draw:text-style-name="P2" xml:id="id4" draw:id="id4" draw:layer="layout" svg:width="2.998cm" svg:height="1.446cm" svg:x="10.901cm" svg:y="13.326cm">
          <text:list text:style-name="L1">
            <text:list-header>
              <text:p text:style-name="P4"><text:span text:style-name="T8">uh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13" draw:id="id13" draw:layer="layout" svg:width="2.999cm" svg:height="1.446cm" svg:x="15.901cm" svg:y="10.724cm">
          <text:list text:style-name="L1">
            <text:list-header>
              <text:p text:style-name="P4"><text:span text:style-name="T8">dus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xml:id="id3" draw:id="id3" draw:layer="layout" svg:width="3.4cm" svg:height="1.446cm" svg:x="7.699cm" svg:y="12.325cm">
          <text:list text:style-name="L1">
            <text:list-header>
              <text:p text:style-name="P4"><text:span text:style-name="T8">xe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1" draw:id="id1" draw:layer="layout" svg:width="4cm" svg:height="1.446cm" svg:x="19.301cm" svg:y="10.927cm">
          <text:list text:style-name="L1">
            <text:list-header>
              <text:p text:style-name="P4"><text:span text:style-name="T8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xml:id="id6" draw:id="id6" draw:layer="layout" svg:width="3.003cm" svg:height="1.446cm" svg:x="17.899cm" svg:y="12.524cm">
          <text:list text:style-name="L1">
            <text:list-header>
              <text:p text:style-name="P4"><text:span text:style-name="T8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xml:id="id10" draw:id="id10" draw:layer="layout" svg:width="3.003cm" svg:height="1.446cm" svg:x="17.899cm" svg:y="15.324cm">
          <text:list text:style-name="L1">
            <text:list-header>
              <text:p text:style-name="P4"><text:span text:style-name="T8">sí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xml:id="id12" draw:id="id12" draw:layer="layout" svg:width="3.003cm" svg:height="1.446cm" svg:x="13.899cm" svg:y="14.724cm">
          <text:list text:style-name="L1">
            <text:list-header>
              <text:p text:style-name="P4"><text:span text:style-name="T8">ky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xml:id="id2" draw:id="id2" draw:layer="layout" svg:width="1.997cm" svg:height="1.446cm" svg:x="8.101cm" svg:y="14.327cm">
          <text:list text:style-name="L1">
            <text:list-header>
              <text:p text:style-name="P4"><text:span text:style-name="T8">j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xml:id="id11" draw:id="id11" draw:layer="layout" svg:width="2.998cm" svg:height="1.446cm" svg:x="21.101cm" svg:y="14.327cm">
          <text:list text:style-name="L1">
            <text:list-header>
              <text:p text:style-name="P4"><text:span text:style-name="T8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xml:id="id7" draw:id="id7" draw:layer="layout" svg:width="3.003cm" svg:height="1.446cm" svg:x="10.098cm" svg:y="15.125cm">
          <text:list text:style-name="L1">
            <text:list-header>
              <text:p text:style-name="P4"><text:span text:style-name="T8">ch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xml:id="id5" draw:id="id5" draw:layer="layout" svg:width="4cm" svg:height="1.446cm" svg:x="20.902cm" svg:y="12.524cm">
          <text:list text:style-name="L1">
            <text:list-header>
              <text:p text:style-name="P4"><text:span text:style-name="T8">křem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2" xml:id="id8" draw:id="id8" draw:layer="layout" svg:width="2.999cm" svg:height="1.446cm" svg:x="14.102cm" svg:y="12.325cm">
          <text:list text:style-name="L1">
            <text:list-header>
              <text:p text:style-name="P4"><text:span text:style-name="T8">fosf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2" xml:id="id9" draw:id="id9" draw:layer="layout" svg:width="3.003cm" svg:height="1.446cm" svg:x="16.7cm" svg:y="13.926cm">
          <text:list text:style-name="L1">
            <text:list-header>
              <text:p text:style-name="P4"><text:span text:style-name="T8">v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2" draw:layer="layout" svg:width="17.4cm" svg:height="1.446cm" svg:x="0.9cm" svg:y="2.725cm">
          <text:list text:style-name="L1">
            <text:list-header>
              <text:p text:style-name="P4"><text:span text:style-name="T9">Přiřaďte názvy prvků k jejich značc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2" draw:layer="layout" svg:width="3.999cm" svg:height="8.556cm" svg:x="0.3cm" svg:y="4.564cm">
          <text:list text:style-name="L4">
            <text:list-header>
              <text:p text:style-name="P4"><text:span text:style-name="T10">He – </text:span></text:p>
              <text:p text:style-name="P4"><text:span text:style-name="T10">I – </text:span></text:p>
              <text:p text:style-name="P4"><text:span text:style-name="T10">Xe – </text:span></text:p>
              <text:p text:style-name="P4"><text:span text:style-name="T10">C – </text:span></text:p>
              <text:p text:style-name="P4"><text:span text:style-name="T10">Si – </text:span></text:p>
              <text:p text:style-name="P4"><text:span text:style-name="T10">Ne – </text:span></text:p>
              <text:p text:style-name="P4"><text:span text:style-name="T10">Cl –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2" draw:layer="layout" svg:width="4cm" svg:height="7.371cm" svg:x="10.702cm" svg:y="4.524cm">
          <text:list text:style-name="L4">
            <text:list-header>
              <text:p text:style-name="P4"><text:span text:style-name="T10">P – </text:span></text:p>
              <text:p text:style-name="P4"><text:span text:style-name="T10">H – </text:span></text:p>
              <text:p text:style-name="P4"><text:span text:style-name="T10">S – </text:span></text:p>
              <text:p text:style-name="P4"><text:span text:style-name="T10">Br – </text:span></text:p>
              <text:p text:style-name="P4"><text:span text:style-name="T10">O – </text:span></text:p>
              <text:p text:style-name="P4"><text:span text:style-name="T10">N –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eselý obličej 20" draw:style-name="gr4" draw:text-style-name="P2" draw:layer="layout" svg:width="6.597cm" svg:height="6.399cm" svg:x="17.502cm" svg:y="3.726cm">
          <text:list text:style-name="L6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Podnadpis 2" draw:style-name="gr5" draw:text-style-name="P2" draw:layer="layout" svg:width="22.6cm" svg:height="1.936cm" svg:x="1.499cm" svg:y="16.52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" svg:path="M -1.66667 -6 -4.07407 -6 C -0.00625 -0.00254 -0.0125 -0.00393 -0.01701 -0.00902 C -0.01892 -0.01134 -0.02014 -0.01412 -0.02222 -0.01574 C -0.02708 -0.01944 -0.03264 -0.0206 -0.0375 -0.02453 C -0.04913 -0.03356 -0.05955 -0.04652 -0.07257 -0.05277 C -0.07969 -0.05601 -0.08715 -0.0574 -0.09462 -0.05949 C -0.12309 -0.07847 -0.15573 -0.08518 -0.18663 -0.09467 C -0.19375 -0.09652 -0.2 -0.10069 -0.20694 -0.10324 C -0.22239 -0.10949 -0.23819 -0.11296 -0.25382 -0.11851 C -0.26319 -0.12199 -0.25573 -0.11967 -0.26719 -0.12731 C -0.27656 -0.13333 -0.28767 -0.1324 -0.29774 -0.13611 C -0.30486 -0.13819 -0.31059 -0.14236 -0.31788 -0.14467 C -0.32726 -0.15115 -0.3375 -0.15208 -0.34809 -0.15555 C -0.35868 -0.15926 -0.36788 -0.16875 -0.3783 -0.17314 C -0.38837 -0.18217 -0.37743 -0.17338 -0.39184 -0.17963 C -0.3941 -0.18078 -0.39601 -0.1831 -0.39826 -0.18426 C -0.4 -0.18495 -0.40191 -0.18541 -0.40364 -0.18657 C -0.41545 -0.19676 -0.40017 -0.18472 -0.41701 -0.19282 C -0.42153 -0.19537 -0.42587 -0.19884 -0.43055 -0.20162 C -0.43212 -0.20254 -0.43385 -0.20301 -0.43524 -0.2037 C -0.44219 -0.20995 -0.45903 -0.21458 -0.45903 -0.21435 C -0.46944 -0.22523 -0.48142 -0.22801 -0.4941 -0.23217 C -0.5033 -0.24027 -0.51337 -0.2412 -0.52274 -0.24768 C -0.53194 -0.25301 -0.53993 -0.26088 -0.54948 -0.26481 C -0.56024 -0.27453 -0.57222 -0.28287 -0.58489 -0.2868 C -0.58715 -0.28819 -0.58889 -0.29004 -0.59132 -0.2912 C -0.59479 -0.29282 -0.60191 -0.2956 -0.60191 -0.29537 C -0.61267 -0.30509 -0.61163 -0.30648 -0.61996 -0.31736 C -0.62222 -0.32523 -0.62569 -0.32662 -0.62986 -0.3321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" svg:path="M 1.66667 -6 -2.22222 -6 C -0.00347 -0.00903 -0.00781 -0.01435 -0.01215 -0.02245 C -0.01563 -0.03657 -0.01094 -0.02176 -0.01893 -0.03611 C -0.02031 -0.03866 -0.02118 -0.04213 -0.0224 -0.04491 C -0.02396 -0.04815 -0.0257 -0.05092 -0.02743 -0.05393 C -0.02795 -0.05602 -0.02847 -0.05856 -0.02934 -0.06065 C -0.03021 -0.06296 -0.03177 -0.06504 -0.03264 -0.06736 C -0.03524 -0.07546 -0.03646 -0.08217 -0.03941 -0.08981 C -0.04254 -0.09791 -0.04011 -0.0956 -0.04288 -0.10555 C -0.04514 -0.11296 -0.04809 -0.12106 -0.05156 -0.12778 C -0.05434 -0.13935 -0.0559 -0.15092 -0.06007 -0.16134 C -0.06285 -0.18009 -0.06372 -0.19884 -0.06702 -0.21736 C -0.07083 -0.24074 -0.07639 -0.26342 -0.08056 -0.2868 C -0.08733 -0.32291 -0.08906 -0.36643 -0.10972 -0.39444 C -0.11215 -0.40324 -0.11406 -0.40717 -0.12014 -0.41227 C -0.12379 -0.41944 -0.13281 -0.42893 -0.13889 -0.43472 C -0.14097 -0.43657 -0.1434 -0.43796 -0.14583 -0.43912 C -0.14913 -0.44097 -0.15608 -0.44352 -0.15608 -0.44328 C -0.16198 -0.44861 -0.1684 -0.45116 -0.175 -0.45486 C -0.17656 -0.45578 -0.18004 -0.45694 -0.18004 -0.4567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" svg:path="M -0.06545 -0.01644 C -0.06996 -0.02061 -0.07257 -0.02663 -0.07708 -0.0294 C -0.08385 -0.0419 -0.09427 -0.04514 -0.10156 -0.05741 C -0.11198 -0.07454 -0.11979 -0.09538 -0.12951 -0.11366 C -0.13212 -0.12894 -0.13038 -0.12292 -0.1342 -0.13288 C -0.13559 -0.14329 -0.13576 -0.14676 -0.13993 -0.1544 C -0.14132 -0.1625 -0.1434 -0.16899 -0.14583 -0.17593 C -0.14739 -0.19352 -0.14757 -0.20672 -0.15277 -0.2213 C -0.15416 -0.23843 -0.15503 -0.23565 -0.15746 -0.24931 C -0.16076 -0.2676 -0.16406 -0.29028 -0.17708 -0.2902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" svg:path="M -0.06076 0.00648 C -0.08767 0.00556 -0.11423 0.00602 -0.14114 0.00417 C -0.14878 0.0037 -0.15503 -0.00579 -0.16215 -0.0088 C -0.17187 -0.01736 -0.18177 -0.02477 -0.19166 -0.03264 C -0.20173 -0.04051 -0.21024 -0.05301 -0.22118 -0.05856 C -0.22569 -0.06343 -0.22847 -0.06898 -0.23385 -0.07153 C -0.24583 -0.09606 -0.23159 -0.07014 -0.24236 -0.08218 C -0.24444 -0.08449 -0.24583 -0.08843 -0.24791 -0.0912 C -0.25329 -0.09722 -0.2585 -0.10093 -0.26336 -0.10833 C -0.26562 -0.11898 -0.27013 -0.12778 -0.27465 -0.13657 C -0.2802 -0.16366 -0.27083 -0.12106 -0.27881 -0.14931 C -0.28055 -0.15532 -0.28142 -0.175 -0.28159 -0.17755 C -0.28246 -0.18495 -0.2842 -0.19259 -0.28593 -0.19931 C -0.28697 -0.21968 -0.2875 -0.22917 -0.29149 -0.24699 C -0.29201 -0.24931 -0.30138 -0.26412 -0.30277 -0.26644 C -0.30381 -0.26852 -0.30434 -0.27106 -0.30555 -0.27292 C -0.30677 -0.27477 -0.31111 -0.27639 -0.30972 -0.27731 C -0.30572 -0.2794 -0.30138 -0.27731 -0.29704 -0.2773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" svg:path="M 1.94444 -6 -0.00023 C -0.03264 -0.00509 -0.02639 -0.00509 -0.08143 -0.00023 C -0.08403 -1.85185 -6 -0.08577 0.00324 -0.0882 0.00417 C -0.09983 0.00903 -0.11163 0.01227 -0.12292 0.01921 C -0.12587 0.02107 -0.1283 0.02408 -0.13143 0.0257 C -0.15035 0.03496 -0.18212 0.03889 -0.20226 0.04283 C -0.62518 0.03982 -0.40399 0.06806 -0.52014 0.03634 C -0.52986 0.02871 -0.54063 0.02801 -0.55139 0.02361 C -0.55469 0.02246 -0.55712 0.01898 -0.56007 0.01713 C -0.57205 0.01019 -0.57257 0.01088 -0.5842 0.00857 C -0.59375 0.00046 -0.60087 -0.00301 -0.61198 -0.00671 C -0.61875 -0.01227 -0.62656 -0.01643 -0.63438 -0.01944 C -0.64618 -0.03055 -0.63594 -0.02268 -0.64983 -0.02801 C -0.65764 -0.03102 -0.66268 -0.03657 -0.67066 -0.03889 C -0.67743 -0.04421 -0.68368 -0.04722 -0.69132 -0.04954 C -0.69531 -0.05278 -0.69983 -0.05463 -0.70347 -0.05833 C -0.70504 -0.05995 -0.70573 -0.06273 -0.70695 -0.06481 C -0.70851 -0.06713 -0.71077 -0.06898 -0.71215 -0.07129 C -0.71476 -0.07546 -0.7191 -0.08426 -0.7191 -0.08403 C -0.72014 -0.08866 -0.72031 -0.09352 -0.7224 -0.09722 C -0.72674 -0.10486 -0.73629 -0.11875 -0.73629 -0.1294 C -0.73629 -0.14444 -0.73629 -0.15949 -0.73629 -0.1745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" svg:path="M -0.06216 0.01435 C -0.08039 0.0169 -0.09619 0.02454 -0.11355 0.03241 C -0.12466 0.03773 -0.13681 0.03935 -0.14844 0.04144 C -0.15174 0.04306 -0.15469 0.04537 -0.15782 0.04607 C -0.16494 0.04769 -0.17934 0.05046 -0.17934 0.0507 C -0.19549 0.05903 -0.21511 0.0581 -0.23178 0.05996 C -0.26737 0.06852 -0.29948 0.06945 -0.33664 0.0713 C -0.34115 0.0706 -0.35365 0.07037 -0.35973 0.06644 C -0.36146 0.06551 -0.3625 0.06273 -0.36441 0.06204 C -0.37362 0.05764 -0.38559 0.05695 -0.39532 0.05509 C -0.40973 0.05 -0.42414 0.04375 -0.43837 0.03727 C -0.4448 0.0338 -0.45018 0.02894 -0.45678 0.02546 C -0.45834 0.02477 -0.46146 0.02338 -0.46146 0.02361 C -0.47535 0.00949 -0.49341 0.00625 -0.50921 -0.00162 C -0.51233 -0.00324 -0.51546 -0.00463 -0.51858 -0.00625 C -0.52257 -0.00833 -0.53073 -0.01319 -0.53073 -0.01296 C -0.53438 -0.02824 -0.5323 -0.06088 -0.53855 -0.07454 C -0.54271 -0.08333 -0.55122 -0.09028 -0.55695 -0.09699 C -0.5599 -0.10046 -0.56632 -0.10625 -0.56632 -0.10602 C -0.56737 -0.11157 -0.57084 -0.11713 -0.57084 -0.1219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" svg:path="M -0.06146 0.01736 C -0.08785 0.0199 -0.11407 0.02523 -0.14011 0.03009 C -0.1625 0.02893 -0.17865 0.02963 -0.19879 0.02152 C -0.20556 0.01504 -0.21441 0.01111 -0.22014 0.00254 C -0.22552 -0.00556 -0.22934 -0.01482 -0.23455 -0.02315 C -0.23889 -0.03056 -0.24514 -0.03588 -0.24879 -0.04445 C -0.25191 -0.05139 -0.25434 -0.0588 -0.25747 -0.06551 C -0.25903 -0.07246 -0.26302 -0.07778 -0.26441 -0.08449 C -0.26632 -0.09352 -0.26493 -0.08912 -0.26875 -0.09746 C -0.27066 -0.10602 -0.27396 -0.11528 -0.27743 -0.12269 C -0.28091 -0.13889 -0.27622 -0.11922 -0.28177 -0.13565 C -0.28282 -0.13912 -0.28386 -0.14746 -0.28455 -0.15047 C -0.28542 -0.15487 -0.28733 -0.1632 -0.28733 -0.16297 C -0.28646 -0.16829 -0.28663 -0.17408 -0.28455 -0.17801 C -0.27518 -0.19561 -0.28334 -0.17292 -0.27882 -0.1865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" svg:path="M 3.88889 -6 4.81481 -6 C -0.00261 -0.01204 -0.00521 -0.01968 -0.01164 -0.02987 C -0.01476 -0.04028 -0.02188 -0.04538 -0.02743 -0.0544 C -0.02986 -0.06274 -0.03108 -0.0713 -0.03421 -0.07917 C -0.03525 -0.08172 -0.03733 -0.08357 -0.03855 -0.08635 C -0.04063 -0.09028 -0.04184 -0.09445 -0.04323 -0.09885 C -0.05087 -0.14075 -0.0415 -0.1845 -0.05018 -0.22639 C -0.04931 -0.2625 -0.04757 -0.29862 -0.04757 -0.33473 C -0.04757 -0.33774 -0.0415 -0.397 -0.05903 -0.4057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9" svg:path="M -3.05556 -6 -1.48148 -6 C -0.02118 -0.00417 -0.03784 -0.02083 -0.05486 -0.03379 C -0.0625 -0.03958 -0.07152 -0.04375 -0.07899 -0.04954 C -0.08194 -0.06157 -0.08715 -0.07268 -0.09236 -0.08356 C -0.09583 -0.09815 -0.10225 -0.1118 -0.10538 -0.12639 C -0.10868 -0.14213 -0.11093 -0.15787 -0.11423 -0.17384 C -0.11493 -0.1956 -0.11527 -0.21736 -0.11649 -0.23935 C -0.11684 -0.25 -0.12118 -0.25833 -0.12309 -0.26852 C -0.12725 -0.29051 -0.13437 -0.3118 -0.13836 -0.33403 C -0.1401 -0.35625 -0.14323 -0.37708 -0.14496 -0.3993 C -0.14236 -0.42361 -0.14566 -0.41504 -0.14062 -0.4263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" svg:path="M -0.06528 -0.01458 C -0.06928 -0.01759 -0.07309 -0.0206 -0.07709 -0.02338 C -0.09948 -0.03981 -0.06928 -0.02731 -0.08855 -0.03426 C -0.09254 -0.04282 -0.09445 -0.04143 -0.1 -0.04745 C -0.10487 -0.05787 -0.11303 -0.06481 -0.11754 -0.07523 C -0.12257 -0.08703 -0.1191 -0.08009 -0.129 -0.0949 C -0.1316 -0.09861 -0.1323 -0.10416 -0.13473 -0.10787 C -0.14375 -0.12129 -0.14202 -0.11713 -0.14792 -0.12963 C -0.15278 -0.13958 -0.15955 -0.14699 -0.16372 -0.15764 C -0.16494 -0.16041 -0.16563 -0.16365 -0.16667 -0.16643 C -0.16841 -0.17083 -0.1724 -0.1794 -0.1724 -0.17916 C -0.17431 -0.18796 -0.17639 -0.19676 -0.1783 -0.20532 C -0.18108 -0.23379 -0.18264 -0.26088 -0.18403 -0.28981 C -0.1849 -0.30787 -0.18369 -0.31319 -0.19132 -0.32453 C -0.1941 -0.3331 -0.19792 -0.33819 -0.20139 -0.34629 C -0.2033 -0.35532 -0.2066 -0.36296 -0.20851 -0.37199 C -0.20816 -0.38449 -0.20799 -0.39676 -0.20712 -0.40903 C -0.2066 -0.41875 -0.20417 -0.42685 -0.20417 -0.4370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1" svg:path="M -0.06389 -0.0051 C -0.06754 -0.00695 -0.07066 -0.01019 -0.07431 -0.01181 C -0.08091 -0.01505 -0.08837 -0.01343 -0.09479 -0.01852 C -0.1191 -0.03704 -0.14132 -0.05255 -0.16841 -0.06042 C -0.18282 -0.07153 -0.2 -0.075 -0.21528 -0.08241 C -0.22101 -0.08542 -0.22066 -0.0875 -0.2257 -0.09121 C -0.23316 -0.09699 -0.24202 -0.10371 -0.24913 -0.11135 C -0.25087 -0.1132 -0.25209 -0.11598 -0.25365 -0.11783 C -0.25504 -0.11945 -0.2566 -0.12084 -0.25799 -0.12223 C -0.26007 -0.13542 -0.26059 -0.15093 -0.26528 -0.16204 C -0.26806 -0.17778 -0.27049 -0.19051 -0.27709 -0.20394 C -0.27952 -0.21806 -0.27743 -0.20996 -0.28438 -0.22593 C -0.28542 -0.22824 -0.28629 -0.23056 -0.28733 -0.23264 C -0.2882 -0.23473 -0.29028 -0.23936 -0.29028 -0.23912 C -0.29288 -0.25116 -0.29063 -0.24329 -0.29775 -0.25903 C -0.29861 -0.26111 -0.29966 -0.26366 -0.30052 -0.26574 C -0.30157 -0.26783 -0.30365 -0.27246 -0.30365 -0.27223 C -0.30556 -0.28125 -0.30747 -0.29028 -0.30938 -0.29908 C -0.31094 -0.32755 -0.31094 -0.31667 -0.31094 -0.3319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2" svg:path="M -0.05955 -0.00046 C -0.05573 -0.01042 -0.05382 -0.01829 -0.05035 -0.02778 C -0.04878 -0.04005 -0.04774 -0.05185 -0.04462 -0.06342 C -0.04583 -0.11898 -0.04878 -0.17639 -0.04323 -0.23148 C -0.04375 -0.2412 -0.04375 -0.25116 -0.04462 -0.26088 C -0.04497 -0.26528 -0.04601 -0.26944 -0.04687 -0.27338 C -0.04722 -0.27546 -0.04809 -0.27963 -0.04809 -0.2796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3" svg:path="M 0.00399 -0.01181 C -0.01424 0.00926 -0.05573 0.00578 -0.07691 0.00694 C -0.09844 0.00509 -0.11476 0.00648 -0.13247 -0.00625 C -0.13403 -0.00903 -0.13785 -0.01111 -0.13715 -0.01435 C -0.13663 -0.01713 -0.13264 -0.0169 -0.13021 -0.0169 C -0.1217 -0.0169 -0.11337 -0.01435 -0.10486 -0.01435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11">Nekovy a polokovy</text:span></text:p>
              </text:list-header>
            </text:list>
          </draw:text-box>
        </draw:frame>
        <draw:frame presentation:style-name="pr5" draw:text-style-name="P2" draw:layer="layout" svg:width="23.6cm" svg:height="1.801cm" svg:x="0.9cm" svg:y="3.126cm" presentation:class="outline" presentation:user-transformed="true">
          <draw:text-box>
            <text:list text:style-name="L5">
              <text:list-header>
                <text:p text:style-name="P5"><text:span text:style-name="T12">Žlutě označte nekovy a zeleně polokovy:</text:span></text:p>
              </text:list-header>
            </text:list>
          </draw:text-box>
        </draw:frame>
        <draw:frame draw:layer="layout" svg:width="19.804cm" svg:height="9.202cm" svg:x="2.297cm" svg:y="5.1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6"><text:span text:style-name="T13">Prvek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6"><text:span text:style-name="T13">Prvek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">
                  <text:list-header>
                    <text:p text:style-name="P6"><text:span text:style-name="T14">Uhlík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6"><text:span text:style-name="T14">Vodík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">
                  <text:list-header>
                    <text:p text:style-name="P6"><text:span text:style-name="T14">Dusík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6"><text:span text:style-name="T14">Bor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6"><text:span text:style-name="T14">Jod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6"><text:span text:style-name="T14">Kyslík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6"><text:span text:style-name="T14">Křemík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6"><text:span text:style-name="T14">Síra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6"><text:span text:style-name="T14">Fosfor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6"><text:span text:style-name="T14">Xenon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Zaoblený obdélník 6" draw:style-name="gr6" draw:text-style-name="P2" xml:id="id15" draw:id="id15" draw:layer="layout" svg:width="4.401cm" svg:height="1.199cm" svg:x="5.3cm" svg:y="8.326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7" draw:style-name="gr7" draw:text-style-name="P2" xml:id="id21" draw:id="id21" draw:layer="layout" svg:width="4.401cm" svg:height="1.2cm" svg:x="15.302cm" svg:y="9.926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8" draw:style-name="gr8" draw:text-style-name="P2" xml:id="id14" draw:id="id14" draw:layer="layout" svg:width="4.401cm" svg:height="1.199cm" svg:x="5.3cm" svg:y="6.725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6" draw:text-style-name="P2" xml:id="id18" draw:id="id18" draw:layer="layout" svg:width="4.401cm" svg:height="1.199cm" svg:x="5.098cm" svg:y="12.925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0" draw:style-name="gr9" draw:text-style-name="P2" xml:id="id19" draw:id="id19" draw:layer="layout" svg:width="4.401cm" svg:height="1.2cm" svg:x="15.099cm" svg:y="6.923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1" draw:style-name="gr10" draw:text-style-name="P2" xml:id="id22" draw:id="id22" draw:layer="layout" svg:width="4.401cm" svg:height="1.2cm" svg:x="15.302cm" svg:y="11.324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2" draw:style-name="gr7" draw:text-style-name="P2" xml:id="id23" draw:id="id23" draw:layer="layout" svg:width="4.401cm" svg:height="1.199cm" svg:x="15.302cm" svg:y="12.925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3" draw:style-name="gr6" draw:text-style-name="P2" xml:id="id16" draw:id="id16" draw:layer="layout" svg:width="4.401cm" svg:height="1.2cm" svg:x="5.3cm" svg:y="9.926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4" draw:style-name="gr11" draw:text-style-name="P2" xml:id="id17" draw:id="id17" draw:layer="layout" svg:width="4.401cm" svg:height="1.2cm" svg:x="5.3cm" svg:y="11.324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5" draw:style-name="gr12" draw:text-style-name="P2" xml:id="id20" draw:id="id20" draw:layer="layout" svg:width="4.401cm" svg:height="1.199cm" svg:x="15.099cm" svg:y="8.326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odnadpis 2" draw:style-name="gr5" draw:text-style-name="P2" draw:layer="layout" svg:width="22.203cm" svg:height="1.936cm" svg:x="1.698cm" svg:y="16.52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;x" smil:keyTimes="0;1" smil:additive="base"/>
                  <anim:animate smil:dur="1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;x" smil:keyTimes="0;1" smil:additive="base"/>
                  <anim:animate smil:dur="1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;x" smil:keyTimes="0;1" smil:additive="base"/>
                  <anim:animate smil:dur="1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;x" smil:keyTimes="0;1" smil:additive="base"/>
                  <anim:animate smil:dur="1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;x" smil:keyTimes="0;1" smil:additive="base"/>
                  <anim:animate smil:dur="1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;x" smil:keyTimes="0;1" smil:additive="base"/>
                  <anim:animate smil:dur="1s" smil:fill="hold" smil:targetElement="id2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10.658cm" svg:height="2.36cm" svg:x="13.3cm" svg:y="0.524cm" presentation:class="title" presentation:user-transformed="true">
          <draw:text-box>
            <text:list text:style-name="L1">
              <text:list-header>
                <text:p text:style-name="P1"><text:span text:style-name="T11">Spojovačka</text:span></text:p>
              </text:list-header>
            </text:list>
          </draw:text-box>
        </draw:frame>
        <draw:frame presentation:style-name="pr7" draw:text-style-name="P2" draw:layer="layout" svg:width="8.202cm" svg:height="13.402cm" svg:x="8.299cm" svg:y="3.725cm" presentation:class="outline" presentation:user-transformed="true">
          <draw:text-box>
            <text:list text:style-name="L7">
              <text:list-item>
                <text:p text:style-name="P7"><text:span text:style-name="T12">Phosphorus </text:span></text:p>
              </text:list-item>
              <text:list-item>
                <text:p text:style-name="P7"><text:span text:style-name="T12">Helium </text:span></text:p>
              </text:list-item>
              <text:list-item>
                <text:p text:style-name="P7"><text:span text:style-name="T12">Sulphur </text:span></text:p>
              </text:list-item>
              <text:list-item>
                <text:p text:style-name="P7"><text:span text:style-name="T12">Oxygenium</text:span></text:p>
              </text:list-item>
              <text:list-item>
                <text:p text:style-name="P7"><text:span text:style-name="T12">Carboneum</text:span></text:p>
              </text:list-item>
              <text:list-item>
                <text:p text:style-name="P7"><text:span text:style-name="T12">Silicium </text:span></text:p>
              </text:list-item>
              <text:list-item>
                <text:p text:style-name="P7"><text:span text:style-name="T12">Nitrogenium</text:span></text:p>
              </text:list-item>
              <text:list-item>
                <text:p text:style-name="P7"><text:span text:style-name="T12">Hydrogenium</text:span></text:p>
              </text:list-item>
            </text:list>
          </draw:text-box>
        </draw:frame>
        <draw:custom-shape draw:name="Zástupný symbol pro obsah 2" draw:style-name="gr5" draw:text-style-name="P2" draw:layer="layout" svg:width="6.601cm" svg:height="13cm" svg:x="1.323cm" svg:y="3.748cm">
          <text:list text:style-name="L8">
            <text:list-item>
              <text:p text:style-name="P8"><text:span text:style-name="T15">Dusík</text:span></text:p>
            </text:list-item>
            <text:list-item>
              <text:p text:style-name="P8"><text:span text:style-name="T15">Kyslík</text:span></text:p>
            </text:list-item>
            <text:list-item>
              <text:p text:style-name="P8"><text:span text:style-name="T15">Fosfor</text:span></text:p>
            </text:list-item>
            <text:list-item>
              <text:p text:style-name="P8"><text:span text:style-name="T15">Uhlík</text:span></text:p>
            </text:list-item>
            <text:list-item>
              <text:p text:style-name="P8"><text:span text:style-name="T15">Helium</text:span></text:p>
            </text:list-item>
            <text:list-item>
              <text:p text:style-name="P8"><text:span text:style-name="T15">Vodík</text:span></text:p>
            </text:list-item>
            <text:list-item>
              <text:p text:style-name="P8"><text:span text:style-name="T15">Síra</text:span></text:p>
            </text:list-item>
            <text:list-item>
              <text:p text:style-name="P8"><text:span text:style-name="T15">Křemí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5" draw:text-style-name="P2" draw:layer="layout" svg:width="4.198cm" svg:height="13cm" svg:x="18.702cm" svg:y="3.726cm">
          <text:list text:style-name="L8">
            <text:list-item>
              <text:p text:style-name="P8"><text:span text:style-name="T16">S</text:span></text:p>
            </text:list-item>
            <text:list-item>
              <text:p text:style-name="P8"><text:span text:style-name="T16">H</text:span></text:p>
            </text:list-item>
            <text:list-item>
              <text:p text:style-name="P8"><text:span text:style-name="T16">O</text:span></text:p>
            </text:list-item>
            <text:list-item>
              <text:p text:style-name="P8"><text:span text:style-name="T16">P</text:span></text:p>
            </text:list-item>
            <text:list-item>
              <text:p text:style-name="P8"><text:span text:style-name="T16">N</text:span></text:p>
            </text:list-item>
            <text:list-item>
              <text:p text:style-name="P8"><text:span text:style-name="T16">C</text:span></text:p>
            </text:list-item>
            <text:list-item>
              <text:p text:style-name="P8"><text:span text:style-name="T16">He</text:span></text:p>
            </text:list-item>
            <text:list-item>
              <text:p text:style-name="P8"><text:span text:style-name="T16">Si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name="Přímá spojovací šipka 7" draw:style-name="gr13" draw:text-style-name="P9" xml:id="id24" draw:id="id24" draw:layer="layout" draw:type="line" svg:x1="5.098cm" svg:y1="4.722cm" svg:x2="8.701cm" svg:y2="13.926cm" svg:d="m5098 4722 3603 9204">
          <text:p/>
        </draw:connector>
        <draw:connector draw:name="Přímá spojovací šipka 8" draw:style-name="gr13" draw:text-style-name="P9" xml:id="id25" draw:id="id25" draw:layer="layout" draw:type="line" svg:x1="14.102cm" svg:y1="13.926cm" svg:x2="18.901cm" svg:y2="11.125cm" svg:d="m14102 13926 4799-2801">
          <text:p/>
        </draw:connector>
        <draw:connector draw:name="Přímá spojovací šipka 11" draw:style-name="gr14" draw:text-style-name="P9" xml:id="id26" draw:id="id26" draw:layer="layout" draw:type="line" svg:x1="5.3cm" svg:y1="6.324cm" svg:x2="8.701cm" svg:y2="9.125cm" svg:d="m5300 6324 3401 2801">
          <text:p/>
        </draw:connector>
        <draw:connector draw:name="Přímá spojovací šipka 13" draw:style-name="gr14" draw:text-style-name="P9" xml:id="id27" draw:id="id27" draw:layer="layout" draw:type="line" svg:x1="14.9cm" svg:y1="9.524cm" svg:x2="18.9cm" svg:y2="7.922cm" svg:d="m14900 9524 4000-1602">
          <text:p/>
        </draw:connector>
        <draw:connector draw:name="Přímá spojovací šipka 15" draw:style-name="gr15" draw:text-style-name="P9" xml:id="id28" draw:id="id28" draw:layer="layout" draw:type="line" svg:x1="5.696cm" svg:y1="7.523cm" svg:x2="8.7cm" svg:y2="4.722cm" svg:d="m5696 7523 3004-2801">
          <text:p/>
        </draw:connector>
        <draw:connector draw:name="Přímá spojovací šipka 18" draw:style-name="gr15" draw:text-style-name="P9" xml:id="id29" draw:id="id29" draw:layer="layout" draw:type="line" svg:x1="15.299cm" svg:y1="4.722cm" svg:x2="19.097cm" svg:y2="9.124cm" svg:d="m15299 4722 3798 4402">
          <text:p/>
        </draw:connector>
        <draw:connector draw:name="Přímá spojovací šipka 20" draw:style-name="gr16" draw:text-style-name="P9" xml:id="id30" draw:id="id30" draw:layer="layout" draw:type="line" svg:x1="5.098cm" svg:y1="9.722cm" svg:x2="8.499cm" svg:y2="10.724cm" svg:d="m5098 9722 3401 1002">
          <text:p/>
        </draw:connector>
        <draw:connector draw:name="Přímá spojovací šipka 22" draw:style-name="gr16" draw:text-style-name="P9" xml:id="id31" draw:id="id31" draw:layer="layout" draw:type="line" svg:x1="15.098cm" svg:y1="11.126cm" svg:x2="18.9cm" svg:y2="12.525cm" svg:d="m15098 11126 3802 1399">
          <text:p/>
        </draw:connector>
        <draw:connector draw:name="Přímá spojovací šipka 24" draw:style-name="gr17" draw:text-style-name="P9" xml:id="id32" draw:id="id32" draw:layer="layout" draw:type="line" svg:x1="5.9cm" svg:y1="11.324cm" svg:x2="8.701cm" svg:y2="6.525cm" svg:d="m5900 11324 2801-4799">
          <text:p/>
        </draw:connector>
        <draw:connector draw:name="Přímá spojovací šipka 26" draw:style-name="gr17" draw:text-style-name="P9" xml:id="id33" draw:id="id33" draw:layer="layout" draw:type="line" svg:x1="12.898cm" svg:y1="6.324cm" svg:x2="18.9cm" svg:y2="14.125cm" svg:d="m12898 6324 6002 7801">
          <text:p/>
        </draw:connector>
        <draw:connector draw:name="Přímá spojovací šipka 28" draw:style-name="gr18" draw:text-style-name="P9" xml:id="id34" draw:id="id34" draw:layer="layout" draw:type="line" svg:x1="5.3cm" svg:y1="12.925cm" svg:x2="8.701cm" svg:y2="15.726cm" svg:d="m5300 12925 3401 2801">
          <text:p/>
        </draw:connector>
        <draw:connector draw:name="Přímá spojovací šipka 30" draw:style-name="gr18" draw:text-style-name="P9" xml:id="id35" draw:id="id35" draw:layer="layout" draw:type="line" svg:x1="15.901cm" svg:y1="15.725cm" svg:x2="19.1cm" svg:y2="6.124cm" svg:d="m15901 15725 3199-9601">
          <text:p/>
        </draw:connector>
        <draw:connector draw:name="Přímá spojovací šipka 32" draw:style-name="gr19" draw:text-style-name="P9" xml:id="id36" draw:id="id36" draw:layer="layout" draw:type="line" svg:x1="4.498cm" svg:y1="14.526cm" svg:x2="8.701cm" svg:y2="7.923cm" svg:d="m4498 14526 4203-6603">
          <text:p/>
        </draw:connector>
        <draw:connector draw:name="Přímá spojovací šipka 34" draw:style-name="gr19" draw:text-style-name="P9" xml:id="id37" draw:id="id37" draw:layer="layout" draw:type="line" svg:x1="13.3cm" svg:y1="7.924cm" svg:x2="18.901cm" svg:y2="4.523cm" svg:d="m13300 7924 5601-3401">
          <text:p/>
        </draw:connector>
        <draw:connector draw:name="Přímá spojovací šipka 36" draw:style-name="gr20" draw:text-style-name="P9" xml:id="id38" draw:id="id38" draw:layer="layout" draw:type="line" svg:x1="5.897cm" svg:y1="16.125cm" svg:x2="8.897cm" svg:y2="12.924cm" svg:d="m5897 16125 3000-3201">
          <text:p/>
        </draw:connector>
        <draw:connector draw:name="Přímá spojovací šipka 38" draw:style-name="gr20" draw:text-style-name="P9" xml:id="id39" draw:id="id39" draw:layer="layout" draw:type="line" svg:x1="13.3cm" svg:y1="12.725cm" svg:x2="18.901cm" svg:y2="15.725cm" svg:d="m13300 12725 5601 3000">
          <text:p/>
        </draw:connector>
        <draw:custom-shape draw:name="TextovéPole 40" draw:style-name="gr2" draw:text-style-name="P2" draw:layer="layout" svg:width="15.601cm" svg:height="1.615cm" svg:x="0.9cm" svg:y="2.324cm">
          <text:list text:style-name="L1">
            <text:list-header>
              <text:p text:style-name="P4"><text:span text:style-name="T17">Spojte, co k sobě nálež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nadpis 2" draw:style-name="gr5" draw:text-style-name="P2" draw:layer="layout" svg:width="23.402cm" svg:height="1.738cm" svg:x="1.301cm" svg:y="16.7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1s" smil:targetElement="id2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1s" smil:targetElement="id2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6" smil:attributeName="visibility" smil:to="visible"/>
                  <anim:transitionFilter smil:dur="1s" smil:targetElement="id2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7" smil:attributeName="visibility" smil:to="visible"/>
                  <anim:transitionFilter smil:dur="1s" smil:targetElement="id2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1s" smil:targetElement="id2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9" smil:attributeName="visibility" smil:to="visible"/>
                  <anim:transitionFilter smil:dur="1s" smil:targetElement="id2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0" smil:attributeName="visibility" smil:to="visible"/>
                  <anim:transitionFilter smil:dur="1s" smil:targetElement="id3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1" smil:attributeName="visibility" smil:to="visible"/>
                  <anim:transitionFilter smil:dur="1s" smil:targetElement="id3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1s" smil:targetElement="id3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1s" smil:targetElement="id3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4" smil:attributeName="visibility" smil:to="visible"/>
                  <anim:transitionFilter smil:dur="1s" smil:targetElement="id3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5" smil:attributeName="visibility" smil:to="visible"/>
                  <anim:transitionFilter smil:dur="1s" smil:targetElement="id3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6" smil:attributeName="visibility" smil:to="visible"/>
                  <anim:transitionFilter smil:dur="1s" smil:targetElement="id3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7" smil:attributeName="visibility" smil:to="visible"/>
                  <anim:transitionFilter smil:dur="1s" smil:targetElement="id3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1s" smil:targetElement="id3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9" smil:attributeName="visibility" smil:to="visible"/>
                  <anim:transitionFilter smil:dur="1s" smil:targetElement="id3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2.86cm" svg:height="2.4cm" svg:x="1.27cm" svg:y="0.524cm" presentation:class="title" presentation:user-transformed="true">
          <draw:text-box>
            <text:list text:style-name="L1">
              <text:list-header>
                <text:p text:style-name="P1"><text:span text:style-name="T18">Prvková řada</text:span></text:p>
              </text:list-header>
            </text:list>
          </draw:text-box>
        </draw:frame>
        <draw:frame presentation:style-name="pr9" draw:text-style-name="P2" draw:layer="layout" svg:width="22.802cm" svg:height="3.079cm" svg:x="1.901cm" svg:y="3.126cm" presentation:class="outline" presentation:user-transformed="true">
          <draw:text-box>
            <text:list text:style-name="L7">
              <text:list-item>
                <text:p text:style-name="P7"><text:span text:style-name="T19">Zeleně označte prvky patřící k </text:span><text:span text:style-name="T20">nekovům</text:span><text:span text:style-name="T19">, </text:span><text:span text:style-name="T21">modře</text:span><text:span text:style-name="T19"> ke kovům a </text:span><text:span text:style-name="T22">červeně</text:span><text:span text:style-name="T19"> k polokovům:</text:span></text:p>
              </text:list-item>
            </text:list>
          </draw:text-box>
        </draw:frame>
        <draw:custom-shape draw:name="TextovéPole 5" draw:style-name="gr2" draw:text-style-name="P2" draw:layer="layout" svg:width="20.602cm" svg:height="6.186cm" svg:x="3.497cm" svg:y="6.923cm">
          <text:list text:style-name="L1">
            <text:list-header>
              <text:p text:style-name="P4"><text:span text:style-name="T8">LITHIUM <text:s/>VÁPNÍK <text:s/>GERMANIUM <text:s/>DUSÍK</text:span></text:p>
              <text:p text:style-name="P4"><text:span text:style-name="T8"/></text:p>
              <text:p text:style-name="P4"><text:span text:style-name="T8">KYSLÍK <text:s/>ŽELEZO <text:s/>HOŘČÍK <text:s/>KŘEMÍK <text:s text:c="2"/>BOR</text:span></text:p>
              <text:p text:style-name="P4"><text:span text:style-name="T8"/></text:p>
              <text:p text:style-name="P4"><text:span text:style-name="T8">JOD <text:s/>FOSFOR <text:s/>ANTIMON <text:s/>OLOVO <text:s/>SE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21" draw:text-style-name="P2" xml:id="id42" draw:id="id42" draw:layer="layout" svg:width="6.597cm" svg:height="1.2cm" svg:x="12.105cm" svg:y="6.923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1" draw:text-style-name="P2" xml:id="id47" draw:id="id47" draw:layer="layout" svg:width="4.401cm" svg:height="1.203cm" svg:x="16.298cm" svg:y="9.327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1" draw:text-style-name="P2" xml:id="id51" draw:id="id51" draw:layer="layout" svg:width="4.802cm" svg:height="1.204cm" svg:x="10.698cm" svg:y="11.725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21" draw:text-style-name="P2" xml:id="id53" draw:id="id53" draw:layer="layout" svg:width="3.602cm" svg:height="1.204cm" svg:x="19.897cm" svg:y="11.725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1" draw:text-style-name="P2" xml:id="id48" draw:id="id48" draw:layer="layout" svg:width="2.601cm" svg:height="1.203cm" svg:x="20.898cm" svg:y="9.327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22" draw:text-style-name="P2" xml:id="id43" draw:id="id43" draw:layer="layout" svg:width="3.4cm" svg:height="1.2cm" svg:x="18.9cm" svg:y="6.923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22" draw:text-style-name="P2" xml:id="id44" draw:id="id44" draw:layer="layout" svg:width="3.801cm" svg:height="1.203cm" svg:x="3.497cm" svg:y="9.327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22" draw:text-style-name="P2" xml:id="id49" draw:id="id49" draw:layer="layout" svg:width="2.602cm" svg:height="1.204cm" svg:x="3.298cm" svg:y="11.725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22" draw:text-style-name="P2" xml:id="id50" draw:id="id50" draw:layer="layout" svg:width="4.401cm" svg:height="1.204cm" svg:x="6.099cm" svg:y="11.725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23" draw:text-style-name="P2" xml:id="id40" draw:id="id40" draw:layer="layout" svg:width="4.401cm" svg:height="1.2cm" svg:x="3.497cm" svg:y="6.923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23" draw:text-style-name="P2" xml:id="id41" draw:id="id41" draw:layer="layout" svg:width="3.801cm" svg:height="1.2cm" svg:x="8.101cm" svg:y="6.923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23" draw:text-style-name="P2" xml:id="id45" draw:id="id45" draw:layer="layout" svg:width="4cm" svg:height="1.203cm" svg:x="7.699cm" svg:y="9.327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23" draw:text-style-name="P2" xml:id="id46" draw:id="id46" draw:layer="layout" svg:width="4cm" svg:height="1.203cm" svg:x="12.1cm" svg:y="9.327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23" draw:text-style-name="P2" xml:id="id52" draw:id="id52" draw:layer="layout" svg:width="3.802cm" svg:height="1.204cm" svg:x="15.901cm" svg:y="11.725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Podnadpis 2" draw:style-name="gr5" draw:text-style-name="P2" draw:layer="layout" svg:width="23.001cm" svg:height="1.936cm" svg:x="1.499cm" svg:y="16.52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7">DOPLŇOVAČKA</text:span></text:p>
              </text:list-header>
            </text:list>
          </draw:text-box>
        </draw:frame>
        <draw:frame presentation:style-name="pr10" draw:text-style-name="P2" draw:layer="layout" svg:width="21.603cm" svg:height="2.003cm" svg:x="0.696cm" svg:y="2.924cm" presentation:class="outline" presentation:user-transformed="true">
          <draw:text-box>
            <text:list text:style-name="L7">
              <text:list-item>
                <text:p text:style-name="P7"><text:span text:style-name="T7">Doplňte vynechané výrazy v textu:</text:span></text:p>
              </text:list-item>
            </text:list>
          </draw:text-box>
        </draw:frame>
        <draw:custom-shape draw:name="TextovéPole 4" draw:style-name="gr2" draw:text-style-name="P2" draw:layer="layout" svg:width="22.604cm" svg:height="11.437cm" svg:x="1.098cm" svg:y="4.926cm">
          <text:list text:style-name="L1">
            <text:list-header>
              <text:p text:style-name="P4"><text:span text:style-name="T23"><text:s text:c="6"/></text:span><text:span text:style-name="T23">Uhlík má značku _____ a nejčastěji se vyskytuje jako grafit nebo __________. Dalším nekovem je _________, jehož značka je P. Tento nekov se nejčastěji vyskytuje ve třech modifikacích: bílé, červené a _______. K významným nekovům dále řadíme _________, jejíž značka ____ je odvozena z latinského sulphur. <text:s/></text:span></text:p>
              <text:p text:style-name="P4"><text:span text:style-name="T23"><text:s text:c="8"/></text:span><text:span text:style-name="T23">Významným polokovem je ___________, jehož značka Si je odvozena z latinského __________. Druhým </text:span><text:span text:style-name="T23"><text:line-break/></text:span><text:span text:style-name="T23">a zároveň posledním polokovem, který zmíníme, je __________, jehož značka je ______ a jeho sloučeniny jsou jedovaté. Latinsky tento prvek nazýváme arsenicum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xml:id="id54" draw:id="id54" draw:layer="layout" svg:width="1.2cm" svg:height="1.277cm" svg:x="9.701cm" svg:y="4.926cm">
          <text:list text:style-name="L4">
            <text:list-header>
              <text:p text:style-name="P4"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xml:id="id55" draw:id="id55" draw:layer="layout" svg:width="4.202cm" svg:height="1.277cm" svg:x="5.896cm" svg:y="5.927cm">
          <text:list text:style-name="L4">
            <text:list-header>
              <text:p text:style-name="P4"><text:span text:style-name="T24">diam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56" draw:id="id56" draw:layer="layout" svg:width="2.999cm" svg:height="1.277cm" svg:x="18.3cm" svg:y="5.927cm">
          <text:list text:style-name="L4">
            <text:list-header>
              <text:p text:style-name="P4"><text:span text:style-name="T24">fosf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xml:id="id57" draw:id="id57" draw:layer="layout" svg:width="3.263cm" svg:height="1.277cm" svg:x="14.636cm" svg:y="7.924cm">
          <text:list text:style-name="L4">
            <text:list-header>
              <text:p text:style-name="P4"><text:span text:style-name="T24">čer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xml:id="id58" draw:id="id58" draw:layer="layout" svg:width="1.998cm" svg:height="1.277cm" svg:x="10.702cm" svg:y="8.925cm">
          <text:list text:style-name="L4">
            <text:list-header>
              <text:p text:style-name="P4"><text:span text:style-name="T24">sí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xml:id="id59" draw:id="id59" draw:layer="layout" svg:width="1.199cm" svg:height="1.277cm" svg:x="19.103cm" svg:y="8.925cm">
          <text:list text:style-name="L4">
            <text:list-header>
              <text:p text:style-name="P4"><text:span text:style-name="T2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xml:id="id60" draw:id="id60" draw:layer="layout" svg:width="3.598cm" svg:height="1.277cm" svg:x="14.301cm" svg:y="10.927cm">
          <text:list text:style-name="L4">
            <text:list-header>
              <text:p text:style-name="P4"><text:span text:style-name="T24">křem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xml:id="id61" draw:id="id61" draw:layer="layout" svg:width="3.999cm" svg:height="1.277cm" svg:x="12.299cm" svg:y="11.924cm">
          <text:list text:style-name="L4">
            <text:list-header>
              <text:p text:style-name="P4"><text:span text:style-name="T24">silic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xml:id="id62" draw:id="id62" draw:layer="layout" svg:width="3.202cm" svg:height="1.277cm" svg:x="2.297cm" svg:y="14.054cm">
          <text:list text:style-name="L4">
            <text:list-header>
              <text:p text:style-name="P4"><text:span text:style-name="T24">ar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xml:id="id63" draw:id="id63" draw:layer="layout" svg:width="1.601cm" svg:height="1.277cm" svg:x="12.898cm" svg:y="14.054cm">
          <text:list text:style-name="L4">
            <text:list-header>
              <text:p text:style-name="P4"><text:span text:style-name="T24">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nadpis 2" draw:style-name="gr5" draw:text-style-name="P2" draw:layer="layout" svg:width="22.203cm" svg:height="1.936cm" svg:x="1.499cm" svg:y="16.52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1s" smil:targetElement="id5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96ab94" draw:end-color="#8488c4" draw:start-intensity="100%" draw:end-intensity="100%" draw:angle="0" draw:border="0%"/>
    <draw:marker draw:name="Arrow" svg:viewBox="0 0 20 30" svg:d="m10 0-10 30h20z"/>
    <draw:marker draw:name="msArrowOpenEnd_20_5" draw:display-name="msArrowOpenEnd 5" svg:viewBox="0 0 320 320" svg:d="m160 0 160 291-48 29-112-205-112 205-48-2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8488c4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8488c4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Značky a názvy prvků  (nekovy a polokovy)</dc:title>
    <dc:description>Autorem materiálu a všech jeho částí, není-li uvedeno jinak, je David Mánek.
Dostupné z Metodického portálu www.rvp.cz, ISSN: 1802–4785, financovaného z ESF 
a státního rozpočtu ČR. Provozováno Výzkumným ústavem pedagogickým v Praze.</dc:description>
    <meta:initial-creator>Počítač</meta:initial-creator>
    <meta:creation-date>2010-11-11T18:04:38</meta:creation-date>
    <dc:creator>Martin Klzo</dc:creator>
    <dc:date>2011-05-23T11:27:27</dc:date>
    <meta:editing-cycles>16</meta:editing-cycles>
    <meta:editing-duration>PT2H8M53S</meta:editing-duration>
    <meta:document-statistic meta:object-count="120"/>
    <meta:generator>OpenOffice.org/3.3$Win32 OpenOffice.org_project/330m20$Build-9567</meta:generator>
  </office:meta>
</office:document-meta>
</file>