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4.34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2.328cm" fo:margin-right="0cm" fo:text-indent="-2.328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  <style:text-properties fo:font-size="40pt" style:font-size-asian="40pt" style:font-size-complex="40pt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898989" fo:font-family="Arial" style:font-pitch="variable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4.084cm" svg:x="1.698cm" svg:y="5.926cm" presentation:class="title" presentation:user-transformed="true">
          <draw:text-box>
            <text:list text:style-name="L2">
              <text:list-header>
                <text:p text:style-name="P3"><text:span text:style-name="T2">Charakteristika a klasifikace lázeňských služeb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ázeňské služ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mají na sebe navazovat a dosáhnout tak pozitivního výsledku léčení</text:span></text:p>
              </text:list-item>
              <text:list-item>
                <text:p text:style-name="P5"><text:span text:style-name="T5">základní služby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vyšetření, ošetření, léčení</text:span></text:p>
                  </text:list-item>
                  <text:list-item>
                    <text:p text:style-name="P5"><text:span text:style-name="T6">ubytování</text:span></text:p>
                  </text:list-item>
                  <text:list-item>
                    <text:p text:style-name="P5"><text:span text:style-name="T6">stravování</text:span></text:p>
                  </text:list-item>
                  <text:list-item>
                    <text:p text:style-name="P5"><text:span text:style-name="T6">kulturně-společenské služby (služby k využití volného času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oplňkové služby</text:span><text:span text:style-name="T4"> 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Základní služ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produktem lázeňského podniku</text:span></text:p>
              </text:list-item>
              <text:list-item>
                <text:p text:style-name="P5"><text:span text:style-name="T4">součástí individuálního léčebného režimu 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dividuální léčebný režim</text:span></text:p>
              </text:list-header>
            </text:list>
          </draw:text-box>
        </draw:frame>
        <draw:frame presentation:style-name="pr4" draw:text-style-name="P2" draw:layer="layout" svg:width="22.86cm" svg:height="12.60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léčebné procedury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jejich druh, délka trvání, postupnost, intenzit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časový rozvrh dn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čas pro spánek, jídlo, procedury, pasivní nebo aktivní odpočine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využití prostředí lázeňského míst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klid, vzhled, služby, možnosti kulturního </text:span><text:span text:style-name="T6"><text:line-break/></text:span><text:span text:style-name="T6">a společenského vyžití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6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Vstupní lékařská prohlídk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základní služby</text:span></text:p>
              </text:list-item>
              <text:list-item>
                <text:p text:style-name="P5"><text:span text:style-name="T4">po příchodu do lázní (do 24 hodin od příjezdu)</text:span></text:p>
              </text:list-item>
              <text:list-item>
                <text:p text:style-name="P5"><text:span text:style-name="T4">během pobytu – stálá lékařská péče, několik kontrolních vyšetření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stupní lékařská prohlídk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základní služby</text:span></text:p>
              </text:list-item>
              <text:list-item>
                <text:p text:style-name="P5"><text:span text:style-name="T4">po ukončení léčby</text:span></text:p>
              </text:list-item>
              <text:list-item>
                <text:p text:style-name="P5"><text:span text:style-name="T4">konečná lékařská zpráva (popsáno léčení, průběh choroby)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éče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základní služby</text:span></text:p>
              </text:list-item>
              <text:list-item>
                <text:p text:style-name="P5"><text:span text:style-name="T4">základní složka lékařské péče</text:span></text:p>
              </text:list-item>
              <text:list-item>
                <text:p text:style-name="P5"><text:span text:style-name="T4">založené na účinku mnoha činitelů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minerální voda, klima, prostředí, strava, terapie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dividuální léčebný plán</text:span><text:span text:style-name="T6"> 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stanoví lékař při vstupní prohlídce</text:span></text:p>
              </text:list-item>
              <text:list-item>
                <text:p text:style-name="P5"><text:span text:style-name="T4">pacient dostává podle předpisu a rozpisu léčebné procedury, případně i časové a místní lístky na procedury (datum, hodina, číslo kabiny)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Ubytovací služ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základní služby</text:span></text:p>
              </text:list-item>
              <text:list-item>
                <text:p text:style-name="P5"><text:span text:style-name="T4">významná součást péče o hosta</text:span></text:p>
              </text:list-item>
              <text:list-item>
                <text:p text:style-name="P5"><text:span text:style-name="T4">většinou jedno- až dvoulůžkové pokoje</text:span></text:p>
              </text:list-item>
              <text:list-item>
                <text:p text:style-name="P5"><text:span text:style-name="T4">další prostory: jídelna, čítárna, hudební salonek</text:span></text:p>
              </text:list-item>
              <text:list-item>
                <text:p text:style-name="P5"><text:span text:style-name="T4">povinnost dodržovat domácí řád (vyvěšen </text:span><text:span text:style-name="T4"><text:line-break/></text:span><text:span text:style-name="T4">na viditelném místě) 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Stravovací služ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základní služby</text:span></text:p>
              </text:list-item>
              <text:list-item>
                <text:p text:style-name="P8"><text:span text:style-name="T4">stravování (léčebná strava) – restaurační způsob</text:span></text:p>
              </text:list-item>
              <text:list-item>
                <text:p text:style-name="P8"><text:span text:style-name="T4">ležící pacienti – strava donášena do pokoje</text:span></text:p>
              </text:list-item>
              <text:list-item>
                <text:p text:style-name="P8"><text:span text:style-name="T4">využití dietního systému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promyšlený terapeutický, technologický, zdravotně-výchovný a ekonomický cele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lékař-dietolog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2" draw:id="id12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systém dietního stravování zajišťován dietními sestrami</text:span></text:p>
              </text:list-item>
              <text:list-item>
                <text:p text:style-name="P5"><text:span text:style-name="T4">stravování řešeno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stravenkami</text:span></text:p>
                  </text:list-item>
                  <text:list-item>
                    <text:p text:style-name="P5"><text:span text:style-name="T6">bez stravenek – strávníky evidují dietní nebo vrchní sestra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Kulturně-společenské služ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základní služby</text:span></text:p>
              </text:list-item>
              <text:list-item>
                <text:p text:style-name="P5"><text:span text:style-name="T4">„</text:span><text:span text:style-name="T4">služby volného času“</text:span></text:p>
              </text:list-item>
              <text:list-item>
                <text:p text:style-name="P5"><text:span text:style-name="T4">kulturní, osvětová, společenská činnost</text:span></text:p>
              </text:list-item>
              <text:list-item>
                <text:p text:style-name="P5"><text:span text:style-name="T4">v rámci léčeben, lázní, pro širší veřejnost</text:span></text:p>
              </text:list-item>
              <text:list-item>
                <text:p text:style-name="P5"><text:span text:style-name="T4">kulturní referenti spolupracují s vedoucími lékaři</text:span></text:p>
              </text:list-item>
              <text:list-item>
                <text:p text:style-name="P5"><text:span text:style-name="T4">část služeb je poskytována bezplatně, část </text:span><text:span text:style-name="T4"><text:line-break/></text:span><text:span text:style-name="T4">za úhradu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4" draw:id="id14">
        <draw:frame presentation:style-name="pr3" draw:text-style-name="P10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9"><text:span text:style-name="T7">Činnosti umožňované kulturně-společenskými službam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5"><text:span text:style-name="T5">odpočinkové činnosti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potlačení únavy po procedurách nebo </text:span><text:span text:style-name="T6"><text:line-break/></text:span><text:span text:style-name="T6">z přebytku volného času</text:span></text:p>
                  </text:list-item>
                  <text:list-item>
                    <text:p text:style-name="P5"><text:span text:style-name="T6">knihovny, televizní místnosti, klubovny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5">rekreačně-poznávací činnosti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individuální nebo společné procházky </text:span><text:span text:style-name="T6"><text:line-break/></text:span><text:span text:style-name="T6">po značených trasách a naučných stezkách</text:span></text:p>
                  </text:list-item>
                  <text:list-item>
                    <text:p text:style-name="P5"><text:span text:style-name="T6">výstavy</text:span></text:p>
                  </text:list-item>
                  <text:list-item>
                    <text:p text:style-name="P5"><text:span text:style-name="T6">autobusové zájezdy – ve spolupráci s C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5" draw:id="id15">
        <draw:frame presentation:style-name="pr6" draw:text-style-name="P2" draw:layer="layout" svg:width="22.86cm" svg:height="19.453cm" svg:x="1.27cm" svg:y="2.124cm" presentation:class="outline" presentation:user-transformed="true">
          <draw:text-box>
            <text:list text:style-name="L3">
              <text:list-item>
                <text:p text:style-name="P8"><text:span text:style-name="T5">sportovní činnost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individuální sporty (běh, plavání)</text:span></text:p>
                  </text:list-item>
                  <text:list-item>
                    <text:p text:style-name="P8"><text:span text:style-name="T6">kolektivní sporty (volejbal, basketbal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kulturně-společenské činnost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působí na citovou a rozumovou stránku člověka </text:span></text:p>
                  </text:list-item>
                  <text:list-item>
                    <text:p text:style-name="P8"><text:span text:style-name="T6">film, divadlo, koncert, estráda, výstava, beseda, přednášk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polečensko-zábavní činnost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tvořivá aktivita</text:span></text:p>
                  </text:list-item>
                  <text:list-item>
                    <text:p text:style-name="P8"><text:span text:style-name="T6">pasivní odpočinek s pohybem − tanec, soutěže, společenské hry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4"/></text:p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Doplňkové služby</text:span></text:p>
              </text:list-header>
            </text:list>
          </draw:text-box>
        </draw:frame>
        <draw:frame presentation:style-name="pr4" draw:text-style-name="P2" draw:layer="layout" svg:width="23.6cm" svg:height="12.573cm" svg:x="0.9cm" svg:y="4.445cm" presentation:class="outline" presentation:user-transformed="true">
          <draw:text-box>
            <text:list text:style-name="L5">
              <text:list-item>
                <text:p text:style-name="P8"><text:span text:style-name="T4">doplňují základní lázeňské služby</text:span></text:p>
              </text:list-item>
              <text:list-item>
                <text:p text:style-name="P8"><text:span text:style-name="T4">zaměřeny na další využívání přírodních léčivých zdrojů nebo jsou zapotřebí k úspěšnému průběhu lázeňské léčby </text:span></text:p>
              </text:list-item>
              <text:list-item>
                <text:p text:style-name="P8"><text:span text:style-name="T4">činnost prádelen</text:span></text:p>
              </text:list-item>
              <text:list-item>
                <text:p text:style-name="P8"><text:span text:style-name="T4">činnost lázeňského zahradnictví – parky, lesoparky, sady</text:span></text:p>
              </text:list-item>
              <text:list-item>
                <text:p text:style-name="P8"><text:span text:style-name="T4">léčebná kosmetika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7" draw:id="id17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obchodní služby – prodej pohlednic, psacích potřeb, upomínkových předmětů, informačních pomůcek, ovoce</text:span></text:p>
              </text:list-item>
              <text:list-item>
                <text:p text:style-name="P5"><text:span text:style-name="T4">směnárenské služby</text:span></text:p>
              </text:list-item>
              <text:list-item>
                <text:p text:style-name="P5"><text:span text:style-name="T4">občerstvení, cukrářské výrobky, lahůdky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2"><text:span text:style-name="T3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3.827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Vyjmenujte dvě základní skupiny lázeňských služeb a skupiny charakterizujte.</text:span></text:p>
              </text:list-item>
              <text:list-item>
                <text:p text:style-name="P5"><text:span text:style-name="T4">Co patří k individuálnímu léčebnému režimu?</text:span></text:p>
              </text:list-item>
              <text:list-item>
                <text:p text:style-name="P5"><text:span text:style-name="T4">Jaké lékařské prohlídky absolvuje klient v léčebně?</text:span></text:p>
              </text:list-item>
              <text:list-item>
                <text:p text:style-name="P5"><text:span text:style-name="T4">Charakterizujte individuální léčebný plán.</text:span></text:p>
              </text:list-item>
              <text:list-item>
                <text:p text:style-name="P5"><text:span text:style-name="T4">Popište ubytovací služby v léčebně.</text:span></text:p>
              </text:list-item>
              <text:list-item>
                <text:p text:style-name="P5"><text:span text:style-name="T4">Popište stravovací služby v léčebně.</text:span></text:p>
              </text:list-item>
              <text:list-item>
                <text:p text:style-name="P5"><text:span text:style-name="T4">Co je cílem odpočinkových činností?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2"><text:span text:style-name="T6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8">ORIEŠKA, J. </text:span><text:span text:style-name="T9">Technika služeb cestovního ruchu. </text:span><text:span text:style-name="T8">1. vyd. Praha : Idea servis, 1999.</text:span></text:p>
              </text:list-item>
              <text:list-item>
                <text:p text:style-name="P13"><text:span text:style-name="T8">DROBNÁ, D. MORÁVKOVÁ, E. </text:span><text:span text:style-name="T9">Cestovní ruch pro střední školy a veřejnost. </text:span><text:span text:style-name="T8">2. upravené vyd. Olomouc : Fortuna, 2010. </text:span></text:p>
              </text:list-item>
              <text:list-item>
                <text:p text:style-name="P13"><text:span text:style-name="T8">ORIEŠKA, J. </text:span><text:span text:style-name="T9">Služby v cestovním ruchu. </text:span><text:span text:style-name="T8">1. vyd. Praha : Idea servis, 2010. <text:s/>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4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6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9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5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MT4" style:family="text">
      <style:text-properties fo:font-family="Arial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MT5" style:family="text">
      <style:text-properties fo:color="#898989" fo:font-family="Arial" style:font-pitch="variable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p/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0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3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9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5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8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4" draw:text-style-name="MP9" draw:layer="backgroundobjects" svg:width="20.801cm" svg:height="2.289cm" svg:x="2.499cm" svg:y="17.09cm" presentation:class="footer">
        <draw:text-box>
          <text:list text:style-name="ML3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3-01-24T14:11:56.31</dc:date>
    <meta:editing-cycles>26</meta:editing-cycles>
    <meta:editing-duration>PT3H7M41S</meta:editing-duration>
    <meta:generator>OpenOffice.org/3.4.1$Win32 OpenOffice.org_project/341m1$Build-9593</meta:generator>
    <meta:document-statistic meta:object-count="201"/>
  </office:meta>
</office:document-meta>
</file>