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text-properties fo:language="none" fo:country="none" style:language-asian="none" style:country-asian="none"/>
    </style:style>
    <style:style style:name="P5"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6" style:family="paragraph" style:parent-style-name="Footer">
      <style:paragraph-properties fo:text-align="center" style:justify-single-word="false"/>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T1" style:family="text">
      <style:text-properties fo:font-size="12pt" fo:font-weight="bold" style:font-size-asian="12pt" style:font-weight-asian="bold" style:font-size-complex="12pt"/>
    </style:style>
    <style:style style:name="T2" style:family="text">
      <style:text-properties fo:font-size="12pt" fo:language="none" fo:country="none" fo:font-weight="bold" style:font-size-asian="12pt" style:language-asian="none" style:country-asian="none" style:font-weight-asian="bold" style:font-size-complex="12pt"/>
    </style:style>
    <style:style style:name="T3" style:family="text">
      <style:text-properties fo:language="none" fo:country="none" style:language-asian="none" style:country-asian="none"/>
    </style:style>
    <style:style style:name="T4" style:family="text">
      <style:text-properties fo:font-size="10pt" style:font-size-asian="10pt" style:font-size-complex="10pt"/>
    </style:style>
    <style:style style:name="T5" style:family="text">
      <style:text-properties fo:font-size="10pt" fo:language="none" fo:country="none" style:font-size-asian="10pt" style:language-asian="none" style:country-asian="none" style:font-size-complex="10pt"/>
    </style:style>
    <style:style style:name="T6" style:family="text">
      <style:text-properties fo:font-style="italic" style:font-style-asian="italic"/>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2" draw:style-name="gr1" draw:text-style-name="P7" svg:width="1.641cm" svg:height="1.879cm" svg:x="3.163cm" svg:y="4.11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 draw:style-name="gr1" draw:text-style-name="P7" svg:width="1.641cm" svg:height="1.879cm" svg:x="6.073cm" svg:y="3.083cm"><text:p/><draw:enhanced-geometry svg:viewBox="0 0 21600 21600" draw:text-areas="6722 8256 14878 15460" draw:type="star5" draw:enhanced-path="M 10797 0 L 8278 8256 0 8256 6722 13405 4198 21600 10797 16580 17401 21600 14878 13405 21600 8256 13321 8256 10797 0 Z N"/></draw:custom-shape> Hvězdy a srdce</text:p>
      <text:p text:style-name="P1"><draw:custom-shape text:anchor-type="char" draw:z-index="82" draw:style-name="gr4" draw:text-style-name="P7" svg:width="7.208cm" svg:height="6.695cm" svg:x="2.623cm" svg:y="0.743cm"><text:p/><draw:enhanced-geometry svg:viewBox="0 0 4086 3795" draw:type="non-primitive" draw:enhanced-path="M 2151 345  C 2079 309 2013 261 1941 225  C 1895 202 1839 198 1791 180  C 1751 165 1713 146 1671 135  C 1631 124 1551 105 1551 105  C 1536 95 1519 88 1506 75  C 1493 62 1491 40 1476 30  C 1446 10 1406 12 1371 0  C 1306 5 1241 7 1176 15  C 1114 22 1071 60 1011 75  C 978 108 963 129 921 150  C 907 157 890 157 876 165  C 844 183 816 205 786 225  C 767 237 744 242 726 255  C 709 267 699 289 681 300  C 670 307 551 329 546 330  C 482 373 441 425 366 450  C 332 553 379 428 306 555  C 298 569 299 586 291 600  C 273 632 242 656 231 690  C 192 806 213 751 171 855  C 160 1016 158 1058 126 1185  C 121 1235 118 1285 111 1335  C 101 1407 65 1473 51 1545  C 61 1764 0 1955 201 2055  C 239 2168 188 2029 246 2145  C 253 2159 251 2178 261 2190  C 272 2204 291 2210 306 2220  C 334 2304 353 2390 381 2475  C 387 2492 404 2504 411 2520  C 439 2582 443 2621 456 2685  C 457 2711 444 3072 501 3195  C 521 3238 551 3275 576 3315  C 595 3345 636 3405 636 3405  C 641 3425 636 3450 651 3465  C 666 3480 693 3470 711 3480  C 729 3491 738 3513 756 3525  C 788 3546 827 3553 861 3570  C 908 3640 979 3664 1056 3690  C 1071 3705 1082 3726 1101 3735  C 1161 3762 1290 3784 1356 3795  C 1501 3754 1642 3711 1791 3690  C 1873 3608 1898 3536 1941 3435  C 1950 3414 1963 3396 1971 3375  C 1983 3346 2001 3285 2001 3285  C 1983 3138 1970 3028 1926 2895  C 1918 2814 1908 2692 1881 2610  C 1875 2593 1858 2581 1851 2565  C 1824 2505 1807 2434 1791 2370  C 1796 2305 1798 2240 1806 2175  C 1808 2155 1805 2128 1821 2115  C 1845 2094 1911 2085 1911 2085  C 1978 1984 1899 2083 1986 2025  C 2021 2002 2039 1968 2061 1935  C 2269 1961 2464 1971 2676 1980  C 2719 2023 2745 2066 2796 2100  C 2806 2115 2818 2129 2826 2145  C 2833 2159 2833 2176 2841 2190  C 2859 2222 2901 2280 2901 2280  C 2928 2387 2944 2502 3006 2595  C 3018 2641 3020 2684 3066 2715  C 3092 2733 3126 2735 3156 2745  C 3253 2777 3339 2805 3441 2820  C 3492 2854 3531 2865 3591 2880  C 3666 2870 3743 2871 3816 2850  C 3851 2840 3906 2790 3906 2790  C 3930 2741 3969 2694 3981 2640  C 3998 2563 3997 2511 4041 2445  C 4046 2420 4049 2395 4056 2370  C 4064 2339 4086 2280 4086 2280  C 4076 2175 4073 2069 4056 1965  C 4047 1910 4017 1923 3981 1905  C 3920 1875 3858 1853 3801 1815  C 3791 1795 3785 1772 3771 1755  C 3746 1725 3672 1704 3636 1680  C 3603 1548 3650 1679 3576 1590  C 3550 1559 3538 1519 3516 1485  C 3499 1402 3491 1390 3456 1320  C 3449 1306 3452 1286 3441 1275  C 3412 1246 3370 1237 3336 1215  C 3235 1064 3391 1276 3246 1155  C 3229 1141 3228 1114 3216 1095  C 3197 1064 3175 1036 3156 1005  C 3131 965 3106 925 3081 885  C 3071 870 3057 857 3051 840  C 3034 789 3036 780 2991 735  C 2944 688 2814 606 2751 585  C 2706 540 2676 515 2616 495  C 2606 480 2601 460 2586 450  C 2559 433 2526 430 2496 420  C 2437 400 2363 360 2301 360  L 2391 360  N"/></draw:custom-shape><draw:custom-shape text:anchor-type="char" draw:z-index="0" draw:style-name="gr1" draw:text-style-name="P7" svg:width="1.641cm" svg:height="1.879cm" svg:x="4.433cm" svg:y="1.092cm"><text:p/><draw:enhanced-geometry svg:viewBox="0 0 21600 21600" draw:text-areas="6722 8256 14878 15460" draw:type="star5" draw:enhanced-path="M 10797 0 L 8278 8256 0 8256 6722 13405 4198 21600 10797 16580 17401 21600 14878 13405 21600 8256 13321 8256 10797 0 Z N"/></draw:custom-shape><text:span text:style-name="T3">Udělej tužkou</text:span> ohrádku okolo hvězdiček, aby se nepomíchaly se srdíčky.</text:p>
      <text:p text:style-name="Standard"/>
      <text:p text:style-name="P2"><draw:custom-shape text:anchor-type="char" draw:z-index="5" draw:style-name="gr2" draw:text-style-name="P7" svg:width="1.403cm" svg:height="1.403cm" svg:x="8.851cm" svg:y="0.6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Standard"/>
      <text:p text:style-name="Standard"><draw:custom-shape text:anchor-type="char" draw:z-index="30" draw:style-name="gr1" draw:text-style-name="P7" svg:width="1.641cm" svg:height="1.879cm" svg:x="2.237cm" svg:y="16.79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9" draw:style-name="gr2" draw:text-style-name="P7" svg:width="1.403cm" svg:height="1.403cm" svg:x="15.439cm" svg:y="10.8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8" draw:style-name="gr2" draw:text-style-name="P7" svg:width="1.403cm" svg:height="1.403cm" svg:x="-0.039cm" svg:y="7.16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7" draw:style-name="gr2" draw:text-style-name="P7" svg:width="1.403cm" svg:height="1.403cm" svg:x="12.053cm" svg:y="6.58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6" draw:style-name="gr2" draw:text-style-name="P7" svg:width="1.403cm" svg:height="1.403cm" svg:x="10.412cm" svg:y="16.0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5" draw:style-name="gr1" draw:text-style-name="P7" svg:width="1.641cm" svg:height="1.879cm" svg:x="-0.78cm" svg:y="1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4" draw:style-name="gr1" draw:text-style-name="P7" svg:width="1.641cm" svg:height="1.879cm" svg:x="5.412cm" svg:y="15.12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3" draw:style-name="gr1" draw:text-style-name="P7" svg:width="1.641cm" svg:height="1.879cm" svg:x="10.412cm" svg:y="12.2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2" draw:style-name="gr1" draw:text-style-name="P7" svg:width="1.641cm" svg:height="1.879cm" svg:x="2.792cm" svg:y="13.5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1" draw:style-name="gr2" draw:text-style-name="P7" svg:width="1.403cm" svg:height="1.403cm" svg:x="12.846cm" svg:y="9.78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0" draw:style-name="gr2" draw:text-style-name="P7" svg:width="1.403cm" svg:height="1.403cm" svg:x="0.358cm" svg:y="14.94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9" draw:style-name="gr2" draw:text-style-name="P7" svg:width="1.403cm" svg:height="1.403cm" svg:x="7.713cm" svg:y="14.01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8" draw:style-name="gr2" draw:text-style-name="P7" svg:width="1.403cm" svg:height="1.403cm" svg:x="4.433cm" svg:y="6.79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7" draw:style-name="gr1" draw:text-style-name="P7" svg:width="1.641cm" svg:height="1.879cm" svg:x="1.76cm" svg:y="10.81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6" draw:style-name="gr1" draw:text-style-name="P7" svg:width="1.641cm" svg:height="1.879cm" svg:x="7.475cm" svg:y="1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 draw:style-name="gr1" draw:text-style-name="P7" svg:width="1.641cm" svg:height="1.879cm" svg:x="8.983cm" svg:y="6.31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 draw:style-name="gr1" draw:text-style-name="P7" svg:width="1.641cm" svg:height="1.879cm" svg:x="4.591cm" svg:y="10.39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 draw:style-name="gr1" draw:text-style-name="P7" svg:width="1.641cm" svg:height="1.879cm" svg:x="6.073cm" svg:y="7.03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2" draw:style-name="gr2" draw:text-style-name="P7" svg:width="1.403cm" svg:height="1.403cm" svg:x="9.433cm" svg:y="9.35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1" draw:style-name="gr2" draw:text-style-name="P7" svg:width="1.403cm" svg:height="1.403cm" svg:x="13.746cm" svg:y="13.30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0" draw:style-name="gr2" draw:text-style-name="P7" svg:width="1.403cm" svg:height="1.403cm" svg:x="2.475cm" svg:y="8.72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onnector text:anchor-type="char" draw:z-index="9" draw:style-name="gr3" draw:text-style-name="P8" draw:type="line" svg:x1="-1.124cm" svg:y1="5.814cm" svg:x2="17.503cm" svg:y2="5.814cm"><text:p/></draw:connector><draw:custom-shape text:anchor-type="char" draw:z-index="6" draw:style-name="gr2" draw:text-style-name="P7" svg:width="1.403cm" svg:height="1.403cm" svg:x="10.095cm" svg:y="0.52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7" draw:style-name="gr2" draw:text-style-name="P7" svg:width="1.403cm" svg:height="1.403cm" svg:x="1.76cm" svg:y="1.28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3" draw:style-name="gr1" draw:text-style-name="P7" svg:width="1.641cm" svg:height="1.879cm" svg:x="7.925cm" svg:y="0.04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 draw:style-name="gr2" draw:text-style-name="P7" svg:width="1.403cm" svg:height="1.403cm" svg:x="6.073cm" svg:y="0.7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4" draw:style-name="gr1" draw:text-style-name="P7" svg:width="1.641cm" svg:height="1.879cm" svg:x="4.089cm" svg:y="1.448cm"><text:p/><draw:enhanced-geometry svg:viewBox="0 0 21600 21600" draw:text-areas="6722 8256 14878 15460" draw:type="star5" draw:enhanced-path="M 10797 0 L 8278 8256 0 8256 6722 13405 4198 21600 10797 16580 17401 21600 14878 13405 21600 8256 13321 8256 10797 0 Z N"/></draw:custom-shap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3"/>
      <text:p text:style-name="P1"><text:span text:style-name="T1"/></text:p>
      <text:p text:style-name="P1"><text:span text:style-name="T1"/></text:p>
      <text:p text:style-name="P1"><text:soft-page-break/><text:span text:style-name="T1">Slunce a měsíce</text:span></text:p>
      <text:p text:style-name="P1"><draw:custom-shape text:anchor-type="char" draw:z-index="40" draw:style-name="gr4" draw:text-style-name="P7" svg:width="8.219cm" svg:height="5.134cm" svg:x="2.988cm" svg:y="0.663cm"><text:p/><draw:enhanced-geometry svg:viewBox="0 0 4659 2910" draw:type="non-primitive" draw:enhanced-path="M 219 195  C 209 210 202 227 189 240  C 176 253 153 254 144 270  C 138 280 129 371 114 390  C 103 404 84 410 69 420  C 56 486 37 549 24 615  C 38 933 0 867 84 1035  C 91 1049 87 1070 99 1080  C 115 1093 139 1090 159 1095  C 226 1162 333 1221 414 1275  C 463 1349 480 1316 549 1365  C 566 1377 575 1400 594 1410  C 649 1441 727 1452 789 1470  C 804 1474 819 1479 834 1485  C 855 1494 873 1509 894 1515  C 913 1521 1077 1543 1089 1545  C 1158 1591 1235 1624 1314 1650  C 1329 1655 1344 1660 1359 1665  C 1374 1670 1404 1680 1404 1680  C 1409 1825 1410 1970 1419 2115  C 1428 2259 1616 2291 1719 2325  C 1924 2310 2192 2330 2379 2205  C 2443 2109 2392 2209 2379 2025  C 2377 2000 2387 1975 2394 1950  C 2419 1859 2435 1793 2514 1740  C 2555 1618 2708 1644 2814 1635  C 2835 1636 3078 1621 3129 1680  C 3139 1691 3166 1775 3174 1800  C 3180 1881 3199 2102 3219 2190  C 3223 2208 3241 2219 3249 2235  C 3272 2282 3271 2338 3294 2385  C 3302 2401 3317 2414 3324 2430  C 3373 2540 3331 2492 3384 2580  C 3403 2611 3433 2636 3444 2670  C 3449 2685 3449 2703 3459 2715  C 3491 2755 3564 2764 3609 2775  C 3683 2824 3625 2794 3729 2820  C 3851 2850 3964 2892 4089 2910  C 4164 2896 4246 2899 4314 2865  C 4374 2835 4395 2781 4449 2745  C 4481 2697 4526 2661 4554 2610  C 4606 2515 4638 2430 4659 2325  C 4635 2277 4629 2220 4599 2175  C 4567 2128 4534 2076 4509 2025  C 4476 1960 4516 1993 4464 1920  C 4452 1903 4433 1891 4419 1875  C 4384 1833 4383 1779 4344 1740  C 4331 1727 4313 1722 4299 1710  C 4283 1696 4272 1677 4254 1665  C 4241 1656 4223 1657 4209 1650  C 4163 1627 4152 1602 4104 1575  C 4042 1539 4010 1541 3954 1485  C 3924 1394 3815 1362 3774 1260  C 3712 1105 3700 940 3654 780  C 3633 707 3622 634 3579 570  C 3551 459 3547 354 3429 315  C 3375 261 3355 266 3294 225  C 3066 230 2576 37 2499 345  C 2504 440 2516 535 2514 630  C 2511 770 2500 911 2484 1050  C 2466 1201 2311 1189 2199 1245  C 2179 1235 2160 1224 2139 1215  C 2124 1209 2106 1210 2094 1200  C 1997 1122 2132 1178 2019 1140  C 1984 1088 1951 1055 1899 1020  C 1879 990 1873 941 1839 930  C 1777 909 1755 879 1704 840  C 1676 818 1639 805 1614 780  C 1570 736 1538 689 1494 645  C 1458 536 1396 490 1314 420  C 1298 406 1288 384 1269 375  C 1246 364 1219 366 1194 360  C 1139 348 1083 331 1029 315  C 969 298 923 260 864 240  C 809 166 808 106 714 75  C 704 60 700 39 684 30  C 648 10 603 13 564 0  C 488 11 427 27 354 45  C 339 55 319 60 309 75  C 298 92 294 135 294 135  N"/></draw:custom-shape><draw:custom-shape text:anchor-type="char" draw:z-index="38" draw:style-name="gr1" draw:text-style-name="P7" svg:width="0.874cm" svg:height="1.721cm" svg:x="6.285cm" svg:y="0.74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span text:style-name="T4">Tužkou označ jednu velkou ohrádku pro sluníčka</text:span><text:span text:style-name="T4">. Dej pozor, ať se ti tam nepřimíchá ani jeden měsíček.</text:span></text:p>
      <text:p text:style-name="P4"><draw:custom-shape text:anchor-type="char" draw:z-index="39" draw:style-name="gr1" draw:text-style-name="P7" svg:width="0.874cm" svg:height="1.721cm" svg:x="10.386cm" svg:y="0.16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34" draw:style-name="gr1" draw:text-style-name="P7" svg:width="1.43cm" svg:height="1.588cm" svg:x="3.48cm" svg:y="0.29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33" draw:style-name="gr1" draw:text-style-name="P7" svg:width="1.43cm" svg:height="1.588cm" svg:x="7.819cm" svg:y="0.55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Standard"/>
      <text:p text:style-name="Standard"/>
      <text:p text:style-name="P4"><draw:custom-shape text:anchor-type="char" draw:z-index="36" draw:style-name="gr1" draw:text-style-name="P7" svg:width="0.874cm" svg:height="1.721cm" svg:x="7.422cm" svg:y="0.247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35" draw:style-name="gr1" draw:text-style-name="P7" svg:width="0.874cm" svg:height="1.721cm" svg:x="4.353cm" svg:y="0.247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32" draw:style-name="gr1" draw:text-style-name="P7" svg:width="1.43cm" svg:height="1.588cm" svg:x="5.57cm" svg:y="-0.81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31" draw:style-name="gr1" draw:text-style-name="P7" svg:width="1.43cm" svg:height="1.588cm" svg:x="9.248cm" svg:y="0.37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Standard"/>
      <text:p text:style-name="P4"><draw:custom-shape text:anchor-type="char" draw:z-index="37" draw:style-name="gr1" draw:text-style-name="P7" svg:width="0.874cm" svg:height="1.721cm" svg:x="6.285cm" svg:y="0.17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ext:p text:style-name="Standard"/>
      <text:p text:style-name="Standard"/>
      <text:p text:style-name="P4"><draw:connector text:anchor-type="char" draw:z-index="41" draw:style-name="gr3" draw:text-style-name="P8" draw:type="line" svg:x1="-1.124cm" svg:y1="0.39cm" svg:x2="18.164cm" svg:y2="0.443cm"><text:p/></draw:connector></text:p>
      <text:p text:style-name="P4"><draw:custom-shape text:anchor-type="char" draw:z-index="43" draw:style-name="gr1" draw:text-style-name="P7" svg:width="0.874cm" svg:height="1.721cm" svg:x="4.909cm" svg:y="0.55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ext:p text:style-name="P4"><draw:custom-shape text:anchor-type="char" draw:z-index="46" draw:style-name="gr1" draw:text-style-name="P7" svg:width="1.43cm" svg:height="1.588cm" svg:x="8.957cm" svg:y="0.4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44" draw:style-name="gr1" draw:text-style-name="P7" svg:width="0.874cm" svg:height="1.721cm" svg:x="1.655cm" svg:y="0.84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45" draw:style-name="gr1" draw:text-style-name="P7" svg:width="0.874cm" svg:height="1.721cm" svg:x="11.471cm" svg:y="0.288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42" draw:style-name="gr1" draw:text-style-name="P7" svg:width="0.874cm" svg:height="1.721cm" svg:x="6.735cm" svg:y="0.711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ext:p text:style-name="Standard"/>
      <text:p text:style-name="P4"><draw:custom-shape text:anchor-type="char" draw:z-index="60" draw:style-name="gr1" draw:text-style-name="P7" svg:width="0.874cm" svg:height="1.721cm" svg:x="13.693cm" svg:y="0.504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47" draw:style-name="gr1" draw:text-style-name="P7" svg:width="1.43cm" svg:height="1.588cm" svg:x="3.798cm" svg:y="0.34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4"><draw:custom-shape text:anchor-type="char" draw:z-index="55" draw:style-name="gr1" draw:text-style-name="P7" svg:width="0.874cm" svg:height="1.721cm" svg:x="6.126cm" svg:y="0.16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49" draw:style-name="gr1" draw:text-style-name="P7" svg:width="1.43cm" svg:height="1.588cm" svg:x="7.819cm" svg:y="0.77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51" draw:style-name="gr1" draw:text-style-name="P7" svg:width="1.43cm" svg:height="1.588cm" svg:x="10.915cm" svg:y="0.29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4"><draw:custom-shape text:anchor-type="char" draw:z-index="48" draw:style-name="gr1" draw:text-style-name="P7" svg:width="1.43cm" svg:height="1.588cm" svg:x="2.528cm" svg:y="0.42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4"><draw:custom-shape text:anchor-type="char" draw:z-index="54" draw:style-name="gr1" draw:text-style-name="P7" svg:width="0.874cm" svg:height="1.721cm" svg:x="13.085cm" svg:y="0.56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ext:p text:style-name="P4"><draw:custom-shape text:anchor-type="char" draw:z-index="56" draw:style-name="gr1" draw:text-style-name="P7" svg:width="1.43cm" svg:height="1.588cm" svg:x="4.856cm" svg:y="0.64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50" draw:style-name="gr1" draw:text-style-name="P7" svg:width="1.43cm" svg:height="1.588cm" svg:x="-0.171cm" svg:y="0.40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4"><draw:custom-shape text:anchor-type="char" draw:z-index="58" draw:style-name="gr1" draw:text-style-name="P7" svg:width="1.43cm" svg:height="1.588cm" svg:x="8.296cm" svg:y="0.17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53" draw:style-name="gr1" draw:text-style-name="P7" svg:width="0.874cm" svg:height="1.721cm" svg:x="11.259cm" svg:y="0.489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ext:p text:style-name="P4"><draw:custom-shape text:anchor-type="char" draw:z-index="59" draw:style-name="gr1" draw:text-style-name="P7" svg:width="0.874cm" svg:height="1.721cm" svg:x="2.607cm" svg:y="0.861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ext:p text:style-name="P4"><draw:custom-shape text:anchor-type="char" draw:z-index="63" draw:style-name="gr1" draw:text-style-name="P7" svg:width="1.43cm" svg:height="1.588cm" svg:x="14.566cm" svg:y="0.41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52" draw:style-name="gr1" draw:text-style-name="P7" svg:width="0.874cm" svg:height="1.721cm" svg:x="0.014cm" svg:y="0.41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ext:p text:style-name="P4"><draw:custom-shape text:anchor-type="char" draw:z-index="61" draw:style-name="gr1" draw:text-style-name="P7" svg:width="0.874cm" svg:height="1.721cm" svg:x="5.782cm" svg:y="0.785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57" draw:style-name="gr1" draw:text-style-name="P7" svg:width="1.43cm" svg:height="1.588cm" svg:x="11.047cm" svg:y="0.78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Standard"/>
      <text:p text:style-name="P4"><draw:custom-shape text:anchor-type="char" draw:z-index="62" draw:style-name="gr1" draw:text-style-name="P7" svg:width="1.43cm" svg:height="1.588cm" svg:x="8.296cm" svg:y="-0.00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Standard"/>
      <text:p text:style-name="Standard"/>
      <text:p text:style-name="P1"><text:soft-page-break/><text:span text:style-name="T1">Trojúhelníky a obdélníky</text:span></text:p>
      <text:p text:style-name="P1">Tužkou nakresli jednu ohrádku pro všechny trojúhelníky.</text:p>
      <text:p text:style-name="P4"><draw:custom-shape text:anchor-type="char" draw:z-index="72" draw:style-name="gr1" draw:text-style-name="P7" svg:width="2.117cm" svg:height="2.038cm" svg:x="8.401cm" svg:y="0.77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69" draw:style-name="gr1" draw:text-style-name="P7" svg:width="2.117cm" svg:height="2.038cm" svg:x="12.397cm" svg:y="0.00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71" draw:style-name="gr1" draw:text-style-name="P7" svg:width="2.117cm" svg:height="2.038cm" svg:x="-0.303cm" svg:y="0.77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64" draw:style-name="gr1" draw:text-style-name="P7" svg:width="2.117cm" svg:height="2.038cm" svg:x="3.877cm" svg:y="0.34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P4"><draw:custom-shape text:anchor-type="char" draw:z-index="74" draw:style-name="gr1" draw:text-style-name="P7" svg:width="3.811cm" svg:height="2.435cm" svg:x="13.614cm" svg:y="0.748cm"><text:p/><draw:enhanced-geometry svg:viewBox="0 0 21600 21600" draw:type="rectangle" draw:enhanced-path="M 0 0 L 21600 0 21600 21600 0 21600 0 0 Z N"/></draw:custom-shape></text:p>
      <text:p text:style-name="P4"><draw:custom-shape text:anchor-type="char" draw:z-index="65" draw:style-name="gr1" draw:text-style-name="P7" svg:width="2.117cm" svg:height="2.038cm" svg:x="5.994cm" svg:y="0.7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4"><draw:custom-shape text:anchor-type="char" draw:z-index="70" draw:style-name="gr1" draw:text-style-name="P7" svg:width="2.117cm" svg:height="2.038cm" svg:x="1.443cm" svg:y="0.32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4"><draw:custom-shape text:anchor-type="char" draw:z-index="76" draw:style-name="gr1" draw:text-style-name="P7" svg:width="3.811cm" svg:height="2.435cm" svg:x="9.248cm" svg:y="0.067cm"><text:p/><draw:enhanced-geometry svg:viewBox="0 0 21600 21600" draw:type="rectangle" draw:enhanced-path="M 0 0 L 21600 0 21600 21600 0 21600 0 0 Z N"/></draw:custom-shape></text:p>
      <text:p text:style-name="Standard"/>
      <text:p text:style-name="P4"><draw:custom-shape text:anchor-type="char" draw:z-index="67" draw:style-name="gr1" draw:text-style-name="P7" svg:width="2.117cm" svg:height="2.038cm" svg:x="6.973cm" svg:y="0.38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4"><draw:custom-shape text:anchor-type="char" draw:z-index="73" draw:style-name="gr1" draw:text-style-name="P7" svg:width="3.811cm" svg:height="2.435cm" svg:x="0.914cm" svg:y="0.152cm"><text:p/><draw:enhanced-geometry svg:viewBox="0 0 21600 21600" draw:type="rectangle" draw:enhanced-path="M 0 0 L 21600 0 21600 21600 0 21600 0 0 Z N"/></draw:custom-shape></text:p>
      <text:p text:style-name="Standard"/>
      <text:p text:style-name="P4"><draw:custom-shape text:anchor-type="char" draw:z-index="77" draw:style-name="gr1" draw:text-style-name="P7" svg:width="3.811cm" svg:height="2.435cm" svg:x="11.259cm" svg:y="0.049cm"><text:p/><draw:enhanced-geometry svg:viewBox="0 0 21600 21600" draw:type="rectangle" draw:enhanced-path="M 0 0 L 21600 0 21600 21600 0 21600 0 0 Z N"/></draw:custom-shape></text:p>
      <text:p text:style-name="P4"><draw:custom-shape text:anchor-type="char" draw:z-index="68" draw:style-name="gr1" draw:text-style-name="P7" svg:width="2.117cm" svg:height="2.038cm" svg:x="7.449cm" svg:y="0.47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4"><draw:custom-shape text:anchor-type="char" draw:z-index="66" draw:style-name="gr1" draw:text-style-name="P7" svg:width="2.117cm" svg:height="2.038cm" svg:x="4.115cm" svg:y="0.0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4"><draw:custom-shape text:anchor-type="char" draw:z-index="79" draw:style-name="gr1" draw:text-style-name="P7" svg:width="2.117cm" svg:height="2.038cm" svg:x="0.437cm" svg:y="0.34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4"><draw:custom-shape text:anchor-type="char" draw:z-index="78" draw:style-name="gr1" draw:text-style-name="P7" svg:width="3.811cm" svg:height="2.435cm" svg:x="13.058cm" svg:y="0.296cm"><text:p/><draw:enhanced-geometry svg:viewBox="0 0 21600 21600" draw:type="rectangle" draw:enhanced-path="M 0 0 L 21600 0 21600 21600 0 21600 0 0 Z N"/></draw:custom-shape></text:p>
      <text:p text:style-name="P4"><draw:custom-shape text:anchor-type="char" draw:z-index="75" draw:style-name="gr1" draw:text-style-name="P7" svg:width="3.811cm" svg:height="2.435cm" svg:x="5.756cm" svg:y="0.139cm"><text:p/><draw:enhanced-geometry svg:viewBox="0 0 21600 21600" draw:type="rectangle" draw:enhanced-path="M 0 0 L 21600 0 21600 21600 0 21600 0 0 Z N"/></draw:custom-shape></text:p>
      <text:p text:style-name="Standard"/>
      <text:p text:style-name="Standard"/>
      <text:p text:style-name="P4"><draw:custom-shape text:anchor-type="char" draw:z-index="80" draw:style-name="gr1" draw:text-style-name="P7" svg:width="2.117cm" svg:height="2.038cm" svg:x="2.845cm" svg:y="0.62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4"><draw:custom-shape text:anchor-type="char" draw:z-index="81" draw:style-name="gr1" draw:text-style-name="P7" svg:width="3.811cm" svg:height="2.435cm" svg:x="9.804cm" svg:y="0.598cm"><text:p/><draw:enhanced-geometry svg:viewBox="0 0 21600 21600" draw:type="rectangle" draw:enhanced-path="M 0 0 L 21600 0 21600 21600 0 21600 0 0 Z N"/></draw:custom-shape></text:p>
      <text:p text:style-name="P4"><draw:custom-shape text:anchor-type="char" draw:z-index="84" draw:style-name="gr1" draw:text-style-name="P7" svg:width="2.117cm" svg:height="2.038cm" svg:x="0.437cm" svg:y="0.09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4"><draw:custom-shape text:anchor-type="char" draw:z-index="83" draw:style-name="gr1" draw:text-style-name="P7" svg:width="2.117cm" svg:height="2.038cm" svg:x="5.994cm" svg:y="0.81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_20_Char1" style:display-name=" Char1" style:family="text" style:parent-style-name="Standardní_20_písmo_20_odstavce">
      <style:text-properties fo:font-size="11pt" style:font-size-asian="11pt" style:font-size-complex="11pt"/>
    </style:style>
    <style:style style:name="_20_Char" style:display-name=" Char" style:family="text" style:parent-style-name="Standardní_20_písmo_20_odstavce">
      <style:text-properties fo:font-size="11pt" style:font-size-asian="11pt" style:font-size-complex="11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tyle="italic" style:font-style-asian="italic"/>
    </style:style>
    <style:page-layout style:name="pm1">
      <style:page-layout-properties fo:page-width="20.999cm" fo:page-height="29.699cm" style:num-format="1" style:print-orientation="portrait" fo:margin-top="2.501cm" fo:margin-bottom="0.9cm" fo:margin-left="2.501cm" fo:margin-right="2.501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pm1">
      <style:footer>
        <text:p text:style-name="P1"><text:span text:style-name="T1">Dostupné z Metodického portálu </text:span><text:a xlink:type="simple" xlink:href="http://www.rvp.cz/"><text:span text:style-name="Internet_20_link"><text:span text:style-name="T1">www.rvp.cz</text:span></text:span></text:a><text:span text:style-name="T1">, ISSN: 1802-4785, financovaného z ESF a státního rozpočtu ČR. <text:s/>Provozováno Výzkumným ústavem pedagogickým v Praz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Skupina obrázků</dc:title>
    <dc:description>Dostupné z Metodického portálu www.rvp.cz, ISSN: 1802-4785, financovaného z ESF a státního rozpočtu ČR. Provozováno Výzkumným ústavem pedagogickým v Praze.</dc:description>
    <meta:initial-creator>Michaela Gondeková</meta:initial-creator>
    <meta:creation-date>2009-03-04T13:06:00</meta:creation-date>
    <dc:date>2009-04-24T11:11:32</dc:date>
    <meta:editing-cycles>9</meta:editing-cycles>
    <meta:editing-duration>PT1H3M34S</meta:editing-duration>
    <meta:user-defined meta:name="Info 1"/>
    <meta:user-defined meta:name="Info 2"/>
    <meta:user-defined meta:name="Info 3"/>
    <meta:user-defined meta:name="Info 4"/>
    <meta:document-statistic meta:table-count="0" meta:image-count="0" meta:object-count="0" meta:page-count="3" meta:paragraph-count="8" meta:word-count="64" meta:character-count="854"/>
  </office:meta>
</office:document-meta>
</file>