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tyle="italic" fo:font-weight="bold" style:font-style-asian="italic" style:font-weight-asian="bold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margin-left="1.249cm" fo:margin-right="0cm" fo:line-height="150%" fo:text-indent="0cm" style:auto-text-indent="false"/>
    </style:style>
    <style:style style:name="P5" style:family="paragraph" style:parent-style-name="Standard">
      <style:paragraph-properties fo:margin-left="1.249cm" fo:margin-right="0cm" fo:line-height="150%" fo:text-indent="0cm" style:auto-text-indent="false"/>
      <style:text-properties fo:font-style="italic" style:font-style-asian="italic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weight-asian="bold"/>
    </style:style>
    <style:style style:name="T4" style:family="text">
      <style:text-properties fo:font-style="italic"/>
    </style:style>
    <style:style style:name="T5" style:family="text">
      <style:text-properties fo:font-style="italic" style:font-style-asian="italic"/>
    </style:style>
    <style:style style:name="T6" style:family="text">
      <style:text-properties style:font-style-asian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333333" fo:font-style="italic" style:font-style-asian="italic" style:font-style-complex="italic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05cm" draw:visible-area-height="1.093cm"/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16cm" draw:visible-area-height="1.093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16cm" draw:visible-area-height="1.093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4.621cm" draw:visible-area-height="1.093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0.423cm" draw:visible-area-height="1.09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Desetinná čísla a zlomky</text:span></text:p>
      <text:p text:style-name="Standard"/>
      <text:p text:style-name="P1"><text:span text:style-name="T5">Vypočítej: 1) příklad v desetinných číslech </text:span></text:p>
      <text:p text:style-name="P4"><text:span text:style-name="T5"><text:s text:c="5"/>2) desetinná čísla převeď na zlomky v základním tvaru a dopočítej tak, aby výsledek</text:span></text:p>
      <text:p text:style-name="P5"><text:s text:c="8"/>byl ve tvaru zlomku v základním tvaru ( viz příklad)</text:p>
      <text:p text:style-name="P4"><text:span text:style-name="T5"><text:s text:c="5"/>3) oba výsledky (desetinné číslo, zlomek) vzájemně porovnej.</text:span></text:p>
      <text:p text:style-name="Standard"/>
      <text:p text:style-name="Standard"><text:span text:style-name="T2">- 0,25 + 0,75 + 1 </text:span>= 1,5<text:tab/><text:tab/><text:tab/><text:tab/> <text:s text:c="11"/>např. 1,5 = <draw:frame draw:style-name="fr1" draw:name="Objekt1" text:anchor-type="as-char" svg:width="1.305cm" svg:height="1.09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-0,25 = <draw:frame draw:style-name="fr2" draw:name="Objekt2" text:anchor-type="as-char" svg:width="2.117cm" svg:height="1.094cm" draw:z-index="1"><draw:object-ole xlink:href="./Object 2" xlink:type="simple" xlink:show="embed" xlink:actuate="onLoad"/><draw:image xlink:href="./ObjectReplacements/Object 2" xlink:type="simple" xlink:show="embed" xlink:actuate="onLoad"/></draw:frame><text:tab/><text:tab/><text:tab/>0,75 = <draw:frame draw:style-name="fr3" draw:name="Objekt3" text:anchor-type="as-char" svg:width="1.515cm" svg:height="1.094cm" draw:z-index="2"><draw:object-ole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/>
      <text:p text:style-name="Standard"><draw:frame draw:style-name="fr4" draw:name="Objekt4" text:anchor-type="as-char" svg:width="4.621cm" svg:height="1.094cm" draw:z-index="3"><draw:object-ole xlink:href="./Object 4" xlink:type="simple" xlink:show="embed" xlink:actuate="onLoad"/><draw:image xlink:href="./ObjectReplacements/Object 4" xlink:type="simple" xlink:show="embed" xlink:actuate="onLoad"/></draw:frame><draw:frame draw:style-name="fr5" draw:name="Objekt5" text:anchor-type="as-char" svg:width="0.423cm" svg:height="1.094cm" draw:z-index="4"><draw:object-ole xlink:href="./Object 5" xlink:type="simple" xlink:show="embed" xlink:actuate="onLoad"/><draw:image xlink:href="./ObjectReplacements/Object 5" xlink:type="simple" xlink:show="embed" xlink:actuate="onLoad"/></draw:frame>= <draw:frame draw:style-name="fr5" draw:name="Objekt6" text:anchor-type="as-char" svg:width="0.423cm" svg:height="1.094cm" draw:z-index="5"><draw:object-ole xlink:href="./Object 6" xlink:type="simple" xlink:show="embed" xlink:actuate="onLoad"/><draw:image xlink:href="./ObjectReplacements/Object 6" xlink:type="simple" xlink:show="embed" xlink:actuate="onLoad"/></draw:frame><text:tab/><text:tab/><text:tab/><text:tab/>např. <draw:frame draw:style-name="fr1" draw:name="Objekt7" text:anchor-type="as-char" svg:width="1.305cm" svg:height="1.094cm" draw:z-index="6"><draw:object-ole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/>
      <text:p text:style-name="Standard"/>
      <text:p text:style-name="Standard">A) 0,5 – 0,25 + 0,75 =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B) 0,6 + 0,2 – 0,4 =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) – 1,6 + 0,75 + 0,2 =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) 4,5 – 6 + 0,5 =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E) 1 – 1,25 – 0,75 =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F) 0,1 – 0,75 + 0,5 – 0,3 =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G) 1,6 – 2,5 – 3 + 3,9 =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H) 0,8 – 0,75 + 0,32 =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I) 0,2 – 0,25 – 0,5 =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Výsledky:</text:p>
      <text:p text:style-name="P1"/>
      <text:p text:style-name="P1">A) 1<text:tab/><text:tab/><text:tab/>B) 0,4<text:tab/><text:tab/><text:tab/>C) -0,65<text:tab/><text:tab/>D) -1<text:tab/><text:tab/>E) -1</text:p>
      <text:p text:style-name="P1">F) -0,45<text:tab/><text:tab/>G) 0<text:tab/><text:tab/><text:tab/>H) 0,37<text:tab/><text:tab/>I) -0,55</text:p>
      <text:p text:style-name="Standard"/>
      <text:p text:style-name="Standard"/>
      <text:p text:style-name="Standard"/>
      <text:p text:style-name="Standard"/>
      <text:p text:style-name="P2"><text:soft-page-break/>Sebehodnocení:</text:p>
      <text:p text:style-name="P3"/>
      <text:p text:style-name="P3">Ohodnoť svoje dovednosti ve stupnici 1–5 (1 je nejlepší):</text:p>
      <text:p text:style-name="P3">Umím výsledek spočítat v desetinných číslech: …………………………..</text:p>
      <text:p text:style-name="P3">Umím převádět desetinné číslo na zlomek:………………………………..</text:p>
      <text:p text:style-name="P3">Umím výsledek spočítat ve zlomcích:…………………………………….</text:p>
      <text:p text:style-name="P3">Umím porovnávat zlomky:………………………………………………..</text:p>
      <text:p text:style-name="P3">Při porovnávání výsledků v desetinném čísle a ve zlomku jsem přišel na: …………………………………………………………………………………………………………………………………………………………………………………………………...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5">Příklady: autor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1.903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903cm" fo:margin-bottom="2.49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_Hlk234250767"/><text:bookmark-start text:name="OLE_LINK5"/><text:bookmark-start text:name="OLE_LINK4"/><text:span text:style-name="MT1">Dostupné z Metodického portálu www.rvp.cz, ISSN: 1802–4785, financovaného z ESF a státního rozpočtu ČR. Provozováno Výzkumným ústavem pedagogickým v Praze.</text:span><text:bookmark-end text:name="_Hlk234250767"/><text:bookmark-end text:name="OLE_LINK5"/><text:bookmark-end text:name="OLE_LINK4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esetinná čísla a zlomky.doc</dc:title>
    <dc:description>Dostupné z Metodického portálu www.rvp.cz, ISSN: 1802–4785, financovaného z ESF a státního rozpočtu ČR. Provozováno Výzkumným ústavem pedagogickým v Praze.</dc:description>
    <meta:initial-creator>Dagmar Suchá</meta:initial-creator>
    <meta:creation-date>2010-08-10T11:55:00</meta:creation-date>
    <dc:creator>Tereza Bížová</dc:creator>
    <dc:date>2010-08-10T12:32:15.62</dc:date>
    <meta:editing-cycles>3</meta:editing-cycles>
    <meta:editing-duration>PT00H01M43S</meta:editing-duration>
    <meta:generator>OpenOffice.org/3.1$Win32 OpenOffice.org_project/310m11$Build-9399</meta:generator>
    <meta:document-statistic meta:table-count="0" meta:image-count="0" meta:object-count="7" meta:page-count="3" meta:paragraph-count="29" meta:word-count="214" meta:character-count="1245"/>
  </office:meta>
</office:document-meta>
</file>