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language="none" fo:country="none" style:language-asian="none" style:country-asian="none"/>
    </style:style>
    <style:style style:name="P2" style:family="paragraph" style:parent-style-name="Standard">
      <style:paragraph-properties fo:line-height="200%"/>
    </style:style>
    <style:style style:name="P3" style:family="paragraph" style:parent-style-name="Standard">
      <style:paragraph-properties fo:line-height="200%" fo:padding-left="0cm" fo:padding-right="0cm" fo:padding-top="0cm" fo:padding-bottom="0.035cm" fo:border-left="none" fo:border-right="none" fo:border-top="none" fo:border-bottom="0.035cm solid #000000"/>
    </style:style>
    <style:style style:name="P4" style:family="paragraph" style:parent-style-name="Standard" style:master-page-name="Standard">
      <style:paragraph-properties style:page-number="auto"/>
      <style:text-properties fo:font-size="18pt" fo:font-weight="bold" style:font-size-asian="18pt" style:font-weight-asian="bold" style:font-size-complex="18pt"/>
    </style:style>
    <style:style style:name="P5" style:family="paragraph" style:parent-style-name="Text_20_body">
      <style:paragraph-properties fo:text-align="center" style:justify-single-word="false"/>
    </style:style>
    <style:style style:name="P6" style:family="paragraph">
      <style:paragraph-properties style:writing-mode="lr-tb"/>
    </style:style>
    <style:style style:name="P7" style:family="paragraph">
      <style:paragraph-properties fo:text-align="center" style:writing-mode="lr-tb"/>
    </style:style>
    <style:style style:name="T1" style:family="text">
      <style:text-properties fo:font-style="italic" style:font-style-asian="italic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color="#333333" fo:font-style="italic" style:font-style-asian="italic" style:font-style-complex="italic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draw:stroke="solid" svg:stroke-width="0.026cm" svg:stroke-color="#000000" draw:marker-start="_35_" draw:marker-start-width="0.212cm" draw:marker-start-center="false" draw:marker-end="_35_" draw:marker-end-width="0.212cm" draw:marker-end-center="false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Středová souměrnost</text:p>
      <text:p text:style-name="Standard"/>
      <text:p text:style-name="Standard">Sestroj obraz rovinných útvarů ve středové souměrnosti podle bodu S<text:span text:style-name="T1">.</text:span></text:p>
      <text:p text:style-name="Standard"/>
      <text:p text:style-name="P1"><draw:custom-shape text:anchor-type="char" draw:z-index="36" draw:style-name="gr2" draw:text-style-name="P6" svg:width="19.051cm" svg:height="6.351cm" svg:x="-1.27cm" svg:y="0.243cm"><text:p/><draw:enhanced-geometry svg:viewBox="0 0 21600 21600" draw:type="rectangle" draw:enhanced-path="M 0 0 L 21600 0 21600 21600 0 21600 0 0 Z N"/></draw:custom-shape></text:p>
      <text:p text:style-name="Standard">1)</text:p>
      <text:p text:style-name="Standard"/>
      <text:p text:style-name="P1"><draw:frame draw:style-name="fr1" draw:name="Rámec1" text:anchor-type="char" svg:x="-0.635cm" svg:y="0.106cm" svg:width="0.635cm" svg:height="0.953cm" draw:z-index="4"><draw:text-box><text:p text:style-name="Standard">D</text:p></draw:text-box></draw:frame><draw:frame draw:style-name="fr1" draw:name="Rámec2" text:anchor-type="char" svg:x="4.763cm" svg:y="0.106cm" svg:width="0.635cm" svg:height="0.953cm" draw:z-index="3"><draw:text-box><text:p text:style-name="Standard">C</text:p></draw:text-box></draw:frame><draw:custom-shape text:anchor-type="char" draw:z-index="0" draw:style-name="gr1" draw:text-style-name="P6" svg:width="4.763cm" svg:height="2.858cm" svg:x="0cm" svg:y="0.423cm"><text:p/><draw:enhanced-geometry svg:viewBox="0 0 21600 21600" draw:type="rectangle" draw:enhanced-path="M 0 0 L 21600 0 21600 21600 0 21600 0 0 Z N"/></draw:custom-shape></text:p>
      <text:p text:style-name="Standard"/>
      <text:p text:style-name="Standard"/>
      <text:p text:style-name="P1"><draw:frame draw:style-name="fr1" draw:name="Rámec3" text:anchor-type="char" svg:x="6.985cm" svg:y="0.233cm" svg:width="0.635cm" svg:height="0.953cm" draw:z-index="7"><draw:text-box><text:p text:style-name="Standard">S</text:p></draw:text-box></draw:frame><draw:custom-shape text:anchor-type="char" draw:z-index="6" draw:style-name="gr3" draw:text-style-name="P6" svg:width="0.332cm" svg:height="0.468cm" svg:x="6.668cm" svg:y="0.168cm"><text:p/><draw:enhanced-geometry svg:viewBox="0 0 188 265" draw:type="non-primitive" draw:enhanced-path="M 0 265  L 188 0  N"/></draw:custom-shape><draw:line text:anchor-type="char" draw:z-index="5" draw:style-name="gr2" draw:text-style-name="P7" svg:x1="6.668cm" svg:y1="0.254cm" svg:x2="6.986cm" svg:y2="0.572cm"><text:p/></draw:line></text:p>
      <text:p text:style-name="Standard"/>
      <text:p text:style-name="Standard"/>
      <text:p text:style-name="P1"><draw:frame draw:style-name="fr1" draw:name="Rámec4" text:anchor-type="char" svg:x="4.763cm" svg:y="0.36cm" svg:width="0.635cm" svg:height="0.953cm" draw:z-index="2"><draw:text-box><text:p text:style-name="Standard">B</text:p></draw:text-box></draw:frame><draw:frame draw:style-name="fr1" draw:name="Rámec5" text:anchor-type="char" svg:x="-0.318cm" svg:y="0.381cm" svg:width="0.635cm" svg:height="0.953cm" draw:z-index="1"><draw:text-box><text:p text:style-name="Standard">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37" draw:style-name="gr2" draw:text-style-name="P6" svg:width="19.051cm" svg:height="6.351cm" svg:x="-1.27cm" svg:y="0.032cm"><text:p/><draw:enhanced-geometry svg:viewBox="0 0 21600 21600" draw:type="rectangle" draw:enhanced-path="M 0 0 L 21600 0 21600 21600 0 21600 0 0 Z N"/></draw:custom-shape></text:p>
      <text:p text:style-name="P1"><draw:frame draw:style-name="fr1" draw:name="Rámec6" text:anchor-type="char" svg:x="1.588cm" svg:y="0.296cm" svg:width="0.635cm" svg:height="0.953cm" draw:z-index="12"><draw:text-box><text:p text:style-name="Standard">D</text:p></draw:text-box></draw:frame><draw:frame draw:style-name="fr1" draw:name="Rámec7" text:anchor-type="char" svg:x="5.08cm" svg:y="0.296cm" svg:width="0.635cm" svg:height="0.953cm" draw:z-index="11"><draw:text-box><text:p text:style-name="Standard">C</text:p></draw:text-box></draw:frame></text:p>
      <text:p text:style-name="Standard"><draw:line text:anchor-type="char" draw:z-index="14" draw:style-name="gr2" draw:text-style-name="P7" svg:x1="0.953cm" svg:y1="3.62cm" svg:x2="5.081cm" svg:y2="0.445cm"><text:p/></draw:line><draw:custom-shape text:anchor-type="char" draw:z-index="13" draw:style-name="gr3" draw:text-style-name="P6" svg:width="2.012cm" svg:height="3.123cm" svg:x="2.025cm" svg:y="0.459cm"><text:p/><draw:enhanced-geometry svg:viewBox="0 0 1140 1770" draw:type="non-primitive" draw:enhanced-path="M 0 0  L 1140 1770  N"/></draw:custom-shape><draw:custom-shape text:anchor-type="char" draw:z-index="8" draw:style-name="gr1" draw:text-style-name="P6" svg:width="4.128cm" svg:height="3.176cm" svg:x="0.953cm" svg:y="0.445cm"><text:p/><draw:enhanced-geometry svg:viewBox="0 0 21600 21600" draw:glue-points="?f6 0 10800 ?f8 ?f11 10800 ?f9 21600 10800 ?f10 ?f5 10800" draw:text-areas="?f3 ?f3 ?f4 ?f4" draw:type="parallelogram" draw:modifiers="5400" draw:enhanced-path="M ?f0 0 L 21600 0 ?f1 21600 0 21600 Z N"><draw:equation draw:name="f0" draw:formula="$0 "/><draw:equation draw:name="f1" draw:formula="21600-$0 "/><draw:equation draw:name="f2" draw:formula="$0 *10/24"/><draw:equation draw:name="f3" draw:formula="?f2 +1750"/><draw:equation draw:name="f4" draw:formula="21600-?f3 "/><draw:equation draw:name="f5" draw:formula="?f0 /2"/><draw:equation draw:name="f6" draw:formula="10800+?f5 "/><draw:equation draw:name="f7" draw:formula="?f0 -10800"/><draw:equation draw:name="f8" draw:formula="if(?f7 ,?f13 ,0)"/><draw:equation draw:name="f9" draw:formula="10800-?f5 "/><draw:equation draw:name="f10" draw:formula="if(?f7 ,?f12 ,21600)"/><draw:equation draw:name="f11" draw:formula="21600-?f5 "/><draw:equation draw:name="f12" draw:formula="21600*10800/?f0 "/><draw:equation draw:name="f13" draw:formula="21600-?f12 "/><draw:handle draw:handle-position="$0 top" draw:handle-range-x-minimum="0" draw:handle-range-x-maximum="21600"/></draw:enhanced-geometry></draw:custom-shape>2)</text:p>
      <text:p text:style-name="Standard"/>
      <text:p text:style-name="Standard"/>
      <text:p text:style-name="Standard"/>
      <text:p text:style-name="P1"><draw:frame draw:style-name="fr1" draw:name="Rámec8" text:anchor-type="char" svg:x="2.54cm" svg:y="0.086cm" svg:width="0.635cm" svg:height="0.953cm" draw:z-index="15"><draw:text-box><text:p text:style-name="Standard">S</text:p></draw:text-box></draw:frame></text:p>
      <text:p text:style-name="Standard"/>
      <text:p text:style-name="P1"><draw:frame draw:style-name="fr1" draw:name="Rámec9" text:anchor-type="char" svg:x="4.128cm" svg:y="0.383cm" svg:width="0.635cm" svg:height="1.143cm" draw:z-index="10"><draw:text-box><text:p text:style-name="Standard">B</text:p></draw:text-box></draw:frame><draw:frame draw:style-name="fr1" draw:name="Rámec10" text:anchor-type="char" svg:x="0.318cm" svg:y="0.383cm" svg:width="0.635cm" svg:height="0.953cm" draw:z-index="9"><draw:text-box><text:p text:style-name="Standard">A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38" draw:style-name="gr2" draw:text-style-name="P6" svg:width="19.051cm" svg:height="8.891cm" svg:x="-1.27cm" svg:y="0.203cm"><text:p/><draw:enhanced-geometry svg:viewBox="0 0 21600 21600" draw:type="rectangle" draw:enhanced-path="M 0 0 L 21600 0 21600 21600 0 21600 0 0 Z N"/></draw:custom-shape></text:p>
      <text:p text:style-name="Standard"/>
      <text:p text:style-name="Standard"><draw:frame draw:style-name="fr1" draw:name="Rámec11" text:anchor-type="char" svg:x="1.588cm" svg:y="0.002cm" svg:width="0.635cm" svg:height="0.953cm" draw:z-index="21"><draw:text-box><text:p text:style-name="Standard">O</text:p></draw:text-box></draw:frame><draw:frame draw:style-name="fr1" draw:name="Rámec12" text:anchor-type="char" svg:x="4.763cm" svg:y="0.002cm" svg:width="0.635cm" svg:height="0.953cm" draw:z-index="20"><draw:text-box><text:p text:style-name="Standard">N</text:p></draw:text-box></draw:frame>3)</text:p>
      <text:p text:style-name="P1"><draw:custom-shape text:anchor-type="char" draw:z-index="16" draw:style-name="gr1" draw:text-style-name="P6" svg:width="5.398cm" svg:height="4.446cm" svg:x="0.635cm" svg:y="0.319cm"><text:p/><draw:enhanced-geometry svg:viewBox="0 0 21600 21600" draw:glue-points="10800 0 0 10800 10800 21600 21600 10800" draw:text-areas="?f3 ?f3 ?f4 ?f4" draw:type="hexagon" draw:modifiers="5400" draw:enhanced-path="M ?f0 0 L ?f1 0 21600 10800 ?f1 21600 ?f0 21600 0 10800 Z N"><draw:equation draw:name="f0" draw:formula="$0 "/><draw:equation draw:name="f1" draw:formula="21600-$0 "/><draw:equation draw:name="f2" draw:formula="$0 *100/234"/><draw:equation draw:name="f3" draw:formula="?f2 +1700"/><draw:equation draw:name="f4" draw:formula="21600-?f3 "/><draw:handle draw:handle-position="$0 top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P1"><draw:frame draw:style-name="fr1" draw:name="Rámec13" text:anchor-type="char" svg:x="0cm" svg:y="0.108cm" svg:width="0.635cm" svg:height="0.953cm" draw:z-index="22"><draw:text-box><text:p text:style-name="Standard">P</text:p></draw:text-box></draw:frame><draw:frame draw:style-name="fr1" draw:name="Rámec14" text:anchor-type="char" svg:x="6.033cm" svg:y="0.108cm" svg:width="2.223cm" svg:height="0.826cm" draw:z-index="19"><draw:text-box><text:p text:style-name="Standard">M = S</text:p></draw:text-box></draw:frame></text:p>
      <text:p text:style-name="Standard"/>
      <text:p text:style-name="Standard"/>
      <text:p text:style-name="Standard"/>
      <text:p text:style-name="Standard"/>
      <text:p text:style-name="P1"><draw:frame draw:style-name="fr1" draw:name="Rámec15" text:anchor-type="char" svg:x="4.445cm" svg:y="0.213cm" svg:width="0.635cm" svg:height="0.953cm" draw:z-index="18"><draw:text-box><text:p text:style-name="Standard">L</text:p></draw:text-box></draw:frame><draw:frame draw:style-name="fr1" draw:name="Rámec16" text:anchor-type="char" svg:x="1.27cm" svg:y="0.213cm" svg:width="0.635cm" svg:height="0.953cm" draw:z-index="17"><draw:text-box><text:p text:style-name="Standard">K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><draw:custom-shape text:anchor-type="char" draw:z-index="39" draw:style-name="gr2" draw:text-style-name="P6" svg:width="19.051cm" svg:height="13.971cm" svg:x="-1.588cm" svg:y="-0.953cm"><text:p/><draw:enhanced-geometry svg:viewBox="0 0 21600 21600" draw:type="rectangle" draw:enhanced-path="M 0 0 L 21600 0 21600 21600 0 21600 0 0 Z N"/></draw:custom-shape><draw:frame draw:style-name="fr1" draw:name="Rámec17" text:anchor-type="char" svg:x="2.858cm" svg:y="-0.953cm" svg:width="0.635cm" svg:height="0.953cm" draw:z-index="26"><draw:text-box><text:p text:style-name="Standard">Z</text:p></draw:text-box></draw:frame><draw:custom-shape text:anchor-type="char" draw:z-index="23" draw:style-name="gr1" draw:text-style-name="P6" svg:width="5.398cm" svg:height="4.446cm" svg:x="0.635cm" svg:y="-0.318cm"><text:p/>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<draw:equation draw:name="f0" draw:formula="$0 "/><draw:equation draw:name="f1" draw:formula="$0 /2"/><draw:equation draw:name="f2" draw:formula="?f1 +10800"/><draw:equation draw:name="f3" draw:formula="$0 *2/3"/><draw:equation draw:name="f4" draw:formula="?f3 +7200"/><draw:equation draw:name="f5" draw:formula="21600-?f0 "/><draw:equation draw:name="f6" draw:formula="?f5 /2"/><draw:equation draw:name="f7" draw:formula="21600-?f6 "/><draw:handle draw:handle-position="$0 top" draw:handle-range-x-minimum="0" draw:handle-range-x-maximum="21600"/></draw:enhanced-geometry></draw:custom-shape>4)</text:p>
      <text:p text:style-name="Standard"/>
      <text:p text:style-name="Standard"/>
      <text:p text:style-name="Standard"/>
      <text:p text:style-name="Standard"/>
      <text:p text:style-name="P1"><draw:frame draw:style-name="fr1" draw:name="Rámec18" text:anchor-type="char" svg:x="5.715cm" svg:y="0.423cm" svg:width="0.635cm" svg:height="0.953cm" draw:z-index="28"><draw:text-box><text:p text:style-name="Standard">S</text:p></draw:text-box></draw:frame></text:p>
      <text:p text:style-name="P1"><draw:custom-shape text:anchor-type="char" draw:z-index="27" draw:style-name="gr3" draw:text-style-name="P6" svg:width="0.385cm" svg:height="0.251cm" svg:x="5.398cm" svg:y="0.321cm"><text:p/><draw:enhanced-geometry svg:viewBox="0 0 218 142" draw:type="non-primitive" draw:enhanced-path="M 0 142  L 218 0  N"/></draw:custom-shape></text:p>
      <text:p text:style-name="Standard"/>
      <text:p text:style-name="P1"><draw:frame draw:style-name="fr1" draw:name="Rámec19" text:anchor-type="char" svg:x="6.033cm" svg:y="0.233cm" svg:width="0.635cm" svg:height="0.953cm" draw:z-index="25"><draw:text-box><text:p text:style-name="Standard">Y</text:p></draw:text-box></draw:frame><draw:frame draw:style-name="fr1" draw:name="Rámec20" text:anchor-type="char" svg:x="0cm" svg:y="0.233cm" svg:width="0.635cm" svg:height="0.953cm" draw:z-index="24"><draw:text-box><text:p text:style-name="Standard">X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draw:custom-shape text:anchor-type="char" draw:z-index="40" draw:style-name="gr2" draw:text-style-name="P6" svg:width="19.051cm" svg:height="10.775cm" svg:x="-1.588cm" svg:y="0.023cm"><text:p/><draw:enhanced-geometry svg:viewBox="0 0 21600 21600" draw:type="rectangle" draw:enhanced-path="M 0 0 L 21600 0 21600 21600 0 21600 0 0 Z N"/></draw:custom-shape><draw:frame draw:style-name="fr1" draw:name="Rámec21" text:anchor-type="char" svg:x="2.54cm" svg:y="0.339cm" svg:width="0.635cm" svg:height="0.953cm" draw:z-index="32"><draw:text-box><text:p text:style-name="Standard">O</text:p></draw:text-box></draw:frame></text:p>
      <text:p text:style-name="Standard">5)</text:p>
      <text:p text:style-name="P1"><draw:custom-shape text:anchor-type="char" draw:z-index="29" draw:style-name="gr1" draw:text-style-name="P6" svg:width="4.763cm" svg:height="5.081cm" svg:x="2.858cm" svg:y="0cm"><text:p/><draw:enhanced-geometry svg:viewBox="0 0 21600 21600" draw:glue-points="10800 0 5400 10800 0 21600 10800 21600 21600 21600 16200 10800" draw:text-areas="1900 12700 12700 19700" draw:type="right-triangle" draw:enhanced-path="M 0 0 L 21600 21600 0 21600 0 0 Z N"/></draw:custom-shape></text:p>
      <text:p text:style-name="Standard"/>
      <text:p text:style-name="Standard"/>
      <text:p text:style-name="Standard"/>
      <text:p text:style-name="Standard"/>
      <text:p text:style-name="Standard"/>
      <text:p text:style-name="P1"><draw:frame draw:style-name="fr1" draw:name="Rámec22" text:anchor-type="char" svg:x="4.445cm" svg:y="0.254cm" svg:width="0.635cm" svg:height="0.953cm" draw:z-index="35"><draw:text-box><text:p text:style-name="Standard">S</text:p></draw:text-box></draw:frame><draw:line text:anchor-type="char" draw:z-index="33" draw:style-name="gr2" draw:text-style-name="P7" svg:x1="4.128cm" svg:y1="0.254cm" svg:x2="4.446cm" svg:y2="0.572cm"><text:p/></draw:line><draw:line text:anchor-type="char" draw:z-index="34" draw:style-name="gr2" draw:text-style-name="P7" svg:x1="4.128cm" svg:y1="0.572cm" svg:x2="4.446cm" svg:y2="0.254cm"><text:p/></draw:line></text:p>
      <text:p text:style-name="Standard"/>
      <text:p text:style-name="Standard"/>
      <text:p text:style-name="P1"><draw:frame draw:style-name="fr1" draw:name="Rámec23" text:anchor-type="char" svg:x="7.62cm" svg:y="0.383cm" svg:width="0.635cm" svg:height="0.953cm" draw:z-index="31"><draw:text-box><text:p text:style-name="Standard">N</text:p></draw:text-box></draw:frame><draw:frame draw:style-name="fr1" draw:name="Rámec24" text:anchor-type="char" svg:x="2.223cm" svg:y="0.383cm" svg:width="0.635cm" svg:height="0.953cm" draw:z-index="30"><draw:text-box><text:p text:style-name="Standard">M</text:p></draw:text-box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SEBEHODNOCENÍ: (odpověz ano – ne)</text:p>
      <text:p text:style-name="Standard"/>
      <text:p text:style-name="Standard">Vím, že středově souměrný obraz a jeho vzor jsou shodné rovinné útvary…………………</text:p>
      <text:p text:style-name="Standard"/>
      <text:p text:style-name="Standard">Rozeznám od sebe jednotlivé rovinné útvary, které jsou zde narýsované………………….</text:p>
      <text:p text:style-name="Standard"/>
      <text:p text:style-name="Standard">Umím samostatně narýsovat středově souměrný obraz rovinného útvaru………………….</text:p>
      <text:p text:style-name="Standard"/>
      <text:p text:style-name="Standard">Narýsoval/a jsem všechny středově souměrné obrazy správně………………………………</text:p>
      <text:p text:style-name="Standard"/>
      <text:p text:style-name="Standard">Středovou souměrnost zvládám na (známku) :………………………………………………</text:p>
      <text:p text:style-name="Standard"/>
      <text:p text:style-name="Standard"/>
      <text:p text:style-name="Standard">HODNOCENÍ UČITELE:</text:p>
      <text:p text:style-name="Standard"/>
      <text:p text:style-name="P2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.</text:p>
      <text:p text:style-name="P3"/>
      <text:p text:style-name="P2">Příklady © Dagmar Suchá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draw:marker draw:name="_35_" draw:display-name="5" svg:viewBox="0 0 1 1" svg:d="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fo:orphans="0" fo:widows="0" fo:hyphenation-ladder-count="no-limit"/>
      <style:text-properties style:letter-kerning="true" style:font-name-asian="Arial Unicode MS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text-align="center" style:justify-single-word="false"/>
    </style:style>
    <style:style style:name="MT1" style:family="text">
      <style:text-properties fo:color="#333333" fo:font-style="italic" style:font-style-asian="italic" style:font-style-complex="italic"/>
    </style:style>
    <style:page-layout style:name="Mpm1">
      <style:page-layout-properties fo:page-width="21.001cm" fo:page-height="29.7cm" style:num-format="1" style:print-orientation="portrait" fo:margin-top="1.268cm" fo:margin-bottom="1.249cm" fo:margin-left="2.499cm" fo:margin-right="2.499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68cm" fo:margin-bottom="2.49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bookmark-start text:name="OLE_LINK4"/><text:bookmark-start text:name="OLE_LINK5"/><text:bookmark-start text:name="_Hlk234250767"/><text:span text:style-name="MT1">Dostupné z Metodického portálu www.rvp.cz, ISSN: 1802–4785, financovaného z ESF a státního rozpočtu ČR. Provozováno Výzkumným ústavem pedagogickým v Praze.</text:span><text:bookmark-end text:name="OLE_LINK4"/><text:bookmark-end text:name="OLE_LINK5"/><text:bookmark-end text:name="_Hlk234250767"/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Středová souměrnost 2</dc:title>
    <dc:description>Dostupné z Metodického portálu www.rvp.cz, ISSN: 1802–4785, financovaného z ESF a státního rozpočtu ČR. Provozováno Výzkumným ústavem pedagogickým v Praze.</dc:description>
    <meta:initial-creator>Dagmar Suchá</meta:initial-creator>
    <meta:creation-date>2010-08-18T10:48:00</meta:creation-date>
    <dc:creator>Štěpánka Švejdová</dc:creator>
    <dc:date>2010-08-18T13:58:00</dc:date>
    <meta:editing-cycles>3</meta:editing-cycles>
    <meta:editing-duration>PT00H01M00S</meta:editing-duration>
    <meta:document-statistic meta:table-count="0" meta:image-count="0" meta:object-count="0" meta:page-count="3" meta:paragraph-count="41" meta:word-count="119" meta:character-count="823"/>
    <meta:generator>OpenOffice.org/3.2$Win32 OpenOffice.org_project/320m12$Build-9483</meta:generator>
  </office:meta>
</office:document-meta>
</file>