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tyle="italic" style:font-style-asian="italic" style:font-size-complex="12pt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plň členy (el, la, un, una, los, las, unos, unas):</text:span></text:p>
      <text:p text:style-name="P2"/>
      <text:p text:style-name="P2">¡Hola David!</text:p>
      <text:p text:style-name="P2"/>
      <text:p text:style-name="P1"><text:span text:style-name="T2">Actualmente estamos (yo y Ramón) en _______ ciudad fantástica. Es _______ ciudad de Barcelona en España. ¿Qué te parece? Es _______ broma, porque sé que nunca has visitado Barcelona. Entonces, te escribo todo lo que puedo.</text:span></text:p>
      <text:p text:style-name="P1"><text:span text:style-name="T2">Hemos viajado a Barcelona desde Brno (en _______ República Checa) hace dos días. Primero hemos buscado nuestro campamento en _______ hostal muy pequeño - se llama Flores. Después hemos visitado _______ Museo de chocolate, ¡es fascinante! He intentado hablar con _______ gente nativa; menos mal que yo hablo castellano porque Ramón habla solamente inglés. A Ramón le gusta mucho _______ comida española, a mí _______ poco menos. Hemos probado _______ comida más conocida - la paella.</text:span></text:p>
      <text:p text:style-name="P1"><text:span text:style-name="T2">Quisiera escribirte más, pero tengo que irme. Vamos a visitar _______ família de Lucía (nuestra amiga). Supongo que todo va bien.</text:span></text:p>
      <text:p text:style-name="P2"/>
      <text:p text:style-name="P2">Abrazos,</text:p>
      <text:p text:style-name="P2">Juan</text:p>
      <text:p text:style-name="P4"/>
      <text:p text:style-name="P2"/>
      <text:p text:style-name="P1"><text:span text:style-name="T1">Doplň správné tvary sloves uvedených v závorce:</text:span></text:p>
      <text:p text:style-name="P2"/>
      <text:p text:style-name="P2"/>
      <text:p text:style-name="P2">¡Hola David!</text:p>
      <text:p text:style-name="P2"/>
      <text:p text:style-name="P1"><text:span text:style-name="T2">Actualmente __________ (yo y Ramón) en una ciudad fantástica (ESTAR). __________ la ciudad de Barcelona en España (SER). ¿Qué te parece? __________ una broma (SER), porque sé que nunca has __________ Barcelona (VISITAR). Entonces, te __________ todo lo que puedo (ESCRIBIR).</text:span></text:p>
      <text:p text:style-name="P1"><text:span text:style-name="T2">Hemos __________ a Barcelona desde Brno (en la República Checa) hace dos días (VIAJAR). Primero hemos __________ nuestro campamento en un hostal muy pequeño - se llama Flores (BUSCAR). Después hemos __________ el Museo de chocolate (VISITAR), ¡es fascinante! He intentado __________ con la gente nativa (HABLAR); menos mal que yo hablo castellano porque Ramón __________ solamente inglés (HABLAR). A Ramón le __________ mucho la comida española, a mí un poco menos (GUSTAR). Hemos __________ la comida más conocida - la paella (PROBAR).</text:span></text:p>
      <text:p text:style-name="P1"><text:span text:style-name="T2">Quisiera __________ más (ESCRIBIR), pero __________ que irme (TENER). Vamos a __________ la família de Lucía (nuestra amiga) (VISITAR). __________ que todo va bien (SUPONER).</text:span></text:p>
      <text:p text:style-name="P2"/>
      <text:p text:style-name="P2">Abrazos,</text:p>
      <text:p text:style-name="P4">Juan</text:p>
      <text:p text:style-name="P2"/>
      <text:p text:style-name="P2"/>
      <text:p text:style-name="P3"/>
      <text:p text:style-name="P1"><text:soft-page-break/><text:span text:style-name="T1">Seřaď věty podle logického pořadí:</text:span></text:p>
      <text:p text:style-name="P2"/>
      <text:p text:style-name="P2">¡Hola David!</text:p>
      <text:p text:style-name="P2"/>
      <text:p text:style-name="P2"/>
      <text:p text:style-name="P2">_____ Quisiera escribirte más, pero tengo que irme. </text:p>
      <text:p text:style-name="P2">_____ He intentado hablar con la gente nativa; menos mal que yo hablo castellano porque Ramón habla solamente inglés. </text:p>
      <text:p text:style-name="P1"><text:span text:style-name="T2">_____ Después hemos visitado el Museo de chocolate, ¡es fascinante! </text:span></text:p>
      <text:p text:style-name="P2">_____ Entonces, te escribo todo lo que puedo.</text:p>
      <text:p text:style-name="P2">_____ Supongo que todo va bien.</text:p>
      <text:p text:style-name="P2">_____ Es una broma, porque sé que nunca has visitado Barcelona. </text:p>
      <text:p text:style-name="P2">_____ Es la ciudad de Barcelona en España. </text:p>
      <text:p text:style-name="P2">_____ Actualmente estamos (yo y Ramón) en una ciudad fantástica. </text:p>
      <text:p text:style-name="P2">_____ Vamos a visitar la família de Lucía (nuestra amiga). </text:p>
      <text:p text:style-name="P2">_____ ¿Qué te parece? </text:p>
      <text:p text:style-name="P2">_____ Hemos viajado a Barcelona desde Brno (en la República Checa) hace dos días. </text:p>
      <text:p text:style-name="P2">_____ Hemos probado la comida más conocida - la paella.</text:p>
      <text:p text:style-name="P1"><text:span text:style-name="T2">_____ A Ramón le gusta mucho la comida española, a mí un poco menos. </text:span></text:p>
      <text:p text:style-name="P2">_____ Primero hemos buscado nuestro campamento en un hostal muy pequeño - se llama Flores. </text:p>
      <text:p text:style-name="P2"/>
      <text:p text:style-name="P2"/>
      <text:p text:style-name="P2">Abrazos,</text:p>
      <text:p text:style-name="P2">Juan</text:p>
      <text:p text:style-name="P4"/>
      <text:p text:style-name="P5"><text:span text:style-name="T1">Doplň do textu odpovídající slova</text:span><text:span text:style-name="T1">:</text:span></text:p>
      <text:p text:style-name="P2"/>
      <text:p text:style-name="P1"><text:span text:style-name="T2">escribirte<text:tab/><text:tab/>Museo<text:tab/><text:tab/>Brno<text:tab/><text:tab/>que<text:tab/><text:tab/>nativa</text:span></text:p>
      <text:p text:style-name="P1"><text:span text:style-name="T2">broma<text:tab/><text:tab/><text:tab/>vamos<text:tab/><text:tab/><text:tab/>ciudad<text:tab/>comida<text:tab/>mucho</text:span></text:p>
      <text:p text:style-name="P1"><text:span text:style-name="T2">solamente<text:tab/><text:tab/>escribo<text:tab/><text:tab/>España<text:tab/>nuestro</text:span></text:p>
      <text:p text:style-name="P2"/>
      <text:p text:style-name="P2">¡Hola David!</text:p>
      <text:p text:style-name="P2"/>
      <text:p text:style-name="P1"><text:span text:style-name="T2">Actualmente estamos (yo y Ramón) en una __________ fantástica. Es la ciudad de Barcelona en __________. ¿Qué te parece? Es una __________, porque sé que nunca has visitado Barcelona. Entonces, te __________ todo lo que puedo.</text:span></text:p>
      <text:p text:style-name="P1"><text:span text:style-name="T2">Hemos viajado a Barcelona desde __________ (en la República Checa) hace dos días. Primero hemos buscado __________ campamento en un hostal muy pequeño - se llama Flores. Después hemos visitado el __________ de chocolate, ¡es fascinante! He intentado hablar con la gente __________; menos mal que yo hablo castellano porque Ramón habla __________ inglés. A Ramón le gusta __________ la comida española, a mí un poco menos. Hemos probado la __________ más conocida - la paella.</text:span></text:p>
      <text:p text:style-name="P1"><text:span text:style-name="T2">Quisiera __________ más, pero tengo que irme. __________ a visitar la família de Lucía (nuestra amiga). Supongo __________ todo va bien.</text:span></text:p>
      <text:p text:style-name="P2"/>
      <text:p text:style-name="P2">Abrazos,</text:p>
      <text:p text:style-name="P2">Juan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8T22:21:00</meta:creation-date>
    <dc:date>2012-06-05T10:51:24.44</dc:date>
    <meta:editing-cycles>3</meta:editing-cycles>
    <meta:editing-duration>PT00H02M00S</meta:editing-duration>
    <meta:document-statistic meta:table-count="0" meta:image-count="0" meta:object-count="0" meta:page-count="3" meta:paragraph-count="43" meta:word-count="655" meta:character-count="4160"/>
    <meta:generator>OpenOffice.org/3.2$Win32 OpenOffice.org_project/320m12$Build-9483</meta:generator>
  </office:meta>
</office:document-meta>
</file>