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02cm" fo:margin-left="1.127cm" table:align="left" style:writing-mode="lr-tb"/>
    </style:style>
    <style:style style:name="Tabulka1.A" style:family="table-column">
      <style:table-column-properties style:column-width="7.001cm"/>
    </style:style>
    <style:style style:name="Tabulka1.B" style:family="table-column">
      <style:table-column-properties style:column-width="9.0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7.38cm" fo:margin-left="1.127cm" table:align="left" style:writing-mode="lr-tb"/>
    </style:style>
    <style:style style:name="Tabulka2.A" style:family="table-column">
      <style:table-column-properties style:column-width="8.677cm"/>
    </style:style>
    <style:style style:name="Tabulka2.B" style:family="table-column">
      <style:table-column-properties style:column-width="8.70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2" style:family="table-row">
      <style:table-row-properties style:min-row-height="2.323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Heading_20_3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1.27cm"/>
          <style:tab-stop style:position="1.905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text-properties fo:font-size="14pt" fo:font-style="italic" style:font-size-asian="14pt" style:font-style-asian="italic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0cm"/>
          <style:tab-stop style:position="0.635cm"/>
          <style:tab-stop style:position="1.27cm"/>
          <style:tab-stop style:position="1.90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13pt" fo:font-weight="bold" style:font-size-asian="13pt" style:font-weight-asian="bold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-1.905cm" fo:margin-right="0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1.251cm" style:auto-text-indent="false"/>
    </style:style>
    <style:style style:name="P19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20" style:family="paragraph" style:parent-style-name="List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List">
      <style:text-properties style:font-name="Arial" fo:font-size="13pt" fo:font-weight="bold" style:font-size-asian="13pt" style:font-weight-asian="bold"/>
    </style:style>
    <style:style style:name="P22" style:family="paragraph" style:parent-style-name="List">
      <style:paragraph-properties>
        <style:tab-stops>
          <style:tab-stop style:position="0.635cm"/>
        </style:tab-stops>
      </style:paragraph-properties>
      <style:text-properties style:font-name="Arial" fo:font-size="13pt" fo:font-weight="bold" style:font-size-asian="13pt" style:font-weight-asian="bold"/>
    </style:style>
    <style:style style:name="P23" style:family="paragraph" style:parent-style-name="List">
      <style:paragraph-properties fo:margin-top="0cm" fo:margin-bottom="0cm"/>
    </style:style>
    <style:style style:name="P24" style:family="paragraph" style:parent-style-name="List">
      <style:paragraph-properties fo:margin-top="0cm" fo:margin-bottom="0cm" style:snap-to-layout-grid="false"/>
    </style:style>
    <style:style style:name="P25" style:family="paragraph" style:parent-style-name="List">
      <style:paragraph-properties fo:margin-left="-1.905cm" fo:margin-right="0cm" fo:margin-top="0cm" fo:margin-bottom="0cm" fo:text-indent="0cm" style:auto-text-indent="false"/>
    </style:style>
    <style:style style:name="P26" style:family="paragraph" style:parent-style-name="Heading">
      <style:paragraph-properties fo:margin-top="0cm" fo:margin-bottom="0cm" fo:keep-with-next="auto" style:snap-to-layout-grid="false"/>
      <style:text-properties style:font-name="Times New Roman"/>
    </style:style>
    <style:style style:name="P27" style:family="paragraph" style:parent-style-name="Heading_20_2" style:master-page-name="Standard">
      <style:paragraph-properties fo:text-align="center" style:justify-single-word="false" style:page-number="auto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9" style:family="paragraph" style:parent-style-name="Text_20_body" style:list-style-name="WW8Num1">
      <style:paragraph-properties fo:margin-left="0.635cm" fo:margin-right="0cm" fo:text-indent="-0.635cm" style:auto-text-indent="false">
        <style:tab-stops>
          <style:tab-stop style:position="0cm"/>
          <style:tab-stop style:position="0.635cm"/>
          <style:tab-stop style:position="1.27cm"/>
          <style:tab-stop style:position="3.1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style:font-name="Arial"/>
    </style:style>
    <style:style style:name="T5" style:family="text">
      <style:text-properties style:font-name="Arial" fo:font-size="13pt" fo:font-weight="bold" style:font-size-asian="13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JADERNÁ ELEKTRÁRNA – pracovní list</text:h>
      <text:p text:style-name="P2"/>
      <text:p text:style-name="P22">ČÁSTI JADERNÉ ELEKTRÁRNY</text:p>
      <text:p text:style-name="P20">Vypiš části jaderné elektrárny, které patří do:</text:p>
      <text:p text:style-name="P15"/>
      <text:list xml:id="list34576485" text:style-name="WW8Num1">
        <text:list-item>
          <text:p text:style-name="P29">Primárního okruhu</text:p>
        </text:list-item>
      </text:list>
      <text:p text:style-name="P16"/>
      <text:list xml:id="list34581279" text:continue-numbering="true" text:style-name="WW8Num1">
        <text:list-item>
          <text:p text:style-name="P29">Sekundárního okruhu</text:p>
        </text:list-item>
      </text:list>
      <text:p text:style-name="P2"/>
      <text:p text:style-name="P21">JADERNÝ REAKTOR</text:p>
      <text:p text:style-name="List">Přiřaď k názvům částí reaktoru jejich funkci:</text:p>
      <text:p text:style-name="List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<text:span text:style-name="T1">a</text:span>. aktivní zóna</text:p>
          </table:table-cell>
          <table:table-cell table:style-name="Tabulka1.A1" office:value-type="string">
            <text:p text:style-name="P9"><text:span text:style-name="T1">A</text:span>. zastavení řetězové reakce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1">b</text:span>. palivové tyče</text:p>
          </table:table-cell>
          <table:table-cell table:style-name="Tabulka1.A1" office:value-type="string">
            <text:p text:style-name="P24"><text:span text:style-name="T1">B</text:span>. zpomaluje rychlé neutrony (voda)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1">c</text:span>. moderátor</text:p>
          </table:table-cell>
          <table:table-cell table:style-name="Tabulka1.A1" office:value-type="string">
            <text:p text:style-name="P9"><text:span text:style-name="T1">C</text:span>. probíhá zde řetězová reakce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1">d.</text:span> regulační tyče</text:p>
          </table:table-cell>
          <table:table-cell table:style-name="Tabulka1.A1" office:value-type="string">
            <text:p text:style-name="P9"><text:span text:style-name="T1">D.</text:span> palivo reaktoru (uranové tyče)</text:p>
          </table:table-cell>
        </table:table-row>
        <table:table-row table:style-name="Tabulka1.1">
          <table:table-cell table:style-name="Tabulka1.A1" office:value-type="string">
            <text:p text:style-name="P9"><text:span text:style-name="T1">e.</text:span> <text:s/>havarijní tyče</text:p>
          </table:table-cell>
          <table:table-cell table:style-name="Tabulka1.A1" office:value-type="string">
            <text:p text:style-name="P9"><text:span text:style-name="T1">E</text:span>. regulace řetězové reakce</text:p>
          </table:table-cell>
        </table:table-row>
      </table:table>
      <text:p text:style-name="List"/>
      <text:p text:style-name="P20"><text:span text:style-name="T5">PŘEMĚNY ENERGIÍ V JADERNÉ ELEKTRÁRN</text:span><text:span text:style-name="T2">Ě</text:span></text:p>
      <text:p text:style-name="P20"><text:span text:style-name="T3">D</text:span>oplň druhy energií do schématu a části elektrárny, kde přeměna probíhá: </text:p>
      <text:p text:style-name="P17"/>
      <text:p text:style-name="P3"/>
      <text:p text:style-name="P10">Jaderná energie <text:span text:style-name="T4">›</text:span> ___________ <text:span text:style-name="T4">›</text:span> pohybová energie<text:span text:style-name="T6"> </text:span>› _____________</text:p>
      <text:p text:style-name="P10"/>
      <text:p text:style-name="P18">______________ <text:span text:style-name="T4">›</text:span> parogenerátor <text:span text:style-name="T4">›</text:span> <text:s/>_______________ <text:span text:style-name="T4">›</text:span> <text:s/>generátor</text:p>
      <text:p text:style-name="P7"/>
      <text:p text:style-name="P7"/>
      <text:p text:style-name="P20"><text:span text:style-name="T5">BEZPEČNOST JADERNÉ ELEKTRÁNY</text:span><text:span text:style-name="T7"> </text:span></text:p>
      <text:p text:style-name="P20"><text:span text:style-name="T7">O</text:span>dpověz na otázky:</text:p>
      <text:p text:style-name="P4"/>
      <text:list xml:id="list34585301" text:style-name="WW8Num2">
        <text:list-item>
          <text:p text:style-name="P19">Co je to <text:span text:style-name="T8">kontejnment</text:span>?</text:p>
        </text:list-item>
      </text:list>
      <text:p text:style-name="P25"/>
      <text:p text:style-name="P25"/>
      <text:list xml:id="list34593370" text:continue-numbering="true" text:style-name="WW8Num2">
        <text:list-item>
          <text:p text:style-name="P19">Čím je zajištěna bezpečnost jaderné elektrárny?</text:p>
        </text:list-item>
      </text:list>
      <text:p text:style-name="P15"/>
      <text:p text:style-name="P2"/>
      <text:p text:style-name="P22"/>
      <text:p text:style-name="P22"/>
      <text:p text:style-name="P22"><text:soft-page-break/>JADERNÉ ELEKTRÁRNY U NÁS</text:p>
      <text:p text:style-name="P20">Kde se nacházejí jaderné elektrárny u nás?</text:p>
      <text:p text:style-name="P2"/>
      <text:p text:style-name="P20"><text:span text:style-name="T5">VYHOŘELÉ PALIVO</text:span><text:span text:style-name="T7"> </text:span></text:p>
      <text:p text:style-name="P20">Jak skladovat vyhořelé palivo?</text:p>
      <text:p text:style-name="P2"/>
      <text:p text:style-name="P12">KLADY A ZÁPORY JADERNÉ ENERGETIKY</text:p>
      <text:p text:style-name="P11"><text:span text:style-name="T5"><text:line-break/></text:span>Zapiš do schématu klady a zápory jaderné energetiky: <text:s/></text:p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h text:style-name="P1" text:outline-level="3">Klady</text:h>
          </table:table-cell>
          <table:table-cell table:style-name="Tabulka2.B1" office:value-type="string">
            <text:h text:style-name="P1" text:outline-level="3">Zápory</text:h>
            <text:p text:style-name="P5"/>
          </table:table-cell>
        </table:table-row>
        <table:table-row table:style-name="Tabulka2.2">
          <table:table-cell table:style-name="Tabulka2.A2" office:value-type="string"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Tabulka2.B2" office:value-type="string">
            <text:p text:style-name="P26"/>
          </table:table-cell>
        </table:table-row>
      </table:table>
      <text:p text:style-name="P11"/>
      <text:p text:style-name="P11"/>
      <text:p text:style-name="P20"><text:span text:style-name="T5">RADIAČNÍ HAVÁRIE</text:span> </text:p>
      <text:p text:style-name="P20">Jste v blízkosti jaderné elektrárny a v elektrárně je vyhlášena radiační havárie.</text:p>
      <text:p text:style-name="P8"/>
      <text:p text:style-name="P13">Z nabídnutých informací vyber ty, kterými by ses měl při havárii řídit, chybné informace oprav.</text:p>
      <text:p text:style-name="P13"/>
      <text:p text:style-name="P14">Pokud jsme na otevřené prostranství, vyhledáme budovu.</text:p>
      <text:p text:style-name="P23"/>
      <text:p text:style-name="P14">V domě otevřete dveře, okna, zapněte ventilaci.</text:p>
      <text:p text:style-name="Standard"/>
      <text:p text:style-name="P14">Potraviny vložte do igelitových obalů a uložte je do ledniček, mrazáků.</text:p>
      <text:p text:style-name="Standard"/>
      <text:p text:style-name="P14">Zapněte rozhlas, televizi a jiné hromadné sdělovací prostředky.</text:p>
      <text:p text:style-name="Standard"/>
      <text:p text:style-name="P14">Zdržujte se ve středové místnosti domu v přízemí nebo ve sklepě, místnost by měla mít minimum oken (v panelových domech to mohou být předsíně a chodby).</text:p>
      <text:p text:style-name="Standard"/>
      <text:p text:style-name="P14">Připravte si improvizované prostředky individuální ochrany.</text:p>
      <text:p text:style-name="Standard"/>
      <text:p text:style-name="P14">Uhaste oheň v kamnech, zapněte plynové spotřebiče.</text:p>
      <text:p text:style-name="Standard"/>
      <text:p text:style-name="P14">Byt a dům opusťte, až sami uznáte za vhodné.</text:p>
      <text:p text:style-name="Standard"/>
      <text:p text:style-name="P14">Ukrytí nebo evakuaci proveďte na základě pokynů záchranářů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aderná elektrárna</dc:title>
    <dc:description>Dostupné z Metodického portálu www.rvp.cz, ISSN: 1802-4785, financovaného z ESF a státního rozpočtu ČR. Provozováno Výzkumným ústavem pedagogickým v Praze.</dc:description>
    <meta:initial-creator>Petra Jašková</meta:initial-creator>
    <meta:creation-date>2010-02-01T18:33:00</meta:creation-date>
    <dc:creator>Štěpánka Švejdová</dc:creator>
    <dc:date>2010-02-05T14:46:13.64</dc:date>
    <meta:editing-cycles>4</meta:editing-cycles>
    <meta:editing-duration>PT00H06M00S</meta:editing-duration>
    <meta:document-statistic meta:table-count="2" meta:image-count="0" meta:object-count="0" meta:page-count="2" meta:paragraph-count="46" meta:word-count="287" meta:character-count="195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