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283cm" fo:margin-left="-0.132cm" table:align="left" style:writing-mode="lr-tb"/>
    </style:style>
    <style:style style:name="Tabulka1.A" style:family="table-column">
      <style:table-column-properties style:column-width="0.515cm"/>
    </style:style>
    <style:style style:name="Tabulka1.B" style:family="table-column">
      <style:table-column-properties style:column-width="0.513cm"/>
    </style:style>
    <style:style style:name="Tabulka1.D" style:family="table-column">
      <style:table-column-properties style:column-width="0.51cm"/>
    </style:style>
    <style:style style:name="Tabulka1.K" style:family="table-column">
      <style:table-column-properties style:column-width="0.554cm"/>
    </style:style>
    <style:style style:name="Tabulka1.T" style:family="table-column">
      <style:table-column-properties style:column-width="0.527cm"/>
    </style:style>
    <style:style style:name="Tabulka1.1" style:family="table-row">
      <style:table-row-properties style:min-row-height="0.928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1.K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1.2" style:family="table-row">
      <style:table-row-properties style:min-row-height="0.878cm"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1.J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K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1.I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K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R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1.I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O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1.6" style:family="table-row">
      <style:table-row-properties style:min-row-height="0.878cm" style:keep-together="true" fo:keep-together="auto"/>
    </style:style>
    <style:style style:name="Tabulka1.L6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T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A7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none" fo:border-bottom="0.018cm solid #000000" style:writing-mode="lr-tb"/>
    </style:style>
    <style:style style:name="Tabulka1.8" style:family="table-row">
      <style:table-row-properties style:keep-together="false" fo:keep-together="always"/>
    </style:style>
    <style:style style:name="Tabulka1.A8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1.H8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1.F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K9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M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ffffff" style:writing-mode="lr-tb"/>
    </style:style>
    <style:style style:name="Tabulka1.N9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1.M1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Tabulka2" style:family="table">
      <style:table-properties style:width="10.761cm" fo:margin-left="-0.132cm" table:align="left" style:writing-mode="lr-tb"/>
    </style:style>
    <style:style style:name="Tabulka2.A" style:family="table-column">
      <style:table-column-properties style:column-width="0.459cm"/>
    </style:style>
    <style:style style:name="Tabulka2.B" style:family="table-column">
      <style:table-column-properties style:column-width="0.506cm"/>
    </style:style>
    <style:style style:name="Tabulka2.C" style:family="table-column">
      <style:table-column-properties style:column-width="0.388cm"/>
    </style:style>
    <style:style style:name="Tabulka2.D" style:family="table-column">
      <style:table-column-properties style:column-width="0.554cm"/>
    </style:style>
    <style:style style:name="Tabulka2.H" style:family="table-column">
      <style:table-column-properties style:column-width="0.624cm"/>
    </style:style>
    <style:style style:name="Tabulka2.T" style:family="table-column">
      <style:table-column-properties style:column-width="0.406cm"/>
    </style:style>
    <style:style style:name="Tabulka2.1" style:family="table-row">
      <style:table-row-properties style:min-row-height="0.928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2.K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2.2" style:family="table-row">
      <style:table-row-properties style:min-row-height="0.878cm" style:keep-together="false" fo:keep-together="always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2.J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K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2.I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K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R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2.I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O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2.6" style:family="table-row">
      <style:table-row-properties style:min-row-height="0.878cm" style:keep-together="true" fo:keep-together="auto"/>
    </style:style>
    <style:style style:name="Tabulka2.L6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T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A7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none" fo:border-bottom="0.018cm solid #000000" style:writing-mode="lr-tb"/>
    </style:style>
    <style:style style:name="Tabulka2.8" style:family="table-row">
      <style:table-row-properties style:keep-together="false" fo:keep-together="always"/>
    </style:style>
    <style:style style:name="Tabulka2.A8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2.H8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2.F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K9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M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ffffff" style:writing-mode="lr-tb"/>
    </style:style>
    <style:style style:name="Tabulka2.N9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2.M1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Tabulka3" style:family="table">
      <style:table-properties style:width="10.283cm" fo:margin-left="-0.132cm" table:align="left" style:writing-mode="lr-tb"/>
    </style:style>
    <style:style style:name="Tabulka3.A" style:family="table-column">
      <style:table-column-properties style:column-width="0.515cm"/>
    </style:style>
    <style:style style:name="Tabulka3.B" style:family="table-column">
      <style:table-column-properties style:column-width="0.513cm"/>
    </style:style>
    <style:style style:name="Tabulka3.D" style:family="table-column">
      <style:table-column-properties style:column-width="0.51cm"/>
    </style:style>
    <style:style style:name="Tabulka3.K" style:family="table-column">
      <style:table-column-properties style:column-width="0.554cm"/>
    </style:style>
    <style:style style:name="Tabulka3.T" style:family="table-column">
      <style:table-column-properties style:column-width="0.527cm"/>
    </style:style>
    <style:style style:name="Tabulka3.1" style:family="table-row">
      <style:table-row-properties style:min-row-height="0.928cm" style:keep-together="false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3.K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3.2" style:family="table-row">
      <style:table-row-properties style:min-row-height="0.878cm" style:keep-together="false" fo:keep-together="always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3.J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K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A3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3.I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K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R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3.I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O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3.6" style:family="table-row">
      <style:table-row-properties style:min-row-height="0.878cm" style:keep-together="true" fo:keep-together="auto"/>
    </style:style>
    <style:style style:name="Tabulka3.L6" style:family="table-cell">
      <style:table-cell-properties style:vertical-align="top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T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none" fo:border-bottom="0.018cm solid #000000" style:writing-mode="lr-tb"/>
    </style:style>
    <style:style style:name="Tabulka3.8" style:family="table-row">
      <style:table-row-properties style:keep-together="false" fo:keep-together="always"/>
    </style:style>
    <style:style style:name="Tabulka3.A8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none" style:writing-mode="lr-tb"/>
    </style:style>
    <style:style style:name="Tabulka3.H8.1.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none" style:writing-mode="lr-tb"/>
    </style:style>
    <style:style style:name="Tabulka3.F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K9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M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ffffff" style:writing-mode="lr-tb"/>
    </style:style>
    <style:style style:name="Tabulka3.N9" style:family="table-cell">
      <style:table-cell-properties style:vertical-align="top" fo:padding-left="0.123cm" fo:padding-right="0.123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3.M12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2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3" style:family="paragraph" style:parent-style-name="Normální_20__28_síť_20_WWW_29_">
      <style:text-properties style:font-name="Arial" fo:letter-spacing="0.009cm" fo:font-weight="bold" style:font-weight-asian="bold" style:font-name-complex="Arial" style:font-weight-complex="bold"/>
    </style:style>
    <style:style style:name="P4" style:family="paragraph" style:parent-style-name="Normální_20__28_síť_20_WWW_29_">
      <style:paragraph-properties fo:margin-top="0.176cm" fo:margin-bottom="0.397cm"/>
    </style:style>
    <style:style style:name="P5" style:family="paragraph" style:parent-style-name="Normální_20__28_síť_20_WWW_29_">
      <style:paragraph-properties fo:margin-top="0.176cm" fo:margin-bottom="0.397cm"/>
      <style:text-properties style:font-name="Arial" fo:letter-spacing="0.009cm" style:font-name-complex="Arial"/>
    </style:style>
    <style:style style:name="P6" style:family="paragraph" style:parent-style-name="Normální_20__28_síť_20_WWW_29_" style:list-style-name="WW8Num5">
      <style:paragraph-properties fo:margin-top="0.176cm" fo:margin-bottom="0.397cm"/>
      <style:text-properties style:font-name="Arial" fo:letter-spacing="0.009cm" style:font-name-complex="Arial"/>
    </style:style>
    <style:style style:name="P7" style:family="paragraph" style:parent-style-name="Normální_20__28_síť_20_WWW_29_" style:list-style-name="WW8Num5">
      <style:paragraph-properties fo:margin-top="0.176cm" fo:margin-bottom="0.397cm"/>
      <style:text-properties style:font-name="Arial" fo:letter-spacing="0.009cm" style:font-name-complex="Arial"/>
    </style:style>
    <style:style style:name="P8" style:family="paragraph" style:parent-style-name="Normální_20__28_síť_20_WWW_29_" style:list-style-name="WW8Num5">
      <style:paragraph-properties fo:margin-top="0.176cm" fo:margin-bottom="0.397cm"/>
      <style:text-properties style:font-name="Arial" fo:letter-spacing="0.009cm" style:font-name-complex="Arial"/>
    </style:style>
    <style:style style:name="P9" style:family="paragraph" style:parent-style-name="Normální_20__28_síť_20_WWW_29_" style:list-style-name="WW8Num9">
      <style:paragraph-properties fo:margin-top="0.176cm" fo:margin-bottom="0.397cm"/>
      <style:text-properties style:font-name="Arial" fo:letter-spacing="0.009cm" style:font-name-complex="Arial"/>
    </style:style>
    <style:style style:name="P10" style:family="paragraph" style:parent-style-name="Normální_20__28_síť_20_WWW_29_" style:list-style-name="WW8Num9">
      <style:paragraph-properties fo:margin-top="0.176cm" fo:margin-bottom="0.397cm"/>
      <style:text-properties style:font-name="Arial" fo:letter-spacing="0.009cm" style:font-name-complex="Arial"/>
    </style:style>
    <style:style style:name="P11" style:family="paragraph" style:parent-style-name="Normální_20__28_síť_20_WWW_29_" style:list-style-name="WW8Num9">
      <style:paragraph-properties fo:margin-top="0.176cm" fo:margin-bottom="0.397cm"/>
      <style:text-properties style:font-name="Arial" fo:letter-spacing="0.009cm" style:font-name-complex="Arial"/>
    </style:style>
    <style:style style:name="P12" style:family="paragraph" style:parent-style-name="Normální_20__28_síť_20_WWW_29_" style:list-style-name="WW8Num5">
      <style:paragraph-properties fo:margin-top="0.176cm" fo:margin-bottom="0.397cm"/>
    </style:style>
    <style:style style:name="P13" style:family="paragraph" style:parent-style-name="Normální_20__28_síť_20_WWW_29_" style:list-style-name="WW8Num6">
      <style:paragraph-properties fo:margin-top="0.176cm" fo:margin-bottom="0.397cm"/>
    </style:style>
    <style:style style:name="P14" style:family="paragraph" style:parent-style-name="Normální_20__28_síť_20_WWW_29_" style:list-style-name="WW8Num6">
      <style:paragraph-properties fo:margin-top="0.176cm" fo:margin-bottom="0.397cm"/>
    </style:style>
    <style:style style:name="P15" style:family="paragraph" style:parent-style-name="Normální_20__28_síť_20_WWW_29_" style:list-style-name="WW8Num6">
      <style:paragraph-properties fo:margin-top="0.176cm" fo:margin-bottom="0.397cm"/>
    </style:style>
    <style:style style:name="P16" style:family="paragraph" style:parent-style-name="Normální_20__28_síť_20_WWW_29_" style:list-style-name="WW8Num6">
      <style:paragraph-properties fo:margin-top="0.176cm" fo:margin-bottom="0.397cm"/>
    </style:style>
    <style:style style:name="P17" style:family="paragraph" style:parent-style-name="Normální_20__28_síť_20_WWW_29_" style:list-style-name="WW8Num9">
      <style:paragraph-properties fo:margin-top="0.176cm" fo:margin-bottom="0.397cm"/>
    </style:style>
    <style:style style:name="P18" style:family="paragraph" style:parent-style-name="List">
      <style:paragraph-properties fo:margin-top="0cm" fo:margin-bottom="0cm"/>
      <style:text-properties style:font-name-complex="Times New Roman"/>
    </style:style>
    <style:style style:name="P19" style:family="paragraph" style:parent-style-name="List">
      <style:paragraph-properties fo:margin-top="0cm" fo:margin-bottom="0cm" style:snap-to-layout-grid="false"/>
      <style:text-properties fo:color="#0000ff" style:font-name-complex="Times New Roman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 style:list-style-name="WW8Num7">
      <style:text-properties style:font-name="Arial" style:font-name-complex="Arial"/>
    </style:style>
    <style:style style:name="P22" style:family="paragraph" style:parent-style-name="Standard" style:list-style-name="WW8Num7">
      <style:text-properties style:font-name="Arial" style:font-name-complex="Arial"/>
    </style:style>
    <style:style style:name="P23" style:family="paragraph" style:parent-style-name="Standard" style:list-style-name="WW8Num7">
      <style:text-properties style:font-name="Arial" style:font-name-complex="Arial"/>
    </style:style>
    <style:style style:name="P24" style:family="paragraph" style:parent-style-name="Standard" style:list-style-name="WW8Num7">
      <style:text-properties style:font-name="Arial" style:font-name-complex="Arial"/>
    </style:style>
    <style:style style:name="P25" style:family="paragraph" style:parent-style-name="Standard" style:list-style-name="WW8Num7">
      <style:text-properties style:font-name="Arial" style:font-name-complex="Arial"/>
    </style:style>
    <style:style style:name="P26" style:family="paragraph" style:parent-style-name="Standard" style:list-style-name="WW8Num7">
      <style:text-properties style:font-name="Arial" style:font-name-complex="Arial"/>
    </style:style>
    <style:style style:name="P27" style:family="paragraph" style:parent-style-name="Standard" style:list-style-name="WW8Num7">
      <style:text-properties style:font-name="Arial" style:font-name-complex="Arial"/>
    </style:style>
    <style:style style:name="P28" style:family="paragraph" style:parent-style-name="Standard" style:list-style-name="WW8Num7">
      <style:text-properties style:font-name="Arial" style:font-name-complex="Arial"/>
    </style:style>
    <style:style style:name="P29" style:family="paragraph" style:parent-style-name="Standard" style:list-style-name="WW8Num7">
      <style:text-properties style:font-name="Arial" style:font-name-complex="Arial"/>
    </style:style>
    <style:style style:name="P30" style:family="paragraph" style:parent-style-name="Standard" style:list-style-name="WW8Num7">
      <style:text-properties style:font-name="Arial" style:font-name-complex="Arial"/>
    </style:style>
    <style:style style:name="P31" style:family="paragraph" style:parent-style-name="Standard" style:list-style-name="WW8Num7">
      <style:text-properties style:font-name="Arial" style:font-name-complex="Arial"/>
    </style:style>
    <style:style style:name="P32" style:family="paragraph" style:parent-style-name="Standard" style:list-style-name="WW8Num7">
      <style:text-properties style:font-name="Arial" style:font-name-complex="Arial"/>
    </style:style>
    <style:style style:name="P33" style:family="paragraph" style:parent-style-name="Standard" style:list-style-name="WW8Num8">
      <style:text-properties style:font-name="Arial" style:font-name-complex="Arial"/>
    </style:style>
    <style:style style:name="P34" style:family="paragraph" style:parent-style-name="Standard" style:list-style-name="WW8Num8">
      <style:text-properties style:font-name="Arial" style:font-name-complex="Arial"/>
    </style:style>
    <style:style style:name="P35" style:family="paragraph" style:parent-style-name="Standard" style:list-style-name="WW8Num8">
      <style:text-properties style:font-name="Arial" style:font-name-complex="Arial"/>
    </style:style>
    <style:style style:name="P36" style:family="paragraph" style:parent-style-name="Standard" style:list-style-name="WW8Num8">
      <style:text-properties style:font-name="Arial" style:font-name-complex="Arial"/>
    </style:style>
    <style:style style:name="P37" style:family="paragraph" style:parent-style-name="Standard" style:list-style-name="WW8Num8">
      <style:text-properties style:font-name="Arial" style:font-name-complex="Arial"/>
    </style:style>
    <style:style style:name="P38" style:family="paragraph" style:parent-style-name="Standard" style:list-style-name="WW8Num8">
      <style:text-properties style:font-name="Arial" style:font-name-complex="Arial"/>
    </style:style>
    <style:style style:name="P39" style:family="paragraph" style:parent-style-name="Standard" style:list-style-name="WW8Num8">
      <style:text-properties style:font-name="Arial" style:font-name-complex="Arial"/>
    </style:style>
    <style:style style:name="P40" style:family="paragraph" style:parent-style-name="Standard" style:list-style-name="WW8Num8">
      <style:text-properties style:font-name="Arial" style:font-name-complex="Arial"/>
    </style:style>
    <style:style style:name="P41" style:family="paragraph" style:parent-style-name="Standard" style:list-style-name="WW8Num8">
      <style:text-properties style:font-name="Arial" style:font-name-complex="Arial"/>
    </style:style>
    <style:style style:name="P42" style:family="paragraph" style:parent-style-name="Standard" style:list-style-name="WW8Num8">
      <style:text-properties style:font-name="Arial" style:font-name-complex="Arial"/>
    </style:style>
    <style:style style:name="P43" style:family="paragraph" style:parent-style-name="Standard" style:list-style-name="WW8Num8">
      <style:text-properties style:font-name="Arial" style:font-name-complex="Arial"/>
    </style:style>
    <style:style style:name="P44" style:family="paragraph" style:parent-style-name="Standard" style:list-style-name="WW8Num8">
      <style:text-properties style:font-name="Arial" style:font-name-complex="Arial"/>
    </style:style>
    <style:style style:name="P45" style:family="paragraph" style:parent-style-name="Standard" style:list-style-name="WW8Num2">
      <style:text-properties style:font-name="Arial" style:font-name-complex="Arial"/>
    </style:style>
    <style:style style:name="P46" style:family="paragraph" style:parent-style-name="Standard" style:list-style-name="WW8Num2">
      <style:text-properties style:font-name="Arial" style:font-name-complex="Arial"/>
    </style:style>
    <style:style style:name="P47" style:family="paragraph" style:parent-style-name="Standard" style:list-style-name="WW8Num2">
      <style:text-properties style:font-name="Arial" style:font-name-complex="Arial"/>
    </style:style>
    <style:style style:name="P48" style:family="paragraph" style:parent-style-name="Standard" style:list-style-name="WW8Num2">
      <style:text-properties style:font-name="Arial" style:font-name-complex="Arial"/>
    </style:style>
    <style:style style:name="P49" style:family="paragraph" style:parent-style-name="Standard" style:list-style-name="WW8Num2">
      <style:text-properties style:font-name="Arial" style:font-name-complex="Arial"/>
    </style:style>
    <style:style style:name="P50" style:family="paragraph" style:parent-style-name="Standard" style:list-style-name="WW8Num2">
      <style:text-properties style:font-name="Arial" style:font-name-complex="Arial"/>
    </style:style>
    <style:style style:name="P51" style:family="paragraph" style:parent-style-name="Standard" style:list-style-name="WW8Num2">
      <style:text-properties style:font-name="Arial" style:font-name-complex="Arial"/>
    </style:style>
    <style:style style:name="P52" style:family="paragraph" style:parent-style-name="Standard" style:list-style-name="WW8Num2">
      <style:text-properties style:font-name="Arial" style:font-name-complex="Arial"/>
    </style:style>
    <style:style style:name="P53" style:family="paragraph" style:parent-style-name="Standard" style:list-style-name="WW8Num2">
      <style:text-properties style:font-name="Arial" style:font-name-complex="Arial"/>
    </style:style>
    <style:style style:name="P54" style:family="paragraph" style:parent-style-name="Standard" style:list-style-name="WW8Num2">
      <style:text-properties style:font-name="Arial" style:font-name-complex="Arial"/>
    </style:style>
    <style:style style:name="P55" style:family="paragraph" style:parent-style-name="Standard" style:list-style-name="WW8Num2">
      <style:text-properties style:font-name="Arial" style:font-name-complex="Arial"/>
    </style:style>
    <style:style style:name="P56" style:family="paragraph" style:parent-style-name="Standard" style:list-style-name="WW8Num2">
      <style:text-properties style:font-name="Arial" style:font-name-complex="Arial"/>
    </style:style>
    <style:style style:name="P57" style:family="paragraph" style:parent-style-name="Standard">
      <style:paragraph-properties style:snap-to-layout-grid="false"/>
      <style:text-properties style:font-name="Arial" fo:font-size="10pt" fo:letter-spacing="0.009cm" fo:language="none" fo:country="none" style:font-size-asian="10pt" style:language-asian="none" style:country-asian="none" style:font-name-complex="Arial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9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62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6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4" style:family="paragraph" style:parent-style-name="Standard">
      <style:text-properties style:font-name="Arial" fo:letter-spacing="0.009cm" fo:font-weight="bold" style:font-weight-asian="bold" style:font-name-complex="Arial" style:font-weight-complex="bold"/>
    </style:style>
    <style:style style:name="P6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6" style:family="paragraph" style:parent-style-name="Standard">
      <style:paragraph-properties style:snap-to-layout-grid="false"/>
      <style:text-properties fo:color="#ff0000"/>
    </style:style>
    <style:style style:name="P67" style:family="paragraph" style:parent-style-name="Standard">
      <style:paragraph-properties style:snap-to-layout-grid="false"/>
      <style:text-properties fo:color="#ff0000" style:font-name="Arial" fo:font-size="10pt" fo:letter-spacing="0.009cm" fo:language="none" fo:country="none" style:font-size-asian="10pt" style:language-asian="none" style:country-asian="none" style:font-name-complex="Arial"/>
    </style:style>
    <style:style style:name="P68" style:family="paragraph" style:parent-style-name="Standard">
      <style:paragraph-properties style:snap-to-layout-grid="false"/>
      <style:text-properties fo:color="#0000ff"/>
    </style:style>
    <style:style style:name="P69" style:family="paragraph" style:parent-style-name="Standard">
      <style:paragraph-properties fo:margin-left="1.244cm" fo:margin-right="0cm" fo:text-indent="-1.244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70" style:family="paragraph" style:parent-style-name="Standard">
      <style:paragraph-properties fo:margin-top="0.176cm" fo:margin-bottom="0.176cm"/>
    </style:style>
    <style:style style:name="P71" style:family="paragraph" style:parent-style-name="Standard">
      <style:paragraph-properties fo:margin-top="0.176cm" fo:margin-bottom="0.176cm"/>
      <style:text-properties style:font-name="Arial" fo:letter-spacing="0.009cm" fo:font-weight="bold" style:font-weight-asian="bold" style:font-name-complex="Arial" style:font-weight-complex="bold"/>
    </style:style>
    <style:style style:name="P72" style:family="paragraph" style:parent-style-name="Text_20_body">
      <style:text-properties style:font-name="Arial" fo:letter-spacing="0.009cm" style:font-name-complex="Arial"/>
    </style:style>
    <style:style style:name="P73" style:family="paragraph" style:parent-style-name="Text_20_body">
      <style:text-properties style:font-name="Arial" style:font-name-complex="Arial"/>
    </style:style>
    <style:style style:name="P74" style:family="paragraph" style:parent-style-name="Text_20_body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letter-spacing="0.009cm" style:font-size-asian="10pt"/>
    </style:style>
    <style:style style:name="T2" style:family="text">
      <style:text-properties fo:font-size="10pt" fo:letter-spacing="0.009cm" fo:font-style="italic" style:font-size-asian="10pt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weight="bold" style:letter-kerning="true" style:language-asian="zxx" style:country-asian="none" style:font-weight-asian="bold" style:font-name-complex="Arial" style:font-weight-complex="bold"/>
    </style:style>
    <style:style style:name="T5" style:family="text">
      <style:text-properties style:font-name="Arial" style:letter-kerning="true" style:language-asian="zxx" style:country-asian="none" style:font-name-complex="Arial"/>
    </style:style>
    <style:style style:name="T6" style:family="text">
      <style:text-properties style:font-name="Arial" fo:letter-spacing="0.009cm" style:font-name-complex="Arial"/>
    </style:style>
    <style:style style:name="T7" style:family="text">
      <style:text-properties style:font-name="Arial" fo:letter-spacing="0.009cm" fo:font-weight="normal" style:font-weight-asian="normal" style:font-name-complex="Arial"/>
    </style:style>
    <style:style style:name="T8" style:family="text">
      <style:text-properties style:font-name="Arial" fo:letter-spacing="0.009cm" fo:font-weight="bold" style:font-weight-asian="bold" style:font-name-complex="Arial" style:font-weight-complex="bold"/>
    </style:style>
    <style:style style:name="T9" style:family="text">
      <style:text-properties style:font-name="Arial" fo:font-size="10pt" fo:letter-spacing="0.009cm" style:font-size-asian="10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color="#0000ff" style:font-name="Arial" fo:letter-spacing="0.009cm" fo:font-style="italic" style:font-style-asian="italic" style:font-name-complex="Arial" style:font-style-complex="italic"/>
    </style:style>
    <style:style style:name="T13" style:family="text">
      <style:text-properties fo:color="#0000ff"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253cm" draw:visible-area-height="9.65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Rámec1" text:anchor-type="char" svg:x="8.213cm" svg:y="-1.577cm" svg:width="9.927cm" svg:height="11.271cm" draw:z-index="3"><draw:text-box><text:p text:style-name="Standard"><draw:frame draw:style-name="fr4" draw:name="Objekt1" text:anchor-type="as-char" svg:width="9.416cm" svg:height="11.015cm" draw:z-index="4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2" draw:name="Rámec2" text:anchor-type="char" svg:x="6.466cm" svg:y="0.064cm" svg:width="1.032cm" svg:height="1.191cm" draw:z-index="2"><draw:text-box><text:p text:style-name="Standard">1</text:p></draw:text-box></draw:frame>Olomoucký kraj</text:h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P4"><text:span text:style-name="T4">1.</text:span><text:span text:style-name="T5"> </text:span><text:span text:style-name="Strong_20_Emphasis"><text:span text:style-name="T6">Rozhodni, zda platí:</text:span></text:span></text:p>
      <text:list text:style-name="WW8Num5">
        <text:list-item>
          <text:p text:style-name="P6">Olomoucký kraj je hraničním krajem.</text:p>
        </text:list-item>
        <text:list-item>
          <text:p text:style-name="P6">Olomoucký kraj sousedí pouze s moravskými kraji.</text:p>
        </text:list-item>
        <text:list-item>
          <text:p text:style-name="P12"><text:span text:style-name="T6">Nejsevernější oblast Olomouckého kraje, Rychlebský výběžek, je nejsevernějším místem České republiky.</text:span></text:p>
        </text:list-item>
        <text:list-item>
          <text:p text:style-name="P6">Od severu k jihu protéká krajem řeka Morava.</text:p>
        </text:list-item>
      </text:list>
      <text:p text:style-name="Standard"/>
      <text:p text:style-name="P4"><text:span text:style-name="Strong_20_Emphasis"><text:span text:style-name="T6">2. Doplň věty:</text:span></text:span></text:p>
      <text:p text:style-name="P5">Hlavní osu kraje tvoří řeka ....................., která pramení pod Králickým Sněžníkem a protéká krajem od ................ k .................... (doplň světové strany). Jejím nejvýznamnějším přítokem je levostranný přítok .........………………...... přitékající z .................................. . Jižní část kraje vyplňuje ........................ úval. Severní část kraje je hornatá, zasahují sem pohoří ..................... a ....................... .</text:p>
      <text:p text:style-name="Heading_20_3"><text:span text:style-name="Strong_20_Emphasis"><text:span text:style-name="T11"/></text:span></text:p>
      <text:p text:style-name="Heading_20_3"><text:span text:style-name="Strong_20_Emphasis"><text:span text:style-name="T11"/></text:span></text:p>
      <text:p text:style-name="Heading_20_3"><text:span text:style-name="Strong_20_Emphasis"><text:span text:style-name="T11">3. Pracuj s atlasem, doplň názvy měst:</text:span></text:span></text:p>
      <text:p text:style-name="Standard"/>
      <text:p text:style-name="Standard"><text:span text:style-name="T6">Páté největší město ČR ………………………je centrem regionu nazývaného Haná. Najdeme zde Univerzitu Palackého a velké množství památek. Barokní sloup Nejsvětější Trojice je na seznamu památek UNESCO. V rozsáhlých parcích Olomouce se pořádají výstavy květin Flora Olomouc. Dalšími důležitými centry Hané jsou…………………….., důležitá železniční křižovatka, a …………………….. s výrobou oděvů. Za bránu do Jeseníků bývá označován……………………… . Střediskem lázeňství a turistiky v Jeseníkách je nevelké město……………………..</text:span><text:span text:style-name="Strong_20_Emphasis"><text:span text:style-name="T6">.</text:span></text:span></text:p>
      <text:p text:style-name="Standard"><text:span text:style-name="Strong_20_Emphasis"><text:span text:style-name="T6"/></text:span></text:p>
      <text:p text:style-name="Standard"><text:span text:style-name="T1">1<text:tab/>Základem pro vytvoření mapy kraje, za použití programu Notebook, byla mapa v pracovním sešitě: <text:line-break/>TUREK, M., TOLMÁČI, L.: </text:span><text:span text:style-name="T2">Zeměpisný sešit pro 8. ročník ZŠ Česká republika</text:span><text:span text:style-name="T1">. 1. vyd. Praha: Geointer, spol. s r. o., 2001. ISBN 8090283926. s. 69</text:span><text:span text:style-name="T9">.</text:span></text:p>
      <text:p text:style-name="P64">4. Pracuj s atlasem, doplň křížovku a zapiš tajenku: 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D" table:number-columns-repeated="2"/>
        <table:table-column table:style-name="Tabulka1.B" table:number-columns-repeated="3"/>
        <table:table-column table:style-name="Tabulka1.K"/>
        <table:table-column table:style-name="Tabulka1.D" table:number-columns-repeated="8"/>
        <table:table-column table:style-name="Tabulka1.T"/>
        <table:table-row table:style-name="Tabulka1.1">
          <table:table-cell table:style-name="Tabulka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K1" office:value-type="string">
            <text:p text:style-name="P20">D</text:p>
          </table:table-cell>
          <table:table-cell table:style-name="Tabulka1.L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0">2</text:p>
          </table:table-cell>
          <table:table-cell table:style-name="Tabulka1.J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L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>3</text:p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K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R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1.2">
          <table:table-cell table:style-name="Tabulka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>4</text:p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O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5" office:value-type="string">
            <text:p text:style-name="P20">5</text:p>
          </table:table-cell>
          <table:table-cell table:style-name="Tabulka1.K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L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1.6">
          <table:table-cell table:style-name="Tabulka1.A2" office:value-type="string">
            <text:p text:style-name="P20">6</text:p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K2" office:value-type="string">
            <text:p text:style-name="P20"/>
          </table:table-cell>
          <table:table-cell table:style-name="Tabulka1.L6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J2" office:value-type="string">
            <text:p text:style-name="P20"/>
          </table:table-cell>
          <table:table-cell table:style-name="Tabulka1.T6" office:value-type="string">
            <text:p text:style-name="P20"/>
          </table:table-cell>
        </table:table-row>
        <table:table-row table:style-name="Tabulka1.2">
          <table:table-cell table:style-name="Tabulka1.A7" table:number-columns-spanned="20" office:value-type="string">
            <text:p text:style-name="P57"><draw:frame draw:style-name="fr2" draw:name="Rámec3" text:anchor-type="char" svg:x="8.784cm" svg:y="0.205cm" svg:width="9.128cm" svg:height="7.303cm" draw:z-index="0"><draw:text-box><text:list text:style-name="WW8Num7"><text:list-item><text:p text:style-name="P21">D</text:p></text:list-item><text:list-item><text:p text:style-name="P21">Papírny ve městě ……..</text:p></text:list-item><text:list-item><text:p text:style-name="P21">Výroba oděvů, sladovny</text:p></text:list-item><text:list-item><text:p text:style-name="P21">Hrad</text:p></text:list-item><text:list-item><text:p text:style-name="P21">Město stavebních hmot</text:p></text:list-item><text:list-item><text:p text:style-name="P21">CHKO podél toku řeky Moravy</text:p></text:list-item><text:list-item><text:p text:style-name="P21">Lázeňské město</text:p></text:list-item><text:list-item><text:p text:style-name="P21">Cukrovar a pivovar</text:p></text:list-item><text:list-item><text:p text:style-name="P21">Zpracování textilních surovin</text:p></text:list-item><text:list-item><text:p text:style-name="P21">Pokusná větrná elektrárna</text:p></text:list-item><text:list-item><text:p text:style-name="P21">Výrobu strojů a investičních zařízení najdeme ve městě …………</text:p></text:list-item><text:list-item><text:p text:style-name="P21">Nejvyšší vrchol Hrubého Jeseníku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ulka1.B" table:number-columns-repeated="3"/>
              <table:table-column table:style-name="Tabulka1.K"/>
              <table:table-column table:style-name="Tabulka1.D" table:number-columns-repeated="4"/>
              <table:table-row table:style-name="Tabulka1.2">
                <table:table-cell table:style-name="Tabulka1.A2" office:value-type="string">
                  <text:p text:style-name="P20">7</text:p>
                </table:table-cell>
                <table:table-cell table:style-name="Tabulka1.J2" office:value-type="string">
                  <text:p text:style-name="P20"/>
                </table:table-cell>
                <table:table-cell table:style-name="Tabulka1.J2" office:value-type="string">
                  <text:p text:style-name="P20"/>
                </table:table-cell>
                <table:table-cell table:style-name="Tabulka1.K2" office:value-type="string">
                  <text:p text:style-name="P20"/>
                </table:table-cell>
                <table:table-cell table:style-name="Tabulka1.J2" office:value-type="string">
                  <text:p text:style-name="P20"/>
                </table:table-cell>
                <table:table-cell table:style-name="Tabulka1.J2" office:value-type="string">
                  <text:p text:style-name="P20"/>
                </table:table-cell>
                <table:table-cell table:style-name="Tabulka1.J2" office:value-type="string">
                  <text:p text:style-name="P20"/>
                </table:table-cell>
                <table:table-cell table:style-name="Tabulka1.J2" office:value-type="string">
                  <text:p text:style-name="P20"/>
                </table:table-cell>
              </table:table-row>
              <table:table-row table:style-name="Tabulka1.2">
                <table:table-cell table:style-name="Tabulka1.H8.1.2" office:value-type="string">
                  <text:p text:style-name="P20">8</text:p>
                </table:table-cell>
                <table:table-cell table:style-name="Tabulka1.I3" office:value-type="string">
                  <text:p text:style-name="P20"/>
                </table:table-cell>
                <table:table-cell table:style-name="Tabulka1.I3" office:value-type="string">
                  <text:p text:style-name="P20"/>
                </table:table-cell>
                <table:table-cell table:style-name="Tabulka1.K3" office:value-type="string">
                  <text:p text:style-name="P20"/>
                </table:table-cell>
                <table:table-cell table:style-name="Tabulka1.I3" office:value-type="string">
                  <text:p text:style-name="P20"/>
                </table:table-cell>
                <table:table-cell table:style-name="Tabulka1.I3" office:value-type="string">
                  <text:p text:style-name="P20"/>
                </table:table-cell>
                <table:table-cell table:style-name="Tabulka1.I3" office:value-type="string">
                  <text:p text:style-name="P20"/>
                </table:table-cell>
                <table:table-cell table:style-name="Tabulka1.I3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1.A8" office:value-type="string">
            <text:p text:style-name="P20">9</text:p>
          </table:table-cell>
          <table:table-cell table:style-name="Tabulka1.F9" office:value-type="string">
            <text:p text:style-name="P20"/>
          </table:table-cell>
          <table:table-cell table:style-name="Tabulka1.F9" office:value-type="string">
            <text:p text:style-name="P20"/>
          </table:table-cell>
          <table:table-cell table:style-name="Tabulka1.F9" office:value-type="string">
            <text:p text:style-name="P20"/>
          </table:table-cell>
          <table:table-cell table:style-name="Tabulka1.F9" office:value-type="string">
            <text:p text:style-name="P20"/>
          </table:table-cell>
          <table:table-cell table:style-name="Tabulka1.F9" office:value-type="string">
            <text:p text:style-name="P20"/>
          </table:table-cell>
          <table:table-cell table:style-name="Tabulka1.K9" office:value-type="string">
            <text:p text:style-name="P20"/>
          </table:table-cell>
          <table:table-cell table:style-name="Tabulka1.F9" office:value-type="string">
            <text:p text:style-name="P20"/>
          </table:table-cell>
          <table:table-cell table:style-name="Tabulka1.M9" office:value-type="string">
            <text:p text:style-name="P20"/>
          </table:table-cell>
          <table:table-cell table:style-name="Tabulka1.N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0"/>
          </table:table-cell>
          <table:table-cell table:style-name="Tabulka1.A2" table:number-columns-spanned="2" office:value-type="string">
            <text:p text:style-name="P20">10</text:p>
          </table:table-cell>
          <table:covered-table-cell/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O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H8.1.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.1.2" table:number-columns-spanned="2" office:value-type="string">
            <text:p text:style-name="P20">11</text:p>
          </table:table-cell>
          <table:covered-table-cell/>
          <table:table-cell table:style-name="Tabulka1.I3" office:value-type="string">
            <text:p text:style-name="P20"/>
          </table:table-cell>
          <table:table-cell table:style-name="Tabulka1.K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I3" office:value-type="string">
            <text:p text:style-name="P20"/>
          </table:table-cell>
          <table:table-cell table:style-name="Tabulka1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1.A2" table:number-columns-spanned="2" office:value-type="string">
            <text:p text:style-name="P20">12</text:p>
          </table:table-cell>
          <table:covered-table-cell/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K1" office:value-type="string">
            <text:p text:style-name="P20"/>
          </table:table-cell>
          <table:table-cell table:style-name="Tabulka1.I4" office:value-type="string">
            <text:p text:style-name="P20"/>
          </table:table-cell>
          <table:table-cell table:style-name="Tabulka1.M1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1">TAJENKA:</text:p>
      <text:p text:style-name="P65"><draw:line text:anchor-type="char" draw:z-index="1" draw:style-name="gr1" draw:text-style-name="P76" svg:x1="2.524cm" svg:y1="0.069cm" svg:x2="10.435cm" svg:y2="0.069cm"><text:p/></draw:line></text:p>
      <text:p text:style-name="Text_20_body"/>
      <text:p text:style-name="P63">5. Použij internet:</text:p>
      <text:p text:style-name="Text_20_body"><text:span text:style-name="T10">Vyhledej na internetu bližší informace k tajence a zapiš je. </text:span><text:span text:style-name="T6">(Nezapomeň uvést zdroj, <text:line-break/>ze kterého jsi čerpal/a informace.)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P1" text:outline-level="1"><draw:frame draw:style-name="fr1" draw:name="Rámec4" text:anchor-type="char" svg:x="8.213cm" svg:y="-1.577cm" svg:width="9.927cm" svg:height="11.271cm" draw:z-index="8"><draw:text-box><text:p text:style-name="Standard"><draw:frame draw:style-name="fr4" draw:name="Objekt2" text:anchor-type="as-char" svg:width="9.416cm" svg:height="11.015cm" draw:z-index="9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2" draw:name="Rámec5" text:anchor-type="char" svg:x="6.466cm" svg:y="0.064cm" svg:width="1.032cm" svg:height="1.191cm" draw:z-index="7"><draw:text-box><text:p text:style-name="Standard">1</text:p></draw:text-box></draw:frame>Olomoucký kraj</text:h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P4"><text:span text:style-name="T4">1.</text:span><text:span text:style-name="T5"> </text:span><text:span text:style-name="Strong_20_Emphasis"><text:span text:style-name="T6">Rozhodni, zda platí:</text:span></text:span></text:p>
      <text:list text:style-name="WW8Num6">
        <text:list-item>
          <text:p text:style-name="P13"><text:span text:style-name="T6">Olomoucký kraj je hraničním krajem.<text:line-break/></text:span><text:span text:style-name="T12">Ano, sousedí s Polskem.</text:span></text:p>
        </text:list-item>
        <text:list-item>
          <text:p text:style-name="P13"><text:span text:style-name="T6">Olomoucký kraj sousedí pouze s moravskými kraji.<text:line-break/></text:span><text:span text:style-name="T12">Ne, sousedí také s Pardubickým krajem.</text:span></text:p>
        </text:list-item>
        <text:list-item>
          <text:p text:style-name="P13"><text:span text:style-name="T6">Nejsevernější oblast Olomouckého kraje, Rychlebský výběžek, je nejsevernějším místem České republiky. <text:s/></text:span><text:span text:style-name="T12">Ne, nejsevernější bod leží <text:line-break/>ve Šluknovském výběžku.</text:span></text:p>
        </text:list-item>
        <text:list-item>
          <text:p text:style-name="P13"><text:span text:style-name="T6">Od severu k jihu protéká krajem řeka Morava. <text:s/></text:span><text:span text:style-name="T12">Ano</text:span></text:p>
        </text:list-item>
      </text:list>
      <text:p text:style-name="P18"/>
      <text:p text:style-name="P4"><text:span text:style-name="Strong_20_Emphasis"><text:span text:style-name="T6">2. Doplň věty:</text:span></text:span><text:span text:style-name="T6"><text:line-break/></text:span><text:span text:style-name="T10">Hlavní osu kraje tvoří řeka </text:span><text:span text:style-name="T13">Morava</text:span><text:span text:style-name="T10">, která pramení pod Králickým Sněžníkem a protéká krajem od </text:span><text:span text:style-name="T13">severu</text:span><text:span text:style-name="T10"> k </text:span><text:span text:style-name="T13">jihu</text:span><text:span text:style-name="T10"> (doplň světové strany). Jejím nejvýznamnějším přítokem je levostranný přítok </text:span><text:span text:style-name="T13">Bečva</text:span><text:span text:style-name="T10"> přitékající z </text:span><text:span text:style-name="T13">Moravskoslezských Beskyd</text:span><text:span text:style-name="T10">. Jižní část kraje vyplňuje </text:span><text:span text:style-name="T13">Hornomoravský</text:span><text:span text:style-name="T10"> úval. Severní část kraje je hornatá, zasahují sem pohoří </text:span><text:span text:style-name="T13">Rychlebské hory</text:span><text:span text:style-name="T10"> a </text:span><text:span text:style-name="T13">Hrubý Jeseník</text:span><text:span text:style-name="T10">.</text:span></text:p>
      <text:p text:style-name="Heading_20_3"><text:span text:style-name="Strong_20_Emphasis"><text:span text:style-name="T11"/></text:span></text:p>
      <text:p text:style-name="Heading_20_3"><text:span text:style-name="Strong_20_Emphasis"><text:span text:style-name="T11">3. Pracuj s atlasem, doplň názvy měst:</text:span></text:span></text:p>
      <text:p text:style-name="Standard"/>
      <text:p text:style-name="Standard"><text:span text:style-name="T6">Páté největší město ČR </text:span><text:span text:style-name="T12">Olomouc</text:span><text:span text:style-name="T6"> je centrem regionu nazývaného Haná. Najdeme zde Univerzitu Palackého a velké množství památek. Barokní sloup Nejsvětější Trojice je na seznamu památek UNESCO. V rozsáhlých parcích Olomouce se pořádají výstavy květin Flora Olomouc. Dalšími důležitými centry Hané jsou </text:span><text:span text:style-name="T12">Přerov</text:span><text:span text:style-name="T6">, důležitá železniční křižovatka, a </text:span><text:span text:style-name="T12">Prostějov</text:span><text:span text:style-name="T6"> s výrobou oděvů. Za bránu do Jeseníků bývá označován </text:span><text:span text:style-name="T12">Šumperk</text:span><text:span text:style-name="T6">. Střediskem lázeňství a turistiky v Jeseníkách je nevelké město </text:span><text:span text:style-name="T12">Jeseník</text:span><text:span text:style-name="Strong_20_Emphasis"><text:span text:style-name="T7">.</text:span></text:span></text:p>
      <text:p text:style-name="Standard"><text:span text:style-name="Strong_20_Emphasis"><text:span text:style-name="T6"/></text:span></text:p>
      <text:p text:style-name="Standard"><text:span text:style-name="T1">1<text:tab/>Základem pro vytvoření mapy kraje, za použití programu Notebook, byla mapa v pracovním sešitě: <text:line-break/>TUREK, M., TOLMÁČI, L.: </text:span><text:span text:style-name="T2">Zeměpisný sešit pro 8. ročník ZŠ Česká republika</text:span><text:span text:style-name="T1">. 1. vyd. Praha: Geointer, spol. s r. o., 2001. ISBN 8090283926. s. 69</text:span><text:span text:style-name="T9">.</text:span></text:p>
      <text:p text:style-name="P64">4. Pracuj s atlasem, doplň křížovku a zapiš tajenku: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4"/>
        <table:table-column table:style-name="Tabulka2.H"/>
        <table:table-column table:style-name="Tabulka2.D" table:number-columns-repeated="6"/>
        <table:table-column table:style-name="Tabulka2.H"/>
        <table:table-column table:style-name="Tabulka2.D" table:number-columns-repeated="4"/>
        <table:table-column table:style-name="Tabulka2.T"/>
        <table:table-row table:style-name="Tabulka2.1">
          <table:table-cell table:style-name="Tabulka2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K1" office:value-type="string">
            <text:p text:style-name="P66">D</text:p>
          </table:table-cell>
          <table:table-cell table:style-name="Tabulka2.L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20">2</text:p>
          </table:table-cell>
          <table:table-cell table:style-name="Tabulka2.J2" office:value-type="string">
            <text:p text:style-name="P68">O</text:p>
          </table:table-cell>
          <table:table-cell table:style-name="Tabulka2.K2" office:value-type="string">
            <text:p text:style-name="P66">L</text:p>
          </table:table-cell>
          <table:table-cell table:style-name="Tabulka2.J2" office:value-type="string">
            <text:p text:style-name="P68">Š</text:p>
          </table:table-cell>
          <table:table-cell table:style-name="Tabulka2.J2" office:value-type="string">
            <text:p text:style-name="P68">A</text:p>
          </table:table-cell>
          <table:table-cell table:style-name="Tabulka2.J2" office:value-type="string">
            <text:p text:style-name="P68">N</text:p>
          </table:table-cell>
          <table:table-cell table:style-name="Tabulka2.J2" office:value-type="string">
            <text:p text:style-name="P68">Y</text:p>
          </table:table-cell>
          <table:table-cell table:style-name="Tabulka2.L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3" office:value-type="string">
            <text:p text:style-name="P20">3</text:p>
          </table:table-cell>
          <table:table-cell table:style-name="Tabulka2.I3" office:value-type="string">
            <text:p text:style-name="P68">P</text:p>
          </table:table-cell>
          <table:table-cell table:style-name="Tabulka2.I3" office:value-type="string">
            <text:p text:style-name="P68">R</text:p>
          </table:table-cell>
          <table:table-cell table:style-name="Tabulka2.K3" office:value-type="string">
            <text:p text:style-name="P66">O</text:p>
          </table:table-cell>
          <table:table-cell table:style-name="Tabulka2.I3" office:value-type="string">
            <text:p text:style-name="P68">S</text:p>
          </table:table-cell>
          <table:table-cell table:style-name="Tabulka2.I3" office:value-type="string">
            <text:p text:style-name="P68">T</text:p>
          </table:table-cell>
          <table:table-cell table:style-name="Tabulka2.I3" office:value-type="string">
            <text:p text:style-name="P68">Ě</text:p>
          </table:table-cell>
          <table:table-cell table:style-name="Tabulka2.I3" office:value-type="string">
            <text:p text:style-name="P68">J</text:p>
          </table:table-cell>
          <table:table-cell table:style-name="Tabulka2.I3" office:value-type="string">
            <text:p text:style-name="P68">O</text:p>
          </table:table-cell>
          <table:table-cell table:style-name="Tabulka2.I3" office:value-type="string">
            <text:p text:style-name="P68">V</text:p>
          </table:table-cell>
          <table:table-cell table:style-name="Tabulka2.R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2.2">
          <table:table-cell table:style-name="Tabulka2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3" office:value-type="string">
            <text:p text:style-name="P20">4</text:p>
          </table:table-cell>
          <table:table-cell table:style-name="Tabulka2.I4" office:value-type="string">
            <text:p text:style-name="P68">B</text:p>
          </table:table-cell>
          <table:table-cell table:style-name="Tabulka2.I4" office:value-type="string">
            <text:p text:style-name="P68">O</text:p>
          </table:table-cell>
          <table:table-cell table:style-name="Tabulka2.K1" office:value-type="string">
            <text:p text:style-name="P66">U</text:p>
          </table:table-cell>
          <table:table-cell table:style-name="Tabulka2.I4" office:value-type="string">
            <text:p text:style-name="P68">Z</text:p>
          </table:table-cell>
          <table:table-cell table:style-name="Tabulka2.I4" office:value-type="string">
            <text:p text:style-name="P68">O</text:p>
          </table:table-cell>
          <table:table-cell table:style-name="Tabulka2.I4" office:value-type="string">
            <text:p text:style-name="P68">V</text:p>
          </table:table-cell>
          <table:table-cell table:style-name="Tabulka2.O4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5" office:value-type="string">
            <text:p text:style-name="P20">5</text:p>
          </table:table-cell>
          <table:table-cell table:style-name="Tabulka2.K2" office:value-type="string">
            <text:p text:style-name="P66">H</text:p>
          </table:table-cell>
          <table:table-cell table:style-name="Tabulka2.J2" office:value-type="string">
            <text:p text:style-name="P68">R</text:p>
          </table:table-cell>
          <table:table-cell table:style-name="Tabulka2.J2" office:value-type="string">
            <text:p text:style-name="P68">A</text:p>
          </table:table-cell>
          <table:table-cell table:style-name="Tabulka2.J2" office:value-type="string">
            <text:p text:style-name="P68">N</text:p>
          </table:table-cell>
          <table:table-cell table:style-name="Tabulka2.J2" office:value-type="string">
            <text:p text:style-name="P68">I</text:p>
          </table:table-cell>
          <table:table-cell table:style-name="Tabulka2.J2" office:value-type="string">
            <text:p text:style-name="P68">C</text:p>
          </table:table-cell>
          <table:table-cell table:style-name="Tabulka2.J2" office:value-type="string">
            <text:p text:style-name="P68">E</text:p>
          </table:table-cell>
          <table:table-cell table:style-name="Tabulka2.L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2.6">
          <table:table-cell table:style-name="Tabulka2.A2" office:value-type="string">
            <text:p text:style-name="P20">6</text:p>
          </table:table-cell>
          <table:table-cell table:style-name="Tabulka2.J2" office:value-type="string">
            <text:p text:style-name="P68">L</text:p>
          </table:table-cell>
          <table:table-cell table:style-name="Tabulka2.J2" office:value-type="string">
            <text:p text:style-name="P68">I</text:p>
          </table:table-cell>
          <table:table-cell table:style-name="Tabulka2.J2" office:value-type="string">
            <text:p text:style-name="P68">T</text:p>
          </table:table-cell>
          <table:table-cell table:style-name="Tabulka2.J2" office:value-type="string">
            <text:p text:style-name="P68">O</text:p>
          </table:table-cell>
          <table:table-cell table:style-name="Tabulka2.J2" office:value-type="string">
            <text:p text:style-name="P68">V</text:p>
          </table:table-cell>
          <table:table-cell table:style-name="Tabulka2.J2" office:value-type="string">
            <text:p text:style-name="P68">E</text:p>
          </table:table-cell>
          <table:table-cell table:style-name="Tabulka2.J2" office:value-type="string">
            <text:p text:style-name="P68">L</text:p>
          </table:table-cell>
          <table:table-cell table:style-name="Tabulka2.J2" office:value-type="string">
            <text:p text:style-name="P68">S</text:p>
          </table:table-cell>
          <table:table-cell table:style-name="Tabulka2.J2" office:value-type="string">
            <text:p text:style-name="P68">K</text:p>
          </table:table-cell>
          <table:table-cell table:style-name="Tabulka2.K2" office:value-type="string">
            <text:p text:style-name="P66">É</text:p>
          </table:table-cell>
          <table:table-cell table:style-name="Tabulka2.L6" office:value-type="string">
            <text:p text:style-name="P68"/>
          </table:table-cell>
          <table:table-cell table:style-name="Tabulka2.J2" office:value-type="string">
            <text:p text:style-name="P68">P</text:p>
          </table:table-cell>
          <table:table-cell table:style-name="Tabulka2.J2" office:value-type="string">
            <text:p text:style-name="P68">O</text:p>
          </table:table-cell>
          <table:table-cell table:style-name="Tabulka2.J2" office:value-type="string">
            <text:p text:style-name="P68">M</text:p>
          </table:table-cell>
          <table:table-cell table:style-name="Tabulka2.J2" office:value-type="string">
            <text:p text:style-name="P68">O</text:p>
          </table:table-cell>
          <table:table-cell table:style-name="Tabulka2.J2" office:value-type="string">
            <text:p text:style-name="P68">R</text:p>
          </table:table-cell>
          <table:table-cell table:style-name="Tabulka2.J2" office:value-type="string">
            <text:p text:style-name="P68">A</text:p>
          </table:table-cell>
          <table:table-cell table:style-name="Tabulka2.J2" office:value-type="string">
            <text:p text:style-name="P68">V</text:p>
          </table:table-cell>
          <table:table-cell table:style-name="Tabulka2.T6" office:value-type="string">
            <text:p text:style-name="P68">Í</text:p>
          </table:table-cell>
        </table:table-row>
        <table:table-row table:style-name="Tabulka2.2">
          <table:table-cell table:style-name="Tabulka2.A7" table:number-columns-spanned="20" office:value-type="string">
            <text:p text:style-name="P67"><draw:frame draw:style-name="fr2" draw:name="Rámec6" text:anchor-type="char" svg:x="8.916cm" svg:y="0.205cm" svg:width="8.996cm" svg:height="7.303cm" draw:z-index="5"><draw:text-box><text:list text:style-name="WW8Num8"><text:list-item><text:p text:style-name="P33">D</text:p></text:list-item><text:list-item><text:p text:style-name="P33">Papírny ve městě ……..</text:p></text:list-item><text:list-item><text:p text:style-name="P33">Výroba oděvů, sladovny</text:p></text:list-item><text:list-item><text:p text:style-name="P33">Hrad</text:p></text:list-item><text:list-item><text:p text:style-name="P33">Město stavebních hmot</text:p></text:list-item><text:list-item><text:p text:style-name="P33">CHKO podél toku řeky Moravy</text:p></text:list-item><text:list-item><text:p text:style-name="P33">Lázeňské město</text:p></text:list-item><text:list-item><text:p text:style-name="P33">Cukrovar a pivovar</text:p></text:list-item><text:list-item><text:p text:style-name="P33">Zpracování textilních surovin</text:p></text:list-item><text:list-item><text:p text:style-name="P33">Pokusná větrná elektrárna</text:p></text:list-item><text:list-item><text:p text:style-name="P33">Výrobu strojů a investičních zařízení najdeme ve městě …………</text:p></text:list-item><text:list-item><text:p text:style-name="P33">Nejvyšší vrchol Hrubého Jeseníku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table-cell table:style-name="Tabulka2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ulka2.H"/>
              <table:table-column table:style-name="Tabulka2.D" table:number-columns-repeated="6"/>
              <table:table-column table:style-name="Tabulka2.H"/>
              <table:table-row table:style-name="Tabulka2.2">
                <table:table-cell table:style-name="Tabulka2.A2" office:value-type="string">
                  <text:p text:style-name="P20">7</text:p>
                </table:table-cell>
                <table:table-cell table:style-name="Tabulka2.J2" office:value-type="string">
                  <text:p text:style-name="P19">J</text:p>
                </table:table-cell>
                <table:table-cell table:style-name="Tabulka2.J2" office:value-type="string">
                  <text:p text:style-name="P68">E</text:p>
                </table:table-cell>
                <table:table-cell table:style-name="Tabulka2.K2" office:value-type="string">
                  <text:p text:style-name="P66">S</text:p>
                </table:table-cell>
                <table:table-cell table:style-name="Tabulka2.J2" office:value-type="string">
                  <text:p text:style-name="P68">E</text:p>
                </table:table-cell>
                <table:table-cell table:style-name="Tabulka2.J2" office:value-type="string">
                  <text:p text:style-name="P68">N</text:p>
                </table:table-cell>
                <table:table-cell table:style-name="Tabulka2.J2" office:value-type="string">
                  <text:p text:style-name="P68">Í</text:p>
                </table:table-cell>
                <table:table-cell table:style-name="Tabulka2.J2" office:value-type="string">
                  <text:p text:style-name="P68">K</text:p>
                </table:table-cell>
              </table:table-row>
              <table:table-row table:style-name="Tabulka2.2">
                <table:table-cell table:style-name="Tabulka2.H8.1.2" office:value-type="string">
                  <text:p text:style-name="P20">8</text:p>
                </table:table-cell>
                <table:table-cell table:style-name="Tabulka2.I3" office:value-type="string">
                  <text:p text:style-name="P68">L</text:p>
                </table:table-cell>
                <table:table-cell table:style-name="Tabulka2.I3" office:value-type="string">
                  <text:p text:style-name="P68">I</text:p>
                </table:table-cell>
                <table:table-cell table:style-name="Tabulka2.K3" office:value-type="string">
                  <text:p text:style-name="P66">T</text:p>
                </table:table-cell>
                <table:table-cell table:style-name="Tabulka2.I3" office:value-type="string">
                  <text:p text:style-name="P68">O</text:p>
                </table:table-cell>
                <table:table-cell table:style-name="Tabulka2.I3" office:value-type="string">
                  <text:p text:style-name="P68">V</text:p>
                </table:table-cell>
                <table:table-cell table:style-name="Tabulka2.I3" office:value-type="string">
                  <text:p text:style-name="P68">E</text:p>
                </table:table-cell>
                <table:table-cell table:style-name="Tabulka2.I3" office:value-type="string">
                  <text:p text:style-name="P68">L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2.A8" office:value-type="string">
            <text:p text:style-name="P20">9</text:p>
          </table:table-cell>
          <table:table-cell table:style-name="Tabulka2.F9" office:value-type="string">
            <text:p text:style-name="P68">Š</text:p>
          </table:table-cell>
          <table:table-cell table:style-name="Tabulka2.F9" office:value-type="string">
            <text:p text:style-name="P68">U</text:p>
          </table:table-cell>
          <table:table-cell table:style-name="Tabulka2.F9" office:value-type="string">
            <text:p text:style-name="P68">M</text:p>
          </table:table-cell>
          <table:table-cell table:style-name="Tabulka2.F9" office:value-type="string">
            <text:p text:style-name="P68">P</text:p>
          </table:table-cell>
          <table:table-cell table:style-name="Tabulka2.F9" office:value-type="string">
            <text:p text:style-name="P68">E</text:p>
          </table:table-cell>
          <table:table-cell table:style-name="Tabulka2.K9" office:value-type="string">
            <text:p text:style-name="P66">R</text:p>
          </table:table-cell>
          <table:table-cell table:style-name="Tabulka2.F9" office:value-type="string">
            <text:p text:style-name="P68">K</text:p>
          </table:table-cell>
          <table:table-cell table:style-name="Tabulka2.M9" office:value-type="string">
            <text:p text:style-name="P20"/>
          </table:table-cell>
          <table:table-cell table:style-name="Tabulka2.N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20"/>
          </table:table-cell>
          <table:table-cell table:style-name="Tabulka2.A2" table:number-columns-spanned="2" office:value-type="string">
            <text:p text:style-name="P20">10</text:p>
          </table:table-cell>
          <table:covered-table-cell/>
          <table:table-cell table:style-name="Tabulka2.I4" office:value-type="string">
            <text:p text:style-name="P68">O</text:p>
          </table:table-cell>
          <table:table-cell table:style-name="Tabulka2.I4" office:value-type="string">
            <text:p text:style-name="P68">S</text:p>
          </table:table-cell>
          <table:table-cell table:style-name="Tabulka2.I4" office:value-type="string">
            <text:p text:style-name="P68">T</text:p>
          </table:table-cell>
          <table:table-cell table:style-name="Tabulka2.I4" office:value-type="string">
            <text:p text:style-name="P68">R</text:p>
          </table:table-cell>
          <table:table-cell table:style-name="Tabulka2.I4" office:value-type="string">
            <text:p text:style-name="P68">U</text:p>
          </table:table-cell>
          <table:table-cell table:style-name="Tabulka2.I4" office:value-type="string">
            <text:p text:style-name="P68">Ž</text:p>
          </table:table-cell>
          <table:table-cell table:style-name="Tabulka2.I4" office:value-type="string">
            <text:p text:style-name="P68">N</text:p>
          </table:table-cell>
          <table:table-cell table:style-name="Tabulka2.K1" office:value-type="string">
            <text:p text:style-name="P66">Á</text:p>
          </table:table-cell>
          <table:table-cell table:style-name="Tabulka2.O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H8.1.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H8.1.2" table:number-columns-spanned="2" office:value-type="string">
            <text:p text:style-name="P20">11</text:p>
          </table:table-cell>
          <table:covered-table-cell/>
          <table:table-cell table:style-name="Tabulka2.I3" office:value-type="string">
            <text:p text:style-name="P68">U</text:p>
          </table:table-cell>
          <table:table-cell table:style-name="Tabulka2.K3" office:value-type="string">
            <text:p text:style-name="P66">N</text:p>
          </table:table-cell>
          <table:table-cell table:style-name="Tabulka2.I3" office:value-type="string">
            <text:p text:style-name="P68">I</text:p>
          </table:table-cell>
          <table:table-cell table:style-name="Tabulka2.I3" office:value-type="string">
            <text:p text:style-name="P68">Č</text:p>
          </table:table-cell>
          <table:table-cell table:style-name="Tabulka2.I3" office:value-type="string">
            <text:p text:style-name="P68">O</text:p>
          </table:table-cell>
          <table:table-cell table:style-name="Tabulka2.I3" office:value-type="string">
            <text:p text:style-name="P68">V</text:p>
          </table:table-cell>
          <table:table-cell table:style-name="Tabulka2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2.A2" table:number-columns-spanned="2" office:value-type="string">
            <text:p text:style-name="P20">12</text:p>
          </table:table-cell>
          <table:covered-table-cell/>
          <table:table-cell table:style-name="Tabulka2.I4" office:value-type="string">
            <text:p text:style-name="P68">P</text:p>
          </table:table-cell>
          <table:table-cell table:style-name="Tabulka2.I4" office:value-type="string">
            <text:p text:style-name="P68">R</text:p>
          </table:table-cell>
          <table:table-cell table:style-name="Tabulka2.I4" office:value-type="string">
            <text:p text:style-name="P68">A</text:p>
          </table:table-cell>
          <table:table-cell table:style-name="Tabulka2.I4" office:value-type="string">
            <text:p text:style-name="P68">D</text:p>
          </table:table-cell>
          <table:table-cell table:style-name="Tabulka2.K1" office:value-type="string">
            <text:p text:style-name="P66">Ě</text:p>
          </table:table-cell>
          <table:table-cell table:style-name="Tabulka2.I4" office:value-type="string">
            <text:p text:style-name="P68">D</text:p>
          </table:table-cell>
          <table:table-cell table:style-name="Tabulka2.M1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0"><text:span text:style-name="T8">TAJENKA:<text:tab/><text:tab/></text:span><text:span text:style-name="T12">DLOUHÉ STRÁNĚ</text:span></text:p>
      <text:p text:style-name="P65"><draw:line text:anchor-type="char" draw:z-index="6" draw:style-name="gr1" draw:text-style-name="P76" svg:x1="2.524cm" svg:y1="0.069cm" svg:x2="10.435cm" svg:y2="0.069cm"><text:p/></draw:line></text:p>
      <text:p text:style-name="Text_20_body"/>
      <text:p text:style-name="P63">5. Použij internet:</text:p>
      <text:p text:style-name="Text_20_body"><text:span text:style-name="T10">Vyhledej na internetu bližší informace k tajence a zapiš je. </text:span><text:span text:style-name="T6">(Nezapomeň uvést zdroj, <text:line-break/>ze kterého jsi čerpal/a informace.)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h text:style-name="P1" text:outline-level="1"><draw:frame draw:style-name="fr1" draw:name="Rámec7" text:anchor-type="char" svg:x="8.213cm" svg:y="-1.577cm" svg:width="9.927cm" svg:height="11.271cm" draw:z-index="13"><draw:text-box><text:p text:style-name="Standard"><draw:frame draw:style-name="fr4" draw:name="Objekt3" text:anchor-type="as-char" svg:width="9.416cm" svg:height="11.015cm" draw:z-index="14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2" draw:name="Rámec8" text:anchor-type="char" svg:x="6.466cm" svg:y="0.064cm" svg:width="1.032cm" svg:height="1.191cm" draw:z-index="12"><draw:text-box><text:p text:style-name="Standard">1</text:p></draw:text-box></draw:frame>Olomoucký kraj</text:h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P4"><text:span text:style-name="T4">1.</text:span><text:span text:style-name="T5"> </text:span><text:span text:style-name="Strong_20_Emphasis"><text:span text:style-name="T6">Rozhodni, zda platí:</text:span></text:span></text:p>
      <text:list text:style-name="WW8Num9">
        <text:list-item>
          <text:p text:style-name="P9">Olomoucký kraj je hraničním krajem.</text:p>
        </text:list-item>
        <text:list-item>
          <text:p text:style-name="P9">Olomoucký kraj sousedí pouze s moravskými kraji.</text:p>
        </text:list-item>
        <text:list-item>
          <text:p text:style-name="P17"><text:span text:style-name="T6">Nejsevernější oblast Olomouckého kraje, Rychlebský výběžek, je nejsevernějším místem České republiky.</text:span></text:p>
        </text:list-item>
        <text:list-item>
          <text:p text:style-name="P9">Od severu k jihu protéká krajem řeka Morava.</text:p>
        </text:list-item>
      </text:list>
      <text:p text:style-name="Standard"/>
      <text:p text:style-name="P4"><text:span text:style-name="Strong_20_Emphasis"><text:span text:style-name="T6">2. Doplň věty:</text:span></text:span></text:p>
      <text:p text:style-name="P5">Hlavní osu kraje tvoří řeka ....................., která pramení pod Králickým Sněžníkem a protéká krajem od ................ k .................... (doplň světové strany). Jejím nejvýznamnějším přítokem je levostranný přítok .........………………...... přitékající z .................................. . Jižní část kraje vyplňuje ........................ úval. Severní část kraje je hornatá, zasahují sem pohoří ..................... a ....................... .</text:p>
      <text:p text:style-name="Heading_20_3"><text:span text:style-name="Strong_20_Emphasis"><text:span text:style-name="T11"/></text:span></text:p>
      <text:p text:style-name="Heading_20_3"><text:span text:style-name="Strong_20_Emphasis"><text:span text:style-name="T11"/></text:span></text:p>
      <text:p text:style-name="Heading_20_3"><text:span text:style-name="Strong_20_Emphasis"><text:span text:style-name="T11">3. Pracuj s atlasem, doplň názvy měst:</text:span></text:span></text:p>
      <text:p text:style-name="Standard"/>
      <text:p text:style-name="Standard"><text:span text:style-name="T6">Páté největší město ČR ………………………je centrem regionu nazývaného Haná. Najdeme zde Univerzitu Palackého a velké množství památek. Barokní sloup Nejsvětější Trojice je na seznamu památek UNESCO. V rozsáhlých parcích Olomouce se pořádají výstavy květin Flora Olomouc. Dalšími důležitými centry Hané jsou…………………….., důležitá železniční křižovatka, a …………………….. s výrobou oděvů. Za bránu do Jeseníků bývá označován……………………… . Střediskem lázeňství a turistiky v Jeseníkách je nevelké město……………………..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P69"><text:span text:style-name="T1">1<text:tab/>Základem pro vytvoření mapy kraje, za použití programu Notebook, byla mapa v pracovním sešitě: <text:line-break/>TUREK, M., TOLMÁČI, L.: </text:span><text:span text:style-name="T2">Zeměpisný sešit pro 8. ročník ZŠ Česká republika</text:span><text:span text:style-name="T1">. 1. vyd. Praha: Geointer, spol. s r. o., 2001. ISBN 8090283926. s. 69</text:span><text:span text:style-name="T9">.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P3">4. Pracuj s atlasem, doplň křížovku a zapiš tajenku: 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B"/>
        <table:table-column table:style-name="Tabulka3.D" table:number-columns-repeated="2"/>
        <table:table-column table:style-name="Tabulka3.B" table:number-columns-repeated="3"/>
        <table:table-column table:style-name="Tabulka3.K"/>
        <table:table-column table:style-name="Tabulka3.D" table:number-columns-repeated="8"/>
        <table:table-column table:style-name="Tabulka3.T"/>
        <table:table-row table:style-name="Tabulka3.1">
          <table:table-cell table:style-name="Tabulka3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1" office:value-type="string">
            <text:p text:style-name="P20">D</text:p>
          </table:table-cell>
          <table:table-cell table:style-name="Tabulka3.L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office:value-type="string">
            <text:p text:style-name="P20">2</text:p>
          </table:table-cell>
          <table:table-cell table:style-name="Tabulka3.J2" office:value-type="string">
            <text:p text:style-name="P20"/>
          </table:table-cell>
          <table:table-cell table:style-name="Tabulka3.K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L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office:value-type="string">
            <text:p text:style-name="P20">3</text:p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K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R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3.2">
          <table:table-cell table:style-name="Tabulka3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office:value-type="string">
            <text:p text:style-name="P20">4</text:p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K1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O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5" office:value-type="string">
            <text:p text:style-name="P20">5</text:p>
          </table:table-cell>
          <table:table-cell table:style-name="Tabulka3.K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L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3.6">
          <table:table-cell table:style-name="Tabulka3.A2" office:value-type="string">
            <text:p text:style-name="P20">6</text:p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K2" office:value-type="string">
            <text:p text:style-name="P20"/>
          </table:table-cell>
          <table:table-cell table:style-name="Tabulka3.L6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J2" office:value-type="string">
            <text:p text:style-name="P20"/>
          </table:table-cell>
          <table:table-cell table:style-name="Tabulka3.T6" office:value-type="string">
            <text:p text:style-name="P20"/>
          </table:table-cell>
        </table:table-row>
        <table:table-row table:style-name="Tabulka3.2">
          <table:table-cell table:style-name="Tabulka3.A7" table:number-columns-spanned="20" office:value-type="string">
            <text:p text:style-name="P57"><draw:frame draw:style-name="fr2" draw:name="Rámec9" text:anchor-type="char" svg:x="8.493cm" svg:y="0.205cm" svg:width="9.419cm" svg:height="7.303cm" draw:z-index="10"><draw:text-box><text:list text:style-name="WW8Num2"><text:list-item><text:p text:style-name="P45">D</text:p></text:list-item><text:list-item><text:p text:style-name="P45">Papírny ve městě ……..</text:p></text:list-item><text:list-item><text:p text:style-name="P45">Výroba oděvů, sladovny</text:p></text:list-item><text:list-item><text:p text:style-name="P45">Hrad</text:p></text:list-item><text:list-item><text:p text:style-name="P45">Město stavebních hmot</text:p></text:list-item><text:list-item><text:p text:style-name="P45">CHKO podél toku řeky Moravy</text:p></text:list-item><text:list-item><text:p text:style-name="P45">Lázeňské město</text:p></text:list-item><text:list-item><text:p text:style-name="P45">Cukrovar a pivovar</text:p></text:list-item><text:list-item><text:p text:style-name="P45">Zpracování textilních surovin</text:p></text:list-item><text:list-item><text:p text:style-name="P45">Pokusná větrná elektrárna</text:p></text:list-item><text:list-item><text:p text:style-name="P45">Výrobu strojů a investičních zařízení najdeme ve městě …………</text:p></text:list-item><text:list-item><text:p text:style-name="P45">Nejvyšší vrchol Hrubého Jeseníku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8">
          <table:table-cell table:style-name="Tabulka3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>
            <table:table table:is-sub-table="true">
              <table:table-column table:style-name="Tabulka3.B" table:number-columns-repeated="3"/>
              <table:table-column table:style-name="Tabulka3.K"/>
              <table:table-column table:style-name="Tabulka3.D" table:number-columns-repeated="4"/>
              <table:table-row table:style-name="Tabulka3.2">
                <table:table-cell table:style-name="Tabulka3.A2" office:value-type="string">
                  <text:p text:style-name="P20">7</text:p>
                </table:table-cell>
                <table:table-cell table:style-name="Tabulka3.J2" office:value-type="string">
                  <text:p text:style-name="P20"/>
                </table:table-cell>
                <table:table-cell table:style-name="Tabulka3.J2" office:value-type="string">
                  <text:p text:style-name="P20"/>
                </table:table-cell>
                <table:table-cell table:style-name="Tabulka3.K2" office:value-type="string">
                  <text:p text:style-name="P20"/>
                </table:table-cell>
                <table:table-cell table:style-name="Tabulka3.J2" office:value-type="string">
                  <text:p text:style-name="P20"/>
                </table:table-cell>
                <table:table-cell table:style-name="Tabulka3.J2" office:value-type="string">
                  <text:p text:style-name="P20"/>
                </table:table-cell>
                <table:table-cell table:style-name="Tabulka3.J2" office:value-type="string">
                  <text:p text:style-name="P20"/>
                </table:table-cell>
                <table:table-cell table:style-name="Tabulka3.J2" office:value-type="string">
                  <text:p text:style-name="P20"/>
                </table:table-cell>
              </table:table-row>
              <table:table-row table:style-name="Tabulka3.2">
                <table:table-cell table:style-name="Tabulka3.H8.1.2" office:value-type="string">
                  <text:p text:style-name="P20">8</text:p>
                </table:table-cell>
                <table:table-cell table:style-name="Tabulka3.I3" office:value-type="string">
                  <text:p text:style-name="P20"/>
                </table:table-cell>
                <table:table-cell table:style-name="Tabulka3.I3" office:value-type="string">
                  <text:p text:style-name="P20"/>
                </table:table-cell>
                <table:table-cell table:style-name="Tabulka3.K3" office:value-type="string">
                  <text:p text:style-name="P20"/>
                </table:table-cell>
                <table:table-cell table:style-name="Tabulka3.I3" office:value-type="string">
                  <text:p text:style-name="P20"/>
                </table:table-cell>
                <table:table-cell table:style-name="Tabulka3.I3" office:value-type="string">
                  <text:p text:style-name="P20"/>
                </table:table-cell>
                <table:table-cell table:style-name="Tabulka3.I3" office:value-type="string">
                  <text:p text:style-name="P20"/>
                </table:table-cell>
                <table:table-cell table:style-name="Tabulka3.I3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3.A8" office:value-type="string">
            <text:p text:style-name="P20">9</text:p>
          </table:table-cell>
          <table:table-cell table:style-name="Tabulka3.F9" office:value-type="string">
            <text:p text:style-name="P20"/>
          </table:table-cell>
          <table:table-cell table:style-name="Tabulka3.F9" office:value-type="string">
            <text:p text:style-name="P20"/>
          </table:table-cell>
          <table:table-cell table:style-name="Tabulka3.F9" office:value-type="string">
            <text:p text:style-name="P20"/>
          </table:table-cell>
          <table:table-cell table:style-name="Tabulka3.F9" office:value-type="string">
            <text:p text:style-name="P20"/>
          </table:table-cell>
          <table:table-cell table:style-name="Tabulka3.F9" office:value-type="string">
            <text:p text:style-name="P20"/>
          </table:table-cell>
          <table:table-cell table:style-name="Tabulka3.K9" office:value-type="string">
            <text:p text:style-name="P20"/>
          </table:table-cell>
          <table:table-cell table:style-name="Tabulka3.F9" office:value-type="string">
            <text:p text:style-name="P20"/>
          </table:table-cell>
          <table:table-cell table:style-name="Tabulka3.M9" office:value-type="string">
            <text:p text:style-name="P20"/>
          </table:table-cell>
          <table:table-cell table:style-name="Tabulka3.N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20"/>
          </table:table-cell>
          <table:table-cell table:style-name="Tabulka3.A2" table:number-columns-spanned="2" office:value-type="string">
            <text:p text:style-name="P20">10</text:p>
          </table:table-cell>
          <table:covered-table-cell/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K1" office:value-type="string">
            <text:p text:style-name="P20"/>
          </table:table-cell>
          <table:table-cell table:style-name="Tabulka3.O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H8.1.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H8.1.2" table:number-columns-spanned="2" office:value-type="string">
            <text:p text:style-name="P20">11</text:p>
          </table:table-cell>
          <table:covered-table-cell/>
          <table:table-cell table:style-name="Tabulka3.I3" office:value-type="string">
            <text:p text:style-name="P20"/>
          </table:table-cell>
          <table:table-cell table:style-name="Tabulka3.K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I3" office:value-type="string">
            <text:p text:style-name="P20"/>
          </table:table-cell>
          <table:table-cell table:style-name="Tabulka3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3.A2" table:number-columns-spanned="2" office:value-type="string">
            <text:p text:style-name="P20">12</text:p>
          </table:table-cell>
          <table:covered-table-cell/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K1" office:value-type="string">
            <text:p text:style-name="P20"/>
          </table:table-cell>
          <table:table-cell table:style-name="Tabulka3.I4" office:value-type="string">
            <text:p text:style-name="P20"/>
          </table:table-cell>
          <table:table-cell table:style-name="Tabulka3.M1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1">TAJENKA:</text:p>
      <text:p text:style-name="P65"><draw:line text:anchor-type="char" draw:z-index="11" draw:style-name="gr1" draw:text-style-name="P76" svg:x1="2.524cm" svg:y1="0.069cm" svg:x2="10.435cm" svg:y2="0.069cm"><text:p/></draw:line></text:p>
      <text:p text:style-name="Text_20_body"/>
      <text:p text:style-name="P63">5. Použij internet:</text:p>
      <text:p text:style-name="Text_20_body"><text:span text:style-name="T10">Vyhledej na internetu bližší informace k tajence a zapiš je. </text:span><text:span text:style-name="T6">(Nezapomeň uvést zdroj, <text:line-break/>ze kterého jsi čerpal/a informace.)</text:span></text:p>
      <text:p text:style-name="P74"><draw:frame draw:style-name="fr3" draw:name="Rámec10" text:anchor-type="char" svg:x="-0.219cm" svg:y="2.235cm" svg:width="17.577cm" svg:height="3.475cm" draw:z-index="15"><draw:text-box><text:p text:style-name="P58">Řešení:</text:p><text:list text:style-name="WW8Num3"><text:list-item><text:p text:style-name="P59">a) ano, b) ne, c) ne, d) ano</text:p></text:list-item><text:list-item><text:p text:style-name="P59">Morava, od severu k jihu, Bečva, z Moravskoslezských Beskyd, Hornomoravský úval, Rychlebské hory a Hrubý Jeseník</text:p></text:list-item><text:list-item><text:p text:style-name="P59">Olomouc, Přerov, Prostějov, Šumperk, Jeseník</text:p></text:list-item><text:list-item><text:p text:style-name="P59">Olšany, Prostějov, Bouzov, Hranice, Litovelské Pomoraví, Jeseník, Litovel, Šumperk, Ostružná, Uničov, Praděd – Dlouhé Stráně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orphans="2" fo:widows="2" fo:hyphenation-ladder-count="no-limit" fo:keep-with-next="always"/>
      <style:text-properties style:font-name="Arial" fo:font-size="14pt" fo:font-weight="bold" style:letter-kerning="true" style:font-name-asian="Times New Roman" style:font-size-asian="14pt" style:font-weight-asian="bold" style:font-name-complex="Ari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síť_20_WWW_29_" style:display-name="Normální (síť WWW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lomoucký kraj</dc:title>
    <dc:description>Dostupné z Metodického portálu www.rvp.cz, ISSN: 1802-4785, financovaného z ESF a státního rozpočtu ČR. Provozováno Výzkumným ústavem pedagogickým v Praze.</dc:description>
    <meta:initial-creator>Petra Beranová</meta:initial-creator>
    <meta:creation-date>2008-03-12T18:19:00</meta:creation-date>
    <dc:creator>Peter Sokol</dc:creator>
    <dc:date>2008-05-09T12:17:36</dc:date>
    <dc:language>cs-CZ</dc:language>
    <meta:editing-cycles>18</meta:editing-cycles>
    <meta:editing-duration>PT2H23M4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6" meta:paragraph-count="215" meta:word-count="1010" meta:character-count="6579"/>
  </office:meta>
</office:document-meta>
</file>