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language="none" fo:country="none" style:language-asian="none" style:country-asian="none"/>
    </style:style>
    <style:style style:name="P4" style:family="paragraph" style:parent-style-name="Standard" style:list-style-name="">
      <style:paragraph-properties fo:margin-top="0cm" fo:margin-bottom="0.212cm" fo:text-align="center" style:justify-single-word="false"/>
    </style:style>
    <style:style style:name="P5" style:family="paragraph" style:parent-style-name="Standard">
      <style:paragraph-properties fo:margin-top="0cm" fo:margin-bottom="0.212cm" fo:text-align="center" style:justify-single-word="false" fo:break-before="page"/>
    </style:style>
    <style:style style:name="P6" style:family="paragraph" style:parent-style-name="Standard" style:master-page-name="Standard">
      <style:paragraph-properties fo:margin-top="0cm" fo:margin-bottom="0.212cm"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7" style:family="paragraph" style:parent-style-name="Standard">
      <style:paragraph-properties fo:margin-top="0.212cm" fo:margin-bottom="0cm" fo:text-align="justify" style:justify-single-word="false"/>
    </style:style>
    <style:style style:name="P8" style:family="paragraph" style:parent-style-name="Standard">
      <style:paragraph-properties fo:margin-left="1.249cm" fo:margin-right="0cm" fo:text-indent="0cm" style:auto-text-indent="false"/>
    </style:style>
    <style:style style:name="P9" style:family="paragraph" style:parent-style-name="Standard">
      <style:paragraph-properties fo:margin-left="1.249cm" fo:margin-right="0cm" fo:text-indent="0cm" style:auto-text-indent="false"/>
      <style:text-properties fo:font-weight="bold" style:font-weight-asian="bold"/>
    </style:style>
    <style:style style:name="P10" style:family="paragraph" style:parent-style-name="Text_20_body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>
      <style:paragraph-properties style:writing-mode="lr-tb"/>
    </style:style>
    <style:style style:name="P12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style:use-window-font-color="true" style:font-name="Times New Roman" fo:font-size="28pt" fo:language="cs" fo:country="CZ" fo:font-weight="bold" style:font-name-asian="Times New Roman" style:font-size-asian="28pt" style:font-weight-asian="bold" style:font-name-complex="Times New Roman" style:font-size-complex="28pt" style:language-complex="ar" style:country-complex="SA"/>
    </style:style>
    <style:style style:name="T4" style:family="text">
      <style:text-properties style:use-window-font-color="true" style:font-name="Times New Roman" fo:font-size="20pt" fo:language="cs" fo:country="CZ" fo:font-weight="bold" style:font-name-asian="Times New Roman" style:font-size-asian="20pt" style:font-weight-asian="bold" style:font-name-complex="Times New Roman" style:font-size-complex="20pt" style:language-complex="ar" style:country-complex="SA"/>
    </style:style>
    <style:style style:name="T5" style:family="text"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10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style:run-through="fore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.9cm" fo:padding-bottom="0cm" fo:padding-left="0.199cm" fo:padding-right="0cm" fo:wrap-option="wrap" style:run-through="foreground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draw:auto-grow-width="false" fo:padding-top="0.9cm" fo:padding-bottom="0cm" fo:padding-left="0.199cm" fo:padding-right="0.199cm" fo:wrap-option="wrap" style:run-through="foreground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draw:auto-grow-width="false" fo:padding-top="0.3cm" fo:padding-bottom="0cm" fo:padding-left="0cm" fo:padding-right="0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ásobení v oboru malé násobilky</text:p>
      <text:p text:style-name="P2">Kartu vytiskneme, zalaminujeme a rozstříháme na čtverce (podle dvojité čáry).</text:p>
      <text:p text:style-name="P2">Žák dostane jednu sadu – tj. 12 čtvercových kartiček. Počítá příklady a hledá odpovídající výsledky. Po složení z písmen po obvodu zjistí tajenku (čteme z levého dolního rohu ve směru hodinových ručiček). Kartu můžeme také před zalaminováním a rozstříháním ze zadní strany podlepit obrázkem.</text:p>
      <text:p text:style-name="P7"><text:bookmark-start text:name="OLE_LINK6"/><text:bookmark-start text:name="OLE_LINK5"/>Tajenka: <text:span text:style-name="T1">HURÁ, JSI ŠIKULKA</text:span></text:p>
      <text:p text:style-name="P3"><draw:g text:anchor-type="char" draw:z-index="4" draw:style-name="gr1"><draw:g draw:style-name="gr2"><draw:g draw:style-name="gr2"><draw:custom-shape draw:style-name="gr3" draw:text-style-name="P11" svg:width="5.397cm" svg:height="5.397cm" svg:x="11.432cm" svg:y="0.383cm"><text:p/><draw:enhanced-geometry svg:viewBox="0 0 21600 21600" draw:type="rectangle" draw:enhanced-path="M 0 0 L 21600 0 21600 21600 0 21600 0 0 Z N"/></draw:custom-shape><draw:line draw:style-name="gr4" draw:text-style-name="P12" svg:x1="11.432cm" svg:y1="0.383cm" svg:x2="16.828cm" svg:y2="5.779cm"><text:p/></draw:line><draw:line draw:style-name="gr4" draw:text-style-name="P12" svg:x1="11.432cm" svg:y1="5.777cm" svg:x2="16.828cm" svg:y2="0.381cm"><text:p/></draw:line></draw:g><draw:frame draw:style-name="gr5" draw:text-style-name="P12" svg:width="3.238cm" svg:height="1.348cm" svg:x="12.508cm" svg:y="0.651cm"><draw:text-box><text:p text:style-name="P12"><text:span text:style-name="T3">I</text:span></text:p><text:p text:style-name="P11"><text:span text:style-name="T5"/></text:p></draw:text-box></draw:frame><draw:frame draw:style-name="gr5" draw:text-style-name="P12" svg:width="3.238cm" svg:height="1.348cm" svg:x="12.508cm" svg:y="4.429cm"><draw:text-box><text:p text:style-name="P12"><text:span text:style-name="T4">8 . 7</text:span></text:p></draw:text-box></draw:frame></draw:g><draw:frame draw:style-name="gr6" draw:text-style-name="P12" svg:width="2.158cm" svg:height="2.878cm" svg:x="11.43cm" svg:y="1.819cm"><draw:text-box><text:p text:style-name="P12"><text:span text:style-name="T4">21</text:span></text:p></draw:text-box></draw:frame><draw:frame draw:style-name="gr7" draw:text-style-name="P12" svg:width="2.158cm" svg:height="2.878cm" svg:x="14.667cm" svg:y="1.819cm"><draw:text-box><text:p text:style-name="P12"><text:span text:style-name="T3">Š</text:span></text:p><text:p text:style-name="P11"><text:span text:style-name="T5"/></text:p></draw:text-box></draw:frame></draw:g><draw:g text:anchor-type="char" draw:z-index="1" draw:style-name="gr1"><draw:g draw:style-name="gr2"><draw:g draw:style-name="gr2"><draw:custom-shape draw:style-name="gr3" draw:text-style-name="P11" svg:width="5.397cm" svg:height="5.397cm" svg:x="6.035cm" svg:y="0.383cm"><text:p/><draw:enhanced-geometry svg:viewBox="0 0 21600 21600" draw:type="rectangle" draw:enhanced-path="M 0 0 L 21600 0 21600 21600 0 21600 0 0 Z N"/></draw:custom-shape><draw:line draw:style-name="gr4" draw:text-style-name="P12" svg:x1="6.035cm" svg:y1="0.383cm" svg:x2="11.431cm" svg:y2="5.779cm"><text:p/></draw:line><draw:line draw:style-name="gr4" draw:text-style-name="P12" svg:x1="6.035cm" svg:y1="5.777cm" svg:x2="11.431cm" svg:y2="0.381cm"><text:p/></draw:line></draw:g><draw:frame draw:style-name="gr5" draw:text-style-name="P12" svg:width="3.238cm" svg:height="1.348cm" svg:x="7.111cm" svg:y="0.651cm"><draw:text-box><text:p text:style-name="P12"><text:span text:style-name="T3">S</text:span></text:p><text:p text:style-name="P11"><text:span text:style-name="T5"/></text:p></draw:text-box></draw:frame><draw:frame draw:style-name="gr5" draw:text-style-name="P12" svg:width="3.238cm" svg:height="1.348cm" svg:x="7.111cm" svg:y="4.429cm"><draw:text-box><text:p text:style-name="P12"><text:span text:style-name="T4">2 . 6</text:span></text:p></draw:text-box></draw:frame></draw:g><draw:frame draw:style-name="gr6" draw:text-style-name="P12" svg:width="2.158cm" svg:height="2.878cm" svg:x="6.033cm" svg:y="1.819cm"><draw:text-box><text:p text:style-name="P12"><text:span text:style-name="T4">30</text:span></text:p></draw:text-box></draw:frame><draw:frame draw:style-name="gr7" draw:text-style-name="P12" svg:width="2.158cm" svg:height="2.878cm" svg:x="9.27cm" svg:y="1.819cm"><draw:text-box><text:p text:style-name="P12"><text:span text:style-name="T4">3 . 7</text:span></text:p></draw:text-box></draw:frame></draw:g><draw:g text:anchor-type="char" draw:z-index="0" draw:style-name="gr1"><draw:g draw:style-name="gr2"><draw:g draw:style-name="gr2"><draw:custom-shape draw:style-name="gr3" draw:text-style-name="P11" svg:width="5.397cm" svg:height="5.397cm" svg:x="0.632cm" svg:y="0.383cm"><text:p/><draw:enhanced-geometry svg:viewBox="0 0 21600 21600" draw:type="rectangle" draw:enhanced-path="M 0 0 L 21600 0 21600 21600 0 21600 0 0 Z N"/></draw:custom-shape><draw:line draw:style-name="gr4" draw:text-style-name="P12" svg:x1="0.632cm" svg:y1="0.383cm" svg:x2="6.028cm" svg:y2="5.779cm"><text:p/></draw:line><draw:line draw:style-name="gr4" draw:text-style-name="P12" svg:x1="0.632cm" svg:y1="5.777cm" svg:x2="6.028cm" svg:y2="0.381cm"><text:p/></draw:line></draw:g><draw:frame draw:style-name="gr5" draw:text-style-name="P12" svg:width="3.238cm" svg:height="1.348cm" svg:x="1.708cm" svg:y="0.651cm"><draw:text-box><text:p text:style-name="P12"><text:span text:style-name="T3">J</text:span></text:p></draw:text-box></draw:frame><draw:frame draw:style-name="gr5" draw:text-style-name="P12" svg:width="3.238cm" svg:height="1.348cm" svg:x="1.708cm" svg:y="4.429cm"><draw:text-box><text:p text:style-name="P12"><text:span text:style-name="T4">42</text:span></text:p></draw:text-box></draw:frame></draw:g><draw:frame draw:style-name="gr6" draw:text-style-name="P12" svg:width="2.158cm" svg:height="2.878cm" svg:x="0.63cm" svg:y="1.819cm"><draw:text-box><text:p text:style-name="P12"><text:span text:style-name="T3">Á</text:span></text:p><text:p text:style-name="P12"><text:span text:style-name="T5"/></text:p></draw:text-box></draw:frame><draw:frame draw:style-name="gr7" draw:text-style-name="P12" svg:width="2.158cm" svg:height="2.878cm" svg:x="3.867cm" svg:y="1.819cm"><draw:text-box><text:p text:style-name="P12"><text:span text:style-name="T4">6 . 5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draw:g text:anchor-type="char" draw:z-index="5" draw:style-name="gr1"><draw:g draw:style-name="gr2"><draw:g draw:style-name="gr2"><draw:custom-shape draw:style-name="gr3" draw:text-style-name="P11" svg:width="5.397cm" svg:height="5.397cm" svg:x="11.432cm" svg:y="0.425cm"><text:p/><draw:enhanced-geometry svg:viewBox="0 0 21600 21600" draw:type="rectangle" draw:enhanced-path="M 0 0 L 21600 0 21600 21600 0 21600 0 0 Z N"/></draw:custom-shape><draw:line draw:style-name="gr4" draw:text-style-name="P12" svg:x1="11.432cm" svg:y1="0.425cm" svg:x2="16.828cm" svg:y2="5.821cm"><text:p/></draw:line><draw:line draw:style-name="gr4" draw:text-style-name="P12" svg:x1="11.432cm" svg:y1="5.819cm" svg:x2="16.828cm" svg:y2="0.423cm"><text:p/></draw:line></draw:g><draw:frame draw:style-name="gr5" draw:text-style-name="P12" svg:width="3.238cm" svg:height="1.348cm" svg:x="12.508cm" svg:y="0.693cm"><draw:text-box><text:p text:style-name="P12"><text:span text:style-name="T4">56</text:span></text:p></draw:text-box></draw:frame><draw:frame draw:style-name="gr5" draw:text-style-name="P12" svg:width="3.238cm" svg:height="1.348cm" svg:x="12.508cm" svg:y="4.471cm"><draw:text-box><text:p text:style-name="P12"><text:span text:style-name="T4">7 . 7</text:span></text:p></draw:text-box></draw:frame></draw:g><draw:frame draw:style-name="gr6" draw:text-style-name="P12" svg:width="2.158cm" svg:height="2.878cm" svg:x="11.43cm" svg:y="1.861cm"><draw:text-box><text:p text:style-name="P12"><text:span text:style-name="T4">9</text:span></text:p></draw:text-box></draw:frame><draw:frame draw:style-name="gr7" draw:text-style-name="P12" svg:width="2.158cm" svg:height="2.878cm" svg:x="14.667cm" svg:y="1.861cm"><draw:text-box><text:p text:style-name="P12"><text:span text:style-name="T3">I</text:span></text:p><text:p text:style-name="P11"><text:span text:style-name="T5"/></text:p></draw:text-box></draw:frame></draw:g><draw:g text:anchor-type="char" draw:z-index="6" draw:style-name="gr1"><draw:g draw:style-name="gr2"><draw:g draw:style-name="gr2"><draw:custom-shape draw:style-name="gr3" draw:text-style-name="P11" svg:width="5.397cm" svg:height="5.397cm" svg:x="6.035cm" svg:y="0.425cm"><text:p/><draw:enhanced-geometry svg:viewBox="0 0 21600 21600" draw:type="rectangle" draw:enhanced-path="M 0 0 L 21600 0 21600 21600 0 21600 0 0 Z N"/></draw:custom-shape><draw:line draw:style-name="gr4" draw:text-style-name="P12" svg:x1="6.035cm" svg:y1="0.425cm" svg:x2="11.431cm" svg:y2="5.821cm"><text:p/></draw:line><draw:line draw:style-name="gr4" draw:text-style-name="P12" svg:x1="6.035cm" svg:y1="5.819cm" svg:x2="11.431cm" svg:y2="0.423cm"><text:p/></draw:line></draw:g><draw:frame draw:style-name="gr5" draw:text-style-name="P12" svg:width="3.238cm" svg:height="1.348cm" svg:x="7.111cm" svg:y="0.693cm"><draw:text-box><text:p text:style-name="P12"><text:span text:style-name="T4">12</text:span></text:p></draw:text-box></draw:frame><draw:frame draw:style-name="gr5" draw:text-style-name="P12" svg:width="3.238cm" svg:height="1.348cm" svg:x="7.111cm" svg:y="4.471cm"><draw:text-box><text:p text:style-name="P12"><text:span text:style-name="T4">8 . 8</text:span></text:p></draw:text-box></draw:frame></draw:g><draw:frame draw:style-name="gr6" draw:text-style-name="P12" svg:width="2.158cm" svg:height="2.878cm" svg:x="6.033cm" svg:y="1.861cm"><draw:text-box><text:p text:style-name="P12"><text:span text:style-name="T4">32</text:span></text:p></draw:text-box></draw:frame><draw:frame draw:style-name="gr7" draw:text-style-name="P12" svg:width="2.158cm" svg:height="2.878cm" svg:x="9.27cm" svg:y="1.861cm"><draw:text-box><text:p text:style-name="P12"><text:span text:style-name="T4">3 . 3</text:span></text:p></draw:text-box></draw:frame></draw:g><draw:g text:anchor-type="char" draw:z-index="10" draw:style-name="gr1"><draw:g draw:style-name="gr2"><draw:g draw:style-name="gr2"><draw:custom-shape draw:style-name="gr3" draw:text-style-name="P11" svg:width="5.397cm" svg:height="5.397cm" svg:x="0.632cm" svg:y="0.425cm"><text:p/><draw:enhanced-geometry svg:viewBox="0 0 21600 21600" draw:type="rectangle" draw:enhanced-path="M 0 0 L 21600 0 21600 21600 0 21600 0 0 Z N"/></draw:custom-shape><draw:line draw:style-name="gr4" draw:text-style-name="P12" svg:x1="0.632cm" svg:y1="0.425cm" svg:x2="6.028cm" svg:y2="5.821cm"><text:p/></draw:line><draw:line draw:style-name="gr4" draw:text-style-name="P12" svg:x1="0.632cm" svg:y1="5.819cm" svg:x2="6.028cm" svg:y2="0.423cm"><text:p/></draw:line></draw:g><draw:frame draw:style-name="gr8" draw:text-style-name="P12" svg:width="3.238cm" svg:height="1.348cm" svg:x="1.708cm" svg:y="0.693cm"><draw:text-box><text:p text:style-name="P12"><text:span text:style-name="T4">6 . 7</text:span></text:p></draw:text-box></draw:frame><draw:frame draw:style-name="gr5" draw:text-style-name="P12" svg:width="3.238cm" svg:height="1.348cm" svg:x="1.708cm" svg:y="4.471cm"><draw:text-box><text:p text:style-name="P12"><text:span text:style-name="T4">35</text:span></text:p></draw:text-box></draw:frame></draw:g><draw:frame draw:style-name="gr6" draw:text-style-name="P12" svg:width="2.158cm" svg:height="2.878cm" svg:x="0.63cm" svg:y="1.861cm"><draw:text-box><text:p text:style-name="P12"><text:span text:style-name="T3">R</text:span></text:p><text:p text:style-name="P11"><text:span text:style-name="T5"/></text:p></draw:text-box></draw:frame><draw:frame draw:style-name="gr7" draw:text-style-name="P12" svg:width="2.158cm" svg:height="2.878cm" svg:x="3.867cm" svg:y="1.861cm"><draw:text-box><text:p text:style-name="P12"><text:span text:style-name="T4">4 . 8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draw:g text:anchor-type="char" draw:z-index="7" draw:style-name="gr1"><draw:g draw:style-name="gr2"><draw:g draw:style-name="gr2"><draw:custom-shape draw:style-name="gr3" draw:text-style-name="P11" svg:width="5.397cm" svg:height="5.397cm" svg:x="11.432cm" svg:y="0.469cm"><text:p/><draw:enhanced-geometry svg:viewBox="0 0 21600 21600" draw:type="rectangle" draw:enhanced-path="M 0 0 L 21600 0 21600 21600 0 21600 0 0 Z N"/></draw:custom-shape><draw:line draw:style-name="gr4" draw:text-style-name="P12" svg:x1="11.432cm" svg:y1="0.469cm" svg:x2="16.828cm" svg:y2="5.865cm"><text:p/></draw:line><draw:line draw:style-name="gr4" draw:text-style-name="P12" svg:x1="11.432cm" svg:y1="5.863cm" svg:x2="16.828cm" svg:y2="0.467cm"><text:p/></draw:line></draw:g><draw:frame draw:style-name="gr5" draw:text-style-name="P12" svg:width="3.238cm" svg:height="1.348cm" svg:x="12.508cm" svg:y="0.737cm"><draw:text-box><text:p text:style-name="P12"><text:span text:style-name="T4">49</text:span></text:p></draw:text-box></draw:frame><draw:frame draw:style-name="gr5" draw:text-style-name="P12" svg:width="3.238cm" svg:height="1.348cm" svg:x="12.508cm" svg:y="4.515cm"><draw:text-box><text:p text:style-name="P12"><text:span text:style-name="T4">54</text:span></text:p></draw:text-box></draw:frame></draw:g><draw:frame draw:style-name="gr6" draw:text-style-name="P12" svg:width="2.158cm" svg:height="2.878cm" svg:x="11.43cm" svg:y="1.905cm"><draw:text-box><text:p text:style-name="P12"><text:span text:style-name="T4">9 . 4</text:span></text:p></draw:text-box></draw:frame><draw:frame draw:style-name="gr7" draw:text-style-name="P12" svg:width="2.158cm" svg:height="2.878cm" svg:x="14.667cm" svg:y="1.905cm"><draw:text-box><text:p text:style-name="P12"><text:span text:style-name="T3">K</text:span></text:p><text:p text:style-name="P11"><text:span text:style-name="T5"/></text:p></draw:text-box></draw:frame></draw:g><draw:g text:anchor-type="char" draw:z-index="8" draw:style-name="gr1"><draw:g draw:style-name="gr2"><draw:g draw:style-name="gr2"><draw:custom-shape draw:style-name="gr3" draw:text-style-name="P11" svg:width="5.397cm" svg:height="5.397cm" svg:x="6.035cm" svg:y="0.469cm"><text:p/><draw:enhanced-geometry svg:viewBox="0 0 21600 21600" draw:type="rectangle" draw:enhanced-path="M 0 0 L 21600 0 21600 21600 0 21600 0 0 Z N"/></draw:custom-shape><draw:line draw:style-name="gr4" draw:text-style-name="P12" svg:x1="6.035cm" svg:y1="0.469cm" svg:x2="11.431cm" svg:y2="5.865cm"><text:p/></draw:line><draw:line draw:style-name="gr4" draw:text-style-name="P12" svg:x1="6.035cm" svg:y1="5.863cm" svg:x2="11.431cm" svg:y2="0.467cm"><text:p/></draw:line></draw:g><draw:frame draw:style-name="gr5" draw:text-style-name="P12" svg:width="3.238cm" svg:height="1.348cm" svg:x="7.111cm" svg:y="0.737cm"><draw:text-box><text:p text:style-name="P12"><text:span text:style-name="T4">64</text:span></text:p></draw:text-box></draw:frame><draw:frame draw:style-name="gr5" draw:text-style-name="P12" svg:width="3.238cm" svg:height="1.348cm" svg:x="7.111cm" svg:y="4.515cm"><draw:text-box><text:p text:style-name="P12"><text:span text:style-name="T4">32</text:span></text:p></draw:text-box></draw:frame></draw:g><draw:frame draw:style-name="gr6" draw:text-style-name="P12" svg:width="2.158cm" svg:height="2.878cm" svg:x="6.033cm" svg:y="1.905cm"><draw:text-box><text:p text:style-name="P12"><text:span text:style-name="T4">8 . 3</text:span></text:p></draw:text-box></draw:frame><draw:frame draw:style-name="gr7" draw:text-style-name="P12" svg:width="2.158cm" svg:height="2.878cm" svg:x="9.27cm" svg:y="1.905cm"><draw:text-box><text:p text:style-name="P12"><text:span text:style-name="T4">36</text:span></text:p></draw:text-box></draw:frame></draw:g><draw:g text:anchor-type="char" draw:z-index="9" draw:style-name="gr1"><draw:g draw:style-name="gr2"><draw:g draw:style-name="gr2"><draw:custom-shape draw:style-name="gr3" draw:text-style-name="P11" svg:width="5.397cm" svg:height="5.397cm" svg:x="0.632cm" svg:y="0.469cm"><text:p/><draw:enhanced-geometry svg:viewBox="0 0 21600 21600" draw:type="rectangle" draw:enhanced-path="M 0 0 L 21600 0 21600 21600 0 21600 0 0 Z N"/></draw:custom-shape><draw:line draw:style-name="gr4" draw:text-style-name="P12" svg:x1="0.632cm" svg:y1="0.469cm" svg:x2="6.028cm" svg:y2="5.865cm"><text:p/></draw:line><draw:line draw:style-name="gr4" draw:text-style-name="P12" svg:x1="0.632cm" svg:y1="5.863cm" svg:x2="6.028cm" svg:y2="0.467cm"><text:p/></draw:line></draw:g><draw:frame draw:style-name="gr5" draw:text-style-name="P12" svg:width="3.238cm" svg:height="1.348cm" svg:x="1.708cm" svg:y="0.737cm"><draw:text-box><text:p text:style-name="P12"><text:span text:style-name="T4">7 . 5</text:span></text:p></draw:text-box></draw:frame><draw:frame draw:style-name="gr5" draw:text-style-name="P12" svg:width="3.238cm" svg:height="1.348cm" svg:x="1.708cm" svg:y="4.515cm"><draw:text-box><text:p text:style-name="P12"><text:span text:style-name="T4">5 . 9</text:span></text:p></draw:text-box></draw:frame></draw:g><draw:frame draw:style-name="gr6" draw:text-style-name="P12" svg:width="2.158cm" svg:height="2.878cm" svg:x="0.63cm" svg:y="1.905cm"><draw:text-box><text:p text:style-name="P12"><text:span text:style-name="T3">U</text:span></text:p><text:p text:style-name="P11"><text:span text:style-name="T5"/></text:p></draw:text-box></draw:frame><draw:frame draw:style-name="gr7" draw:text-style-name="P12" svg:width="2.158cm" svg:height="2.878cm" svg:x="3.867cm" svg:y="1.905cm"><draw:text-box><text:p text:style-name="P12"><text:span text:style-name="T4">24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draw:g text:anchor-type="char" draw:z-index="23" draw:style-name="gr1"><draw:g draw:style-name="gr2"><draw:g draw:style-name="gr2"><draw:custom-shape draw:style-name="gr3" draw:text-style-name="P11" svg:width="5.397cm" svg:height="5.397cm" svg:x="11.432cm" svg:y="0.081cm"><text:p/><draw:enhanced-geometry svg:viewBox="0 0 21600 21600" draw:type="rectangle" draw:enhanced-path="M 0 0 L 21600 0 21600 21600 0 21600 0 0 Z N"/></draw:custom-shape><draw:line draw:style-name="gr4" draw:text-style-name="P12" svg:x1="11.432cm" svg:y1="0.081cm" svg:x2="16.828cm" svg:y2="5.477cm"><text:p/></draw:line><draw:line draw:style-name="gr4" draw:text-style-name="P12" svg:x1="11.432cm" svg:y1="5.475cm" svg:x2="16.828cm" svg:y2="0.079cm"><text:p/></draw:line></draw:g><draw:frame draw:style-name="gr5" draw:text-style-name="P12" svg:width="3.238cm" svg:height="1.348cm" svg:x="12.508cm" svg:y="0.349cm"><draw:text-box><text:p text:style-name="P12"><text:span text:style-name="T4">6 . 9</text:span></text:p></draw:text-box></draw:frame><draw:frame draw:style-name="gr5" draw:text-style-name="P12" svg:width="3.238cm" svg:height="1.348cm" svg:x="12.508cm" svg:y="4.127cm"><draw:text-box><text:p text:style-name="P12"><text:span text:style-name="T3">L</text:span></text:p><text:p text:style-name="P11"><text:span text:style-name="T5"/></text:p></draw:text-box></draw:frame></draw:g><draw:frame draw:style-name="gr6" draw:text-style-name="P12" svg:width="2.158cm" svg:height="2.878cm" svg:x="11.43cm" svg:y="1.517cm"><draw:text-box><text:p text:style-name="P12"><text:span text:style-name="T4">81</text:span></text:p></draw:text-box></draw:frame><draw:frame draw:style-name="gr7" draw:text-style-name="P12" svg:width="2.158cm" svg:height="2.878cm" svg:x="14.667cm" svg:y="1.517cm"><draw:text-box><text:p text:style-name="P12"><text:span text:style-name="T3">U</text:span></text:p><text:p text:style-name="P11"><text:span text:style-name="T5"/></text:p></draw:text-box></draw:frame></draw:g><draw:g text:anchor-type="char" draw:z-index="14" draw:style-name="gr1"><draw:g draw:style-name="gr2"><draw:g draw:style-name="gr2"><draw:custom-shape draw:style-name="gr3" draw:text-style-name="P11" svg:width="5.397cm" svg:height="5.397cm" svg:x="6.035cm" svg:y="0.081cm"><text:p/><draw:enhanced-geometry svg:viewBox="0 0 21600 21600" draw:type="rectangle" draw:enhanced-path="M 0 0 L 21600 0 21600 21600 0 21600 0 0 Z N"/></draw:custom-shape><draw:line draw:style-name="gr4" draw:text-style-name="P12" svg:x1="6.035cm" svg:y1="0.081cm" svg:x2="11.431cm" svg:y2="5.477cm"><text:p/></draw:line><draw:line draw:style-name="gr4" draw:text-style-name="P12" svg:x1="6.035cm" svg:y1="5.475cm" svg:x2="11.431cm" svg:y2="0.079cm"><text:p/></draw:line></draw:g><draw:frame draw:style-name="gr5" draw:text-style-name="P12" svg:width="3.238cm" svg:height="1.348cm" svg:x="7.111cm" svg:y="0.349cm"><draw:text-box><text:p text:style-name="P12"><text:span text:style-name="T4">4 . 8</text:span></text:p></draw:text-box></draw:frame><draw:frame draw:style-name="gr5" draw:text-style-name="P12" svg:width="3.238cm" svg:height="1.348cm" svg:x="7.111cm" svg:y="4.127cm"><draw:text-box><text:p text:style-name="P12"><text:span text:style-name="T3">K</text:span></text:p><text:p text:style-name="P11"><text:span text:style-name="T5"/></text:p></draw:text-box></draw:frame></draw:g><draw:frame draw:style-name="gr6" draw:text-style-name="P12" svg:width="2.158cm" svg:height="2.878cm" svg:x="6.033cm" svg:y="1.517cm"><draw:text-box><text:p text:style-name="P12"><text:span text:style-name="T4">27</text:span></text:p></draw:text-box></draw:frame><draw:frame draw:style-name="gr7" draw:text-style-name="P12" svg:width="2.158cm" svg:height="2.878cm" svg:x="9.27cm" svg:y="1.517cm"><draw:text-box><text:p text:style-name="P12"><text:span text:style-name="T4">9 . 9</text:span></text:p></draw:text-box></draw:frame></draw:g><draw:g text:anchor-type="char" draw:z-index="15" draw:style-name="gr1"><draw:g draw:style-name="gr2"><draw:g draw:style-name="gr2"><draw:custom-shape draw:style-name="gr3" draw:text-style-name="P11" svg:width="5.397cm" svg:height="5.397cm" svg:x="0.637cm" svg:y="0.081cm"><text:p/><draw:enhanced-geometry svg:viewBox="0 0 21600 21600" draw:type="rectangle" draw:enhanced-path="M 0 0 L 21600 0 21600 21600 0 21600 0 0 Z N"/></draw:custom-shape><draw:line draw:style-name="gr4" draw:text-style-name="P12" svg:x1="0.637cm" svg:y1="0.081cm" svg:x2="6.033cm" svg:y2="5.477cm"><text:p/></draw:line><draw:line draw:style-name="gr4" draw:text-style-name="P12" svg:x1="0.637cm" svg:y1="5.475cm" svg:x2="6.033cm" svg:y2="0.079cm"><text:p/></draw:line></draw:g><draw:frame draw:style-name="gr5" draw:text-style-name="P12" svg:width="3.238cm" svg:height="1.348cm" svg:x="1.713cm" svg:y="0.349cm"><draw:text-box><text:p text:style-name="P12"><text:span text:style-name="T4">45</text:span></text:p></draw:text-box></draw:frame><draw:frame draw:style-name="gr5" draw:text-style-name="P12" svg:width="3.238cm" svg:height="1.348cm" svg:x="1.713cm" svg:y="4.127cm"><draw:text-box><text:p text:style-name="P12"><text:span text:style-name="T3">A</text:span></text:p><text:p text:style-name="P11"><text:span text:style-name="T5"/></text:p></draw:text-box></draw:frame></draw:g><draw:frame draw:style-name="gr6" draw:text-style-name="P12" svg:width="2.158cm" svg:height="2.878cm" svg:x="0.635cm" svg:y="1.517cm"><draw:text-box><text:p text:style-name="P12"><text:span text:style-name="T3">H</text:span></text:p><text:p text:style-name="P11"><text:span text:style-name="T5"/></text:p></draw:text-box></draw:frame><draw:frame draw:style-name="gr7" draw:text-style-name="P12" svg:width="2.158cm" svg:height="2.878cm" svg:x="3.872cm" svg:y="1.517cm"><draw:text-box><text:p text:style-name="P12"><text:span text:style-name="T4">3 . 9</text:span></text:p></draw:text-box></draw:frame></draw:g><text:bookmark-end text:name="OLE_LINK6"/><text:bookmark-end text:name="OLE_LINK5"/></text:p>
      <text:p text:style-name="P5"><text:span text:style-name="T2">Násobení a dělení v oboru malé násobilky</text:span></text:p>
      <text:p text:style-name="P1"/>
      <text:p text:style-name="P8"/>
      <text:p text:style-name="Standard"/>
      <text:p text:style-name="P8">Tajenka: <text:span text:style-name="T1">UMÍM NÁSOBILKU!</text:span></text:p>
      <text:p text:style-name="P9"/>
      <text:p text:style-name="P3"><draw:g text:anchor-type="char" draw:z-index="16" draw:style-name="gr1"><draw:g draw:style-name="gr2"><draw:g draw:style-name="gr2"><draw:custom-shape draw:style-name="gr3" draw:text-style-name="P11" svg:width="5.397cm" svg:height="5.397cm" svg:x="11.432cm" svg:y="0.383cm"><text:p/><draw:enhanced-geometry svg:viewBox="0 0 21600 21600" draw:type="rectangle" draw:enhanced-path="M 0 0 L 21600 0 21600 21600 0 21600 0 0 Z N"/></draw:custom-shape><draw:line draw:style-name="gr4" draw:text-style-name="P12" svg:x1="11.432cm" svg:y1="0.383cm" svg:x2="16.828cm" svg:y2="5.779cm"><text:p/></draw:line><draw:line draw:style-name="gr4" draw:text-style-name="P12" svg:x1="11.432cm" svg:y1="5.777cm" svg:x2="16.828cm" svg:y2="0.381cm"><text:p/></draw:line></draw:g><draw:frame draw:style-name="gr5" draw:text-style-name="P12" svg:width="3.238cm" svg:height="1.348cm" svg:x="12.508cm" svg:y="0.651cm"><draw:text-box><text:p text:style-name="P12"><text:span text:style-name="T3">S</text:span></text:p><text:p text:style-name="P11"><text:span text:style-name="T5"/></text:p></draw:text-box></draw:frame><draw:frame draw:style-name="gr5" draw:text-style-name="P12" svg:width="3.238cm" svg:height="1.348cm" svg:x="12.508cm" svg:y="4.429cm"><draw:text-box><text:p text:style-name="P12"><text:span text:style-name="T4">54 : 6</text:span></text:p></draw:text-box></draw:frame></draw:g><draw:frame draw:style-name="gr6" draw:text-style-name="P12" svg:width="2.158cm" svg:height="2.878cm" svg:x="11.43cm" svg:y="1.819cm"><draw:text-box><text:p text:style-name="P12"><text:span text:style-name="T4">6</text:span></text:p></draw:text-box></draw:frame><draw:frame draw:style-name="gr7" draw:text-style-name="P12" svg:width="2.158cm" svg:height="2.878cm" svg:x="14.667cm" svg:y="1.819cm"><draw:text-box><text:p text:style-name="P12"><text:span text:style-name="T3">O</text:span></text:p><text:p text:style-name="P11"><text:span text:style-name="T5"/></text:p></draw:text-box></draw:frame></draw:g><draw:g text:anchor-type="char" draw:z-index="13" draw:style-name="gr1"><draw:g draw:style-name="gr2"><draw:g draw:style-name="gr2"><draw:custom-shape draw:style-name="gr3" draw:text-style-name="P11" svg:width="5.397cm" svg:height="5.397cm" svg:x="6.035cm" svg:y="0.383cm"><text:p/><draw:enhanced-geometry svg:viewBox="0 0 21600 21600" draw:type="rectangle" draw:enhanced-path="M 0 0 L 21600 0 21600 21600 0 21600 0 0 Z N"/></draw:custom-shape><draw:line draw:style-name="gr4" draw:text-style-name="P12" svg:x1="6.035cm" svg:y1="0.383cm" svg:x2="11.431cm" svg:y2="5.779cm"><text:p/></draw:line><draw:line draw:style-name="gr4" draw:text-style-name="P12" svg:x1="6.035cm" svg:y1="5.777cm" svg:x2="11.431cm" svg:y2="0.381cm"><text:p/></draw:line></draw:g><draw:frame draw:style-name="gr5" draw:text-style-name="P12" svg:width="3.238cm" svg:height="1.348cm" svg:x="7.111cm" svg:y="0.651cm"><draw:text-box><text:p text:style-name="P12"><text:span text:style-name="T3">Á</text:span></text:p><text:p text:style-name="P11"><text:span text:style-name="T5"/></text:p></draw:text-box></draw:frame><draw:frame draw:style-name="gr5" draw:text-style-name="P12" svg:width="3.238cm" svg:height="1.348cm" svg:x="7.111cm" svg:y="4.429cm"><draw:text-box><text:p text:style-name="P12"><text:span text:style-name="T4">2 . 9</text:span></text:p></draw:text-box></draw:frame></draw:g><draw:frame draw:style-name="gr6" draw:text-style-name="P12" svg:width="2.158cm" svg:height="2.878cm" svg:x="6.033cm" svg:y="1.819cm"><draw:text-box><text:p text:style-name="P12"><text:span text:style-name="T4">8</text:span></text:p></draw:text-box></draw:frame><draw:frame draw:style-name="gr7" draw:text-style-name="P12" svg:width="2.158cm" svg:height="2.878cm" svg:x="9.27cm" svg:y="1.819cm"><draw:text-box><text:p text:style-name="P12"><text:span text:style-name="T4">12 : 2</text:span></text:p></draw:text-box></draw:frame></draw:g><draw:g text:anchor-type="char" draw:z-index="12" draw:style-name="gr1"><draw:g draw:style-name="gr2"><draw:g draw:style-name="gr2"><draw:custom-shape draw:style-name="gr3" draw:text-style-name="P11" svg:width="5.397cm" svg:height="5.397cm" svg:x="0.632cm" svg:y="0.383cm"><text:p/><draw:enhanced-geometry svg:viewBox="0 0 21600 21600" draw:type="rectangle" draw:enhanced-path="M 0 0 L 21600 0 21600 21600 0 21600 0 0 Z N"/></draw:custom-shape><draw:line draw:style-name="gr4" draw:text-style-name="P12" svg:x1="0.632cm" svg:y1="0.383cm" svg:x2="6.028cm" svg:y2="5.779cm"><text:p/></draw:line><draw:line draw:style-name="gr4" draw:text-style-name="P12" svg:x1="0.632cm" svg:y1="5.777cm" svg:x2="6.028cm" svg:y2="0.381cm"><text:p/></draw:line></draw:g><draw:frame draw:style-name="gr5" draw:text-style-name="P12" svg:width="3.238cm" svg:height="1.348cm" svg:x="1.708cm" svg:y="0.651cm"><draw:text-box><text:p text:style-name="P12"><text:span text:style-name="T3">N</text:span></text:p></draw:text-box></draw:frame><draw:frame draw:style-name="gr5" draw:text-style-name="P12" svg:width="3.238cm" svg:height="1.348cm" svg:x="1.708cm" svg:y="4.429cm"><draw:text-box><text:p text:style-name="P12"><text:span text:style-name="T4">81</text:span></text:p></draw:text-box></draw:frame></draw:g><draw:frame draw:style-name="gr6" draw:text-style-name="P12" svg:width="2.158cm" svg:height="2.878cm" svg:x="0.63cm" svg:y="1.819cm"><draw:text-box><text:p text:style-name="P12"><text:span text:style-name="T3">M</text:span></text:p><text:p text:style-name="P12"><text:span text:style-name="T5"/></text:p></draw:text-box></draw:frame><draw:frame draw:style-name="gr7" draw:text-style-name="P12" svg:width="2.158cm" svg:height="2.878cm" svg:x="3.867cm" svg:y="1.819cm"><draw:text-box><text:p text:style-name="P12"><text:span text:style-name="T4">48 : 6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draw:g text:anchor-type="char" draw:z-index="17" draw:style-name="gr1"><draw:g draw:style-name="gr2"><draw:g draw:style-name="gr2"><draw:custom-shape draw:style-name="gr3" draw:text-style-name="P11" svg:width="5.397cm" svg:height="5.397cm" svg:x="11.432cm" svg:y="0.425cm"><text:p/><draw:enhanced-geometry svg:viewBox="0 0 21600 21600" draw:type="rectangle" draw:enhanced-path="M 0 0 L 21600 0 21600 21600 0 21600 0 0 Z N"/></draw:custom-shape><draw:line draw:style-name="gr4" draw:text-style-name="P12" svg:x1="11.432cm" svg:y1="0.425cm" svg:x2="16.828cm" svg:y2="5.821cm"><text:p/></draw:line><draw:line draw:style-name="gr4" draw:text-style-name="P12" svg:x1="11.432cm" svg:y1="5.819cm" svg:x2="16.828cm" svg:y2="0.423cm"><text:p/></draw:line></draw:g><draw:frame draw:style-name="gr5" draw:text-style-name="P12" svg:width="3.238cm" svg:height="1.348cm" svg:x="12.508cm" svg:y="0.693cm"><draw:text-box><text:p text:style-name="P12"><text:span text:style-name="T4">9</text:span></text:p></draw:text-box></draw:frame><draw:frame draw:style-name="gr5" draw:text-style-name="P12" svg:width="3.238cm" svg:height="1.348cm" svg:x="12.508cm" svg:y="4.471cm"><draw:text-box><text:p text:style-name="P12"><text:span text:style-name="T4">27 : 9</text:span></text:p></draw:text-box></draw:frame></draw:g><draw:frame draw:style-name="gr6" draw:text-style-name="P12" svg:width="2.158cm" svg:height="2.878cm" svg:x="11.43cm" svg:y="1.861cm"><draw:text-box><text:p text:style-name="P12"><text:span text:style-name="T4">7</text:span></text:p></draw:text-box></draw:frame><draw:frame draw:style-name="gr7" draw:text-style-name="P12" svg:width="2.158cm" svg:height="2.878cm" svg:x="14.667cm" svg:y="1.861cm"><draw:text-box><text:p text:style-name="P12"><text:span text:style-name="T3">B</text:span></text:p><text:p text:style-name="P11"><text:span text:style-name="T5"/></text:p></draw:text-box></draw:frame></draw:g><draw:g text:anchor-type="char" draw:z-index="18" draw:style-name="gr1"><draw:g draw:style-name="gr2"><draw:g draw:style-name="gr2"><draw:custom-shape draw:style-name="gr3" draw:text-style-name="P11" svg:width="5.397cm" svg:height="5.397cm" svg:x="6.035cm" svg:y="0.425cm"><text:p/><draw:enhanced-geometry svg:viewBox="0 0 21600 21600" draw:type="rectangle" draw:enhanced-path="M 0 0 L 21600 0 21600 21600 0 21600 0 0 Z N"/></draw:custom-shape><draw:line draw:style-name="gr4" draw:text-style-name="P12" svg:x1="6.035cm" svg:y1="0.425cm" svg:x2="11.431cm" svg:y2="5.821cm"><text:p/></draw:line><draw:line draw:style-name="gr4" draw:text-style-name="P12" svg:x1="6.035cm" svg:y1="5.819cm" svg:x2="11.431cm" svg:y2="0.423cm"><text:p/></draw:line></draw:g><draw:frame draw:style-name="gr5" draw:text-style-name="P12" svg:width="3.238cm" svg:height="1.348cm" svg:x="7.111cm" svg:y="0.693cm"><draw:text-box><text:p text:style-name="P12"><text:span text:style-name="T4">18</text:span></text:p></draw:text-box></draw:frame><draw:frame draw:style-name="gr5" draw:text-style-name="P12" svg:width="3.238cm" svg:height="1.348cm" svg:x="7.111cm" svg:y="4.471cm"><draw:text-box><text:p text:style-name="P12"><text:span text:style-name="T4">15 : 3</text:span></text:p></draw:text-box></draw:frame></draw:g><draw:frame draw:style-name="gr6" draw:text-style-name="P12" svg:width="2.158cm" svg:height="2.878cm" svg:x="6.033cm" svg:y="1.861cm"><draw:text-box><text:p text:style-name="P12"><text:span text:style-name="T4">49</text:span></text:p></draw:text-box></draw:frame><draw:frame draw:style-name="gr7" draw:text-style-name="P12" svg:width="2.158cm" svg:height="2.878cm" svg:x="9.27cm" svg:y="1.861cm"><draw:text-box><text:p text:style-name="P12"><text:span text:style-name="T4">28 : 4</text:span></text:p></draw:text-box></draw:frame></draw:g><draw:g text:anchor-type="char" draw:z-index="22" draw:style-name="gr1"><draw:g draw:style-name="gr2"><draw:g draw:style-name="gr2"><draw:custom-shape draw:style-name="gr3" draw:text-style-name="P11" svg:width="5.397cm" svg:height="5.397cm" svg:x="0.632cm" svg:y="0.425cm"><text:p/><draw:enhanced-geometry svg:viewBox="0 0 21600 21600" draw:type="rectangle" draw:enhanced-path="M 0 0 L 21600 0 21600 21600 0 21600 0 0 Z N"/></draw:custom-shape><draw:line draw:style-name="gr4" draw:text-style-name="P12" svg:x1="0.632cm" svg:y1="0.425cm" svg:x2="6.028cm" svg:y2="5.821cm"><text:p/></draw:line><draw:line draw:style-name="gr4" draw:text-style-name="P12" svg:x1="0.632cm" svg:y1="5.819cm" svg:x2="6.028cm" svg:y2="0.423cm"><text:p/></draw:line></draw:g><draw:frame draw:style-name="gr8" draw:text-style-name="P12" svg:width="3.238cm" svg:height="1.348cm" svg:x="1.708cm" svg:y="0.693cm"><draw:text-box><text:p text:style-name="P12"><text:span text:style-name="T4">9 . 9</text:span></text:p></draw:text-box></draw:frame><draw:frame draw:style-name="gr5" draw:text-style-name="P12" svg:width="3.238cm" svg:height="1.348cm" svg:x="1.708cm" svg:y="4.471cm"><draw:text-box><text:p text:style-name="P12"><text:span text:style-name="T4">36 : 9</text:span></text:p></draw:text-box></draw:frame></draw:g><draw:frame draw:style-name="gr6" draw:text-style-name="P12" svg:width="2.158cm" svg:height="2.878cm" svg:x="0.63cm" svg:y="1.861cm"><draw:text-box><text:p text:style-name="P12"><text:span text:style-name="T3">Í</text:span></text:p><text:p text:style-name="P11"><text:span text:style-name="T5"/></text:p></draw:text-box></draw:frame><draw:frame draw:style-name="gr7" draw:text-style-name="P12" svg:width="2.158cm" svg:height="2.878cm" svg:x="3.867cm" svg:y="1.861cm"><draw:text-box><text:p text:style-name="P12"><text:span text:style-name="T4">7 . 7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draw:g text:anchor-type="char" draw:z-index="19" draw:style-name="gr1"><draw:g draw:style-name="gr2"><draw:g draw:style-name="gr2"><draw:custom-shape draw:style-name="gr3" draw:text-style-name="P11" svg:width="5.397cm" svg:height="5.397cm" svg:x="11.432cm" svg:y="0.469cm"><text:p/><draw:enhanced-geometry svg:viewBox="0 0 21600 21600" draw:type="rectangle" draw:enhanced-path="M 0 0 L 21600 0 21600 21600 0 21600 0 0 Z N"/></draw:custom-shape><draw:line draw:style-name="gr4" draw:text-style-name="P12" svg:x1="11.432cm" svg:y1="0.469cm" svg:x2="16.828cm" svg:y2="5.865cm"><text:p/></draw:line><draw:line draw:style-name="gr4" draw:text-style-name="P12" svg:x1="11.432cm" svg:y1="5.863cm" svg:x2="16.828cm" svg:y2="0.467cm"><text:p/></draw:line></draw:g><draw:frame draw:style-name="gr5" draw:text-style-name="P12" svg:width="3.238cm" svg:height="1.348cm" svg:x="12.508cm" svg:y="0.737cm"><draw:text-box><text:p text:style-name="P12"><text:span text:style-name="T4">3</text:span></text:p></draw:text-box></draw:frame><draw:frame draw:style-name="gr5" draw:text-style-name="P12" svg:width="3.238cm" svg:height="1.348cm" svg:x="12.508cm" svg:y="4.515cm"><draw:text-box><text:p text:style-name="P12"><text:span text:style-name="T4">8 . 9</text:span></text:p></draw:text-box></draw:frame></draw:g><draw:frame draw:style-name="gr6" draw:text-style-name="P12" svg:width="2.158cm" svg:height="2.878cm" svg:x="11.43cm" svg:y="1.905cm"><draw:text-box><text:p text:style-name="P12"><text:span text:style-name="T4">0</text:span></text:p></draw:text-box></draw:frame><draw:frame draw:style-name="gr7" draw:text-style-name="P12" svg:width="2.158cm" svg:height="2.878cm" svg:x="14.667cm" svg:y="1.905cm"><draw:text-box><text:p text:style-name="P12"><text:span text:style-name="T3">I</text:span></text:p><text:p text:style-name="P11"><text:span text:style-name="T5"/></text:p></draw:text-box></draw:frame></draw:g><draw:g text:anchor-type="char" draw:z-index="20" draw:style-name="gr1"><draw:g draw:style-name="gr2"><draw:g draw:style-name="gr2"><draw:custom-shape draw:style-name="gr3" draw:text-style-name="P11" svg:width="5.397cm" svg:height="5.397cm" svg:x="6.035cm" svg:y="0.469cm"><text:p/><draw:enhanced-geometry svg:viewBox="0 0 21600 21600" draw:type="rectangle" draw:enhanced-path="M 0 0 L 21600 0 21600 21600 0 21600 0 0 Z N"/></draw:custom-shape><draw:line draw:style-name="gr4" draw:text-style-name="P12" svg:x1="6.035cm" svg:y1="0.469cm" svg:x2="11.431cm" svg:y2="5.865cm"><text:p/></draw:line><draw:line draw:style-name="gr4" draw:text-style-name="P12" svg:x1="6.035cm" svg:y1="5.863cm" svg:x2="11.431cm" svg:y2="0.467cm"><text:p/></draw:line></draw:g><draw:frame draw:style-name="gr5" draw:text-style-name="P12" svg:width="3.238cm" svg:height="1.348cm" svg:x="7.111cm" svg:y="0.737cm"><draw:text-box><text:p text:style-name="P12"><text:span text:style-name="T4">5</text:span></text:p></draw:text-box></draw:frame><draw:frame draw:style-name="gr5" draw:text-style-name="P12" svg:width="3.238cm" svg:height="1.348cm" svg:x="7.111cm" svg:y="4.515cm"><draw:text-box><text:p text:style-name="P12"><text:span text:style-name="T4">70 : 7</text:span></text:p></draw:text-box></draw:frame></draw:g><draw:frame draw:style-name="gr6" draw:text-style-name="P12" svg:width="2.158cm" svg:height="2.878cm" svg:x="6.033cm" svg:y="1.905cm"><draw:text-box><text:p text:style-name="P12"><text:span text:style-name="T4">1</text:span></text:p></draw:text-box></draw:frame><draw:frame draw:style-name="gr7" draw:text-style-name="P12" svg:width="2.158cm" svg:height="2.878cm" svg:x="9.27cm" svg:y="1.905cm"><draw:text-box><text:p text:style-name="P12"><text:span text:style-name="T4">0 . 8</text:span></text:p></draw:text-box></draw:frame></draw:g><draw:g text:anchor-type="char" draw:z-index="21" draw:style-name="gr1"><draw:g draw:style-name="gr2"><draw:g draw:style-name="gr2"><draw:custom-shape draw:style-name="gr3" draw:text-style-name="P11" svg:width="5.397cm" svg:height="5.397cm" svg:x="0.632cm" svg:y="0.469cm"><text:p/><draw:enhanced-geometry svg:viewBox="0 0 21600 21600" draw:type="rectangle" draw:enhanced-path="M 0 0 L 21600 0 21600 21600 0 21600 0 0 Z N"/></draw:custom-shape><draw:line draw:style-name="gr4" draw:text-style-name="P12" svg:x1="0.632cm" svg:y1="0.469cm" svg:x2="6.028cm" svg:y2="5.865cm"><text:p/></draw:line><draw:line draw:style-name="gr4" draw:text-style-name="P12" svg:x1="0.632cm" svg:y1="5.863cm" svg:x2="6.028cm" svg:y2="0.467cm"><text:p/></draw:line></draw:g><draw:frame draw:style-name="gr5" draw:text-style-name="P12" svg:width="3.238cm" svg:height="1.348cm" svg:x="1.708cm" svg:y="0.737cm"><draw:text-box><text:p text:style-name="P12"><text:span text:style-name="T4">4</text:span></text:p></draw:text-box></draw:frame><draw:frame draw:style-name="gr5" draw:text-style-name="P12" svg:width="3.238cm" svg:height="1.348cm" svg:x="1.708cm" svg:y="4.515cm"><draw:text-box><text:p text:style-name="P12"><text:span text:style-name="T4">18 : 9</text:span></text:p></draw:text-box></draw:frame></draw:g><draw:frame draw:style-name="gr6" draw:text-style-name="P12" svg:width="2.158cm" svg:height="2.878cm" svg:x="0.63cm" svg:y="1.905cm"><draw:text-box><text:p text:style-name="P12"><text:span text:style-name="T3">M</text:span></text:p><text:p text:style-name="P11"><text:span text:style-name="T5"/></text:p></draw:text-box></draw:frame><draw:frame draw:style-name="gr7" draw:text-style-name="P12" svg:width="2.158cm" svg:height="2.878cm" svg:x="3.867cm" svg:y="1.905cm"><draw:text-box><text:p text:style-name="P12"><text:span text:style-name="T4">9 : 9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draw:g text:anchor-type="char" draw:z-index="11" draw:style-name="gr1"><draw:g draw:style-name="gr2"><draw:g draw:style-name="gr2"><draw:custom-shape draw:style-name="gr3" draw:text-style-name="P11" svg:width="5.397cm" svg:height="5.397cm" svg:x="11.432cm" svg:y="0.081cm"><text:p/><draw:enhanced-geometry svg:viewBox="0 0 21600 21600" draw:type="rectangle" draw:enhanced-path="M 0 0 L 21600 0 21600 21600 0 21600 0 0 Z N"/></draw:custom-shape><draw:line draw:style-name="gr4" draw:text-style-name="P12" svg:x1="11.432cm" svg:y1="0.081cm" svg:x2="16.828cm" svg:y2="5.477cm"><text:p/></draw:line><draw:line draw:style-name="gr4" draw:text-style-name="P12" svg:x1="11.432cm" svg:y1="5.475cm" svg:x2="16.828cm" svg:y2="0.079cm"><text:p/></draw:line></draw:g><draw:frame draw:style-name="gr5" draw:text-style-name="P12" svg:width="3.238cm" svg:height="1.348cm" svg:x="12.508cm" svg:y="0.349cm"><draw:text-box><text:p text:style-name="P12"><text:span text:style-name="T4">72</text:span></text:p></draw:text-box></draw:frame><draw:frame draw:style-name="gr5" draw:text-style-name="P12" svg:width="3.238cm" svg:height="1.348cm" svg:x="12.508cm" svg:y="4.127cm"><draw:text-box><text:p text:style-name="P12"><text:span text:style-name="T3">K</text:span></text:p><text:p text:style-name="P11"><text:span text:style-name="T5"/></text:p></draw:text-box></draw:frame></draw:g><draw:frame draw:style-name="gr6" draw:text-style-name="P12" svg:width="2.158cm" svg:height="2.878cm" svg:x="11.43cm" svg:y="1.517cm"><draw:text-box><text:p text:style-name="P12"><text:span text:style-name="T4">54</text:span></text:p></draw:text-box></draw:frame><draw:frame draw:style-name="gr7" draw:text-style-name="P12" svg:width="2.158cm" svg:height="2.878cm" svg:x="14.667cm" svg:y="1.517cm"><draw:text-box><text:p text:style-name="P12"><text:span text:style-name="T3">L</text:span></text:p><text:p text:style-name="P11"><text:span text:style-name="T5"/></text:p></draw:text-box></draw:frame></draw:g><draw:g text:anchor-type="char" draw:z-index="2" draw:style-name="gr1"><draw:g draw:style-name="gr2"><draw:g draw:style-name="gr2"><draw:custom-shape draw:style-name="gr3" draw:text-style-name="P11" svg:width="5.397cm" svg:height="5.397cm" svg:x="6.035cm" svg:y="0.081cm"><text:p/><draw:enhanced-geometry svg:viewBox="0 0 21600 21600" draw:type="rectangle" draw:enhanced-path="M 0 0 L 21600 0 21600 21600 0 21600 0 0 Z N"/></draw:custom-shape><draw:line draw:style-name="gr4" draw:text-style-name="P12" svg:x1="6.035cm" svg:y1="0.081cm" svg:x2="11.431cm" svg:y2="5.477cm"><text:p/></draw:line><draw:line draw:style-name="gr4" draw:text-style-name="P12" svg:x1="6.035cm" svg:y1="5.475cm" svg:x2="11.431cm" svg:y2="0.079cm"><text:p/></draw:line></draw:g><draw:frame draw:style-name="gr5" draw:text-style-name="P12" svg:width="3.238cm" svg:height="1.348cm" svg:x="7.111cm" svg:y="0.349cm"><draw:text-box><text:p text:style-name="P12"><text:span text:style-name="T4">10</text:span></text:p></draw:text-box></draw:frame><draw:frame draw:style-name="gr5" draw:text-style-name="P12" svg:width="3.238cm" svg:height="1.348cm" svg:x="7.111cm" svg:y="4.127cm"><draw:text-box><text:p text:style-name="P12"><text:span text:style-name="T3">U</text:span></text:p><text:p text:style-name="P11"><text:span text:style-name="T5"/></text:p></draw:text-box></draw:frame></draw:g><draw:frame draw:style-name="gr6" draw:text-style-name="P12" svg:width="2.158cm" svg:height="2.878cm" svg:x="6.033cm" svg:y="1.517cm"><draw:text-box><text:p text:style-name="P12"><text:span text:style-name="T4">56</text:span></text:p></draw:text-box></draw:frame><draw:frame draw:style-name="gr7" draw:text-style-name="P12" svg:width="2.158cm" svg:height="2.878cm" svg:x="9.27cm" svg:y="1.517cm"><draw:text-box><text:p text:style-name="P12"><text:span text:style-name="T4">6 . 9</text:span></text:p></draw:text-box></draw:frame></draw:g><draw:g text:anchor-type="char" draw:z-index="3" draw:style-name="gr1"><draw:g draw:style-name="gr2"><draw:g draw:style-name="gr2"><draw:custom-shape draw:style-name="gr3" draw:text-style-name="P11" svg:width="5.397cm" svg:height="5.397cm" svg:x="0.637cm" svg:y="0.081cm"><text:p/><draw:enhanced-geometry svg:viewBox="0 0 21600 21600" draw:type="rectangle" draw:enhanced-path="M 0 0 L 21600 0 21600 21600 0 21600 0 0 Z N"/></draw:custom-shape><draw:line draw:style-name="gr4" draw:text-style-name="P12" svg:x1="0.637cm" svg:y1="0.081cm" svg:x2="6.033cm" svg:y2="5.477cm"><text:p/></draw:line><draw:line draw:style-name="gr4" draw:text-style-name="P12" svg:x1="0.637cm" svg:y1="5.475cm" svg:x2="6.033cm" svg:y2="0.079cm"><text:p/></draw:line></draw:g><draw:frame draw:style-name="gr5" draw:text-style-name="P12" svg:width="3.238cm" svg:height="1.348cm" svg:x="1.713cm" svg:y="0.349cm"><draw:text-box><text:p text:style-name="P12"><text:span text:style-name="T4">2</text:span></text:p></draw:text-box></draw:frame><draw:frame draw:style-name="gr5" draw:text-style-name="P12" svg:width="3.238cm" svg:height="1.348cm" svg:x="1.713cm" svg:y="4.127cm"><draw:text-box><text:p text:style-name="P12"><text:span text:style-name="T3">!</text:span></text:p><text:p text:style-name="P11"><text:span text:style-name="T5"/></text:p></draw:text-box></draw:frame></draw:g><draw:frame draw:style-name="gr6" draw:text-style-name="P12" svg:width="2.158cm" svg:height="2.878cm" svg:x="0.635cm" svg:y="1.517cm"><draw:text-box><text:p text:style-name="P12"><text:span text:style-name="T3">U</text:span></text:p><text:p text:style-name="P11"><text:span text:style-name="T5"/></text:p></draw:text-box></draw:frame><draw:frame draw:style-name="gr7" draw:text-style-name="P12" svg:width="2.158cm" svg:height="2.878cm" svg:x="3.872cm" svg:y="1.517cm"><draw:text-box><text:p text:style-name="P12"><text:span text:style-name="T4">8 . 7</text:span></text:p></draw:text-box></draw:frame></draw:g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yl1" style:family="paragraph" style:parent-style-name="Standard" style:list-style-name="WW8Num1">
      <style:paragraph-properties fo:margin-top="0.212cm" fo:margin-bottom="0cm" fo:line-height="150%"/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0.741cm" fo:margin-bottom="0.411cm" fo:margin-left="1.588cm" fo:margin-right="1.95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37cm" fo:margin-bottom="0.238cm" style:dynamic-spacing="true"/>
      </style:header-style>
      <style:footer-style>
        <style:header-footer-properties fo:min-height="2.104cm" fo:margin-top="2.00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2.499cm" fo:margin-left="1.588cm" fo:margin-right="1.9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bookmark-start text:name="OLE_LINK24"/><text:bookmark-start text:name="OLE_LINK23"/>Autorem materiálu a všech jeho částí, není-li uvedeno jinak, je Mgr. Renata Nogolová.<text:line-break/>Dostupné z Metodického portálu www.rvp.cz, ISSN: 1802-4785, financovaného z ESF a státního rozpočtu ČR. <text:line-break/>Provozováno Výzkumným ústavem pedagogickým v Praze.<text:bookmark-end text:name="OLE_LINK24"/><text:bookmark-end text:name="OLE_LINK23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atematické skládačky</dc:title>
    <dc:description>Dostupné z Metodického portálu www.rvp.cz, ISSN: 1802-4785, financovaného z ESF a státního rozpočtu ČR. Provozováno Výzkumným ústavem pedagogickým v Praze.</dc:description>
    <meta:initial-creator>Renata Nogolová</meta:initial-creator>
    <meta:creation-date>2010-09-08T16:42:00</meta:creation-date>
    <dc:date>2010-12-21T10:34:00.67</dc:date>
    <meta:editing-cycles>9</meta:editing-cycles>
    <meta:editing-duration>PT00H26M00S</meta:editing-duration>
    <meta:document-statistic meta:table-count="0" meta:image-count="0" meta:object-count="0" meta:page-count="2" meta:paragraph-count="7" meta:word-count="106" meta:character-count="731"/>
    <meta:generator>OpenOffice.org/3.2$Win32 OpenOffice.org_project/320m19$Build-9505</meta:generator>
  </office:meta>
</office:document-meta>
</file>