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8"/>
    <style:style style:name="P2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3" style:family="paragraph" style:parent-style-name="Standard">
      <style:text-properties style:font-name="Comic Sans MS" fo:font-size="10pt" style:font-size-asian="10pt" style:font-size-complex="10pt"/>
    </style:style>
    <style:style style:name="P4" style:family="paragraph" style:parent-style-name="Standard" style:list-style-name="WW8Num8">
      <style:paragraph-properties fo:line-height="150%"/>
      <style:text-properties style:font-name="Comic Sans MS" fo:font-size="10pt" style:font-size-asian="10pt" style:font-size-complex="10pt"/>
    </style:style>
    <style:style style:name="P5" style:family="paragraph" style:parent-style-name="Standard" style:list-style-name="WW8Num8">
      <style:paragraph-properties fo:line-height="150%"/>
    </style:style>
    <style:style style:name="P6" style:family="paragraph" style:parent-style-name="Standard" style:list-style-name="WW8Num17">
      <style:paragraph-properties fo:line-height="150%"/>
    </style:style>
    <style:style style:name="P7" style:family="paragraph" style:parent-style-name="Standard" style:list-style-name="WW8Num17"/>
    <style:style style:name="P8" style:family="paragraph" style:parent-style-name="Standard" style:list-style-name="WW8Num8">
      <style:paragraph-properties fo:margin-left="1.259cm" fo:margin-right="0cm" fo:line-height="150%" fo:text-indent="-0.63cm" style:auto-text-indent="false"/>
    </style:style>
    <style:style style:name="P9" style:family="paragraph" style:parent-style-name="Standard" style:list-style-name="WW8Num17">
      <style:paragraph-properties fo:margin-left="1.259cm" fo:margin-right="0cm" fo:line-height="150%" fo:text-indent="-0.63cm" style:auto-text-indent="false"/>
    </style:style>
    <style:style style:name="P10" style:family="paragraph" style:parent-style-name="Standard">
      <style:paragraph-properties fo:margin-left="0.63cm" fo:margin-right="0cm" fo:line-height="150%" fo:text-indent="0cm" style:auto-text-indent="false"/>
      <style:text-properties style:font-name="Comic Sans MS" fo:font-size="10pt" fo:font-weight="bold" style:font-size-asian="10pt" style:font-weight-asian="bold"/>
    </style:style>
    <style:style style:name="P11" style:family="paragraph" style:parent-style-name="Standard">
      <style:paragraph-properties fo:margin-left="0.63cm" fo:margin-right="0cm" fo:line-height="150%" fo:text-indent="0cm" style:auto-text-indent="false"/>
      <style:text-properties style:font-name="Comic Sans MS" fo:font-size="10pt" fo:language="none" fo:country="none" fo:font-weight="bold" style:font-size-asian="10pt" style:language-asian="none" style:country-asian="none" style:font-weight-asian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Comic Sans MS" fo:font-size="5pt" fo:font-weight="bold" style:font-size-asian="5pt" style:font-weight-asian="bold" style:font-size-complex="5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Comic Sans MS" fo:font-size="11pt" style:font-size-asian="11pt" style:font-size-complex="11pt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 style:list-style-name="WW8Num17">
      <style:paragraph-properties fo:margin-left="2.529cm" fo:margin-right="0cm" fo:line-height="150%" fo:text-indent="-0.63cm" style:auto-text-indent="false"/>
    </style:style>
    <style:style style:name="P17" style:family="paragraph" style:parent-style-name="Standard" style:list-style-name="WW8Num17">
      <style:paragraph-properties fo:margin-left="2.529cm" fo:margin-right="0cm" fo:line-height="150%" fo:text-indent="-0.63cm" style:auto-text-indent="false"/>
      <style:text-properties style:font-name="Comic Sans MS" fo:font-size="10pt" style:font-size-asian="10pt" style:font-size-complex="10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not4bbtext">
      <style:paragraph-properties fo:margin-top="0cm" fo:margin-bottom="0cm"/>
    </style:style>
    <style:style style:name="P21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omic Sans MS" fo:font-size="10pt" fo:font-weight="bold" style:font-size-asian="10pt" style:font-weight-asian="bold"/>
    </style:style>
    <style:style style:name="T3" style:family="text">
      <style:text-properties style:font-name="Comic Sans MS" fo:font-size="10pt" fo:font-weight="bold" style:font-size-asian="10pt" style:font-weight-asian="bold" style:font-size-complex="10pt"/>
    </style:style>
    <style:style style:name="T4" style:family="text">
      <style:text-properties style:font-name="Comic Sans MS" fo:font-size="10pt" fo:font-weight="bold" style:font-size-asian="10pt" style:font-weight-asian="bold" style:font-weight-complex="bold"/>
    </style:style>
    <style:style style:name="T5" style:family="text">
      <style:text-properties style:font-name="Comic Sans MS" fo:font-size="10pt" fo:font-weight="bold" fo:background-color="#bfbfbf" style:font-size-asian="10pt" style:font-weight-asian="bold" style:font-size-complex="10pt"/>
    </style:style>
    <style:style style:name="T6" style:family="text">
      <style:text-properties style:font-name="Comic Sans MS" fo:font-size="10pt" style:font-size-asian="10pt"/>
    </style:style>
    <style:style style:name="T7" style:family="text">
      <style:text-properties style:font-name="Comic Sans MS" fo:font-size="10pt" style:font-size-asian="10pt" style:font-size-complex="10pt"/>
    </style:style>
    <style:style style:name="T8" style:family="text">
      <style:text-properties style:font-name="Comic Sans MS" fo:font-size="10pt" fo:language="none" fo:country="none" fo:font-weight="bold" style:font-size-asian="10pt" style:language-asian="none" style:country-asian="none" style:font-weight-asian="bold"/>
    </style:style>
    <style:style style:name="T9" style:family="text">
      <style:text-properties fo:color="#333333" style:font-name="Calibri" fo:font-size="11pt" fo:font-style="italic" style:font-size-asian="11pt" style:font-style-asian="italic" style:font-size-complex="11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Prověrka – těžiště a stabilita – „A“</text:span><text:span text:style-name="T7"><text:tab/><text:tab/><text:tab/>Jméno a příjmení: ……………………………………………………………………………</text:span></text:p>
      <text:p text:style-name="Standard"/>
      <text:list xml:id="list30734425" text:style-name="WW8Num8">
        <text:list-item>
          <text:p text:style-name="P8"><draw:custom-shape text:anchor-type="char" draw:z-index="2" draw:style-name="gr1" draw:text-style-name="P21" svg:width="1.906cm" svg:height="2.019cm" svg:x="15.161cm" svg:y="0.677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1" svg:width="2.726cm" svg:height="2.012cm" svg:x="10.663cm" svg:y="0.67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" draw:style-name="gr1" draw:text-style-name="P21" svg:width="2.144cm" svg:height="2.151cm" svg:x="6.694cm" svg:y="0.6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Graficky u</text:span><text:span text:style-name="T2">rči polohu těžiště. </text:span><text:span text:style-name="T3">Jak se přesvědčíš o tom, že nalezený bod je opravdu těžištěm?</text:span></text:p>
        </text:list-item>
      </text:list>
      <text:p text:style-name="P11"><draw:custom-shape text:anchor-type="char" draw:z-index="0" draw:style-name="gr1" draw:text-style-name="P21" svg:width="3.758cm" svg:height="2.019cm" svg:x="1.27cm" svg:y="0.072cm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0"/>
      <text:list xml:id="list30710802" text:continue-numbering="true" text:style-name="WW8Num8">
        <text:list-item>
          <text:p text:style-name="P8"><text:span text:style-name="T2">U následujících tvrzení rozhodni, zda jsou </text:span><text:span text:style-name="T4">pravdivá</text:span><text:span text:style-name="T2"> (napiš </text:span><text:span text:style-name="T4">ANO</text:span><text:span text:style-name="T2">), či </text:span><text:span text:style-name="T4">nepravdivá</text:span><text:span text:style-name="T2"> (napiš </text:span><text:span text:style-name="T4">NE</text:span><text:span text:style-name="T2">).</text:span></text:p>
          <text:list>
            <text:list-item>
              <text:p text:style-name="P5"><text:span text:style-name="T6">Těžiště tělesa je působiště tíhové síly. </text:span><text:span text:style-name="T7">…………</text:span></text:p>
            </text:list-item>
            <text:list-item>
              <text:p text:style-name="P5"><text:span text:style-name="T6">Těžiště musí být vždy uprostřed tělesa. </text:span><text:span text:style-name="T7">…………</text:span></text:p>
            </text:list-item>
            <text:list-item>
              <text:p text:style-name="P5"><text:span text:style-name="T6">Poloha těžiště nezávisí na rozložení látky v tělese. </text:span><text:span text:style-name="T7">…………</text:span></text:p>
            </text:list-item>
            <text:list-item>
              <text:p text:style-name="P4">Každé těleso z pevné látky má jediné těžiště. …………</text:p>
            </text:list-item>
          </text:list>
        </text:list-item>
      </text:list>
      <text:p text:style-name="P12"/>
      <text:list xml:id="list30724370" text:continue-numbering="true" text:style-name="WW8Num8">
        <text:list-item>
          <text:p text:style-name="P1"><text:span text:style-name="T3">Máš tři stejné sklenice: jedna je naplněna do poloviny vodou, druhá do poloviny dřevěnými pilinami a třetí do poloviny pískem. </text:span><text:span text:style-name="T2">Která ze sklenic bude nejstabilnější. Odpověď zdůvodni.</text:span></text:p>
        </text:list-item>
      </text:list>
      <text:p text:style-name="P13"/>
      <text:p text:style-name="P14">………………………………………………………………………………………………………………………………………………………………………………………………</text:p>
      <text:p text:style-name="P12"/>
      <text:list xml:id="list30709959" text:continue-numbering="true" text:style-name="WW8Num8">
        <text:list-item>
          <text:p text:style-name="P1"><text:span text:style-name="T3">Vysvětli, proč se snadno převrhne vůz naložený senem.</text:span></text:p>
        </text:list-item>
      </text:list>
      <text:p text:style-name="P13"/>
      <text:p text:style-name="P14">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3"/>
      <text:p text:style-name="P15"><text:span text:style-name="T5">Prověrka – těžiště a stabilita – „B“</text:span><text:span text:style-name="T7"><text:tab/><text:tab/><text:tab/>Jméno a příjmení: ……………………………………………………………………………</text:span></text:p>
      <text:p text:style-name="Standard"/>
      <text:list xml:id="list30721673" text:style-name="WW8Num17">
        <text:list-item>
          <text:p text:style-name="P6"><text:span text:style-name="T2">Graficky urči polohu těžiště. </text:span><text:span text:style-name="T3">Jak se přesvědčíš o tom, že nalezený bod je opravdu těžištěm?</text:span></text:p>
        </text:list-item>
      </text:list>
      <text:p text:style-name="P11"><draw:custom-shape text:anchor-type="char" draw:z-index="6" draw:style-name="gr1" draw:text-style-name="P21" svg:width="1.906cm" svg:height="2.019cm" svg:x="6.085cm" svg:y="0.065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21" svg:width="2.144cm" svg:height="2.151cm" svg:x="10.186cm" svg:y="0.0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21" svg:width="3.758cm" svg:height="2.019cm" svg:x="14.288cm" svg:y="0.231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1" svg:width="2.726cm" svg:height="2.012cm" svg:x="1.058cm" svg:y="0.07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0"/>
      <text:p text:style-name="P10"/>
      <text:p text:style-name="P10"/>
      <text:list xml:id="list30735554" text:continue-numbering="true" text:style-name="WW8Num17">
        <text:list-item>
          <text:p text:style-name="P9"><text:span text:style-name="T2">U následujících tvrzení rozhodni, zda jsou </text:span><text:span text:style-name="T4">pravdivá</text:span><text:span text:style-name="T2"> (napiš </text:span><text:span text:style-name="T4">ANO</text:span><text:span text:style-name="T2">), či </text:span><text:span text:style-name="T4">nepravdivá</text:span><text:span text:style-name="T2"> (napiš </text:span><text:span text:style-name="T4">NE</text:span><text:span text:style-name="T2">).</text:span></text:p>
          <text:list>
            <text:list-item>
              <text:p text:style-name="P17">Každé těleso z pevné látky má jediné těžiště. …………</text:p>
            </text:list-item>
            <text:list-item>
              <text:p text:style-name="P16"><text:span text:style-name="T6">Těžiště tělesa je působiště tíhové síly. </text:span><text:span text:style-name="T7">…………</text:span></text:p>
            </text:list-item>
            <text:list-item>
              <text:p text:style-name="P16"><text:span text:style-name="T6">Těžiště musí být vždy uprostřed tělesa. </text:span><text:span text:style-name="T7">…………</text:span></text:p>
            </text:list-item>
            <text:list-item>
              <text:p text:style-name="P16"><text:span text:style-name="T6">Poloha těžiště nezávisí na rozložení látky v tělese. </text:span><text:span text:style-name="T7">…………</text:span></text:p>
            </text:list-item>
          </text:list>
        </text:list-item>
      </text:list>
      <text:p text:style-name="P12"/>
      <text:list xml:id="list30708213" text:continue-numbering="true" text:style-name="WW8Num17">
        <text:list-item>
          <text:p text:style-name="P7"><text:span text:style-name="T3">Máš tři stejné sklenice: jedna je naplněna do poloviny dřevěnými pilinami, druhá do poloviny pískem a třetí do poloviny vodou. </text:span><text:span text:style-name="T2">Která ze sklenic bude nejméně stabilní. Odpověď zdůvodni.</text:span></text:p>
        </text:list-item>
      </text:list>
      <text:p text:style-name="P13"/>
      <text:p text:style-name="P14">………………………………………………………………………………………………………………………………………………………………………………………………</text:p>
      <text:p text:style-name="P12"/>
      <text:list xml:id="list30734251" text:continue-numbering="true" text:style-name="WW8Num17">
        <text:list-item>
          <text:p text:style-name="P7"><text:span text:style-name="T3">Vysvětli, proč se náklad lodí ukládá do podpalubí.</text:span></text:p>
        </text:list-item>
      </text:list>
      <text:p text:style-name="P2"/>
      <text:p text:style-name="P14">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Použitá literatura:</text:p>
      <text:p text:style-name="P20"><text:span text:style-name="T7">BOHUNĚK, Jiří. </text:span><text:span text:style-name="Emphasis"><text:span text:style-name="T1">Sbírka úloh z fyziky pro ZŠ : 1.díl</text:span></text:span><text:span text:style-name="T7">. 1. Praha : SPN, 1992. 127 s. ISBN 80-04-26025-X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t4bbtext" style:family="paragraph" style:parent-style-name="Standard">
      <style:paragraph-properties fo:margin-top="0.494cm" fo:margin-bottom="0.494cm"/>
    </style:style>
    <style:style style:name="WW8Num8z0" style:family="text">
      <style:text-properties style:font-name="Comic Sans MS" style:font-name-asian="Times New Roman" style:font-name-complex="Times New Roman"/>
    </style:style>
    <style:style style:name="WW8Num17z0" style:family="text">
      <style:text-properties style:font-name="Comic Sans MS" style:font-name-asian="Times New Roman" style:font-name-complex="Times New Roman"/>
    </style:style>
    <style:style style:name="Standardní_20_písmo_20_odstavce" style:display-name="Standardní písmo odstavce" style:family="text"/>
    <style:style style:name="_20_Char_20_Char3" style:display-name=" Char Char3" style:family="text">
      <style:text-properties fo:font-size="12pt" style:font-size-asian="12pt" style:font-size-complex="12pt"/>
    </style:style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>
      <style:text-properties style:font-name="Ari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0.635cm" fo:margin-bottom="1.249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chal Kapoun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etiminutovka – síla – síla a účinky síly       Jméno a příjmení:</dc:title>
    <dc:description>Autorem materiálu a všech jeho částí, není-li uvedeno jinak, je Mgr. Michal Kapoun.
Dostupné z Metodického portálu www.rvp.cz, ISSN: 1802-4785, financovaného z ESF a státního rozpočtu ČR.
Provozováno Výzkumným ústavem pedagogickým v Praze.</dc:description>
    <meta:initial-creator>Michal Kapoun</meta:initial-creator>
    <meta:creation-date>2011-07-14T15:00:00</meta:creation-date>
    <dc:creator>Martin Klzo</dc:creator>
    <dc:date>2011-07-14T15:00:00</dc:date>
    <meta:editing-cycles>2</meta:editing-cycles>
    <meta:editing-duration>P15824DT17H31M44S</meta:editing-duration>
    <meta:document-statistic meta:table-count="0" meta:image-count="0" meta:object-count="0" meta:page-count="3" meta:paragraph-count="25" meta:word-count="289" meta:character-count="2073"/>
    <meta:generator>OpenOffice.org/3.3$Win32 OpenOffice.org_project/330m20$Build-9567</meta:generator>
  </office:meta>
</office:document-meta>
</file>