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2cm"/>
        </style:tab-stops>
      </style:paragraph-properties>
      <style:text-properties style:font-name="Arial" fo:font-style="italic" fo:font-weight="bold" style:font-style-asian="italic" style:font-weight-asian="bold" style:font-name-complex="Arial" style:font-size-complex="12pt"/>
    </style:style>
    <style:style style:name="P2" style:family="paragraph" style:parent-style-name="Standard">
      <style:paragraph-properties>
        <style:tab-stops>
          <style:tab-stop style:position="2cm"/>
        </style:tab-stops>
      </style:paragraph-properties>
      <style:text-properties style:font-name="Arial" fo:font-size="14pt" style:font-size-asian="14pt" style:font-name-complex="Arial" style:font-size-complex="14pt"/>
    </style:style>
    <style:style style:name="P3" style:family="paragraph" style:parent-style-name="Standard">
      <style:paragraph-properties>
        <style:tab-stops>
          <style:tab-stop style:position="1cm"/>
        </style:tab-stops>
      </style:paragraph-properties>
      <style:text-properties style:font-name="Arial" fo:font-size="14pt" style:font-size-asian="14pt" style:font-name-complex="Arial" style:font-size-complex="14pt"/>
    </style:style>
    <style:style style:name="P4" style:family="paragraph" style:parent-style-name="Standard">
      <style:paragraph-properties>
        <style:tab-stops>
          <style:tab-stop style:position="1cm"/>
          <style:tab-stop style:position="2cm"/>
        </style:tab-stops>
      </style:paragraph-properties>
      <style:text-properties style:font-name="Arial" fo:font-size="14pt" style:font-size-asian="14pt" style:font-name-complex="Arial" style:font-size-complex="14pt"/>
    </style:style>
    <style:style style:name="P5" style:family="paragraph" style:parent-style-name="Standard">
      <style:paragraph-properties>
        <style:tab-stops>
          <style:tab-stop style:position="2cm"/>
        </style:tab-stops>
      </style:paragraph-properties>
      <style:text-properties style:font-name="Arial" fo:font-size="14pt" fo:language="none" fo:country="none" style:font-size-asian="14pt" style:language-asian="none" style:country-asian="none" style:font-name-complex="Arial" style:font-size-complex="14pt"/>
    </style:style>
    <style:style style:name="P6" style:family="paragraph" style:parent-style-name="Standard">
      <style:paragraph-properties>
        <style:tab-stops>
          <style:tab-stop style:position="1cm"/>
          <style:tab-stop style:position="2cm"/>
        </style:tab-stops>
      </style:paragraph-properties>
      <style:text-properties style:font-name="Arial" fo:font-size="14pt" fo:language="none" fo:country="none" style:font-size-asian="14pt" style:language-asian="none" style:country-asian="none" style:font-name-complex="Arial" style:font-size-complex="12pt"/>
    </style:style>
    <style:style style:name="P7" style:family="paragraph" style:parent-style-name="Standard">
      <style:paragraph-properties>
        <style:tab-stops>
          <style:tab-stop style:position="1cm"/>
          <style:tab-stop style:position="2cm"/>
        </style:tab-stops>
      </style:paragraph-properties>
      <style:text-properties style:font-name="Arial" style:font-name-complex="Arial" style:font-size-complex="12pt"/>
    </style:style>
    <style:style style:name="P8" style:family="paragraph" style:parent-style-name="Standard">
      <style:paragraph-properties>
        <style:tab-stops>
          <style:tab-stop style:position="1cm"/>
          <style:tab-stop style:position="2cm"/>
        </style:tab-stops>
      </style:paragraph-properties>
      <style:text-properties style:font-name="Arial" fo:font-size="16pt" style:font-size-asian="16pt" style:font-name-complex="Arial" style:font-size-complex="16pt"/>
    </style:style>
    <style:style style:name="P9" style:family="paragraph" style:parent-style-name="Standard">
      <style:paragraph-properties>
        <style:tab-stops>
          <style:tab-stop style:position="1cm"/>
          <style:tab-stop style:position="2cm"/>
        </style:tab-stops>
      </style:paragraph-properties>
      <style:text-properties style:font-name="Arial" fo:font-size="16pt" fo:language="none" fo:country="none" style:font-size-asian="16pt" style:language-asian="none" style:country-asian="none" style:font-name-complex="Arial" style:font-size-complex="16pt"/>
    </style:style>
    <style:style style:name="P10" style:family="paragraph" style:parent-style-name="Standard">
      <style:paragraph-properties>
        <style:tab-stops>
          <style:tab-stop style:position="1cm"/>
        </style:tab-stops>
      </style:paragraph-properties>
    </style:style>
    <style:style style:name="P11" style:family="paragraph" style:parent-style-name="Standard" style:master-page-name="Standard">
      <style:paragraph-properties style:page-number="auto">
        <style:tab-stops>
          <style:tab-stop style:position="2cm"/>
        </style:tab-stops>
      </style:paragraph-properties>
      <style:text-properties style:font-name="Arial" fo:font-style="italic" fo:font-weight="bold" style:font-style-asian="italic" style:font-weight-asian="bold" style:font-name-complex="Arial" style:font-size-complex="12pt"/>
    </style:style>
    <style:style style:name="P12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/>
    </style:style>
    <style:style style:name="P13" style:family="paragraph">
      <style:paragraph-properties style:writing-mode="lr-tb"/>
    </style:style>
    <style:style style:name="P14" style:family="paragraph">
      <style:paragraph-properties fo:text-align="center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14pt" style:font-size-asian="14pt" style:font-name-complex="Arial" style:font-size-complex="14pt"/>
    </style:style>
    <style:style style:name="T3" style:family="text">
      <style:text-properties style:font-name="Arial" fo:font-size="14pt" fo:language="none" fo:country="none" style:font-size-asian="14pt" style:language-asian="none" style:country-asian="none" style:font-name-complex="Arial" style:font-size-complex="14pt"/>
    </style:style>
    <style:style style:name="T4" style:family="text">
      <style:text-properties fo:language="none" fo:country="none" style:language-asian="none" style:country-asian="none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textarea-horizontal-align="center" draw:textarea-vertical-align="middle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Rámec1" text:anchor-type="char" svg:x="0.002cm" svg:y="-0.21cm" svg:width="13.261cm" draw:z-index="75"><draw:text-box fo:min-height="0cm"><text:p text:style-name="Standard"><text:span text:style-name="T1">Worksheet </text:span>–<text:span text:style-name="T1"> Part 1: Circle C (countable) or U (uncountable).</text:span></text:p></draw:text-box></draw:frame> <text:s/></text:p>
      <text:p text:style-name="P1"/>
      <text:p text:style-name="P2"><draw:connector text:anchor-type="char" draw:z-index="9" draw:style-name="gr2" draw:text-style-name="P14" svg:x1="0.621cm" svg:y1="0.51cm" svg:x2="1.099cm" svg:y2="0.855cm" svg:d="m352 289h136v196h135"><text:p/></draw:connector>C</text:p>
      <text:p text:style-name="P3"><draw:connector text:anchor-type="char" draw:z-index="10" draw:style-name="gr2" draw:text-style-name="P14" svg:x1="0.621cm" svg:y1="0.681cm" svg:x2="1.099cm" svg:y2="0.284cm" svg:d="m352 386h136v-225h135"><text:p/></draw:connector><text:tab/><text:tab/>oil</text:p>
      <text:p text:style-name="P2">U</text:p>
      <text:p text:style-name="P7"/>
      <text:p text:style-name="P2"><draw:connector text:anchor-type="char" draw:z-index="11" draw:style-name="gr2" draw:text-style-name="P14" svg:x1="0.621cm" svg:y1="0.51cm" svg:x2="1.099cm" svg:y2="0.855cm" svg:d="m352 289h136v196h135"><text:p/></draw:connector>C</text:p>
      <text:p text:style-name="P10"><draw:connector text:anchor-type="char" draw:z-index="12" draw:style-name="gr2" draw:text-style-name="P14" svg:x1="0.621cm" svg:y1="0.681cm" svg:x2="1.099cm" svg:y2="0.284cm" svg:d="m352 386h136v-225h135"><text:p/></draw:connector><text:span text:style-name="T2"><text:tab/><text:tab/></text:span><text:span text:style-name="T2">trains</text:span></text:p>
      <text:p text:style-name="P2">U</text:p>
      <text:p text:style-name="P7"/>
      <text:p text:style-name="P2"><draw:connector text:anchor-type="char" draw:z-index="13" draw:style-name="gr2" draw:text-style-name="P14" svg:x1="0.621cm" svg:y1="0.51cm" svg:x2="1.099cm" svg:y2="0.855cm" svg:d="m352 289h136v196h135"><text:p/></draw:connector>C</text:p>
      <text:p text:style-name="P10"><draw:connector text:anchor-type="char" draw:z-index="14" draw:style-name="gr2" draw:text-style-name="P14" svg:x1="0.621cm" svg:y1="0.681cm" svg:x2="1.099cm" svg:y2="0.284cm" svg:d="m352 386h136v-225h135"><text:p/></draw:connector><text:span text:style-name="T2"><text:tab/><text:tab/></text:span><text:span text:style-name="T2">children</text:span></text:p>
      <text:p text:style-name="P2">U</text:p>
      <text:p text:style-name="P7"/>
      <text:p text:style-name="P2"><draw:connector text:anchor-type="char" draw:z-index="15" draw:style-name="gr2" draw:text-style-name="P14" svg:x1="0.621cm" svg:y1="0.51cm" svg:x2="1.099cm" svg:y2="0.855cm" svg:d="m352 289h136v196h135"><text:p/></draw:connector>C</text:p>
      <text:p text:style-name="P10"><draw:connector text:anchor-type="char" draw:z-index="16" draw:style-name="gr2" draw:text-style-name="P14" svg:x1="0.621cm" svg:y1="0.681cm" svg:x2="1.099cm" svg:y2="0.284cm" svg:d="m352 386h136v-225h135"><text:p/></draw:connector><text:span text:style-name="T2"><text:tab/><text:tab/></text:span><text:span text:style-name="T2">salt</text:span></text:p>
      <text:p text:style-name="P2">U</text:p>
      <text:p text:style-name="P7"/>
      <text:p text:style-name="P2"><draw:connector text:anchor-type="char" draw:z-index="17" draw:style-name="gr2" draw:text-style-name="P14" svg:x1="0.621cm" svg:y1="0.51cm" svg:x2="1.099cm" svg:y2="0.855cm" svg:d="m352 289h136v196h135"><text:p/></draw:connector>C</text:p>
      <text:p text:style-name="P10"><draw:connector text:anchor-type="char" draw:z-index="18" draw:style-name="gr2" draw:text-style-name="P14" svg:x1="0.621cm" svg:y1="0.681cm" svg:x2="1.099cm" svg:y2="0.284cm" svg:d="m352 386h136v-225h135"><text:p/></draw:connector><text:span text:style-name="T2"><text:tab/><text:tab/></text:span><text:span text:style-name="T2">student</text:span></text:p>
      <text:p text:style-name="P2">U</text:p>
      <text:p text:style-name="P8"/>
      <text:p text:style-name="P9"><draw:frame draw:style-name="fr1" draw:name="Rámec2" text:anchor-type="char" svg:x="-0.422cm" svg:y="0.12cm" svg:width="12.838cm" draw:z-index="76"><draw:text-box fo:min-height="0cm"><text:p text:style-name="Standard"><text:span text:style-name="T1">Worksheet – Part 2: What’s wrong? Correct the mistakes.</text:span></text:p></draw:text-box></draw:frame></text:p>
      <text:p text:style-name="P1"/>
      <text:p text:style-name="P6"><draw:custom-shape text:anchor-type="char" draw:z-index="0" draw:style-name="gr1" draw:text-style-name="P13" svg:width="0.9cm" svg:height="0.874cm" svg:x="-0.284cm" svg:y="0.32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5"><draw:custom-shape text:anchor-type="char" draw:z-index="71" draw:style-name="gr1" draw:text-style-name="P13" svg:width="0.9cm" svg:height="0.874cm" svg:x="6.14cm" svg:y="0.39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onnector text:anchor-type="char" draw:z-index="39" draw:style-name="gr2" draw:text-style-name="P14" svg:x1="0.621cm" svg:y1="0.51cm" svg:x2="1.099cm" svg:y2="0.855cm" svg:d="m352 289h136v196h135"><text:p/></draw:connector>S</text:p>
      <text:p text:style-name="P10"><draw:connector text:anchor-type="char" draw:z-index="40" draw:style-name="gr2" draw:text-style-name="P14" svg:x1="0.621cm" svg:y1="0.681cm" svg:x2="1.099cm" svg:y2="0.284cm" svg:d="m352 386h136v-225h135"><text:p/></draw:connector><text:span text:style-name="T2"><text:tab/><text:tab/></text:span><text:span text:style-name="T2">teeth</text:span></text:p>
      <text:p text:style-name="P2"><draw:custom-shape text:anchor-type="char" draw:z-index="3" draw:style-name="gr1" draw:text-style-name="P13" svg:width="0.9cm" svg:height="0.874cm" svg:x="6.14cm" svg:y="0.3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P</text:p>
      <text:p text:style-name="P6"><draw:custom-shape text:anchor-type="char" draw:z-index="1" draw:style-name="gr1" draw:text-style-name="P13" svg:width="0.9cm" svg:height="0.874cm" svg:x="-0.284cm" svg:y="0.32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5"><draw:connector text:anchor-type="char" draw:z-index="41" draw:style-name="gr2" draw:text-style-name="P14" svg:x1="0.621cm" svg:y1="0.51cm" svg:x2="1.099cm" svg:y2="0.855cm" svg:d="m352 289h136v196h135"><text:p/></draw:connector>S</text:p>
      <text:p text:style-name="P10"><draw:connector text:anchor-type="char" draw:z-index="42" draw:style-name="gr2" draw:text-style-name="P14" svg:x1="0.621cm" svg:y1="0.681cm" svg:x2="1.099cm" svg:y2="0.284cm" svg:d="m352 386h136v-225h135"><text:p/></draw:connector><text:span text:style-name="T2"><text:tab/><text:tab/></text:span><text:span text:style-name="T2">pupil</text:span></text:p>
      <text:p text:style-name="P2"><draw:custom-shape text:anchor-type="char" draw:z-index="4" draw:style-name="gr1" draw:text-style-name="P13" svg:width="0.9cm" svg:height="0.874cm" svg:x="6.14cm" svg:y="0.43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P</text:p>
      <text:p text:style-name="P7"/>
      <text:p text:style-name="P5"><draw:connector text:anchor-type="char" draw:z-index="43" draw:style-name="gr2" draw:text-style-name="P14" svg:x1="0.621cm" svg:y1="0.51cm" svg:x2="1.099cm" svg:y2="0.855cm" svg:d="m352 289h136v196h135"><text:p/></draw:connector>S</text:p>
      <text:p text:style-name="P10"><draw:custom-shape text:anchor-type="char" draw:z-index="69" draw:style-name="gr1" draw:text-style-name="P13" svg:width="0.9cm" svg:height="0.874cm" svg:x="-0.284cm" svg:y="0.40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onnector text:anchor-type="char" draw:z-index="44" draw:style-name="gr2" draw:text-style-name="P14" svg:x1="0.621cm" svg:y1="0.681cm" svg:x2="1.099cm" svg:y2="0.284cm" svg:d="m352 386h136v-225h135"><text:p/></draw:connector><text:span text:style-name="T2"><text:tab/><text:tab/></text:span><text:span text:style-name="T2">dress</text:span></text:p>
      <text:p text:style-name="P2"><draw:custom-shape text:anchor-type="char" draw:z-index="5" draw:style-name="gr1" draw:text-style-name="P13" svg:width="0.9cm" svg:height="0.874cm" svg:x="6.14cm" svg:y="0.35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P</text:p>
      <text:p text:style-name="P6"><draw:custom-shape text:anchor-type="char" draw:z-index="2" draw:style-name="gr1" draw:text-style-name="P13" svg:width="0.9cm" svg:height="0.874cm" svg:x="-0.284cm" svg:y="0.34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5"><draw:connector text:anchor-type="char" draw:z-index="45" draw:style-name="gr2" draw:text-style-name="P14" svg:x1="0.621cm" svg:y1="0.51cm" svg:x2="1.099cm" svg:y2="0.855cm" svg:d="m352 289h136v196h135"><text:p/></draw:connector>S</text:p>
      <text:p text:style-name="P10"><draw:connector text:anchor-type="char" draw:z-index="46" draw:style-name="gr2" draw:text-style-name="P14" svg:x1="0.621cm" svg:y1="0.681cm" svg:x2="1.099cm" svg:y2="0.284cm" svg:d="m352 386h136v-225h135"><text:p/></draw:connector><text:span text:style-name="T2"><text:tab/><text:tab/></text:span><text:span text:style-name="T2">houses</text:span></text:p>
      <text:p text:style-name="P2">P</text:p>
      <text:p text:style-name="P7"/>
      <text:p text:style-name="P5"><draw:custom-shape text:anchor-type="char" draw:z-index="6" draw:style-name="gr1" draw:text-style-name="P13" svg:width="0.9cm" svg:height="0.874cm" svg:x="6.14cm" svg:y="0.4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onnector text:anchor-type="char" draw:z-index="47" draw:style-name="gr2" draw:text-style-name="P14" svg:x1="0.621cm" svg:y1="0.51cm" svg:x2="1.099cm" svg:y2="0.855cm" svg:d="m352 289h136v196h135"><text:p/></draw:connector>S</text:p>
      <text:p text:style-name="P10"><draw:custom-shape text:anchor-type="char" draw:z-index="70" draw:style-name="gr1" draw:text-style-name="P13" svg:width="0.9cm" svg:height="0.874cm" svg:x="-0.284cm" svg:y="0.38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onnector text:anchor-type="char" draw:z-index="48" draw:style-name="gr2" draw:text-style-name="P14" svg:x1="0.621cm" svg:y1="0.681cm" svg:x2="1.099cm" svg:y2="0.284cm" svg:d="m352 386h136v-225h135"><text:p/></draw:connector><text:span text:style-name="T2"><text:tab/><text:tab/></text:span><text:span text:style-name="T2">ruler</text:span></text:p>
      <text:p text:style-name="P2">P</text:p>
      <text:p text:style-name="P8"/>
      <text:p text:style-name="P7"/>
      <text:p text:style-name="P7"/>
      <text:p text:style-name="P2"><draw:connector text:anchor-type="char" draw:z-index="19" draw:style-name="gr2" draw:text-style-name="P14" svg:x1="0.621cm" svg:y1="0.51cm" svg:x2="1.099cm" svg:y2="0.855cm" svg:d="m352 289h136v196h135"><text:p/></draw:connector>C</text:p>
      <text:p text:style-name="P10"><draw:connector text:anchor-type="char" draw:z-index="20" draw:style-name="gr2" draw:text-style-name="P14" svg:x1="0.621cm" svg:y1="0.681cm" svg:x2="1.099cm" svg:y2="0.284cm" svg:d="m352 386h136v-225h135"><text:p/></draw:connector><text:span text:style-name="T2"><text:tab/><text:tab/></text:span><text:span text:style-name="T2">powder</text:span></text:p>
      <text:p text:style-name="P2">U</text:p>
      <text:p text:style-name="P7"/>
      <text:p text:style-name="P2"><draw:connector text:anchor-type="char" draw:z-index="21" draw:style-name="gr2" draw:text-style-name="P14" svg:x1="0.621cm" svg:y1="0.51cm" svg:x2="1.099cm" svg:y2="0.855cm" svg:d="m352 289h136v196h135"><text:p/></draw:connector>C</text:p>
      <text:p text:style-name="P10"><draw:connector text:anchor-type="char" draw:z-index="22" draw:style-name="gr2" draw:text-style-name="P14" svg:x1="0.621cm" svg:y1="0.681cm" svg:x2="1.099cm" svg:y2="0.284cm" svg:d="m352 386h136v-225h135"><text:p/></draw:connector><text:span text:style-name="T2"><text:tab/><text:tab/></text:span><text:span text:style-name="T2">water</text:span></text:p>
      <text:p text:style-name="P2">U</text:p>
      <text:p text:style-name="P7"/>
      <text:p text:style-name="P2"><draw:connector text:anchor-type="char" draw:z-index="23" draw:style-name="gr2" draw:text-style-name="P14" svg:x1="0.621cm" svg:y1="0.51cm" svg:x2="1.099cm" svg:y2="0.855cm" svg:d="m352 289h136v196h135"><text:p/></draw:connector>C</text:p>
      <text:p text:style-name="P10"><draw:connector text:anchor-type="char" draw:z-index="24" draw:style-name="gr2" draw:text-style-name="P14" svg:x1="0.621cm" svg:y1="0.681cm" svg:x2="1.099cm" svg:y2="0.284cm" svg:d="m352 386h136v-225h135"><text:p/></draw:connector><text:span text:style-name="T2"><text:tab/><text:tab/></text:span><text:span text:style-name="T2">shoes</text:span></text:p>
      <text:p text:style-name="P2">U</text:p>
      <text:p text:style-name="P7"/>
      <text:p text:style-name="P2"><draw:connector text:anchor-type="char" draw:z-index="25" draw:style-name="gr2" draw:text-style-name="P14" svg:x1="0.621cm" svg:y1="0.51cm" svg:x2="1.099cm" svg:y2="0.855cm" svg:d="m352 289h136v196h135"><text:p/></draw:connector>C</text:p>
      <text:p text:style-name="P10"><draw:connector text:anchor-type="char" draw:z-index="26" draw:style-name="gr2" draw:text-style-name="P14" svg:x1="0.621cm" svg:y1="0.681cm" svg:x2="1.099cm" svg:y2="0.284cm" svg:d="m352 386h136v-225h135"><text:p/></draw:connector><text:span text:style-name="T2"><text:tab/><text:tab/></text:span><text:span text:style-name="T2">gold</text:span></text:p>
      <text:p text:style-name="P2">U</text:p>
      <text:p text:style-name="P7"/>
      <text:p text:style-name="P2"><draw:connector text:anchor-type="char" draw:z-index="27" draw:style-name="gr2" draw:text-style-name="P14" svg:x1="0.621cm" svg:y1="0.51cm" svg:x2="1.099cm" svg:y2="0.855cm" svg:d="m352 289h136v196h135"><text:p/></draw:connector>C</text:p>
      <text:p text:style-name="P10"><draw:connector text:anchor-type="char" draw:z-index="28" draw:style-name="gr2" draw:text-style-name="P14" svg:x1="0.621cm" svg:y1="0.681cm" svg:x2="1.099cm" svg:y2="0.284cm" svg:d="m352 386h136v-225h135"><text:p/></draw:connector><text:span text:style-name="T2"><text:tab/><text:tab/></text:span><text:span text:style-name="T2">people</text:span></text:p>
      <text:p text:style-name="P2">U</text:p>
      <text:p text:style-name="P8"/>
      <text:p text:style-name="P8"/>
      <text:p text:style-name="P7"/>
      <text:p text:style-name="P5"><draw:connector text:anchor-type="char" draw:z-index="49" draw:style-name="gr2" draw:text-style-name="P14" svg:x1="0.621cm" svg:y1="0.51cm" svg:x2="1.099cm" svg:y2="0.855cm" svg:d="m352 289h136v196h135"><text:p/></draw:connector>S</text:p>
      <text:p text:style-name="P10"><draw:connector text:anchor-type="char" draw:z-index="50" draw:style-name="gr2" draw:text-style-name="P14" svg:x1="0.621cm" svg:y1="0.681cm" svg:x2="1.099cm" svg:y2="0.284cm" svg:d="m352 386h136v-225h135"><text:p/></draw:connector><text:span text:style-name="T2"><text:tab/><text:tab/></text:span><text:span text:style-name="T2">potatoes</text:span></text:p>
      <text:p text:style-name="P2">P</text:p>
      <text:p text:style-name="P7"/>
      <text:p text:style-name="P5"><draw:connector text:anchor-type="char" draw:z-index="51" draw:style-name="gr2" draw:text-style-name="P14" svg:x1="0.621cm" svg:y1="0.51cm" svg:x2="1.099cm" svg:y2="0.855cm" svg:d="m352 289h136v196h135"><text:p/></draw:connector>S</text:p>
      <text:p text:style-name="P10"><draw:connector text:anchor-type="char" draw:z-index="52" draw:style-name="gr2" draw:text-style-name="P14" svg:x1="0.621cm" svg:y1="0.681cm" svg:x2="1.099cm" svg:y2="0.284cm" svg:d="m352 386h136v-225h135"><text:p/></draw:connector><text:span text:style-name="T2"><text:tab/><text:tab/></text:span><text:span text:style-name="T2">men</text:span></text:p>
      <text:p text:style-name="P2">P</text:p>
      <text:p text:style-name="P7"/>
      <text:p text:style-name="P5"><draw:connector text:anchor-type="char" draw:z-index="53" draw:style-name="gr2" draw:text-style-name="P14" svg:x1="0.621cm" svg:y1="0.51cm" svg:x2="1.099cm" svg:y2="0.855cm" svg:d="m352 289h136v196h135"><text:p/></draw:connector>S</text:p>
      <text:p text:style-name="P10"><draw:connector text:anchor-type="char" draw:z-index="54" draw:style-name="gr2" draw:text-style-name="P14" svg:x1="0.621cm" svg:y1="0.681cm" svg:x2="1.099cm" svg:y2="0.284cm" svg:d="m352 386h136v-225h135"><text:p/></draw:connector><text:span text:style-name="T2"><text:tab/><text:tab/></text:span><text:span text:style-name="T2">child</text:span></text:p>
      <text:p text:style-name="P2">P</text:p>
      <text:p text:style-name="P7"/>
      <text:p text:style-name="P5"><draw:connector text:anchor-type="char" draw:z-index="55" draw:style-name="gr2" draw:text-style-name="P14" svg:x1="0.621cm" svg:y1="0.51cm" svg:x2="1.099cm" svg:y2="0.855cm" svg:d="m352 289h136v196h135"><text:p/></draw:connector>S</text:p>
      <text:p text:style-name="P10"><draw:connector text:anchor-type="char" draw:z-index="56" draw:style-name="gr2" draw:text-style-name="P14" svg:x1="0.621cm" svg:y1="0.681cm" svg:x2="1.099cm" svg:y2="0.284cm" svg:d="m352 386h136v-225h135"><text:p/></draw:connector><text:span text:style-name="T2"><text:tab/><text:tab/></text:span><text:span text:style-name="T2">eyes</text:span></text:p>
      <text:p text:style-name="P2">P</text:p>
      <text:p text:style-name="P7"/>
      <text:p text:style-name="P5"><draw:connector text:anchor-type="char" draw:z-index="57" draw:style-name="gr2" draw:text-style-name="P14" svg:x1="0.621cm" svg:y1="0.51cm" svg:x2="1.099cm" svg:y2="0.855cm" svg:d="m352 289h136v196h135"><text:p/></draw:connector>S</text:p>
      <text:p text:style-name="P10"><draw:connector text:anchor-type="char" draw:z-index="58" draw:style-name="gr2" draw:text-style-name="P14" svg:x1="0.621cm" svg:y1="0.681cm" svg:x2="1.099cm" svg:y2="0.284cm" svg:d="m352 386h136v-225h135"><text:p/></draw:connector><text:span text:style-name="T2"><text:tab/><text:tab/></text:span><text:span text:style-name="T2">sister</text:span></text:p>
      <text:p text:style-name="P2">P</text:p>
      <text:p text:style-name="P4"/>
      <text:p text:style-name="P7"/>
      <text:p text:style-name="P7"/>
      <text:p text:style-name="P2"><draw:connector text:anchor-type="char" draw:z-index="29" draw:style-name="gr2" draw:text-style-name="P14" svg:x1="0.621cm" svg:y1="0.51cm" svg:x2="1.099cm" svg:y2="0.855cm" svg:d="m352 289h136v196h135"><text:p/></draw:connector>C</text:p>
      <text:p text:style-name="P10"><draw:connector text:anchor-type="char" draw:z-index="30" draw:style-name="gr2" draw:text-style-name="P14" svg:x1="0.621cm" svg:y1="0.681cm" svg:x2="1.099cm" svg:y2="0.284cm" svg:d="m352 386h136v-225h135"><text:p/></draw:connector><text:span text:style-name="T2"><text:tab/><text:tab/></text:span><text:span text:style-name="T2">toothpaste</text:span></text:p>
      <text:p text:style-name="P2">U</text:p>
      <text:p text:style-name="P7"/>
      <text:p text:style-name="P2"><draw:connector text:anchor-type="char" draw:z-index="31" draw:style-name="gr2" draw:text-style-name="P14" svg:x1="0.621cm" svg:y1="0.51cm" svg:x2="1.099cm" svg:y2="0.855cm" svg:d="m352 289h136v196h135"><text:p/></draw:connector>C</text:p>
      <text:p text:style-name="P10"><draw:connector text:anchor-type="char" draw:z-index="32" draw:style-name="gr2" draw:text-style-name="P14" svg:x1="0.621cm" svg:y1="0.681cm" svg:x2="1.099cm" svg:y2="0.284cm" svg:d="m352 386h136v-225h135"><text:p/></draw:connector><text:span text:style-name="T2"><text:tab/><text:tab/></text:span><text:span text:style-name="T2">mice</text:span></text:p>
      <text:p text:style-name="P2">U</text:p>
      <text:p text:style-name="P7"/>
      <text:p text:style-name="P2"><draw:connector text:anchor-type="char" draw:z-index="33" draw:style-name="gr2" draw:text-style-name="P14" svg:x1="0.621cm" svg:y1="0.51cm" svg:x2="1.099cm" svg:y2="0.855cm" svg:d="m352 289h136v196h135"><text:p/></draw:connector>C</text:p>
      <text:p text:style-name="P10"><draw:connector text:anchor-type="char" draw:z-index="34" draw:style-name="gr2" draw:text-style-name="P14" svg:x1="0.621cm" svg:y1="0.681cm" svg:x2="1.099cm" svg:y2="0.284cm" svg:d="m352 386h136v-225h135"><text:p/></draw:connector><text:span text:style-name="T2"><text:tab/><text:tab/></text:span><text:span text:style-name="T2">music</text:span></text:p>
      <text:p text:style-name="P2">U</text:p>
      <text:p text:style-name="P7"/>
      <text:p text:style-name="P2"><draw:connector text:anchor-type="char" draw:z-index="35" draw:style-name="gr2" draw:text-style-name="P14" svg:x1="0.621cm" svg:y1="0.51cm" svg:x2="1.099cm" svg:y2="0.855cm" svg:d="m352 289h136v196h135"><text:p/></draw:connector>C</text:p>
      <text:p text:style-name="P10"><draw:connector text:anchor-type="char" draw:z-index="36" draw:style-name="gr2" draw:text-style-name="P14" svg:x1="0.621cm" svg:y1="0.681cm" svg:x2="1.099cm" svg:y2="0.284cm" svg:d="m352 386h136v-225h135"><text:p/></draw:connector><text:span text:style-name="T2"><text:tab/><text:tab/></text:span><text:span text:style-name="T2">homework</text:span></text:p>
      <text:p text:style-name="P2">U</text:p>
      <text:p text:style-name="P2"/>
      <text:p text:style-name="P2"><draw:connector text:anchor-type="char" draw:z-index="37" draw:style-name="gr2" draw:text-style-name="P14" svg:x1="0.621cm" svg:y1="0.51cm" svg:x2="1.099cm" svg:y2="0.855cm" svg:d="m352 289h136v196h135"><text:p/></draw:connector>C</text:p>
      <text:p text:style-name="P10"><draw:connector text:anchor-type="char" draw:z-index="38" draw:style-name="gr2" draw:text-style-name="P14" svg:x1="0.621cm" svg:y1="0.681cm" svg:x2="1.099cm" svg:y2="0.284cm" svg:d="m352 386h136v-225h135"><text:p/></draw:connector><text:span text:style-name="T2"><text:tab/><text:tab/></text:span><text:span text:style-name="T2">health</text:span></text:p>
      <text:p text:style-name="P2">U</text:p>
      <text:p text:style-name="P8"/>
      <text:p text:style-name="P8"/>
      <text:p text:style-name="P7"/>
      <text:p text:style-name="P7"/>
      <text:p text:style-name="P5"><draw:connector text:anchor-type="char" draw:z-index="59" draw:style-name="gr2" draw:text-style-name="P14" svg:x1="0.621cm" svg:y1="0.51cm" svg:x2="1.099cm" svg:y2="0.855cm" svg:d="m352 289h136v196h135"><text:p/></draw:connector>S</text:p>
      <text:p text:style-name="P10"><draw:custom-shape text:anchor-type="char" draw:z-index="72" draw:style-name="gr1" draw:text-style-name="P13" svg:width="0.9cm" svg:height="0.874cm" svg:x="-0.296cm" svg:y="0.40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onnector text:anchor-type="char" draw:z-index="60" draw:style-name="gr2" draw:text-style-name="P14" svg:x1="0.621cm" svg:y1="0.681cm" svg:x2="1.099cm" svg:y2="0.284cm" svg:d="m352 386h136v-225h135"><text:p/></draw:connector><text:span text:style-name="T2"><text:tab/><text:tab/></text:span><text:span text:style-name="T2">stories</text:span></text:p>
      <text:p text:style-name="P2">P</text:p>
      <text:p text:style-name="P7"/>
      <text:p text:style-name="P5"><draw:connector text:anchor-type="char" draw:z-index="61" draw:style-name="gr2" draw:text-style-name="P14" svg:x1="0.621cm" svg:y1="0.51cm" svg:x2="1.099cm" svg:y2="0.855cm" svg:d="m352 289h136v196h135"><text:p/></draw:connector>S</text:p>
      <text:p text:style-name="P10"><draw:custom-shape text:anchor-type="char" draw:z-index="73" draw:style-name="gr1" draw:text-style-name="P13" svg:width="0.9cm" svg:height="0.874cm" svg:x="-0.296cm" svg:y="0.41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onnector text:anchor-type="char" draw:z-index="62" draw:style-name="gr2" draw:text-style-name="P14" svg:x1="0.621cm" svg:y1="0.681cm" svg:x2="1.099cm" svg:y2="0.284cm" svg:d="m352 386h136v-225h135"><text:p/></draw:connector><text:span text:style-name="T2"><text:tab/><text:tab/></text:span><text:span text:style-name="T2">bookcase</text:span></text:p>
      <text:p text:style-name="P2">P</text:p>
      <text:p text:style-name="P7"/>
      <text:p text:style-name="P5"><draw:connector text:anchor-type="char" draw:z-index="63" draw:style-name="gr2" draw:text-style-name="P14" svg:x1="0.621cm" svg:y1="0.51cm" svg:x2="1.099cm" svg:y2="0.855cm" svg:d="m352 289h136v196h135"><text:p/></draw:connector>S</text:p>
      <text:p text:style-name="P10"><draw:custom-shape text:anchor-type="char" draw:z-index="74" draw:style-name="gr1" draw:text-style-name="P13" svg:width="0.9cm" svg:height="0.874cm" svg:x="-0.305cm" svg:y="0.40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onnector text:anchor-type="char" draw:z-index="64" draw:style-name="gr2" draw:text-style-name="P14" svg:x1="0.621cm" svg:y1="0.681cm" svg:x2="1.099cm" svg:y2="0.284cm" svg:d="m352 386h136v-225h135"><text:p/></draw:connector><text:span text:style-name="T2"><text:tab/><text:tab/></text:span><text:span text:style-name="T2">flowers</text:span></text:p>
      <text:p text:style-name="P2">P</text:p>
      <text:p text:style-name="P6"><draw:custom-shape text:anchor-type="char" draw:z-index="7" draw:style-name="gr1" draw:text-style-name="P13" svg:width="0.9cm" svg:height="0.874cm" svg:x="-0.296cm" svg:y="0.34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5"><draw:connector text:anchor-type="char" draw:z-index="65" draw:style-name="gr2" draw:text-style-name="P14" svg:x1="0.621cm" svg:y1="0.51cm" svg:x2="1.099cm" svg:y2="0.855cm" svg:d="m352 289h136v196h135"><text:p/></draw:connector>S</text:p>
      <text:p text:style-name="P10"><draw:connector text:anchor-type="char" draw:z-index="66" draw:style-name="gr2" draw:text-style-name="P14" svg:x1="0.621cm" svg:y1="0.681cm" svg:x2="1.099cm" svg:y2="0.284cm" svg:d="m352 386h136v-225h135"><text:p/></draw:connector><text:span text:style-name="T2"><text:tab/><text:tab/></text:span><text:span text:style-name="T2">friends</text:span></text:p>
      <text:p text:style-name="P2">P</text:p>
      <text:p text:style-name="P6"><draw:custom-shape text:anchor-type="char" draw:z-index="8" draw:style-name="gr1" draw:text-style-name="P13" svg:width="0.9cm" svg:height="0.874cm" svg:x="-0.296cm" svg:y="0.33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5"><draw:connector text:anchor-type="char" draw:z-index="67" draw:style-name="gr2" draw:text-style-name="P14" svg:x1="0.621cm" svg:y1="0.51cm" svg:x2="1.099cm" svg:y2="0.855cm" svg:d="m352 289h136v196h135"><text:p/></draw:connector>S</text:p>
      <text:p text:style-name="P10"><draw:connector text:anchor-type="char" draw:z-index="68" draw:style-name="gr2" draw:text-style-name="P14" svg:x1="0.621cm" svg:y1="0.681cm" svg:x2="1.099cm" svg:y2="0.284cm" svg:d="m352 386h136v-225h135"><text:p/></draw:connector><text:span text:style-name="T2"><text:tab/><text:tab/></text:span><text:span text:style-name="T2">women</text:span></text:p>
      <text:p text:style-name="P2">P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_20_Char_20_Char" style:display-name=" Char Char" style:family="text" style:parent-style-name="Standardní_20_písmo_20_odstavce">
      <style:text-properties style:font-name="Tahoma" fo:font-size="8pt" style:letter-kerning="true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1cm" fo:margin-bottom="2cm" fo:margin-left="1cm" fo:margin-right="1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columns fo:column-count="3" fo:column-gap="0.575cm">
          <style:column style:rel-width="21506*" fo:start-indent="0cm" fo:end-indent="0.288cm"/>
          <style:column style:rel-width="22504*" fo:start-indent="0.288cm" fo:end-indent="0.288cm"/>
          <style:column style:rel-width="21524*" fo:start-indent="0.288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columns fo:column-count="3" fo:column-gap="0.575cm">
          <style:column style:rel-width="21506*" fo:start-indent="0cm" fo:end-indent="0.288cm"/>
          <style:column style:rel-width="22504*" fo:start-indent="0.288cm" fo:end-indent="0.288cm"/>
          <style:column style:rel-width="21524*" fo:start-indent="0.288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ountable and Uncountable Nouns</dc:title>
    <dc:description>Dostupné z Metodického portálu www.rvp.cz, ISSN: 1802-4785, financovaného z ESF a státního rozpočtu ČR. Provozováno Výzkumným ústavem pedagogickým v Praze.</dc:description>
    <meta:initial-creator>Hana Matuszková</meta:initial-creator>
    <meta:creation-date>2010-09-17T10:20:00</meta:creation-date>
    <dc:creator>Tereza Bížová</dc:creator>
    <dc:date>2010-09-17T10:20:00</dc:date>
    <meta:editing-cycles>2</meta:editing-cycles>
    <meta:editing-duration>PT00H01M00S</meta:editing-duration>
    <meta:document-statistic meta:table-count="0" meta:image-count="0" meta:object-count="0" meta:page-count="1" meta:paragraph-count="94" meta:word-count="129" meta:character-count="565"/>
    <meta:generator>OpenOffice.org/3.2$Win32 OpenOffice.org_project/320m19$Build-9505</meta:generator>
  </office:meta>
</office:document-meta>
</file>