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7000005DE924946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000000"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71cm" svg:stroke-color="#205462" draw:stroke-linejoin="miter"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solid" svg:stroke-width="0.071cm" svg:stroke-color="#205462" draw:stroke-linejoin="miter" draw:fill="solid" draw:fill-color="#3fa5c1"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071cm" svg:stroke-color="#183e48" draw:stroke-linejoin="miter" draw:fill="solid" draw:fill-color="#60b5cc" draw:textarea-horizontal-align="justify" draw:textarea-vertical-align="middle" draw:auto-grow-height="false" fo:padding-top="0.13cm" fo:padding-bottom="0.13cm" fo:padding-left="0.25cm" fo:padding-right="0.25cm" fo:wrap-option="wrap"/>
    </style:style>
    <style:style style:name="gr7"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list-style-name="L4">
      <style:graphic-properties draw:stroke="solid" svg:stroke-width="0.071cm" svg:stroke-color="#205462" draw:stroke-linejoin="miter"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none" draw:fill-color="#f0ad00" draw:textarea-horizontal-align="justify" draw:textarea-vertical-align="top" draw:auto-grow-height="true" fo:padding-top="0.13cm" fo:padding-bottom="0.13cm" fo:padding-left="0.25cm" fo:padding-right="0.25cm" fo:wrap-option="no-wrap" draw:shadow-color="#5a6378"/>
    </style:style>
    <style:style style:name="gr11"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de3a51" draw:stroke-linejoin="miter" draw:fill="solid" draw:fill-color="#e66c7d" draw:textarea-horizontal-align="justify" draw:textarea-vertical-align="middle" draw:auto-grow-height="false" fo:padding-top="0.13cm" fo:padding-bottom="0.13cm" fo:padding-left="0.25cm" fo:padding-right="0.25cm" fo:wrap-option="wrap"/>
    </style:style>
    <style:style style:name="gr1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6"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3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0"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4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4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4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4"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5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5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6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68"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6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4"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7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7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2"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83" style:family="graphic" style:parent-style-name="standard">
      <style:graphic-properties draw:stroke="none" draw:fill="solid" draw:fill-color="#e66c7d" draw:textarea-horizontal-align="justify" draw:textarea-vertical-align="middle" draw:auto-grow-height="false" fo:padding-top="0.13cm" fo:padding-bottom="0.13cm" fo:padding-left="0.25cm" fo:padding-right="0.25cm" fo:wrap-option="wrap"/>
    </style:style>
    <style:style style:name="gr8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89"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9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7"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9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9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3"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0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0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1"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1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1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1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5"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2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2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1"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3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39"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4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5"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4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4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3"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5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59"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6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7"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6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6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3"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7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7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1"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82" style:family="graphic" style:parent-style-name="standard">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18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8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19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6"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197" style:family="graphic" style:parent-style-name="standard">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19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19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0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0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1"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12" style:family="graphic" style:parent-style-name="standard">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21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7"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1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5"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26" style:family="graphic" style:parent-style-name="standard" style:list-style-name="L3">
      <style:graphic-properties draw:stroke="solid" svg:stroke-width="0.071cm" svg:stroke-color="#205462"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27" style:family="graphic" style:parent-style-name="standard">
      <style:graphic-properties draw:stroke="solid" svg:stroke-width="0.071cm" svg:stroke-color="#a6a6a6" draw:stroke-linejoin="miter" draw:fill="solid" draw:fill-color="#c0c0c0" draw:textarea-horizontal-align="justify" draw:textarea-vertical-align="middle" draw:auto-grow-height="false" fo:padding-top="0.13cm" fo:padding-bottom="0.13cm" fo:padding-left="0.25cm" fo:padding-right="0.25cm" fo:wrap-option="wrap"/>
    </style:style>
    <style:style style:name="gr22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2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1"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2"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3"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4"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5"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6"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38"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39"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40" style:family="graphic" style:parent-style-name="standard" style:list-style-name="L3">
      <style:graphic-properties draw:stroke="solid" svg:stroke-width="0.071cm" svg:stroke-color="#205462" draw:stroke-linejoin="miter" draw:fill="solid" draw:fill-color="#60b5cc" draw:textarea-horizontal-align="justify" draw:textarea-vertical-align="middle" draw:auto-grow-height="false" fo:padding-top="0.13cm" fo:padding-bottom="0.13cm" fo:padding-left="0.25cm" fo:padding-right="0.25cm" fo:wrap-option="wrap"/>
    </style:style>
    <style:style style:name="gr241"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4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43"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44"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245" style:family="graphic" style:parent-style-name="standard">
      <style:graphic-properties draw:stroke="solid" svg:stroke-width="0.071cm" svg:stroke-color="#005c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46"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4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4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49"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250"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51"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5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53"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254"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55" style:family="graphic" style:parent-style-name="standard">
      <style:graphic-properties draw:stroke="solid" svg:stroke-width="0.071cm" svg:stroke-color="#183e48" draw:stroke-linejoin="miter" draw:fill="solid" draw:fill-color="#60b5cc" draw:textarea-horizontal-align="justify" draw:textarea-vertical-align="top" draw:auto-grow-height="true" fo:padding-top="0.13cm" fo:padding-bottom="0.13cm" fo:padding-left="0.25cm" fo:padding-right="0.25cm" fo:wrap-option="wrap"/>
    </style:style>
    <style:style style:name="gr25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5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5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59"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60"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261"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262"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263"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64"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65"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66"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67" style:family="graphic" style:parent-style-name="standard">
      <style:graphic-properties draw:stroke="solid" svg:stroke-width="0.071cm" svg:stroke-color="#bcb8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68"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69"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7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71"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72"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73"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74"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75"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76"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7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7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79"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8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81"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82"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83"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84"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85"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8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87" style:family="graphic" style:parent-style-name="standard">
      <style:graphic-properties draw:stroke="solid" svg:stroke-width="0.071cm" svg:stroke-color="#a452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88"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289"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9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91"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92"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293"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94"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95"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96"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297"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29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299"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0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01"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02"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303"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304"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305"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0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07" style:family="graphic" style:parent-style-name="standard">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0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09"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10" style:family="graphic" style:parent-style-name="standard">
      <style:graphic-properties draw:stroke="solid" svg:stroke-width="0.071cm" svg:stroke-color="#a6a6a6"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11"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1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13"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14"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15"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1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17"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18"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19"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2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21"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2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23"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24"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25"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26"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27" style:family="graphic" style:parent-style-name="standard" style:list-style-name="L5">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29" style:family="graphic" style:parent-style-name="standard" style:list-style-name="L3">
      <style:graphic-properties draw:stroke="solid" svg:stroke-width="0.071cm" svg:stroke-color="#183e48" draw:stroke-linejoin="miter" draw:fill="solid" draw:fill-color="#60b5cc" draw:textarea-horizontal-align="justify" draw:textarea-vertical-align="middle" draw:auto-grow-height="false" fo:padding-top="0.13cm" fo:padding-bottom="0.13cm" fo:padding-left="0.25cm" fo:padding-right="0.25cm" fo:wrap-option="wrap"/>
    </style:style>
    <style:style style:name="gr330" style:family="graphic" style:parent-style-name="standard" style:list-style-name="L3">
      <style:graphic-properties draw:stroke="solid" svg:stroke-width="0.071cm" svg:stroke-color="#183e48" draw:stroke-linejoin="miter" draw:fill="solid" draw:fill-color="#60b5cc" draw:textarea-horizontal-align="justify" draw:textarea-vertical-align="middle" draw:auto-grow-height="false" fo:padding-top="0.13cm" fo:padding-bottom="0.13cm" fo:padding-left="0.25cm" fo:padding-right="0.25cm" fo:wrap-option="wrap"/>
    </style:style>
    <style:style style:name="gr331" style:family="graphic" style:parent-style-name="standard" style:list-style-name="L3">
      <style:graphic-properties draw:stroke="solid" svg:stroke-width="0.071cm" svg:stroke-color="#183e48" draw:stroke-linejoin="miter" draw:fill="solid" draw:fill-color="#60b5cc" draw:textarea-horizontal-align="justify" draw:textarea-vertical-align="middle" draw:auto-grow-height="false" fo:padding-top="0.13cm" fo:padding-bottom="0.13cm" fo:padding-left="0.25cm" fo:padding-right="0.25cm" fo:wrap-option="wrap"/>
    </style:style>
    <style:style style:name="gr332"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33"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34"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335"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336"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337"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38"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339"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340" style:family="graphic" style:parent-style-name="standard" style:list-style-name="L3">
      <style:graphic-properties draw:stroke="solid" svg:stroke-width="0.071cm" svg:stroke-color="#a6a6a6" draw:stroke-linejoin="miter" draw:fill="solid" draw:fill-color="#d9d9d9" draw:textarea-horizontal-align="justify" draw:textarea-vertical-align="middle" draw:auto-grow-height="false" fo:padding-top="0.13cm" fo:padding-bottom="0.13cm" fo:padding-left="0.25cm" fo:padding-right="0.25cm" fo:wrap-option="wrap"/>
    </style:style>
    <style:style style:name="gr341" style:family="graphic" style:parent-style-name="standard" style:list-style-name="L3">
      <style:graphic-properties draw:stroke="solid" svg:stroke-width="0.071cm" svg:stroke-color="#005c00" draw:stroke-linejoin="miter" draw:fill="solid" draw:fill-color="#008000" draw:textarea-horizontal-align="justify" draw:textarea-vertical-align="middle" draw:auto-grow-height="false" fo:padding-top="0.13cm" fo:padding-bottom="0.13cm" fo:padding-left="0.25cm" fo:padding-right="0.25cm" fo:wrap-option="wrap"/>
    </style:style>
    <style:style style:name="gr342"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343" style:family="graphic" style:parent-style-name="standard" style:list-style-name="L3">
      <style:graphic-properties draw:stroke="solid" svg:stroke-width="0.071cm" svg:stroke-color="#a45200" draw:stroke-linejoin="miter" draw:fill="solid" draw:fill-color="#cc6600" draw:textarea-horizontal-align="justify" draw:textarea-vertical-align="middle" draw:auto-grow-height="false" fo:padding-top="0.13cm" fo:padding-bottom="0.13cm" fo:padding-left="0.25cm" fo:padding-right="0.25cm" fo:wrap-option="wrap"/>
    </style:style>
    <style:style style:name="gr344" style:family="graphic" style:parent-style-name="standard" style:list-style-name="L3">
      <style:graphic-properties draw:stroke="solid" svg:stroke-width="0.071cm" svg:stroke-color="#bcb8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345"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4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47"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4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49"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5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51"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5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53"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54"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55"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5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57"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5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59"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60"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61"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62"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63"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64"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65"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66"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gr367" style:family="graphic" style:parent-style-name="standard" style:list-style-name="L3">
      <style:graphic-properties draw:stroke="solid" svg:stroke-width="0.071cm" svg:stroke-color="#183e48" draw:stroke-linejoin="miter" draw:fill="solid" draw:fill-color="#60b5cc" draw:opacity="25%" draw:textarea-horizontal-align="justify" draw:textarea-vertical-align="middle" draw:auto-grow-height="false" fo:padding-top="0.13cm" fo:padding-bottom="0.13cm" fo:padding-left="0.25cm" fo:padding-right="0.25cm" fo:wrap-option="wrap"/>
    </style:style>
    <style:style style:name="gr368" style:family="graphic" style:parent-style-name="standard" style:list-style-name="L4">
      <style:graphic-properties draw:stroke="solid" svg:stroke-width="0.071cm" svg:stroke-color="#183e48" draw:stroke-linejoin="miter"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Výchozí-outline1">
      <style:graphic-properties draw:stroke="none" draw:fill="none" draw:fill-color="#ffffff" draw:textarea-horizontal-align="justify" draw:textarea-vertical-align="top" draw:auto-grow-height="true" draw:auto-grow-width="false" fo:min-height="20.583cm" fo:min-width="0cm" fo:padding-top="0.127cm" fo:padding-bottom="0.127cm" fo:padding-left="0.254cm" fo:padding-right="0.254cm" fo:wrap-option="wrap"/>
    </style:style>
    <style:style style:name="pr2" style:family="presentation" style:parent-style-name="Výchozí-notes">
      <style:graphic-properties draw:fill-color="#ffffff" fo:min-height="11.432cm"/>
    </style:style>
    <style:style style:name="P1" style:family="paragraph">
      <style:paragraph-properties fo:margin-left="0cm" fo:margin-right="0cm" fo:margin-top="0.264cm" fo:margin-bottom="0cm" fo:line-height="80%" fo:text-indent="0cm" style:punctuation-wrap="hanging" style:line-break="strict"/>
    </style:style>
    <style:style style:name="P2" style:family="paragraph">
      <style:paragraph-properties fo:margin-left="0.952cm" fo:margin-right="0cm" fo:margin-top="0.264cm" fo:margin-bottom="0cm" fo:line-height="80%" fo:text-indent="-0.952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writing-mode="lr-tb" style:font-independent-line-spacing="true"/>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T1" style:family="text">
      <style:text-properties fo:color="#000000" fo:font-family="Arial" style:font-family-generic="swiss" style:font-pitch="variable" fo:font-size="30pt" style:font-family-asian="Arial" style:font-family-generic-asian="swiss" style:font-pitch-asian="variable" style:font-size-asian="30pt" style:font-family-complex="Arial" style:font-family-generic-complex="swiss" style:font-pitch-complex="variable" style:font-size-complex="30pt"/>
    </style:style>
    <style:style style:name="T2" style:family="text">
      <style:text-properties fo:color="#000000" fo:font-family="Calibri" style:font-family-generic="swiss" style:font-pitch="variable" fo:language="cs" fo:country="CZ"/>
    </style:style>
    <style:style style:name="T3" style:family="text">
      <style:text-properties fo:color="#ffffff" fo:font-size="12pt" fo:language="cs" fo:country="CZ" fo:font-style="italic" style:font-size-asian="12pt" style:font-style-asian="italic" style:font-size-complex="12pt" style:font-style-complex="italic"/>
    </style:style>
    <style:style style:name="T4" style:family="text">
      <style:text-properties fo:color="#000000" fo:font-family="Calibri" style:font-family-generic="swiss" style:font-pitch="variable" fo:font-size="72pt" fo:language="cs" fo:country="CZ" fo:font-weight="bold" style:font-size-asian="72pt" style:font-weight-asian="bold" style:font-size-complex="72pt" style:font-weight-complex="bold"/>
    </style:style>
    <style:style style:name="T5" style:family="text">
      <style:text-properties fo:color="#000000" fo:font-size="72pt" fo:language="cs" fo:country="CZ" fo:font-weight="bold" style:font-size-asian="72pt" style:font-weight-asian="bold" style:font-size-complex="72pt" style:font-weight-complex="bold"/>
    </style:style>
    <style:style style:name="T6" style:family="text">
      <style:text-properties fo:color="#ffffff" fo:font-size="24pt" fo:font-style="italic" style:font-size-asian="24pt" style:font-style-asian="italic" style:font-size-complex="24pt" style:font-style-complex="italic"/>
    </style:style>
    <style:style style:name="T7" style:family="text">
      <style:text-properties fo:color="#000000" fo:font-family="Calibri" style:font-family-generic="swiss" style:font-pitch="variable" fo:font-size="14pt" fo:language="cs" fo:country="CZ" style:font-size-asian="14pt" style:font-size-complex="14pt"/>
    </style:style>
    <style:style style:name="T8" style:family="text">
      <style:text-properties fo:color="#000000" fo:font-family="Calibri" style:font-family-generic="swiss" style:font-pitch="variable" fo:font-size="14pt" fo:language="en" fo:country="US" style:font-size-asian="14pt" style:font-size-complex="14pt"/>
    </style:style>
    <style:style style:name="T9" style:family="text">
      <style:text-properties fo:color="#000000" fo:font-size="28pt" fo:language="cs" fo:country="CZ" style:font-size-asian="28pt" style:font-size-complex="28pt"/>
    </style:style>
    <style:style style:name="T10" style:family="text">
      <style:text-properties fo:color="#000000" fo:font-size="20pt" style:font-size-asian="20pt" style:font-size-complex="20pt"/>
    </style:style>
    <style:style style:name="T11" style:family="text">
      <style:text-properties fo:color="#000000" fo:font-size="20pt" fo:language="cs" fo:country="CZ" style:font-size-asian="20pt" style:font-size-complex="20pt"/>
    </style:style>
    <style:style style:name="T12" style:family="text">
      <style:text-properties fo:color="#000000" fo:font-size="28pt" style:font-size-asian="28pt" style:font-size-complex="28pt"/>
    </style:style>
    <style:style style:name="T13" style:family="text">
      <style:text-properties fo:color="#2d313c" fo:font-family="Calibri" style:font-family-generic="swiss" style:font-pitch="variable" fo:language="cs" fo:country="CZ"/>
    </style:style>
    <style:style style:name="T14" style:family="text">
      <style:text-properties fo:color="#000000" fo:font-size="60pt" fo:language="cs" fo:country="CZ" style:font-size-asian="60pt" style:font-size-complex="60pt"/>
    </style:style>
    <style:style style:name="T15" style:family="text">
      <style:text-properties fo:color="#000000" fo:font-family="Calibri" style:font-family-generic="swiss" style:font-pitch="variable" fo:font-size="36pt" style:font-size-asian="36pt" style:font-size-complex="36pt"/>
    </style:style>
    <style:style style:name="T16" style:family="text">
      <style:text-properties fo:color="#000000" fo:font-family="Calibri" style:font-family-generic="swiss" style:font-pitch="variable" fo:font-size="36pt" fo:language="cs" fo:country="CZ" style:font-size-asian="36pt" style:font-size-complex="36pt"/>
    </style:style>
    <style:style style:name="T17" style:family="text">
      <style:text-properties fo:color="#ff0000" fo:font-size="96pt" style:font-size-asian="96pt" style:font-size-complex="96pt"/>
    </style:style>
    <style:style style:name="T18" style:family="text">
      <style:text-properties fo:color="#0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2d313c"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office:forms form:automatic-focus="false" form:apply-design-mode="false"/>
        <draw:frame presentation:style-name="pr1" draw:text-style-name="P3" draw:layer="layout" svg:width="17.145cm" svg:height="22.078cm" svg:x="0.991cm" svg:y="1.389cm" presentation:class="outline" presentation:user-transformed="true">
          <draw:text-box>
            <text:list text:style-name="L1">
              <text:list-item>
                <text:p text:style-name="P1"><text:span text:style-name="T1">Kliknutím ručičkou přiřaď <text:s/>anglický název měsíce </text:span><text:span text:style-name="T1"><text:line-break/></text:span><text:span text:style-name="T1">k českému názvu.</text:span></text:p>
              </text:list-item>
            </text:list>
            <text:list text:style-name="L2">
              <text:list-header>
                <text:p text:style-name="P2"><text:span text:style-name="T1"/></text:p>
              </text:list-header>
            </text:list>
            <text:list text:style-name="L1">
              <text:list-item>
                <text:p text:style-name="P1"><text:span text:style-name="T1">Kliknutím ručičkou přiřaď </text:span><text:span text:style-name="T1"><text:line-break/></text:span><text:span text:style-name="T1">ke každému ročnímu období 3 správné měsíce.</text:span></text:p>
                <text:p text:style-name="P1"><text:span text:style-name="T1"/></text:p>
              </text:list-item>
              <text:list-item>
                <text:p text:style-name="P1"><text:span text:style-name="T1">Kliknutím ručičkou vyber správnou předložku a zvol měsíc, ve kterém máš narozeniny.</text:span></text:p>
              </text:list-item>
            </text:list>
            <text:list text:style-name="L2">
              <text:list-header>
                <text:p text:style-name="P2"><text:span text:style-name="T1"/></text:p>
              </text:list-header>
            </text:list>
            <text:list text:style-name="L1">
              <text:list-item>
                <text:p text:style-name="P1"><text:span text:style-name="T1">Anglické výrazy a věty si můžeš poslechnout kliknutím na <text:s text:c="3"/>.</text:span></text:p>
              </text:list-item>
            </text:list>
            <text:list text:style-name="L2">
              <text:list-header>
                <text:p text:style-name="P2"><text:span text:style-name="T1"/></text:p>
              </text:list-header>
            </text:list>
            <text:list text:style-name="L1">
              <text:list-item>
                <text:p text:style-name="P1"><text:span text:style-name="T1">Kliknutím na <text:s text:c="12"/>si můžeš odhalit český překlad.</text:span></text:p>
              </text:list-item>
            </text:list>
            <text:list text:style-name="L2">
              <text:list-header>
                <text:p text:style-name="P2"><text:span text:style-name="T1"/></text:p>
              </text:list-header>
            </text:list>
          </draw:text-box>
        </draw:frame>
        <draw:custom-shape draw:name="Stužka dolů 4" draw:style-name="gr1"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5" draw:style-name="gr2" draw:text-style-name="P3" draw:layer="layout" svg:width="0.794cm" svg:height="0.794cm" svg:x="14.089cm" svg:y="17.264cm">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extovéPole 6" draw:style-name="gr3" draw:text-style-name="P3" draw:layer="layout" svg:width="3.175cm" svg:height="1.023cm" svg:x="8.136cm" svg:y="19.447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Zástupný symbol pro zápatí 3" draw:style-name="gr4" draw:text-style-name="P3" draw:layer="layout" svg:width="16.867cm" svg:height="1.354cm" svg:x="1.191cm" svg:y="23.649cm">
          <text:list text:style-name="L4">
            <text:list-header>
              <text:p text:style-name="P6"><text:span text:style-name="T3">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office:forms form:automatic-focus="false" form:apply-design-mode="false"/>
        <draw:custom-shape draw:name="Mrak 5" draw:style-name="gr6" draw:text-style-name="P3" draw:layer="layout" svg:width="17.86cm" svg:height="16.073cm" svg:x="0.595cm" svg:y="2.58cm">
          <text:list text:style-name="L3">
            <text:list-header>
              <text:p text:style-name="P4"><text:span text:style-name="T4">When</text:span><text:span text:style-name="T5">’</text:span><text:span text:style-name="T4">s your birthday?</text:span></text:p>
            </text:list-header>
          </text:list>
          <draw:enhanced-geometry svg:viewBox="0 0 43200 43200" draw:extrusion-allowed="true" draw:text-areas="5954 6524 34174 34674" draw:glue-points="6424017 2893219 3214688 5780276 19943 2893219 3214688 330845"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Stužka dolů 6" draw:style-name="gr7" draw:text-style-name="P5" draw:layer="layout" svg:width="3.968cm" svg:height="1.389cm" svg:x="13.891cm" svg:y="21.63cm">
          <office:event-listeners>
            <presentation:event-listener script:event-name="dom:click" presentation:action="show" xlink:href="#page3"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8" draw:style-name="gr8" draw:text-style-name="P3" draw:layer="layout" svg:width="8.63cm" svg:height="1.277cm" svg:x="4.412cm" svg:y="14.486cm">
          <text:list text:style-name="L4">
            <text:list-header>
              <text:p text:style-name="P7"><text:span text:style-name="T6">Kdy máš narozeniny?</text:span></text:p>
            </text:list-header>
          </text:list>
          <draw:enhanced-geometry svg:viewBox="0 0 21600 21600" draw:type="mso-spt202" draw:enhanced-path="M 0 0 L 21600 0 21600 21600 0 21600 0 0 Z N"/>
        </draw:custom-shape>
        <draw:custom-shape draw:name="TextovéPole 9" draw:style-name="gr3" draw:text-style-name="P3" draw:id="id1" draw:layer="layout" svg:width="8.731cm" svg:height="1.023cm" svg:x="4.167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7" draw:style-name="gr9" draw:text-style-name="P5" draw:layer="layout" svg:width="0.794cm" svg:height="0.794cm" svg:x="3.77cm" svg:y="6.945cm">
          <office:event-listeners>
            <presentation:event-listener script:event-name="dom:click" presentation:action="sound">
              <presentation:sound xlink:href="../../../Data%20aplikací/OpenOffice.org/3/user/gallery/whe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click" smil:fill="hold">
              <anim:par smil:begin="0s" smil:fill="hold">
                <anim:par smil:begin="0s" smil:fill="hold" presentation:node-type="on-click" presentation:group-id="0" presentation:preset-class="exit" presentation:preset-id="ooo-exit-fly-out" presentation:preset-sub-type="from-right">
                  <anim:animate smil:dur="3s" smil:targetElement="id1" smil:attributeName="x" smil:values="x;1+width/2" smil:keyTimes="0;1" smil:additive="base"/>
                  <anim:animate smil:dur="3s" smil:targetElement="id1" smil:attributeName="y" smil:values="y;y" smil:keyTimes="0;1" smil:additive="base"/>
                  <anim:set smil:begin="2.999s" smil:dur="0.001s" smil:fill="hold" smil:targetElement="id1"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3" draw:master-page-name="Výchozí" presentation:use-date-time-name="dtd1">
        <office:forms form:automatic-focus="false" form:apply-design-mode="false"/>
        <draw:custom-shape draw:name="Stužka dolů 11" draw:style-name="gr11" draw:text-style-name="P5" draw:layer="layout" svg:width="3.968cm" svg:height="1.389cm" svg:x="13.891cm" svg:y="21.63cm">
          <office:event-listeners>
            <presentation:event-listener script:event-name="dom:click" presentation:action="show" xlink:href="#page4"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Nove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13" draw:text-style-name="P9" draw:layer="layout" svg:width="6.35cm" svg:height="1.588cm" svg:x="8.731cm" svg:y="5.159cm">
          <office:event-listeners>
            <presentation:event-listener script:event-name="dom:click" presentation:action="show" xlink:href="#page3"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4" draw:text-style-name="P9" draw:layer="layout" svg:width="6.35cm" svg:height="1.588cm" svg:x="11.708cm" svg:y="8.334cm">
          <office:event-listeners>
            <presentation:event-listener script:event-name="dom:click" presentation:action="show" xlink:href="#page3"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5" draw:text-style-name="P9" draw:layer="layout" svg:width="6.35cm" svg:height="1.588cm" svg:x="2.778cm" svg:y="14.089cm">
          <office:event-listeners>
            <presentation:event-listener script:event-name="dom:click" presentation:action="show" xlink:href="#page3"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6" draw:text-style-name="P9" draw:layer="layout" svg:width="6.35cm" svg:height="1.587cm" svg:x="10.517cm" svg:y="13.494cm">
          <office:event-listeners>
            <presentation:event-listener script:event-name="dom:click" presentation:action="show" xlink:href="#page3"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7" draw:text-style-name="P9" draw:layer="layout" svg:width="6.35cm" svg:height="1.588cm" svg:x="2.011cm" svg:y="21.431cm">
          <office:event-listeners>
            <presentation:event-listener script:event-name="dom:click" presentation:action="show" xlink:href="#page3"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8" draw:text-style-name="P5" draw:layer="layout" svg:width="0.794cm" svg:height="0.794cm" svg:x="0.794cm" svg:y="2.381cm">
          <office:event-listeners>
            <presentation:event-listener script:event-name="dom:click" presentation:action="sound">
              <presentation:sound xlink:href="../../2010-09/11.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3" draw:layer="layout" svg:width="10.319cm" svg:height="2.778cm" svg:x="0.544cm" svg:y="1.388cm">
          <text:list text:style-name="L3">
            <text:list-header>
              <text:p text:style-name="P6"><text:span text:style-name="T12">listopa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9" draw:text-style-name="P9" draw:id="id2" draw:layer="layout" svg:width="6.35cm" svg:height="1.587cm" svg:x="11.509cm" svg:y="2.977cm">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20" draw:text-style-name="P9" draw:layer="layout" svg:width="6.35cm" svg:height="1.588cm" svg:x="2.977cm" svg:y="6.548cm">
          <office:event-listeners>
            <presentation:event-listener script:event-name="dom:click" presentation:action="show" xlink:href="#page3"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21" draw:text-style-name="P9" draw:layer="layout" svg:width="6.35cm" svg:height="1.587cm" svg:x="7.739cm" svg:y="11.113cm">
          <office:event-listeners>
            <presentation:event-listener script:event-name="dom:click" presentation:action="show" xlink:href="#page3"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22" draw:text-style-name="P9" draw:layer="layout" svg:width="6.35cm" svg:height="1.587cm" svg:x="1.786cm" svg:y="9.922cm">
          <office:event-listeners>
            <presentation:event-listener script:event-name="dom:click" presentation:action="show" xlink:href="#page3"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23" draw:text-style-name="P9" draw:layer="layout" svg:width="6.35cm" svg:height="1.587cm" svg:x="2.381cm" svg:y="17.066cm">
          <office:event-listeners>
            <presentation:event-listener script:event-name="dom:click" presentation:action="show" xlink:href="#page3"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24" draw:text-style-name="P9" draw:layer="layout" svg:width="6.35cm" svg:height="1.588cm" svg:x="8.731cm" svg:y="18.653cm">
          <office:event-listeners>
            <presentation:event-listener script:event-name="dom:click" presentation:action="show" xlink:href="#page3"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25" draw:text-style-name="P9" draw:layer="layout" svg:width="6.35cm" svg:height="1.588cm" svg:x="11.311cm" svg:y="16.47cm">
          <office:event-listeners>
            <presentation:event-listener script:event-name="dom:click" presentation:action="show" xlink:href="#page3"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2.click" smil:fill="hold">
              <anim:par smil:begin="0s" smil:fill="hold">
                <anim:par smil:begin="0s" smil:fill="hold" presentation:node-type="on-click" presentation:group-id="0" presentation:preset-class="exit" presentation:preset-id="ooo-exit-fly-out" presentation:preset-sub-type="from-top">
                  <anim:animate smil:dur="3s" smil:targetElement="id3" smil:attributeName="x" smil:values="x;x" smil:keyTimes="0;1" smil:additive="base"/>
                  <anim:animate smil:dur="3s" smil:targetElement="id3" smil:attributeName="y" smil:values="y;0-height/2" smil:keyTimes="0;1" smil:additive="base"/>
                  <anim:set smil:begin="2.999s" smil:dur="0.001s" smil:fill="hold" smil:targetElement="id3"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Výchozí" presentation:use-date-time-name="dtd1">
        <office:forms form:automatic-focus="false" form:apply-design-mode="false"/>
        <draw:custom-shape draw:name="Stužka dolů 11" draw:style-name="gr26" draw:text-style-name="P5" draw:layer="layout" svg:width="3.968cm" svg:height="1.389cm" svg:x="13.891cm" svg:y="21.63cm">
          <office:event-listeners>
            <presentation:event-listener script:event-name="dom:click" presentation:action="show" xlink:href="#page5"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Jul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27" draw:text-style-name="P9" draw:layer="layout" svg:width="6.35cm" svg:height="1.588cm" svg:x="8.731cm" svg:y="5.159cm">
          <office:event-listeners>
            <presentation:event-listener script:event-name="dom:click" presentation:action="show" xlink:href="#page4"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28" draw:text-style-name="P9" draw:layer="layout" svg:width="6.35cm" svg:height="1.588cm" svg:x="11.708cm" svg:y="8.334cm">
          <office:event-listeners>
            <presentation:event-listener script:event-name="dom:click" presentation:action="show" xlink:href="#page4"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29" draw:text-style-name="P9" draw:layer="layout" svg:width="6.35cm" svg:height="1.588cm" svg:x="2.778cm" svg:y="14.089cm">
          <office:event-listeners>
            <presentation:event-listener script:event-name="dom:click" presentation:action="show" xlink:href="#page4"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30" draw:text-style-name="P9" draw:id="id4" draw:layer="layout" svg:width="6.35cm" svg:height="1.587cm" svg:x="10.517cm" svg:y="13.494cm">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31" draw:text-style-name="P9" draw:layer="layout" svg:width="6.35cm" svg:height="1.588cm" svg:x="2.011cm" svg:y="21.431cm">
          <office:event-listeners>
            <presentation:event-listener script:event-name="dom:click" presentation:action="show" xlink:href="#page4"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32" draw:text-style-name="P5" draw:layer="layout" svg:width="0.794cm" svg:height="0.794cm" svg:x="0.794cm" svg:y="2.381cm">
          <office:event-listeners>
            <presentation:event-listener script:event-name="dom:click" presentation:action="sound">
              <presentation:sound xlink:href="../../../Data%20aplikací/OpenOffice.org/3/user/gallery/7.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5" draw:layer="layout" svg:width="10.319cm" svg:height="2.778cm" svg:x="0.595cm" svg:y="1.389cm">
          <text:list text:style-name="L3">
            <text:list-header>
              <text:p text:style-name="P6"><text:span text:style-name="T12">červene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33" draw:text-style-name="P9" draw:layer="layout" svg:width="6.35cm" svg:height="1.587cm" svg:x="11.509cm" svg:y="2.977cm">
          <office:event-listeners>
            <presentation:event-listener script:event-name="dom:click" presentation:action="show" xlink:href="#page4"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34" draw:text-style-name="P9" draw:layer="layout" svg:width="6.35cm" svg:height="1.588cm" svg:x="2.977cm" svg:y="6.548cm">
          <office:event-listeners>
            <presentation:event-listener script:event-name="dom:click" presentation:action="show" xlink:href="#page4"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35" draw:text-style-name="P9" draw:layer="layout" svg:width="6.35cm" svg:height="1.587cm" svg:x="7.739cm" svg:y="11.113cm">
          <office:event-listeners>
            <presentation:event-listener script:event-name="dom:click" presentation:action="show" xlink:href="#page4"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36" draw:text-style-name="P9" draw:layer="layout" svg:width="6.35cm" svg:height="1.587cm" svg:x="1.786cm" svg:y="9.922cm">
          <office:event-listeners>
            <presentation:event-listener script:event-name="dom:click" presentation:action="show" xlink:href="#page4"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37" draw:text-style-name="P9" draw:layer="layout" svg:width="6.35cm" svg:height="1.587cm" svg:x="2.381cm" svg:y="17.066cm">
          <office:event-listeners>
            <presentation:event-listener script:event-name="dom:click" presentation:action="show" xlink:href="#page4"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38" draw:text-style-name="P9" draw:layer="layout" svg:width="6.35cm" svg:height="1.588cm" svg:x="8.731cm" svg:y="18.653cm">
          <office:event-listeners>
            <presentation:event-listener script:event-name="dom:click" presentation:action="show" xlink:href="#page4"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39" draw:text-style-name="P9" draw:layer="layout" svg:width="6.35cm" svg:height="1.588cm" svg:x="11.311cm" svg:y="16.47cm">
          <office:event-listeners>
            <presentation:event-listener script:event-name="dom:click" presentation:action="show" xlink:href="#page4"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click">
              <anim:par smil:begin="0s">
                <anim:par smil:begin="0s" smil:fill="hold" presentation:node-type="on-click" presentation:group-id="0" presentation:preset-class="exit" presentation:preset-id="ooo-exit-fly-out" presentation:preset-sub-type="from-top">
                  <anim:animate smil:dur="3s" smil:targetElement="id5" smil:attributeName="x" smil:values="x;x" smil:keyTimes="0;1" smil:additive="base"/>
                  <anim:animate smil:dur="3s" smil:targetElement="id5" smil:attributeName="y" smil:values="y;0-height/2" smil:keyTimes="0;1" smil:additive="base"/>
                  <anim:set smil:begin="2.999s" smil:dur="0.001s" smil:fill="hold" smil:targetElement="id5"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Stužka dolů 11" draw:style-name="gr40" draw:text-style-name="P5" draw:layer="layout" svg:width="3.968cm" svg:height="1.389cm" svg:x="13.891cm" svg:y="21.63cm">
          <office:event-listeners>
            <presentation:event-listener script:event-name="dom:click" presentation:action="show" xlink:href="#page6"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Marc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41" draw:text-style-name="P9" draw:layer="layout" svg:width="6.35cm" svg:height="1.588cm" svg:x="8.731cm" svg:y="5.159cm">
          <office:event-listeners>
            <presentation:event-listener script:event-name="dom:click" presentation:action="show" xlink:href="#page5"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42" draw:text-style-name="P9" draw:id="id6" draw:layer="layout" svg:width="6.35cm" svg:height="1.588cm" svg:x="11.708cm" svg:y="8.334cm">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43" draw:text-style-name="P9" draw:layer="layout" svg:width="6.35cm" svg:height="1.588cm" svg:x="2.778cm" svg:y="14.089cm">
          <office:event-listeners>
            <presentation:event-listener script:event-name="dom:click" presentation:action="show" xlink:href="#page5"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44" draw:text-style-name="P9" draw:layer="layout" svg:width="6.35cm" svg:height="1.587cm" svg:x="10.517cm" svg:y="13.494cm">
          <office:event-listeners>
            <presentation:event-listener script:event-name="dom:click" presentation:action="show" xlink:href="#page5"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45" draw:text-style-name="P9" draw:layer="layout" svg:width="6.35cm" svg:height="1.588cm" svg:x="1.984cm" svg:y="21.431cm">
          <office:event-listeners>
            <presentation:event-listener script:event-name="dom:click" presentation:action="show" xlink:href="#page5"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46" draw:text-style-name="P5" draw:layer="layout" svg:width="0.794cm" svg:height="0.794cm" svg:x="0.794cm" svg:y="2.381cm">
          <office:event-listeners>
            <presentation:event-listener script:event-name="dom:click" presentation:action="sound">
              <presentation:sound xlink:href="../../../Data%20aplikací/OpenOffice.org/3/user/gallery/3.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7" draw:layer="layout" svg:width="10.319cm" svg:height="2.778cm" svg:x="0.595cm" svg:y="1.389cm">
          <text:list text:style-name="L3">
            <text:list-header>
              <text:p text:style-name="P6"><text:span text:style-name="T12">břez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47" draw:text-style-name="P9" draw:layer="layout" svg:width="6.35cm" svg:height="1.587cm" svg:x="11.509cm" svg:y="2.977cm">
          <office:event-listeners>
            <presentation:event-listener script:event-name="dom:click" presentation:action="show" xlink:href="#page5"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48" draw:text-style-name="P9" draw:layer="layout" svg:width="6.35cm" svg:height="1.588cm" svg:x="2.977cm" svg:y="6.548cm">
          <office:event-listeners>
            <presentation:event-listener script:event-name="dom:click" presentation:action="show" xlink:href="#page5"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49" draw:text-style-name="P9" draw:layer="layout" svg:width="6.35cm" svg:height="1.587cm" svg:x="7.739cm" svg:y="11.113cm">
          <office:event-listeners>
            <presentation:event-listener script:event-name="dom:click" presentation:action="show" xlink:href="#page5"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50" draw:text-style-name="P9" draw:layer="layout" svg:width="6.35cm" svg:height="1.587cm" svg:x="1.786cm" svg:y="9.922cm">
          <office:event-listeners>
            <presentation:event-listener script:event-name="dom:click" presentation:action="show" xlink:href="#page5"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51" draw:text-style-name="P9" draw:layer="layout" svg:width="6.35cm" svg:height="1.587cm" svg:x="2.381cm" svg:y="17.066cm">
          <office:event-listeners>
            <presentation:event-listener script:event-name="dom:click" presentation:action="show" xlink:href="#page5"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52" draw:text-style-name="P9" draw:layer="layout" svg:width="6.35cm" svg:height="1.588cm" svg:x="8.731cm" svg:y="18.653cm">
          <office:event-listeners>
            <presentation:event-listener script:event-name="dom:click" presentation:action="show" xlink:href="#page5"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53" draw:text-style-name="P9" draw:layer="layout" svg:width="6.35cm" svg:height="1.588cm" svg:x="11.311cm" svg:y="16.47cm">
          <office:event-listeners>
            <presentation:event-listener script:event-name="dom:click" presentation:action="show" xlink:href="#page5"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6.click" smil:fill="hold">
              <anim:par smil:begin="0s" smil:fill="hold">
                <anim:par smil:begin="0s" smil:fill="hold" presentation:node-type="on-click" presentation:group-id="0" presentation:preset-class="exit" presentation:preset-id="ooo-exit-fly-out" presentation:preset-sub-type="from-top">
                  <anim:animate smil:dur="3s" smil:targetElement="id7" smil:attributeName="x" smil:values="x;x" smil:keyTimes="0;1" smil:additive="base"/>
                  <anim:animate smil:dur="3s" smil:targetElement="id7" smil:attributeName="y" smil:values="y;0-height/2" smil:keyTimes="0;1" smil:additive="base"/>
                  <anim:set smil:begin="2.999s" smil:dur="0.001s" smil:fill="hold" smil:targetElement="id7"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Stužka dolů 11" draw:style-name="gr54" draw:text-style-name="P5" draw:layer="layout" svg:width="3.968cm" svg:height="1.389cm" svg:x="13.891cm" svg:y="21.63cm">
          <office:event-listeners>
            <presentation:event-listener script:event-name="dom:click" presentation:action="show" xlink:href="#page7"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Septe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55" draw:text-style-name="P9" draw:layer="layout" svg:width="6.35cm" svg:height="1.588cm" svg:x="8.731cm" svg:y="5.159cm">
          <office:event-listeners>
            <presentation:event-listener script:event-name="dom:click" presentation:action="show" xlink:href="#page6"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56" draw:text-style-name="P9" draw:layer="layout" svg:width="6.35cm" svg:height="1.588cm" svg:x="11.708cm" svg:y="8.334cm">
          <office:event-listeners>
            <presentation:event-listener script:event-name="dom:click" presentation:action="show" xlink:href="#page6"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57" draw:text-style-name="P9" draw:layer="layout" svg:width="6.35cm" svg:height="1.588cm" svg:x="2.778cm" svg:y="14.089cm">
          <office:event-listeners>
            <presentation:event-listener script:event-name="dom:click" presentation:action="show" xlink:href="#page6"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58" draw:text-style-name="P9" draw:layer="layout" svg:width="6.35cm" svg:height="1.587cm" svg:x="10.517cm" svg:y="13.494cm">
          <office:event-listeners>
            <presentation:event-listener script:event-name="dom:click" presentation:action="show" xlink:href="#page6"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59" draw:text-style-name="P9" draw:layer="layout" svg:width="6.35cm" svg:height="1.588cm" svg:x="2.011cm" svg:y="21.431cm">
          <office:event-listeners>
            <presentation:event-listener script:event-name="dom:click" presentation:action="show" xlink:href="#page6"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60" draw:text-style-name="P5" draw:layer="layout" svg:width="0.794cm" svg:height="0.794cm" svg:x="0.794cm" svg:y="2.381cm">
          <office:event-listeners>
            <presentation:event-listener script:event-name="dom:click" presentation:action="sound">
              <presentation:sound xlink:href="../../../Data%20aplikací/OpenOffice.org/3/user/gallery/9.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9" draw:layer="layout" svg:width="10.319cm" svg:height="2.778cm" svg:x="0.595cm" svg:y="1.389cm">
          <text:list text:style-name="L3">
            <text:list-header>
              <text:p text:style-name="P6"><text:span text:style-name="T12">zář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61" draw:text-style-name="P9" draw:layer="layout" svg:width="6.35cm" svg:height="1.587cm" svg:x="11.509cm" svg:y="2.977cm">
          <office:event-listeners>
            <presentation:event-listener script:event-name="dom:click" presentation:action="show" xlink:href="#page6"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62" draw:text-style-name="P9" draw:layer="layout" svg:width="6.35cm" svg:height="1.588cm" svg:x="2.977cm" svg:y="6.548cm">
          <office:event-listeners>
            <presentation:event-listener script:event-name="dom:click" presentation:action="show" xlink:href="#page6"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63" draw:text-style-name="P9" draw:layer="layout" svg:width="6.35cm" svg:height="1.587cm" svg:x="7.739cm" svg:y="11.113cm">
          <office:event-listeners>
            <presentation:event-listener script:event-name="dom:click" presentation:action="show" xlink:href="#page6"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64" draw:text-style-name="P9" draw:layer="layout" svg:width="6.35cm" svg:height="1.587cm" svg:x="1.786cm" svg:y="9.922cm">
          <office:event-listeners>
            <presentation:event-listener script:event-name="dom:click" presentation:action="show" xlink:href="#page6"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65" draw:text-style-name="P9" draw:layer="layout" svg:width="6.35cm" svg:height="1.587cm" svg:x="2.381cm" svg:y="17.066cm">
          <office:event-listeners>
            <presentation:event-listener script:event-name="dom:click" presentation:action="show" xlink:href="#page6"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66" draw:text-style-name="P9" draw:id="id8" draw:layer="layout" svg:width="6.35cm" svg:height="1.588cm" svg:x="8.731cm" svg:y="18.653cm">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67" draw:text-style-name="P9" draw:layer="layout" svg:width="6.35cm" svg:height="1.588cm" svg:x="11.311cm" svg:y="16.47cm">
          <office:event-listeners>
            <presentation:event-listener script:event-name="dom:click" presentation:action="show" xlink:href="#page6"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8.click" smil:fill="hold">
              <anim:par smil:begin="0s" smil:fill="hold">
                <anim:par smil:begin="0s" smil:fill="hold" presentation:node-type="on-click" presentation:group-id="0" presentation:preset-class="exit" presentation:preset-id="ooo-exit-fly-out" presentation:preset-sub-type="from-top">
                  <anim:animate smil:dur="3s" smil:targetElement="id9" smil:attributeName="x" smil:values="x;x" smil:keyTimes="0;1" smil:additive="base"/>
                  <anim:animate smil:dur="3s" smil:targetElement="id9" smil:attributeName="y" smil:values="y;0-height/2" smil:keyTimes="0;1" smil:additive="base"/>
                  <anim:set smil:begin="2.999s" smil:dur="0.001s" smil:fill="hold" smil:targetElement="id9"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Stužka dolů 11" draw:style-name="gr68" draw:text-style-name="P5" draw:layer="layout" svg:width="3.968cm" svg:height="1.389cm" svg:x="13.891cm" svg:y="21.63cm">
          <office:event-listeners>
            <presentation:event-listener script:event-name="dom:click" presentation:action="show" xlink:href="#page8"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Janua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69" draw:text-style-name="P9" draw:layer="layout" svg:width="6.35cm" svg:height="1.588cm" svg:x="8.731cm" svg:y="5.159cm">
          <office:event-listeners>
            <presentation:event-listener script:event-name="dom:click" presentation:action="show" xlink:href="#page7"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70" draw:text-style-name="P9" draw:layer="layout" svg:width="6.35cm" svg:height="1.588cm" svg:x="11.708cm" svg:y="8.334cm">
          <office:event-listeners>
            <presentation:event-listener script:event-name="dom:click" presentation:action="show" xlink:href="#page7"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71" draw:text-style-name="P9" draw:layer="layout" svg:width="6.35cm" svg:height="1.588cm" svg:x="2.778cm" svg:y="14.089cm">
          <office:event-listeners>
            <presentation:event-listener script:event-name="dom:click" presentation:action="show" xlink:href="#page7"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72" draw:text-style-name="P9" draw:layer="layout" svg:width="6.35cm" svg:height="1.587cm" svg:x="10.517cm" svg:y="13.494cm">
          <office:event-listeners>
            <presentation:event-listener script:event-name="dom:click" presentation:action="show" xlink:href="#page7"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73" draw:text-style-name="P9" draw:layer="layout" svg:width="6.35cm" svg:height="1.588cm" svg:x="2.011cm" svg:y="21.431cm">
          <office:event-listeners>
            <presentation:event-listener script:event-name="dom:click" presentation:action="show" xlink:href="#page7"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74" draw:text-style-name="P5" draw:layer="layout" svg:width="0.794cm" svg:height="0.794cm" svg:x="0.794cm" svg:y="2.381cm">
          <office:event-listeners>
            <presentation:event-listener script:event-name="dom:click" presentation:action="sound">
              <presentation:sound xlink:href="../../../Data%20aplikací/OpenOffice.org/3/user/gallery/1.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11" draw:layer="layout" svg:width="10.319cm" svg:height="2.778cm" svg:x="0.595cm" svg:y="1.389cm">
          <text:list text:style-name="L3">
            <text:list-header>
              <text:p text:style-name="P6"><text:span text:style-name="T12">led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75" draw:text-style-name="P9" draw:layer="layout" svg:width="6.35cm" svg:height="1.587cm" svg:x="11.509cm" svg:y="2.977cm">
          <office:event-listeners>
            <presentation:event-listener script:event-name="dom:click" presentation:action="show" xlink:href="#page7"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76" draw:text-style-name="P9" draw:layer="layout" svg:width="6.35cm" svg:height="1.588cm" svg:x="2.977cm" svg:y="6.548cm">
          <office:event-listeners>
            <presentation:event-listener script:event-name="dom:click" presentation:action="show" xlink:href="#page7"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77" draw:text-style-name="P9" draw:layer="layout" svg:width="6.35cm" svg:height="1.587cm" svg:x="7.739cm" svg:y="11.113cm">
          <office:event-listeners>
            <presentation:event-listener script:event-name="dom:click" presentation:action="show" xlink:href="#page7"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78" draw:text-style-name="P9" draw:layer="layout" svg:width="6.35cm" svg:height="1.587cm" svg:x="1.786cm" svg:y="9.922cm">
          <office:event-listeners>
            <presentation:event-listener script:event-name="dom:click" presentation:action="show" xlink:href="#page7"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79" draw:text-style-name="P9" draw:id="id10" draw:layer="layout" svg:width="6.35cm" svg:height="1.587cm" svg:x="2.381cm" svg:y="17.066cm">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80" draw:text-style-name="P9" draw:layer="layout" svg:width="6.35cm" svg:height="1.588cm" svg:x="8.731cm" svg:y="18.653cm">
          <office:event-listeners>
            <presentation:event-listener script:event-name="dom:click" presentation:action="show" xlink:href="#page7"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81" draw:text-style-name="P9" draw:layer="layout" svg:width="6.35cm" svg:height="1.588cm" svg:x="11.311cm" svg:y="16.47cm">
          <office:event-listeners>
            <presentation:event-listener script:event-name="dom:click" presentation:action="show" xlink:href="#page7"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0.click" smil:fill="hold">
              <anim:par smil:begin="0s" smil:fill="hold">
                <anim:par smil:begin="0s" smil:fill="hold" presentation:node-type="on-click" presentation:group-id="0" presentation:preset-class="exit" presentation:preset-id="ooo-exit-fly-out" presentation:preset-sub-type="from-top">
                  <anim:animate smil:dur="3s" smil:targetElement="id11" smil:attributeName="x" smil:values="x;x" smil:keyTimes="0;1" smil:additive="base"/>
                  <anim:animate smil:dur="3s" smil:targetElement="id11" smil:attributeName="y" smil:values="y;0-height/2" smil:keyTimes="0;1" smil:additive="base"/>
                  <anim:set smil:begin="2.999s" smil:dur="0.001s" smil:fill="hold" smil:targetElement="id11"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Stužka dolů 11" draw:style-name="gr82" draw:text-style-name="P5" draw:layer="layout" svg:width="3.968cm" svg:height="1.389cm" svg:x="13.891cm" svg:y="21.63cm">
          <office:event-listeners>
            <presentation:event-listener script:event-name="dom:click" presentation:action="show" xlink:href="#page9"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83" draw:text-style-name="P3" draw:layer="layout" svg:width="7.937cm" svg:height="2.778cm" svg:x="1.786cm" svg:y="1.389cm">
          <text:list text:style-name="L3">
            <text:list-header>
              <text:p text:style-name="P6"><text:span text:style-name="T12">Ma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84" draw:text-style-name="P9" draw:layer="layout" svg:width="6.35cm" svg:height="1.588cm" svg:x="8.731cm" svg:y="5.159cm">
          <office:event-listeners>
            <presentation:event-listener script:event-name="dom:click" presentation:action="show" xlink:href="#page8"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85" draw:text-style-name="P9" draw:layer="layout" svg:width="6.35cm" svg:height="1.588cm" svg:x="11.708cm" svg:y="8.334cm">
          <office:event-listeners>
            <presentation:event-listener script:event-name="dom:click" presentation:action="show" xlink:href="#page8"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86" draw:text-style-name="P9" draw:layer="layout" svg:width="6.35cm" svg:height="1.588cm" svg:x="2.778cm" svg:y="14.089cm">
          <office:event-listeners>
            <presentation:event-listener script:event-name="dom:click" presentation:action="show" xlink:href="#page8"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87" draw:text-style-name="P9" draw:layer="layout" svg:width="6.35cm" svg:height="1.587cm" svg:x="10.517cm" svg:y="13.494cm">
          <office:event-listeners>
            <presentation:event-listener script:event-name="dom:click" presentation:action="show" xlink:href="#page8"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88" draw:text-style-name="P9" draw:layer="layout" svg:width="6.35cm" svg:height="1.588cm" svg:x="2.011cm" svg:y="21.431cm">
          <office:event-listeners>
            <presentation:event-listener script:event-name="dom:click" presentation:action="show" xlink:href="#page8"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89" draw:text-style-name="P5" draw:layer="layout" svg:width="0.794cm" svg:height="0.794cm" svg:x="0.794cm" svg:y="2.381cm">
          <office:event-listeners>
            <presentation:event-listener script:event-name="dom:click" presentation:action="sound">
              <presentation:sound xlink:href="../../../Data%20aplikací/OpenOffice.org/3/user/gallery/5.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13" draw:layer="layout" svg:width="10.319cm" svg:height="2.778cm" svg:x="0.595cm" svg:y="1.389cm">
          <text:list text:style-name="L3">
            <text:list-header>
              <text:p text:style-name="P6"><text:span text:style-name="T12">květ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90" draw:text-style-name="P9" draw:layer="layout" svg:width="6.35cm" svg:height="1.587cm" svg:x="11.509cm" svg:y="2.977cm">
          <office:event-listeners>
            <presentation:event-listener script:event-name="dom:click" presentation:action="show" xlink:href="#page8"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91" draw:text-style-name="P9" draw:layer="layout" svg:width="6.35cm" svg:height="1.588cm" svg:x="2.977cm" svg:y="6.548cm">
          <office:event-listeners>
            <presentation:event-listener script:event-name="dom:click" presentation:action="show" xlink:href="#page8"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92" draw:text-style-name="P9" draw:layer="layout" svg:width="6.35cm" svg:height="1.587cm" svg:x="7.739cm" svg:y="11.113cm">
          <office:event-listeners>
            <presentation:event-listener script:event-name="dom:click" presentation:action="show" xlink:href="#page8"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93" draw:text-style-name="P9" draw:layer="layout" svg:width="6.35cm" svg:height="1.587cm" svg:x="1.786cm" svg:y="9.922cm">
          <office:event-listeners>
            <presentation:event-listener script:event-name="dom:click" presentation:action="show" xlink:href="#page8"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94" draw:text-style-name="P9" draw:layer="layout" svg:width="6.35cm" svg:height="1.587cm" svg:x="2.381cm" svg:y="17.066cm">
          <office:event-listeners>
            <presentation:event-listener script:event-name="dom:click" presentation:action="show" xlink:href="#page8"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95" draw:text-style-name="P9" draw:layer="layout" svg:width="6.35cm" svg:height="1.588cm" svg:x="8.731cm" svg:y="18.653cm">
          <office:event-listeners>
            <presentation:event-listener script:event-name="dom:click" presentation:action="show" xlink:href="#page8"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96" draw:text-style-name="P9" draw:id="id12" draw:layer="layout" svg:width="6.35cm" svg:height="1.588cm" svg:x="11.311cm" svg:y="16.47cm">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2.click" smil:fill="hold">
              <anim:par smil:begin="0s" smil:fill="hold">
                <anim:par smil:begin="0s" smil:fill="hold" presentation:node-type="on-click" presentation:group-id="0" presentation:preset-class="exit" presentation:preset-id="ooo-exit-fly-out" presentation:preset-sub-type="from-top">
                  <anim:animate smil:dur="3s" smil:targetElement="id13" smil:attributeName="x" smil:values="x;x" smil:keyTimes="0;1" smil:additive="base"/>
                  <anim:animate smil:dur="3s" smil:targetElement="id13" smil:attributeName="y" smil:values="y;0-height/2" smil:keyTimes="0;1" smil:additive="base"/>
                  <anim:set smil:begin="2.999s" smil:dur="0.001s" smil:fill="hold" smil:targetElement="id13"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Stužka dolů 11" draw:style-name="gr97" draw:text-style-name="P5" draw:layer="layout" svg:width="3.968cm" svg:height="1.389cm" svg:x="13.891cm" svg:y="21.63cm">
          <office:event-listeners>
            <presentation:event-listener script:event-name="dom:click" presentation:action="show" xlink:href="#page10"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Octo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98" draw:text-style-name="P9" draw:layer="layout" svg:width="6.35cm" svg:height="1.588cm" svg:x="8.731cm" svg:y="5.159cm">
          <office:event-listeners>
            <presentation:event-listener script:event-name="dom:click" presentation:action="show" xlink:href="#page9"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99" draw:text-style-name="P9" draw:layer="layout" svg:width="6.35cm" svg:height="1.588cm" svg:x="11.708cm" svg:y="8.334cm">
          <office:event-listeners>
            <presentation:event-listener script:event-name="dom:click" presentation:action="show" xlink:href="#page9"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00" draw:text-style-name="P9" draw:layer="layout" svg:width="6.35cm" svg:height="1.588cm" svg:x="2.778cm" svg:y="14.089cm">
          <office:event-listeners>
            <presentation:event-listener script:event-name="dom:click" presentation:action="show" xlink:href="#page9"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01" draw:text-style-name="P9" draw:layer="layout" svg:width="6.35cm" svg:height="1.587cm" svg:x="10.517cm" svg:y="13.494cm">
          <office:event-listeners>
            <presentation:event-listener script:event-name="dom:click" presentation:action="show" xlink:href="#page9"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02" draw:text-style-name="P9" draw:id="id14" draw:layer="layout" svg:width="6.35cm" svg:height="1.588cm" svg:x="2.011cm" svg:y="21.431cm">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03" draw:text-style-name="P5" draw:layer="layout" svg:width="0.794cm" svg:height="0.794cm" svg:x="0.794cm" svg:y="2.381cm">
          <office:event-listeners>
            <presentation:event-listener script:event-name="dom:click" presentation:action="sound">
              <presentation:sound xlink:href="../../2010-09/10.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15" draw:layer="layout" svg:width="10.319cm" svg:height="2.778cm" svg:x="0.395cm" svg:y="1.289cm">
          <text:list text:style-name="L3">
            <text:list-header>
              <text:p text:style-name="P6"><text:span text:style-name="T12">říj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04" draw:text-style-name="P9" draw:layer="layout" svg:width="6.35cm" svg:height="1.587cm" svg:x="11.509cm" svg:y="2.977cm">
          <office:event-listeners>
            <presentation:event-listener script:event-name="dom:click" presentation:action="show" xlink:href="#page9"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105" draw:text-style-name="P9" draw:layer="layout" svg:width="6.35cm" svg:height="1.588cm" svg:x="2.977cm" svg:y="6.548cm">
          <office:event-listeners>
            <presentation:event-listener script:event-name="dom:click" presentation:action="show" xlink:href="#page9"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06" draw:text-style-name="P9" draw:layer="layout" svg:width="6.35cm" svg:height="1.587cm" svg:x="7.739cm" svg:y="11.113cm">
          <office:event-listeners>
            <presentation:event-listener script:event-name="dom:click" presentation:action="show" xlink:href="#page9"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07" draw:text-style-name="P9" draw:layer="layout" svg:width="6.35cm" svg:height="1.587cm" svg:x="1.786cm" svg:y="9.922cm">
          <office:event-listeners>
            <presentation:event-listener script:event-name="dom:click" presentation:action="show" xlink:href="#page9"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108" draw:text-style-name="P9" draw:layer="layout" svg:width="6.35cm" svg:height="1.587cm" svg:x="2.381cm" svg:y="17.066cm">
          <office:event-listeners>
            <presentation:event-listener script:event-name="dom:click" presentation:action="show" xlink:href="#page9"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109" draw:text-style-name="P9" draw:layer="layout" svg:width="6.35cm" svg:height="1.588cm" svg:x="8.731cm" svg:y="18.653cm">
          <office:event-listeners>
            <presentation:event-listener script:event-name="dom:click" presentation:action="show" xlink:href="#page9"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110" draw:text-style-name="P9" draw:layer="layout" svg:width="6.35cm" svg:height="1.588cm" svg:x="11.311cm" svg:y="16.47cm">
          <office:event-listeners>
            <presentation:event-listener script:event-name="dom:click" presentation:action="show" xlink:href="#page9"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4.click" smil:fill="hold">
              <anim:par smil:begin="0s" smil:fill="hold">
                <anim:par smil:begin="0s" smil:fill="hold" presentation:node-type="on-click" presentation:group-id="0" presentation:preset-class="exit" presentation:preset-id="ooo-exit-fly-out" presentation:preset-sub-type="from-top">
                  <anim:animate smil:dur="3s" smil:targetElement="id15" smil:attributeName="x" smil:values="x;x" smil:keyTimes="0;1" smil:additive="base"/>
                  <anim:animate smil:dur="3s" smil:targetElement="id15" smil:attributeName="y" smil:values="y;0-height/2" smil:keyTimes="0;1" smil:additive="base"/>
                  <anim:set smil:begin="2.999s" smil:dur="0.001s" smil:fill="hold" smil:targetElement="id15"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Stužka dolů 11" draw:style-name="gr111" draw:text-style-name="P5" draw:layer="layout" svg:width="3.968cm" svg:height="1.389cm" svg:x="13.891cm" svg:y="21.63cm">
          <office:event-listeners>
            <presentation:event-listener script:event-name="dom:click" presentation:action="show" xlink:href="#page11"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Februa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112" draw:text-style-name="P9" draw:layer="layout" svg:width="6.35cm" svg:height="1.588cm" svg:x="8.731cm" svg:y="5.159cm">
          <office:event-listeners>
            <presentation:event-listener script:event-name="dom:click" presentation:action="show" xlink:href="#page10"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13" draw:text-style-name="P9" draw:layer="layout" svg:width="6.35cm" svg:height="1.588cm" svg:x="11.708cm" svg:y="8.334cm">
          <office:event-listeners>
            <presentation:event-listener script:event-name="dom:click" presentation:action="show" xlink:href="#page10"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14" draw:text-style-name="P9" draw:layer="layout" svg:width="6.35cm" svg:height="1.588cm" svg:x="2.778cm" svg:y="14.089cm">
          <office:event-listeners>
            <presentation:event-listener script:event-name="dom:click" presentation:action="show" xlink:href="#page10"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15" draw:text-style-name="P9" draw:layer="layout" svg:width="6.35cm" svg:height="1.587cm" svg:x="10.517cm" svg:y="13.494cm">
          <office:event-listeners>
            <presentation:event-listener script:event-name="dom:click" presentation:action="show" xlink:href="#page10"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16" draw:text-style-name="P9" draw:layer="layout" svg:width="6.35cm" svg:height="1.588cm" svg:x="2.011cm" svg:y="21.431cm">
          <office:event-listeners>
            <presentation:event-listener script:event-name="dom:click" presentation:action="show" xlink:href="#page10"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17" draw:text-style-name="P5" draw:layer="layout" svg:width="0.794cm" svg:height="0.794cm" svg:x="0.794cm" svg:y="2.381cm">
          <office:event-listeners>
            <presentation:event-listener script:event-name="dom:click" presentation:action="sound">
              <presentation:sound xlink:href="../../../Data%20aplikací/OpenOffice.org/3/user/gallery/2.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17" draw:layer="layout" svg:width="10.319cm" svg:height="2.778cm" svg:x="0.595cm" svg:y="1.389cm">
          <text:list text:style-name="L3">
            <text:list-header>
              <text:p text:style-name="P6"><text:span text:style-name="T12">ún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18" draw:text-style-name="P9" draw:layer="layout" svg:width="6.35cm" svg:height="1.587cm" svg:x="11.509cm" svg:y="2.977cm">
          <office:event-listeners>
            <presentation:event-listener script:event-name="dom:click" presentation:action="show" xlink:href="#page10"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119" draw:text-style-name="P9" draw:id="id16" draw:layer="layout" svg:width="6.35cm" svg:height="1.588cm" svg:x="2.977cm" svg:y="6.548cm">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20" draw:text-style-name="P9" draw:layer="layout" svg:width="6.35cm" svg:height="1.587cm" svg:x="7.739cm" svg:y="11.113cm">
          <office:event-listeners>
            <presentation:event-listener script:event-name="dom:click" presentation:action="show" xlink:href="#page10"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21" draw:text-style-name="P9" draw:layer="layout" svg:width="6.35cm" svg:height="1.587cm" svg:x="1.786cm" svg:y="9.922cm">
          <office:event-listeners>
            <presentation:event-listener script:event-name="dom:click" presentation:action="show" xlink:href="#page10"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122" draw:text-style-name="P9" draw:layer="layout" svg:width="6.35cm" svg:height="1.587cm" svg:x="2.381cm" svg:y="17.066cm">
          <office:event-listeners>
            <presentation:event-listener script:event-name="dom:click" presentation:action="show" xlink:href="#page10"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123" draw:text-style-name="P9" draw:layer="layout" svg:width="6.35cm" svg:height="1.588cm" svg:x="8.731cm" svg:y="18.653cm">
          <office:event-listeners>
            <presentation:event-listener script:event-name="dom:click" presentation:action="show" xlink:href="#page10"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124" draw:text-style-name="P9" draw:layer="layout" svg:width="6.35cm" svg:height="1.588cm" svg:x="11.311cm" svg:y="16.47cm">
          <office:event-listeners>
            <presentation:event-listener script:event-name="dom:click" presentation:action="show" xlink:href="#page10"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6.click" smil:fill="hold">
              <anim:par smil:begin="0s" smil:fill="hold">
                <anim:par smil:begin="0s" smil:fill="hold" presentation:node-type="on-click" presentation:group-id="0" presentation:preset-class="exit" presentation:preset-id="ooo-exit-fly-out" presentation:preset-sub-type="from-top">
                  <anim:animate smil:dur="3s" smil:targetElement="id17" smil:attributeName="x" smil:values="x;x" smil:keyTimes="0;1" smil:additive="base"/>
                  <anim:animate smil:dur="3s" smil:targetElement="id17" smil:attributeName="y" smil:values="y;0-height/2" smil:keyTimes="0;1" smil:additive="base"/>
                  <anim:set smil:begin="2.999s" smil:dur="0.001s" smil:fill="hold" smil:targetElement="id17"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Stužka dolů 11" draw:style-name="gr125" draw:text-style-name="P5" draw:layer="layout" svg:width="3.968cm" svg:height="1.389cm" svg:x="13.891cm" svg:y="21.63cm">
          <office:event-listeners>
            <presentation:event-listener script:event-name="dom:click" presentation:action="show" xlink:href="#page12"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Apri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126" draw:text-style-name="P9" draw:layer="layout" svg:width="6.35cm" svg:height="1.588cm" svg:x="8.731cm" svg:y="5.159cm">
          <office:event-listeners>
            <presentation:event-listener script:event-name="dom:click" presentation:action="show" xlink:href="#page11"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27" draw:text-style-name="P9" draw:layer="layout" svg:width="6.35cm" svg:height="1.588cm" svg:x="11.708cm" svg:y="8.334cm">
          <office:event-listeners>
            <presentation:event-listener script:event-name="dom:click" presentation:action="show" xlink:href="#page11"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28" draw:text-style-name="P9" draw:id="id18" draw:layer="layout" svg:width="6.35cm" svg:height="1.588cm" svg:x="2.778cm" svg:y="14.089cm">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29" draw:text-style-name="P9" draw:layer="layout" svg:width="6.35cm" svg:height="1.587cm" svg:x="10.517cm" svg:y="13.494cm">
          <office:event-listeners>
            <presentation:event-listener script:event-name="dom:click" presentation:action="show" xlink:href="#page11"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30" draw:text-style-name="P9" draw:layer="layout" svg:width="6.35cm" svg:height="1.588cm" svg:x="2.011cm" svg:y="21.431cm">
          <office:event-listeners>
            <presentation:event-listener script:event-name="dom:click" presentation:action="show" xlink:href="#page11"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31" draw:text-style-name="P5" draw:layer="layout" svg:width="0.794cm" svg:height="0.794cm" svg:x="0.794cm" svg:y="2.381cm">
          <office:event-listeners>
            <presentation:event-listener script:event-name="dom:click" presentation:action="sound">
              <presentation:sound xlink:href="../../../Data%20aplikací/OpenOffice.org/3/user/gallery/4.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19" draw:layer="layout" svg:width="10.319cm" svg:height="2.778cm" svg:x="0.595cm" svg:y="1.389cm">
          <text:list text:style-name="L3">
            <text:list-header>
              <text:p text:style-name="P6"><text:span text:style-name="T12">dub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32" draw:text-style-name="P9" draw:layer="layout" svg:width="6.35cm" svg:height="1.587cm" svg:x="11.509cm" svg:y="2.977cm">
          <office:event-listeners>
            <presentation:event-listener script:event-name="dom:click" presentation:action="show" xlink:href="#page11"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133" draw:text-style-name="P9" draw:layer="layout" svg:width="6.35cm" svg:height="1.588cm" svg:x="2.977cm" svg:y="6.548cm">
          <office:event-listeners>
            <presentation:event-listener script:event-name="dom:click" presentation:action="show" xlink:href="#page11"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34" draw:text-style-name="P9" draw:layer="layout" svg:width="6.35cm" svg:height="1.587cm" svg:x="7.739cm" svg:y="11.113cm">
          <office:event-listeners>
            <presentation:event-listener script:event-name="dom:click" presentation:action="show" xlink:href="#page11"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35" draw:text-style-name="P9" draw:layer="layout" svg:width="6.35cm" svg:height="1.587cm" svg:x="1.786cm" svg:y="9.922cm">
          <office:event-listeners>
            <presentation:event-listener script:event-name="dom:click" presentation:action="show" xlink:href="#page11"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136" draw:text-style-name="P9" draw:layer="layout" svg:width="6.35cm" svg:height="1.587cm" svg:x="2.381cm" svg:y="17.066cm">
          <office:event-listeners>
            <presentation:event-listener script:event-name="dom:click" presentation:action="show" xlink:href="#page11"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137" draw:text-style-name="P9" draw:layer="layout" svg:width="6.35cm" svg:height="1.588cm" svg:x="8.731cm" svg:y="18.653cm">
          <office:event-listeners>
            <presentation:event-listener script:event-name="dom:click" presentation:action="show" xlink:href="#page11"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138" draw:text-style-name="P9" draw:layer="layout" svg:width="6.35cm" svg:height="1.588cm" svg:x="11.311cm" svg:y="16.47cm">
          <office:event-listeners>
            <presentation:event-listener script:event-name="dom:click" presentation:action="show" xlink:href="#page11"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8.click" smil:fill="hold">
              <anim:par smil:begin="0s" smil:fill="hold">
                <anim:par smil:begin="0s" smil:fill="hold" presentation:node-type="on-click" presentation:group-id="0" presentation:preset-class="exit" presentation:preset-id="ooo-exit-fly-out" presentation:preset-sub-type="from-top">
                  <anim:animate smil:dur="3s" smil:targetElement="id19" smil:attributeName="x" smil:values="x;x" smil:keyTimes="0;1" smil:additive="base"/>
                  <anim:animate smil:dur="3s" smil:targetElement="id19" smil:attributeName="y" smil:values="y;0-height/2" smil:keyTimes="0;1" smil:additive="base"/>
                  <anim:set smil:begin="2.999s" smil:dur="0.001s" smil:fill="hold" smil:targetElement="id19"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Stužka dolů 11" draw:style-name="gr139" draw:text-style-name="P5" draw:layer="layout" svg:width="3.968cm" svg:height="1.389cm" svg:x="13.891cm" svg:y="21.63cm">
          <office:event-listeners>
            <presentation:event-listener script:event-name="dom:click" presentation:action="show" xlink:href="#page13"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9">Dece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140" draw:text-style-name="P9" draw:layer="layout" svg:width="6.35cm" svg:height="1.588cm" svg:x="8.731cm" svg:y="5.159cm">
          <office:event-listeners>
            <presentation:event-listener script:event-name="dom:click" presentation:action="show" xlink:href="#page12"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41" draw:text-style-name="P9" draw:layer="layout" svg:width="6.35cm" svg:height="1.588cm" svg:x="11.708cm" svg:y="8.334cm">
          <office:event-listeners>
            <presentation:event-listener script:event-name="dom:click" presentation:action="show" xlink:href="#page12"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42" draw:text-style-name="P9" draw:layer="layout" svg:width="6.35cm" svg:height="1.588cm" svg:x="2.778cm" svg:y="14.089cm">
          <office:event-listeners>
            <presentation:event-listener script:event-name="dom:click" presentation:action="show" xlink:href="#page12"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43" draw:text-style-name="P9" draw:layer="layout" svg:width="6.35cm" svg:height="1.587cm" svg:x="10.517cm" svg:y="13.494cm">
          <office:event-listeners>
            <presentation:event-listener script:event-name="dom:click" presentation:action="show" xlink:href="#page12"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44" draw:text-style-name="P9" draw:layer="layout" svg:width="6.35cm" svg:height="1.588cm" svg:x="2.011cm" svg:y="21.431cm">
          <office:event-listeners>
            <presentation:event-listener script:event-name="dom:click" presentation:action="show" xlink:href="#page12"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45" draw:text-style-name="P5" draw:layer="layout" svg:width="0.794cm" svg:height="0.794cm" svg:x="0.794cm" svg:y="2.381cm">
          <office:event-listeners>
            <presentation:event-listener script:event-name="dom:click" presentation:action="sound">
              <presentation:sound xlink:href="../../2010-09/12.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21" draw:layer="layout" svg:width="10.319cm" svg:height="2.778cm" svg:x="0.599cm" svg:y="1.29cm">
          <text:list text:style-name="L3">
            <text:list-header>
              <text:p text:style-name="P6"><text:span text:style-name="T12">prosine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46" draw:text-style-name="P9" draw:layer="layout" svg:width="6.35cm" svg:height="1.587cm" svg:x="11.509cm" svg:y="2.977cm">
          <office:event-listeners>
            <presentation:event-listener script:event-name="dom:click" presentation:action="show" xlink:href="#page12"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147" draw:text-style-name="P9" draw:layer="layout" svg:width="6.35cm" svg:height="1.588cm" svg:x="2.977cm" svg:y="6.548cm">
          <office:event-listeners>
            <presentation:event-listener script:event-name="dom:click" presentation:action="show" xlink:href="#page12"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48" draw:text-style-name="P9" draw:id="id20" draw:layer="layout" svg:width="6.35cm" svg:height="1.587cm" svg:x="7.739cm" svg:y="11.113cm">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49" draw:text-style-name="P9" draw:layer="layout" svg:width="6.35cm" svg:height="1.587cm" svg:x="1.786cm" svg:y="9.922cm">
          <office:event-listeners>
            <presentation:event-listener script:event-name="dom:click" presentation:action="show" xlink:href="#page12"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150" draw:text-style-name="P9" draw:layer="layout" svg:width="6.35cm" svg:height="1.587cm" svg:x="2.381cm" svg:y="17.066cm">
          <office:event-listeners>
            <presentation:event-listener script:event-name="dom:click" presentation:action="show" xlink:href="#page12"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151" draw:text-style-name="P9" draw:layer="layout" svg:width="6.35cm" svg:height="1.588cm" svg:x="8.731cm" svg:y="18.653cm">
          <office:event-listeners>
            <presentation:event-listener script:event-name="dom:click" presentation:action="show" xlink:href="#page12"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152" draw:text-style-name="P9" draw:layer="layout" svg:width="6.35cm" svg:height="1.588cm" svg:x="11.311cm" svg:y="16.47cm">
          <office:event-listeners>
            <presentation:event-listener script:event-name="dom:click" presentation:action="show" xlink:href="#page12"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20.click" smil:fill="hold">
              <anim:par smil:begin="0s" smil:fill="hold">
                <anim:par smil:begin="0s" smil:fill="hold" presentation:node-type="on-click" presentation:group-id="0" presentation:preset-class="exit" presentation:preset-id="ooo-exit-fly-out" presentation:preset-sub-type="from-top">
                  <anim:animate smil:dur="3s" smil:targetElement="id21" smil:attributeName="x" smil:values="x;x" smil:keyTimes="0;1" smil:additive="base"/>
                  <anim:animate smil:dur="3s" smil:targetElement="id21" smil:attributeName="y" smil:values="y;0-height/2" smil:keyTimes="0;1" smil:additive="base"/>
                  <anim:set smil:begin="2.999s" smil:dur="0.001s" smil:fill="hold" smil:targetElement="id21"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custom-shape draw:name="Stužka dolů 11" draw:style-name="gr153" draw:text-style-name="P5" draw:layer="layout" svg:width="3.968cm" svg:height="1.389cm" svg:x="13.891cm" svg:y="21.63cm">
          <office:event-listeners>
            <presentation:event-listener script:event-name="dom:click" presentation:action="show" xlink:href="#page14"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12">Jun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154" draw:text-style-name="P9" draw:id="id22" draw:layer="layout" svg:width="6.35cm" svg:height="1.588cm" svg:x="8.731cm" svg:y="5.159cm">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55" draw:text-style-name="P9" draw:layer="layout" svg:width="6.35cm" svg:height="1.588cm" svg:x="11.708cm" svg:y="8.334cm">
          <office:event-listeners>
            <presentation:event-listener script:event-name="dom:click" presentation:action="show" xlink:href="#page13"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56" draw:text-style-name="P9" draw:layer="layout" svg:width="6.35cm" svg:height="1.588cm" svg:x="2.778cm" svg:y="14.089cm">
          <office:event-listeners>
            <presentation:event-listener script:event-name="dom:click" presentation:action="show" xlink:href="#page13"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57" draw:text-style-name="P9" draw:layer="layout" svg:width="6.35cm" svg:height="1.587cm" svg:x="10.517cm" svg:y="13.494cm">
          <office:event-listeners>
            <presentation:event-listener script:event-name="dom:click" presentation:action="show" xlink:href="#page13"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58" draw:text-style-name="P9" draw:layer="layout" svg:width="6.35cm" svg:height="1.588cm" svg:x="2.011cm" svg:y="21.431cm">
          <office:event-listeners>
            <presentation:event-listener script:event-name="dom:click" presentation:action="show" xlink:href="#page13"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59" draw:text-style-name="P5" draw:layer="layout" svg:width="0.794cm" svg:height="0.794cm" svg:x="0.794cm" svg:y="2.381cm">
          <office:event-listeners>
            <presentation:event-listener script:event-name="dom:click" presentation:action="sound">
              <presentation:sound xlink:href="../../../Data%20aplikací/OpenOffice.org/3/user/gallery/6.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23" draw:layer="layout" svg:width="10.319cm" svg:height="2.778cm" svg:x="0.595cm" svg:y="1.389cm">
          <text:list text:style-name="L3">
            <text:list-header>
              <text:p text:style-name="P6"><text:span text:style-name="T12">červ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60" draw:text-style-name="P9" draw:layer="layout" svg:width="6.35cm" svg:height="1.587cm" svg:x="11.509cm" svg:y="2.977cm">
          <office:event-listeners>
            <presentation:event-listener script:event-name="dom:click" presentation:action="show" xlink:href="#page13"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161" draw:text-style-name="P9" draw:layer="layout" svg:width="6.35cm" svg:height="1.588cm" svg:x="2.977cm" svg:y="6.548cm">
          <office:event-listeners>
            <presentation:event-listener script:event-name="dom:click" presentation:action="show" xlink:href="#page13"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62" draw:text-style-name="P9" draw:layer="layout" svg:width="6.35cm" svg:height="1.587cm" svg:x="7.739cm" svg:y="11.113cm">
          <office:event-listeners>
            <presentation:event-listener script:event-name="dom:click" presentation:action="show" xlink:href="#page13"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63" draw:text-style-name="P9" draw:layer="layout" svg:width="6.35cm" svg:height="1.587cm" svg:x="1.786cm" svg:y="9.922cm">
          <office:event-listeners>
            <presentation:event-listener script:event-name="dom:click" presentation:action="show" xlink:href="#page13"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164" draw:text-style-name="P9" draw:layer="layout" svg:width="6.35cm" svg:height="1.587cm" svg:x="2.381cm" svg:y="17.066cm">
          <office:event-listeners>
            <presentation:event-listener script:event-name="dom:click" presentation:action="show" xlink:href="#page13"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165" draw:text-style-name="P9" draw:layer="layout" svg:width="6.35cm" svg:height="1.588cm" svg:x="8.731cm" svg:y="18.653cm">
          <office:event-listeners>
            <presentation:event-listener script:event-name="dom:click" presentation:action="show" xlink:href="#page13"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166" draw:text-style-name="P9" draw:layer="layout" svg:width="6.35cm" svg:height="1.588cm" svg:x="11.311cm" svg:y="16.47cm">
          <office:event-listeners>
            <presentation:event-listener script:event-name="dom:click" presentation:action="show" xlink:href="#page13"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22.click" smil:fill="hold">
              <anim:par smil:begin="0s" smil:fill="hold">
                <anim:par smil:begin="0s" smil:fill="hold" presentation:node-type="on-click" presentation:group-id="0" presentation:preset-class="exit" presentation:preset-id="ooo-exit-fly-out" presentation:preset-sub-type="from-top">
                  <anim:animate smil:dur="3s" smil:targetElement="id23" smil:attributeName="x" smil:values="x;x" smil:keyTimes="0;1" smil:additive="base"/>
                  <anim:animate smil:dur="3s" smil:targetElement="id23" smil:attributeName="y" smil:values="y;0-height/2" smil:keyTimes="0;1" smil:additive="base"/>
                  <anim:set smil:begin="2.999s" smil:dur="0.001s" smil:fill="hold" smil:targetElement="id23"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custom-shape draw:name="Stužka dolů 11" draw:style-name="gr167" draw:text-style-name="P5" draw:layer="layout" svg:width="3.968cm" svg:height="1.389cm" svg:x="13.891cm" svg:y="21.63cm">
          <office:event-listeners>
            <presentation:event-listener script:event-name="dom:click" presentation:action="show" xlink:href="#page15"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2" draw:text-style-name="P3" draw:layer="layout" svg:width="7.937cm" svg:height="2.778cm" svg:x="1.786cm" svg:y="1.389cm">
          <text:list text:style-name="L3">
            <text:list-header>
              <text:p text:style-name="P6"><text:span text:style-name="T12">Augu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6" draw:style-name="gr168" draw:text-style-name="P9" draw:layer="layout" svg:width="6.35cm" svg:height="1.588cm" svg:x="8.731cm" svg:y="5.159cm">
          <office:event-listeners>
            <presentation:event-listener script:event-name="dom:click" presentation:action="show" xlink:href="#page14"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69" draw:text-style-name="P9" draw:layer="layout" svg:width="6.35cm" svg:height="1.588cm" svg:x="11.708cm" svg:y="8.334cm">
          <office:event-listeners>
            <presentation:event-listener script:event-name="dom:click" presentation:action="show" xlink:href="#page14"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70" draw:text-style-name="P9" draw:layer="layout" svg:width="6.35cm" svg:height="1.588cm" svg:x="2.778cm" svg:y="14.089cm">
          <office:event-listeners>
            <presentation:event-listener script:event-name="dom:click" presentation:action="show" xlink:href="#page14"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71" draw:text-style-name="P9" draw:layer="layout" svg:width="6.35cm" svg:height="1.587cm" svg:x="10.517cm" svg:y="13.494cm">
          <office:event-listeners>
            <presentation:event-listener script:event-name="dom:click" presentation:action="show" xlink:href="#page14"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172" draw:text-style-name="P9" draw:layer="layout" svg:width="6.35cm" svg:height="1.588cm" svg:x="2.011cm" svg:y="21.431cm">
          <office:event-listeners>
            <presentation:event-listener script:event-name="dom:click" presentation:action="show" xlink:href="#page14"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73" draw:text-style-name="P5" draw:layer="layout" svg:width="0.794cm" svg:height="0.794cm" svg:x="0.794cm" svg:y="2.381cm">
          <office:event-listeners>
            <presentation:event-listener script:event-name="dom:click" presentation:action="sound">
              <presentation:sound xlink:href="../../../Data%20aplikací/OpenOffice.org/3/user/gallery/8.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33" draw:style-name="gr12" draw:text-style-name="P3" draw:id="id25" draw:layer="layout" svg:width="10.319cm" svg:height="2.778cm" svg:x="0.595cm" svg:y="1.389cm">
          <text:list text:style-name="L3">
            <text:list-header>
              <text:p text:style-name="P6"><text:span text:style-name="T12">srp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8" draw:style-name="gr174" draw:text-style-name="P9" draw:layer="layout" svg:width="6.35cm" svg:height="1.587cm" svg:x="11.509cm" svg:y="2.977cm">
          <office:event-listeners>
            <presentation:event-listener script:event-name="dom:click" presentation:action="show" xlink:href="#page14"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1" draw:style-name="gr175" draw:text-style-name="P9" draw:layer="layout" svg:width="6.35cm" svg:height="1.588cm" svg:x="2.977cm" svg:y="6.548cm">
          <office:event-listeners>
            <presentation:event-listener script:event-name="dom:click" presentation:action="show" xlink:href="#page14"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76" draw:text-style-name="P9" draw:layer="layout" svg:width="6.35cm" svg:height="1.587cm" svg:x="7.739cm" svg:y="11.113cm">
          <office:event-listeners>
            <presentation:event-listener script:event-name="dom:click" presentation:action="show" xlink:href="#page14"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77" draw:text-style-name="P9" draw:id="id24" draw:layer="layout" svg:width="6.35cm" svg:height="1.587cm" svg:x="1.786cm" svg:y="9.922cm">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178" draw:text-style-name="P9" draw:layer="layout" svg:width="6.35cm" svg:height="1.587cm" svg:x="2.381cm" svg:y="17.066cm">
          <office:event-listeners>
            <presentation:event-listener script:event-name="dom:click" presentation:action="show" xlink:href="#page14"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2" draw:style-name="gr179" draw:text-style-name="P9" draw:layer="layout" svg:width="6.35cm" svg:height="1.588cm" svg:x="8.731cm" svg:y="18.653cm">
          <office:event-listeners>
            <presentation:event-listener script:event-name="dom:click" presentation:action="show" xlink:href="#page14"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4" draw:style-name="gr180" draw:text-style-name="P9" draw:layer="layout" svg:width="6.35cm" svg:height="1.588cm" svg:x="11.311cm" svg:y="16.47cm">
          <office:event-listeners>
            <presentation:event-listener script:event-name="dom:click" presentation:action="show" xlink:href="#page14"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24.click" smil:fill="hold">
              <anim:par smil:begin="0s" smil:fill="hold">
                <anim:par smil:begin="0s" smil:fill="hold" presentation:node-type="on-click" presentation:group-id="0" presentation:preset-class="exit" presentation:preset-id="ooo-exit-fly-out" presentation:preset-sub-type="from-top">
                  <anim:animate smil:dur="3s" smil:targetElement="id25" smil:attributeName="x" smil:values="x;x" smil:keyTimes="0;1" smil:additive="base"/>
                  <anim:animate smil:dur="3s" smil:targetElement="id25" smil:attributeName="y" smil:values="y;0-height/2" smil:keyTimes="0;1" smil:additive="base"/>
                  <anim:set smil:begin="2.999s" smil:dur="0.001s" smil:fill="hold" smil:targetElement="id25"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custom-shape draw:name="Stužka dolů 11" draw:style-name="gr181" draw:text-style-name="P5" draw:layer="layout" svg:width="3.968cm" svg:height="1.389cm" svg:x="13.891cm" svg:y="21.63cm">
          <office:event-listeners>
            <presentation:event-listener script:event-name="dom:click" presentation:action="show" xlink:href="#page22"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82" draw:text-style-name="P3" draw:layer="layout" svg:width="7.937cm" svg:height="2.778cm" svg:x="1.786cm" svg:y="1.389cm">
          <text:list text:style-name="L3">
            <text:list-header>
              <text:p text:style-name="P6"><text:span text:style-name="T9">sp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4" draw:style-name="gr183" draw:text-style-name="P9" draw:layer="layout" svg:width="6.35cm" svg:height="1.588cm" svg:x="2.977cm" svg:y="6.548cm">
          <office:event-listeners>
            <presentation:event-listener script:event-name="dom:click" presentation:action="show" xlink:href="#page15"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184" draw:text-style-name="P9" draw:layer="layout" svg:width="6.35cm" svg:height="1.587cm" svg:x="11.509cm" svg:y="2.977cm">
          <office:event-listeners>
            <presentation:event-listener script:event-name="dom:click" presentation:action="show" xlink:href="#page15"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6" draw:style-name="gr185" draw:text-style-name="P9" draw:layer="layout" svg:width="6.35cm" svg:height="1.588cm" svg:x="8.731cm" svg:y="5.159cm">
          <office:event-listeners>
            <presentation:event-listener script:event-name="dom:click" presentation:action="show" xlink:href="#page15"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186" draw:text-style-name="P9" draw:layer="layout" svg:width="6.35cm" svg:height="1.588cm" svg:x="11.708cm" svg:y="8.334cm">
          <office:event-listeners>
            <presentation:event-listener script:event-name="dom:click" presentation:action="show" xlink:href="#page19"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187" draw:text-style-name="P9" draw:layer="layout" svg:width="6.35cm" svg:height="1.587cm" svg:x="7.739cm" svg:y="11.113cm">
          <office:event-listeners>
            <presentation:event-listener script:event-name="dom:click" presentation:action="show" xlink:href="#page15"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188" draw:text-style-name="P9" draw:layer="layout" svg:width="6.35cm" svg:height="1.588cm" svg:x="2.778cm" svg:y="14.089cm">
          <office:event-listeners>
            <presentation:event-listener script:event-name="dom:click" presentation:action="show" xlink:href="#page20"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189" draw:text-style-name="P9" draw:layer="layout" svg:width="6.35cm" svg:height="1.587cm" svg:x="10.517cm" svg:y="13.494cm">
          <office:event-listeners>
            <presentation:event-listener script:event-name="dom:click" presentation:action="show" xlink:href="#page15"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 draw:style-name="gr190" draw:text-style-name="P9" draw:layer="layout" svg:width="6.35cm" svg:height="1.587cm" svg:x="2.381cm" svg:y="17.066cm">
          <office:event-listeners>
            <presentation:event-listener script:event-name="dom:click" presentation:action="show" xlink:href="#page15"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 draw:style-name="gr191" draw:text-style-name="P9" draw:layer="layout" svg:width="6.35cm" svg:height="1.587cm" svg:x="1.786cm" svg:y="9.922cm">
          <office:event-listeners>
            <presentation:event-listener script:event-name="dom:click" presentation:action="show" xlink:href="#page15"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192" draw:text-style-name="P5" draw:layer="layout" svg:width="0.794cm" svg:height="0.794cm" svg:x="0.794cm" svg:y="2.381cm">
          <office:event-listeners>
            <presentation:event-listener script:event-name="dom:click" presentation:action="sound">
              <presentation:sound xlink:href="../../../Data%20aplikací/OpenOffice.org/3/user/gallery/spring.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21" draw:style-name="gr193" draw:text-style-name="P9" draw:layer="layout" svg:width="6.35cm" svg:height="1.588cm" svg:x="2.011cm" svg:y="21.431cm">
          <office:event-listeners>
            <presentation:event-listener script:event-name="dom:click" presentation:action="show" xlink:href="#page15"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94" draw:text-style-name="P9" draw:layer="layout" svg:width="6.35cm" svg:height="1.588cm" svg:x="8.731cm" svg:y="18.653cm">
          <office:event-listeners>
            <presentation:event-listener script:event-name="dom:click" presentation:action="show" xlink:href="#page15"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195" draw:text-style-name="P9" draw:layer="layout" svg:width="6.35cm" svg:height="1.588cm" svg:x="11.311cm" svg:y="16.47cm">
          <office:event-listeners>
            <presentation:event-listener script:event-name="dom:click" presentation:action="show" xlink:href="#page21"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3" draw:master-page-name="Výchozí" presentation:use-date-time-name="dtd1">
        <office:forms form:automatic-focus="false" form:apply-design-mode="false"/>
        <draw:custom-shape draw:name="Stužka dolů 11" draw:style-name="gr196" draw:text-style-name="P5" draw:layer="layout" svg:width="3.968cm" svg:height="1.389cm" svg:x="13.891cm" svg:y="21.63cm">
          <office:event-listeners>
            <presentation:event-listener script:event-name="dom:click" presentation:action="show" xlink:href="#page26"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197" draw:text-style-name="P3" draw:layer="layout" svg:width="7.937cm" svg:height="2.778cm" svg:x="1.786cm" svg:y="1.389cm">
          <text:list text:style-name="L3">
            <text:list-header>
              <text:p text:style-name="P6"><text:span text:style-name="T9">summ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4" draw:style-name="gr198" draw:text-style-name="P9" draw:layer="layout" svg:width="6.35cm" svg:height="1.588cm" svg:x="2.977cm" svg:y="6.548cm">
          <office:event-listeners>
            <presentation:event-listener script:event-name="dom:click" presentation:action="show" xlink:href="#page16"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199" draw:text-style-name="P9" draw:layer="layout" svg:width="6.35cm" svg:height="1.587cm" svg:x="11.509cm" svg:y="2.977cm">
          <office:event-listeners>
            <presentation:event-listener script:event-name="dom:click" presentation:action="show" xlink:href="#page16"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6" draw:style-name="gr200" draw:text-style-name="P9" draw:layer="layout" svg:width="6.35cm" svg:height="1.588cm" svg:x="8.731cm" svg:y="5.159cm">
          <office:event-listeners>
            <presentation:event-listener script:event-name="dom:click" presentation:action="show" xlink:href="#page23"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201" draw:text-style-name="P9" draw:layer="layout" svg:width="6.35cm" svg:height="1.588cm" svg:x="11.708cm" svg:y="8.334cm">
          <office:event-listeners>
            <presentation:event-listener script:event-name="dom:click" presentation:action="show" xlink:href="#page16"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202" draw:text-style-name="P9" draw:layer="layout" svg:width="6.35cm" svg:height="1.587cm" svg:x="7.739cm" svg:y="11.113cm">
          <office:event-listeners>
            <presentation:event-listener script:event-name="dom:click" presentation:action="show" xlink:href="#page16"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203" draw:text-style-name="P9" draw:layer="layout" svg:width="6.35cm" svg:height="1.588cm" svg:x="2.778cm" svg:y="14.089cm">
          <office:event-listeners>
            <presentation:event-listener script:event-name="dom:click" presentation:action="show" xlink:href="#page16"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204" draw:text-style-name="P9" draw:layer="layout" svg:width="6.35cm" svg:height="1.587cm" svg:x="10.517cm" svg:y="13.494cm">
          <office:event-listeners>
            <presentation:event-listener script:event-name="dom:click" presentation:action="show" xlink:href="#page24"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 draw:style-name="gr205" draw:text-style-name="P9" draw:layer="layout" svg:width="6.35cm" svg:height="1.587cm" svg:x="2.381cm" svg:y="17.066cm">
          <office:event-listeners>
            <presentation:event-listener script:event-name="dom:click" presentation:action="show" xlink:href="#page16"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 draw:style-name="gr206" draw:text-style-name="P9" draw:layer="layout" svg:width="6.35cm" svg:height="1.587cm" svg:x="1.786cm" svg:y="9.922cm">
          <office:event-listeners>
            <presentation:event-listener script:event-name="dom:click" presentation:action="show" xlink:href="#page25"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207" draw:text-style-name="P5" draw:layer="layout" svg:width="0.794cm" svg:height="0.794cm" svg:x="0.794cm" svg:y="2.381cm">
          <office:event-listeners>
            <presentation:event-listener script:event-name="dom:click" presentation:action="sound">
              <presentation:sound xlink:href="../../../Data%20aplikací/OpenOffice.org/3/user/gallery/summ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23" draw:style-name="gr208" draw:text-style-name="P9" draw:layer="layout" svg:width="6.35cm" svg:height="1.588cm" svg:x="2.011cm" svg:y="21.431cm">
          <office:event-listeners>
            <presentation:event-listener script:event-name="dom:click" presentation:action="show" xlink:href="#page16"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209" draw:text-style-name="P9" draw:layer="layout" svg:width="6.35cm" svg:height="1.588cm" svg:x="8.731cm" svg:y="18.653cm">
          <office:event-listeners>
            <presentation:event-listener script:event-name="dom:click" presentation:action="show" xlink:href="#page16"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5" draw:style-name="gr210" draw:text-style-name="P9" draw:layer="layout" svg:width="6.35cm" svg:height="1.588cm" svg:x="11.311cm" svg:y="16.47cm">
          <office:event-listeners>
            <presentation:event-listener script:event-name="dom:click" presentation:action="show" xlink:href="#page16"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3" draw:master-page-name="Výchozí" presentation:use-date-time-name="dtd1">
        <office:forms form:automatic-focus="false" form:apply-design-mode="false"/>
        <draw:custom-shape draw:name="Stužka dolů 11" draw:style-name="gr211" draw:text-style-name="P5" draw:layer="layout" svg:width="3.968cm" svg:height="1.389cm" svg:x="13.891cm" svg:y="21.63cm">
          <office:event-listeners>
            <presentation:event-listener script:event-name="dom:click" presentation:action="show" xlink:href="#page30"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212" draw:text-style-name="P3" draw:layer="layout" svg:width="7.937cm" svg:height="2.778cm" svg:x="1.786cm" svg:y="1.389cm">
          <text:list text:style-name="L3">
            <text:list-header>
              <text:p text:style-name="P6"><text:span text:style-name="T9">autum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4" draw:style-name="gr213" draw:text-style-name="P9" draw:layer="layout" svg:width="6.35cm" svg:height="1.588cm" svg:x="2.977cm" svg:y="6.548cm">
          <office:event-listeners>
            <presentation:event-listener script:event-name="dom:click" presentation:action="show" xlink:href="#page17"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214" draw:text-style-name="P9" draw:layer="layout" svg:width="6.35cm" svg:height="1.587cm" svg:x="11.509cm" svg:y="2.977cm">
          <office:event-listeners>
            <presentation:event-listener script:event-name="dom:click" presentation:action="show" xlink:href="#page29"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6" draw:style-name="gr215" draw:text-style-name="P9" draw:layer="layout" svg:width="6.35cm" svg:height="1.588cm" svg:x="8.731cm" svg:y="5.159cm">
          <office:event-listeners>
            <presentation:event-listener script:event-name="dom:click" presentation:action="show" xlink:href="#page17"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216" draw:text-style-name="P9" draw:layer="layout" svg:width="6.35cm" svg:height="1.588cm" svg:x="11.708cm" svg:y="8.334cm">
          <office:event-listeners>
            <presentation:event-listener script:event-name="dom:click" presentation:action="show" xlink:href="#page17"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217" draw:text-style-name="P9" draw:layer="layout" svg:width="6.35cm" svg:height="1.587cm" svg:x="7.739cm" svg:y="11.113cm">
          <office:event-listeners>
            <presentation:event-listener script:event-name="dom:click" presentation:action="show" xlink:href="#page17"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218" draw:text-style-name="P9" draw:layer="layout" svg:width="6.35cm" svg:height="1.588cm" svg:x="2.778cm" svg:y="14.089cm">
          <office:event-listeners>
            <presentation:event-listener script:event-name="dom:click" presentation:action="show" xlink:href="#page17"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219" draw:text-style-name="P9" draw:layer="layout" svg:width="6.35cm" svg:height="1.587cm" svg:x="10.517cm" svg:y="13.494cm">
          <office:event-listeners>
            <presentation:event-listener script:event-name="dom:click" presentation:action="show" xlink:href="#page17"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 draw:style-name="gr220" draw:text-style-name="P9" draw:layer="layout" svg:width="6.35cm" svg:height="1.587cm" svg:x="2.381cm" svg:y="17.066cm">
          <office:event-listeners>
            <presentation:event-listener script:event-name="dom:click" presentation:action="show" xlink:href="#page17"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 draw:style-name="gr221" draw:text-style-name="P9" draw:layer="layout" svg:width="6.35cm" svg:height="1.588cm" svg:x="11.311cm" svg:y="16.47cm">
          <office:event-listeners>
            <presentation:event-listener script:event-name="dom:click" presentation:action="show" xlink:href="#page17"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8" draw:style-name="gr222" draw:text-style-name="P9" draw:layer="layout" svg:width="6.35cm" svg:height="1.588cm" svg:x="8.731cm" svg:y="18.653cm">
          <office:event-listeners>
            <presentation:event-listener script:event-name="dom:click" presentation:action="show" xlink:href="#page27"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223" draw:text-style-name="P9" draw:layer="layout" svg:width="6.35cm" svg:height="1.588cm" svg:x="2.011cm" svg:y="21.431cm">
          <office:event-listeners>
            <presentation:event-listener script:event-name="dom:click" presentation:action="show" xlink:href="#page28"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 draw:style-name="gr224" draw:text-style-name="P9" draw:layer="layout" svg:width="6.35cm" svg:height="1.587cm" svg:x="1.786cm" svg:y="9.922cm">
          <office:event-listeners>
            <presentation:event-listener script:event-name="dom:click" presentation:action="show" xlink:href="#page17"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225" draw:text-style-name="P5" draw:layer="layout" svg:width="0.794cm" svg:height="0.794cm" svg:x="0.794cm" svg:y="2.381cm">
          <office:event-listeners>
            <presentation:event-listener script:event-name="dom:click" presentation:action="sound">
              <presentation:sound xlink:href="../../../Data%20aplikací/OpenOffice.org/3/user/gallery/autum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3" draw:master-page-name="Výchozí" presentation:use-date-time-name="dtd1">
        <office:forms form:automatic-focus="false" form:apply-design-mode="false"/>
        <draw:custom-shape draw:name="Stužka dolů 11" draw:style-name="gr226" draw:text-style-name="P5" draw:layer="layout" svg:width="3.968cm" svg:height="1.389cm" svg:x="13.891cm" svg:y="21.63cm">
          <office:event-listeners>
            <presentation:event-listener script:event-name="dom:click" presentation:action="show" xlink:href="#page34"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Elipsa 10" draw:style-name="gr227" draw:text-style-name="P3" draw:layer="layout" svg:width="7.937cm" svg:height="2.778cm" svg:x="1.786cm" svg:y="1.389cm">
          <text:list text:style-name="L3">
            <text:list-header>
              <text:p text:style-name="P6"><text:span text:style-name="T9">wint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4" draw:style-name="gr228" draw:text-style-name="P9" draw:layer="layout" svg:width="6.35cm" svg:height="1.588cm" svg:x="2.977cm" svg:y="6.548cm">
          <office:event-listeners>
            <presentation:event-listener script:event-name="dom:click" presentation:action="show" xlink:href="#page33"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229" draw:text-style-name="P9" draw:layer="layout" svg:width="6.35cm" svg:height="1.587cm" svg:x="11.509cm" svg:y="2.977cm">
          <office:event-listeners>
            <presentation:event-listener script:event-name="dom:click" presentation:action="show" xlink:href="#page18"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6" draw:style-name="gr230" draw:text-style-name="P9" draw:layer="layout" svg:width="6.35cm" svg:height="1.588cm" svg:x="8.731cm" svg:y="5.159cm">
          <office:event-listeners>
            <presentation:event-listener script:event-name="dom:click" presentation:action="show" xlink:href="#page18"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231" draw:text-style-name="P9" draw:layer="layout" svg:width="6.35cm" svg:height="1.588cm" svg:x="11.708cm" svg:y="8.334cm">
          <office:event-listeners>
            <presentation:event-listener script:event-name="dom:click" presentation:action="show" xlink:href="#page18"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232" draw:text-style-name="P9" draw:layer="layout" svg:width="6.35cm" svg:height="1.587cm" svg:x="7.739cm" svg:y="11.113cm">
          <office:event-listeners>
            <presentation:event-listener script:event-name="dom:click" presentation:action="show" xlink:href="#page31"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233" draw:text-style-name="P9" draw:layer="layout" svg:width="6.35cm" svg:height="1.588cm" svg:x="2.778cm" svg:y="14.089cm">
          <office:event-listeners>
            <presentation:event-listener script:event-name="dom:click" presentation:action="show" xlink:href="#page18"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234" draw:text-style-name="P9" draw:layer="layout" svg:width="6.35cm" svg:height="1.587cm" svg:x="10.517cm" svg:y="13.494cm">
          <office:event-listeners>
            <presentation:event-listener script:event-name="dom:click" presentation:action="show" xlink:href="#page18"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 draw:style-name="gr235" draw:text-style-name="P9" draw:layer="layout" svg:width="6.35cm" svg:height="1.587cm" svg:x="2.381cm" svg:y="17.066cm">
          <office:event-listeners>
            <presentation:event-listener script:event-name="dom:click" presentation:action="show" xlink:href="#page32"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 draw:style-name="gr236" draw:text-style-name="P9" draw:layer="layout" svg:width="6.35cm" svg:height="1.587cm" svg:x="1.786cm" svg:y="9.922cm">
          <office:event-listeners>
            <presentation:event-listener script:event-name="dom:click" presentation:action="show" xlink:href="#page18"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lačítko akce: Zvuk 31" draw:style-name="gr237" draw:text-style-name="P5" draw:layer="layout" svg:width="0.794cm" svg:height="0.794cm" svg:x="0.794cm" svg:y="2.381cm">
          <office:event-listeners>
            <presentation:event-listener script:event-name="dom:click" presentation:action="sound">
              <presentation:sound xlink:href="../../../Data%20aplikací/OpenOffice.org/3/user/gallery/wint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21" draw:style-name="gr238" draw:text-style-name="P9" draw:layer="layout" svg:width="6.35cm" svg:height="1.588cm" svg:x="2.011cm" svg:y="21.431cm">
          <office:event-listeners>
            <presentation:event-listener script:event-name="dom:click" presentation:action="show" xlink:href="#page18"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239" draw:text-style-name="P9" draw:layer="layout" svg:width="6.35cm" svg:height="1.588cm" svg:x="8.731cm" svg:y="18.653cm">
          <office:event-listeners>
            <presentation:event-listener script:event-name="dom:click" presentation:action="show" xlink:href="#page18"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4" draw:style-name="gr240" draw:text-style-name="P9" draw:layer="layout" svg:width="6.35cm" svg:height="1.588cm" svg:x="11.311cm" svg:y="16.47cm">
          <office:event-listeners>
            <presentation:event-listener script:event-name="dom:click" presentation:action="show" xlink:href="#page18"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3" draw:master-page-name="Výchozí" presentation:use-date-time-name="dtd1">
        <office:forms form:automatic-focus="false" form:apply-design-mode="false"/>
        <draw:custom-shape draw:name="Stužka dolů 16" draw:style-name="gr241" draw:text-style-name="P5" draw:layer="layout" svg:width="3.968cm" svg:height="1.389cm" svg:x="13.891cm" svg:y="21.63cm">
          <office:event-listeners>
            <presentation:event-listener script:event-name="dom:click" presentation:action="show" xlink:href="#page15"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1" draw:style-name="gr242" draw:text-style-name="P5" draw:layer="layout" svg:width="0.793cm" svg:height="0.794cm" svg:x="10.716cm" svg:y="8.731cm">
          <office:event-listeners>
            <presentation:event-listener script:event-name="dom:click" presentation:action="sound">
              <presentation:sound xlink:href="../../../Data%20aplikací/OpenOffice.org/3/user/gallery/3.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27" draw:style-name="gr243" draw:text-style-name="P5" draw:layer="layout" svg:width="0.794cm" svg:height="0.794cm" svg:x="0.794cm" svg:y="2.381cm">
          <office:event-listeners>
            <presentation:event-listener script:event-name="dom:click" presentation:action="sound">
              <presentation:sound xlink:href="../../../Data%20aplikací/OpenOffice.org/3/user/gallery/spring.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13" draw:style-name="gr182" draw:text-style-name="P3" draw:layer="layout" svg:width="7.937cm" svg:height="2.778cm" svg:x="1.786cm" svg:y="1.389cm">
          <text:list text:style-name="L3">
            <text:list-header>
              <text:p text:style-name="P6"><text:span text:style-name="T9">sp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8" draw:style-name="gr244" draw:text-style-name="P9" draw:layer="layout" svg:width="6.35cm" svg:height="1.588cm" svg:x="11.708cm" svg:y="8.334cm">
          <office:event-listeners>
            <presentation:event-listener script:event-name="dom:click" presentation:action="show" xlink:href="#page18"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9" draw:style-name="gr245" draw:text-style-name="P3" draw:layer="layout" svg:width="6.35cm" svg:height="1.588cm" svg:x="2.778cm" svg:y="14.089cm">
          <office:event-listeners>
            <presentation:event-listener script:event-name="dom:click" presentation:action="show" xlink:href="#page20"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45" draw:text-style-name="P3" draw:layer="layout" svg:width="6.35cm" svg:height="1.588cm" svg:x="11.311cm" svg:y="16.47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3" draw:master-page-name="Výchozí" presentation:use-date-time-name="dtd1">
        <office:forms form:automatic-focus="false" form:apply-design-mode="false"/>
        <draw:custom-shape draw:name="Stužka dolů 16" draw:style-name="gr246" draw:text-style-name="P5" draw:layer="layout" svg:width="3.968cm" svg:height="1.389cm" svg:x="13.891cm" svg:y="21.63cm">
          <office:event-listeners>
            <presentation:event-listener script:event-name="dom:click" presentation:action="show" xlink:href="#page15"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3" draw:style-name="gr247" draw:text-style-name="P5" draw:layer="layout" svg:width="0.794cm" svg:height="0.794cm" svg:x="1.786cm" svg:y="14.486cm">
          <office:event-listeners>
            <presentation:event-listener script:event-name="dom:click" presentation:action="sound">
              <presentation:sound xlink:href="../../../Data%20aplikací/OpenOffice.org/3/user/gallery/4.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29" draw:style-name="gr248" draw:text-style-name="P5" draw:layer="layout" svg:width="0.794cm" svg:height="0.794cm" svg:x="0.794cm" svg:y="2.381cm">
          <office:event-listeners>
            <presentation:event-listener script:event-name="dom:click" presentation:action="sound">
              <presentation:sound xlink:href="../../../Data%20aplikací/OpenOffice.org/3/user/gallery/spring.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182" draw:text-style-name="P3" draw:layer="layout" svg:width="7.937cm" svg:height="2.778cm" svg:x="1.786cm" svg:y="1.389cm">
          <text:list text:style-name="L3">
            <text:list-header>
              <text:p text:style-name="P6"><text:span text:style-name="T9">sp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8" draw:style-name="gr245" draw:text-style-name="P3" draw:layer="layout" svg:width="6.35cm" svg:height="1.588cm" svg:x="11.311cm" svg:y="16.47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49" draw:text-style-name="P9" draw:layer="layout" svg:width="6.35cm" svg:height="1.588cm" svg:x="2.778cm" svg:y="14.089cm">
          <office:event-listeners>
            <presentation:event-listener script:event-name="dom:click" presentation:action="show" xlink:href="#page20"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1" draw:style-name="gr245" draw:text-style-name="P3" draw:layer="layout" svg:width="6.35cm" svg:height="1.588cm" svg:x="11.708cm" svg:y="8.334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3" draw:master-page-name="Výchozí" presentation:use-date-time-name="dtd1">
        <office:forms form:automatic-focus="false" form:apply-design-mode="false"/>
        <draw:custom-shape draw:name="Stužka dolů 16" draw:style-name="gr250" draw:text-style-name="P5" draw:layer="layout" svg:width="3.968cm" svg:height="1.389cm" svg:x="13.891cm" svg:y="21.63cm">
          <office:event-listeners>
            <presentation:event-listener script:event-name="dom:click" presentation:action="show" xlink:href="#page15"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0" draw:style-name="gr251" draw:text-style-name="P5" draw:layer="layout" svg:width="0.794cm" svg:height="0.794cm" svg:x="0.794cm" svg:y="2.381cm">
          <office:event-listeners>
            <presentation:event-listener script:event-name="dom:click" presentation:action="sound">
              <presentation:sound xlink:href="../../../Data%20aplikací/OpenOffice.org/3/user/gallery/spring.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26" draw:style-name="gr252" draw:text-style-name="P5" draw:layer="layout" svg:width="0.794cm" svg:height="0.794cm" svg:x="10.319cm" svg:y="16.867cm">
          <office:event-listeners>
            <presentation:event-listener script:event-name="dom:click" presentation:action="sound">
              <presentation:sound xlink:href="../../../Data%20aplikací/OpenOffice.org/3/user/gallery/5.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11" draw:style-name="gr182" draw:text-style-name="P3" draw:layer="layout" svg:width="7.937cm" svg:height="2.778cm" svg:x="1.786cm" svg:y="1.389cm">
          <text:list text:style-name="L3">
            <text:list-header>
              <text:p text:style-name="P6"><text:span text:style-name="T9">sp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8" draw:style-name="gr253" draw:text-style-name="P9" draw:layer="layout" svg:width="6.35cm" svg:height="1.588cm" svg:x="11.311cm" svg:y="16.47cm">
          <office:event-listeners>
            <presentation:event-listener script:event-name="dom:click" presentation:action="show" xlink:href="#page18"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9" draw:style-name="gr245" draw:text-style-name="P3" draw:layer="layout" svg:width="6.35cm" svg:height="1.588cm" svg:x="2.778cm" svg:y="14.089cm">
          <office:event-listeners>
            <presentation:event-listener script:event-name="dom:click" presentation:action="show" xlink:href="#page20"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2" draw:style-name="gr245" draw:text-style-name="P3" draw:layer="layout" svg:width="6.35cm" svg:height="1.588cm" svg:x="11.708cm" svg:y="8.334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3" draw:master-page-name="Výchozí" presentation:use-date-time-name="dtd1">
        <office:forms form:automatic-focus="false" form:apply-design-mode="false"/>
        <draw:custom-shape draw:name="Stužka dolů 16" draw:style-name="gr254" draw:text-style-name="P5" draw:layer="layout" svg:width="3.968cm" svg:height="1.389cm" svg:x="13.891cm" svg:y="21.63cm">
          <office:event-listeners>
            <presentation:event-listener script:event-name="dom:click" presentation:action="show" xlink:href="#page16"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20" draw:style-name="gr8" draw:text-style-name="P3" draw:layer="layout" svg:width="1.912cm" svg:height="1.277cm" svg:x="4.777cm" svg:y="4.167cm">
          <text:list text:style-name="L4">
            <text:list-header>
              <text:p text:style-name="P7"><text:span text:style-name="T6">jaro</text:span></text:p>
            </text:list-header>
          </text:list>
          <draw:enhanced-geometry svg:viewBox="0 0 21600 21600" draw:type="mso-spt202" draw:enhanced-path="M 0 0 L 21600 0 21600 21600 0 21600 0 0 Z N"/>
        </draw:custom-shape>
        <draw:custom-shape draw:name="TextovéPole 21" draw:style-name="gr255" draw:text-style-name="P3" draw:id="id26" draw:layer="layout" svg:width="2.778cm" svg:height="1.023cm" svg:x="4.366cm" svg:y="4.366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0" draw:style-name="gr256" draw:text-style-name="P5" draw:layer="layout" svg:width="0.794cm" svg:height="0.794cm" svg:x="0.794cm" svg:y="2.381cm">
          <office:event-listeners>
            <presentation:event-listener script:event-name="dom:click" presentation:action="sound">
              <presentation:sound xlink:href="../../../Data%20aplikací/OpenOffice.org/3/user/gallery/spring.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11" draw:style-name="gr257" draw:text-style-name="P5" draw:layer="layout" svg:width="0.793cm" svg:height="0.794cm" svg:x="10.716cm" svg:y="8.731cm">
          <office:event-listeners>
            <presentation:event-listener script:event-name="dom:click" presentation:action="sound">
              <presentation:sound xlink:href="../../../Data%20aplikací/OpenOffice.org/3/user/gallery/3.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13" draw:style-name="gr258" draw:text-style-name="P5" draw:layer="layout" svg:width="0.794cm" svg:height="0.794cm" svg:x="1.786cm" svg:y="14.486cm">
          <office:event-listeners>
            <presentation:event-listener script:event-name="dom:click" presentation:action="sound">
              <presentation:sound xlink:href="../../../Data%20aplikací/OpenOffice.org/3/user/gallery/4.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extovéPole 15" draw:style-name="gr8" draw:text-style-name="P3" draw:layer="layout" svg:width="3.089cm" svg:height="1.277cm" svg:x="13.118cm" svg:y="9.922cm">
          <text:list text:style-name="L4">
            <text:list-header>
              <text:p text:style-name="P7"><text:span text:style-name="T6">březen</text:span></text:p>
            </text:list-header>
          </text:list>
          <draw:enhanced-geometry svg:viewBox="0 0 21600 21600" draw:type="mso-spt202" draw:enhanced-path="M 0 0 L 21600 0 21600 21600 0 21600 0 0 Z N"/>
        </draw:custom-shape>
        <draw:custom-shape draw:name="TextovéPole 17" draw:style-name="gr8" draw:text-style-name="P3" draw:layer="layout" svg:width="2.852cm" svg:height="1.277cm" svg:x="4.388cm" svg:y="15.677cm">
          <text:list text:style-name="L4">
            <text:list-header>
              <text:p text:style-name="P7"><text:span text:style-name="T6">duben</text:span></text:p>
            </text:list-header>
          </text:list>
          <draw:enhanced-geometry svg:viewBox="0 0 21600 21600" draw:type="mso-spt202" draw:enhanced-path="M 0 0 L 21600 0 21600 21600 0 21600 0 0 Z N"/>
        </draw:custom-shape>
        <draw:custom-shape draw:name="TextovéPole 18" draw:style-name="gr8" draw:text-style-name="P3" draw:layer="layout" svg:width="2.995cm" svg:height="1.277cm" svg:x="12.86cm" svg:y="18.058cm">
          <text:list text:style-name="L4">
            <text:list-header>
              <text:p text:style-name="P7"><text:span text:style-name="T6">květen</text:span></text:p>
            </text:list-header>
          </text:list>
          <draw:enhanced-geometry svg:viewBox="0 0 21600 21600" draw:type="mso-spt202" draw:enhanced-path="M 0 0 L 21600 0 21600 21600 0 21600 0 0 Z N"/>
        </draw:custom-shape>
        <draw:custom-shape draw:name="TextovéPole 23" draw:style-name="gr255" draw:text-style-name="P3" draw:id="id29" draw:layer="layout" svg:width="2.778cm" svg:height="1.023cm" svg:x="13.295cm" svg:y="10.12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4" draw:style-name="gr255" draw:text-style-name="P3" draw:id="id28" draw:layer="layout" svg:width="2.778cm" svg:height="1.023cm" svg:x="4.366cm" svg:y="15.875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5" draw:style-name="gr255" draw:text-style-name="P3" draw:id="id27" draw:layer="layout" svg:width="2.779cm" svg:height="1.023cm" svg:x="12.898cm" svg:y="18.221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26" draw:style-name="gr259" draw:text-style-name="P5" draw:layer="layout" svg:width="0.794cm" svg:height="0.794cm" svg:x="10.319cm" svg:y="16.867cm">
          <office:event-listeners>
            <presentation:event-listener script:event-name="dom:click" presentation:action="sound">
              <presentation:sound xlink:href="../../../Data%20aplikací/OpenOffice.org/3/user/gallery/5.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20" draw:style-name="gr182" draw:text-style-name="P3" draw:layer="layout" svg:width="7.937cm" svg:height="2.778cm" svg:x="1.786cm" svg:y="1.389cm">
          <text:list text:style-name="L3">
            <text:list-header>
              <text:p text:style-name="P6"><text:span text:style-name="T9">sp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9" draw:style-name="gr260" draw:text-style-name="P9" draw:layer="layout" svg:width="6.35cm" svg:height="1.588cm" svg:x="11.311cm" svg:y="16.47cm">
          <office:event-listeners>
            <presentation:event-listener script:event-name="dom:click" presentation:action="show" xlink:href="#page18"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261" draw:text-style-name="P9" draw:layer="layout" svg:width="6.35cm" svg:height="1.588cm" svg:x="2.778cm" svg:y="14.089cm">
          <office:event-listeners>
            <presentation:event-listener script:event-name="dom:click" presentation:action="show" xlink:href="#page20"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262" draw:text-style-name="P9" draw:layer="layout" svg:width="6.35cm" svg:height="1.588cm" svg:x="11.708cm" svg:y="8.334cm">
          <office:event-listeners>
            <presentation:event-listener script:event-name="dom:click" presentation:action="show" xlink:href="#page18"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26.click" smil:fill="hold">
              <anim:par smil:begin="0s" smil:fill="hold">
                <anim:par smil:begin="0s" smil:fill="hold" presentation:node-type="on-click" presentation:group-id="0" presentation:preset-class="exit" presentation:preset-id="ooo-exit-fly-out" presentation:preset-sub-type="from-right">
                  <anim:animate smil:dur="3s" smil:targetElement="id26" smil:attributeName="x" smil:values="x;1+width/2" smil:keyTimes="0;1" smil:additive="base"/>
                  <anim:animate smil:dur="3s" smil:targetElement="id26" smil:attributeName="y" smil:values="y;y" smil:keyTimes="0;1" smil:additive="base"/>
                  <anim:set smil:begin="2.999s" smil:dur="0.001s" smil:fill="hold" smil:targetElement="id26" smil:attributeName="visibility" smil:to="hidden"/>
                </anim:par>
              </anim:par>
            </anim:par>
          </anim:seq>
          <anim:seq smil:fill="hold" smil:restart="whenNotActive" presentation:node-type="interactive-sequence">
            <anim:par smil:begin="id27.click" smil:fill="hold">
              <anim:par smil:begin="0s" smil:fill="hold">
                <anim:par smil:begin="0s" smil:fill="hold" presentation:node-type="on-click" presentation:group-id="0" presentation:preset-class="exit" presentation:preset-id="ooo-exit-fly-out" presentation:preset-sub-type="from-right">
                  <anim:animate smil:dur="3s" smil:targetElement="id27" smil:attributeName="x" smil:values="x;1+width/2" smil:keyTimes="0;1" smil:additive="base"/>
                  <anim:animate smil:dur="3s" smil:targetElement="id27" smil:attributeName="y" smil:values="y;y" smil:keyTimes="0;1" smil:additive="base"/>
                  <anim:set smil:begin="2.999s" smil:dur="0.001s" smil:fill="hold" smil:targetElement="id27" smil:attributeName="visibility" smil:to="hidden"/>
                </anim:par>
              </anim:par>
            </anim:par>
          </anim:seq>
          <anim:seq smil:fill="hold" smil:restart="whenNotActive" presentation:node-type="interactive-sequence">
            <anim:par smil:begin="id28.click" smil:fill="hold">
              <anim:par smil:begin="0s" smil:fill="hold">
                <anim:par smil:begin="0s" smil:fill="hold" presentation:node-type="on-click" presentation:group-id="0" presentation:preset-class="exit" presentation:preset-id="ooo-exit-fly-out" presentation:preset-sub-type="from-right">
                  <anim:animate smil:dur="3s" smil:targetElement="id28" smil:attributeName="x" smil:values="x;1+width/2" smil:keyTimes="0;1" smil:additive="base"/>
                  <anim:animate smil:dur="3s" smil:targetElement="id28" smil:attributeName="y" smil:values="y;y" smil:keyTimes="0;1" smil:additive="base"/>
                  <anim:set smil:begin="2.999s" smil:dur="0.001s" smil:fill="hold" smil:targetElement="id28" smil:attributeName="visibility" smil:to="hidden"/>
                </anim:par>
              </anim:par>
            </anim:par>
          </anim:seq>
          <anim:seq smil:fill="hold" smil:restart="whenNotActive" presentation:node-type="interactive-sequence">
            <anim:par smil:begin="id29.click" smil:fill="hold">
              <anim:par smil:begin="0s" smil:fill="hold">
                <anim:par smil:begin="0s" smil:fill="hold" presentation:node-type="on-click" presentation:group-id="0" presentation:preset-class="exit" presentation:preset-id="ooo-exit-fly-out" presentation:preset-sub-type="from-right">
                  <anim:animate smil:dur="3s" smil:targetElement="id29" smil:attributeName="x" smil:values="x;1+width/2" smil:keyTimes="0;1" smil:additive="base"/>
                  <anim:animate smil:dur="3s" smil:targetElement="id29" smil:attributeName="y" smil:values="y;y" smil:keyTimes="0;1" smil:additive="base"/>
                  <anim:set smil:begin="2.999s" smil:dur="0.001s" smil:fill="hold" smil:targetElement="id29" smil:attributeName="visibility" smil:to="hidden"/>
                </anim:par>
              </anim:par>
            </anim:par>
          </anim:seq>
        </anim:par>
        <presentation:notes draw:style-name="dp2">
          <draw:page-thumbnail draw:style-name="gr5" draw:layer="layout" svg:width="7.144cm" svg:height="9.526cm" svg:x="5.953cm" svg:y="1.904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3" draw:master-page-name="Výchozí" presentation:use-date-time-name="dtd1">
        <office:forms form:automatic-focus="false" form:apply-design-mode="false"/>
        <draw:custom-shape draw:name="Stužka dolů 16" draw:style-name="gr263" draw:text-style-name="P5" draw:layer="layout" svg:width="3.968cm" svg:height="1.389cm" svg:x="13.891cm" svg:y="21.63cm">
          <office:event-listeners>
            <presentation:event-listener script:event-name="dom:click" presentation:action="show" xlink:href="#page16"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1" draw:style-name="gr264" draw:text-style-name="P5" draw:layer="layout" svg:width="0.794cm" svg:height="0.794cm" svg:x="7.739cm" svg:y="5.556cm">
          <office:event-listeners>
            <presentation:event-listener script:event-name="dom:click" presentation:action="sound">
              <presentation:sound xlink:href="../../../Data%20aplikací/OpenOffice.org/3/user/gallery/6.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197" draw:text-style-name="P3" draw:layer="layout" svg:width="7.937cm" svg:height="2.778cm" svg:x="1.786cm" svg:y="1.389cm">
          <text:list text:style-name="L3">
            <text:list-header>
              <text:p text:style-name="P6"><text:span text:style-name="T9">summ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3" draw:style-name="gr265" draw:text-style-name="P5" draw:layer="layout" svg:width="0.794cm" svg:height="0.794cm" svg:x="0.794cm" svg:y="2.381cm">
          <office:event-listeners>
            <presentation:event-listener script:event-name="dom:click" presentation:action="sound">
              <presentation:sound xlink:href="../../../Data%20aplikací/OpenOffice.org/3/user/gallery/summ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266" draw:text-style-name="P9" draw:layer="layout" svg:width="6.35cm" svg:height="1.588cm" svg:x="8.731cm" svg:y="5.159cm">
          <office:event-listeners>
            <presentation:event-listener script:event-name="dom:click" presentation:action="show" xlink:href="#page18"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67" draw:text-style-name="P3" draw:layer="layout" svg:width="6.35cm" svg:height="1.587cm" svg:x="10.517cm" svg:y="13.494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2" draw:style-name="gr267" draw:text-style-name="P3" draw:layer="layout" svg:width="6.35cm" svg:height="1.587cm" svg:x="1.786cm" svg:y="9.922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3" presentation:class="page"/>
          <draw:frame presentation:style-name="pr2" draw:layer="layout" svg:width="15.24cm" svg:height="11.432cm" svg:x="1.905cm" svg:y="12.065cm" presentation:class="notes" presentation:placeholder="true">
            <draw:text-box/>
          </draw:frame>
        </presentation:notes>
      </draw:page>
      <draw:page draw:name="page24" draw:style-name="dp3" draw:master-page-name="Výchozí" presentation:use-date-time-name="dtd1">
        <office:forms form:automatic-focus="false" form:apply-design-mode="false"/>
        <draw:custom-shape draw:name="Stužka dolů 16" draw:style-name="gr268" draw:text-style-name="P5" draw:layer="layout" svg:width="3.968cm" svg:height="1.389cm" svg:x="13.891cm" svg:y="21.63cm">
          <office:event-listeners>
            <presentation:event-listener script:event-name="dom:click" presentation:action="show" xlink:href="#page16"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3" draw:style-name="gr269" draw:text-style-name="P5" draw:layer="layout" svg:width="0.794cm" svg:height="0.793cm" svg:x="9.525cm" svg:y="13.891cm">
          <office:event-listeners>
            <presentation:event-listener script:event-name="dom:click" presentation:action="sound">
              <presentation:sound xlink:href="../../../Data%20aplikací/OpenOffice.org/3/user/gallery/7.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197" draw:text-style-name="P3" draw:layer="layout" svg:width="7.937cm" svg:height="2.778cm" svg:x="1.786cm" svg:y="1.389cm">
          <text:list text:style-name="L3">
            <text:list-header>
              <text:p text:style-name="P6"><text:span text:style-name="T9">summ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1" draw:style-name="gr270" draw:text-style-name="P5" draw:layer="layout" svg:width="0.794cm" svg:height="0.794cm" svg:x="0.794cm" svg:y="2.381cm">
          <office:event-listeners>
            <presentation:event-listener script:event-name="dom:click" presentation:action="sound">
              <presentation:sound xlink:href="../../../Data%20aplikací/OpenOffice.org/3/user/gallery/summ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267" draw:text-style-name="P3" draw:layer="layout" svg:width="6.35cm" svg:height="1.588cm" svg:x="8.731cm" svg:y="5.159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71" draw:text-style-name="P9" draw:layer="layout" svg:width="6.35cm" svg:height="1.587cm" svg:x="10.517cm" svg:y="13.494cm">
          <office:event-listeners>
            <presentation:event-listener script:event-name="dom:click" presentation:action="show" xlink:href="#page18"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267" draw:text-style-name="P3" draw:layer="layout" svg:width="6.35cm" svg:height="1.587cm" svg:x="1.786cm" svg:y="9.922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4" presentation:class="page"/>
          <draw:frame presentation:style-name="pr2" draw:layer="layout" svg:width="15.24cm" svg:height="11.432cm" svg:x="1.905cm" svg:y="12.065cm" presentation:class="notes" presentation:placeholder="true">
            <draw:text-box/>
          </draw:frame>
        </presentation:notes>
      </draw:page>
      <draw:page draw:name="page25" draw:style-name="dp3" draw:master-page-name="Výchozí" presentation:use-date-time-name="dtd1">
        <office:forms form:automatic-focus="false" form:apply-design-mode="false"/>
        <draw:custom-shape draw:name="Stužka dolů 16" draw:style-name="gr272" draw:text-style-name="P5" draw:layer="layout" svg:width="3.968cm" svg:height="1.389cm" svg:x="13.891cm" svg:y="21.63cm">
          <office:event-listeners>
            <presentation:event-listener script:event-name="dom:click" presentation:action="show" xlink:href="#page16"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26" draw:style-name="gr273" draw:text-style-name="P5" draw:layer="layout" svg:width="0.794cm" svg:height="0.794cm" svg:x="0.794cm" svg:y="10.319cm">
          <office:event-listeners>
            <presentation:event-listener script:event-name="dom:click" presentation:action="sound">
              <presentation:sound xlink:href="../../../Data%20aplikací/OpenOffice.org/3/user/gallery/8.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197" draw:text-style-name="P3" draw:layer="layout" svg:width="7.937cm" svg:height="2.778cm" svg:x="1.786cm" svg:y="1.389cm">
          <text:list text:style-name="L3">
            <text:list-header>
              <text:p text:style-name="P6"><text:span text:style-name="T9">summ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3" draw:style-name="gr274" draw:text-style-name="P5" draw:layer="layout" svg:width="0.794cm" svg:height="0.794cm" svg:x="0.794cm" svg:y="2.381cm">
          <office:event-listeners>
            <presentation:event-listener script:event-name="dom:click" presentation:action="sound">
              <presentation:sound xlink:href="../../../Data%20aplikací/OpenOffice.org/3/user/gallery/summ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267" draw:text-style-name="P3" draw:layer="layout" svg:width="6.35cm" svg:height="1.588cm" svg:x="8.731cm" svg:y="5.159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67" draw:text-style-name="P3" draw:layer="layout" svg:width="6.35cm" svg:height="1.587cm" svg:x="10.517cm" svg:y="13.494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1" draw:style-name="gr275" draw:text-style-name="P9" draw:layer="layout" svg:width="6.35cm" svg:height="1.587cm" svg:x="1.786cm" svg:y="9.922cm">
          <office:event-listeners>
            <presentation:event-listener script:event-name="dom:click" presentation:action="show" xlink:href="#page18"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5" presentation:class="page"/>
          <draw:frame presentation:style-name="pr2" draw:layer="layout" svg:width="15.24cm" svg:height="11.432cm" svg:x="1.905cm" svg:y="12.065cm" presentation:class="notes" presentation:placeholder="true">
            <draw:text-box/>
          </draw:frame>
        </presentation:notes>
      </draw:page>
      <draw:page draw:name="page26" draw:style-name="dp3" draw:master-page-name="Výchozí" presentation:use-date-time-name="dtd1">
        <office:forms form:automatic-focus="false" form:apply-design-mode="false"/>
        <draw:custom-shape draw:name="Stužka dolů 16" draw:style-name="gr276" draw:text-style-name="P5" draw:layer="layout" svg:width="3.968cm" svg:height="1.389cm" svg:x="13.891cm" svg:y="21.63cm">
          <office:event-listeners>
            <presentation:event-listener script:event-name="dom:click" presentation:action="show" xlink:href="#page17"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20" draw:style-name="gr8" draw:text-style-name="P3" draw:layer="layout" svg:width="1.865cm" svg:height="1.277cm" svg:x="4.776cm" svg:y="4.167cm">
          <text:list text:style-name="L4">
            <text:list-header>
              <text:p text:style-name="P7"><text:span text:style-name="T6">léto</text:span></text:p>
            </text:list-header>
          </text:list>
          <draw:enhanced-geometry svg:viewBox="0 0 21600 21600" draw:type="mso-spt202" draw:enhanced-path="M 0 0 L 21600 0 21600 21600 0 21600 0 0 Z N"/>
        </draw:custom-shape>
        <draw:custom-shape draw:name="TextovéPole 21" draw:style-name="gr255" draw:text-style-name="P3" draw:id="id30" draw:layer="layout" svg:width="2.778cm" svg:height="1.023cm" svg:x="4.167cm" svg:y="4.366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0" draw:style-name="gr277" draw:text-style-name="P5" draw:layer="layout" svg:width="0.794cm" svg:height="0.794cm" svg:x="0.794cm" svg:y="2.381cm">
          <office:event-listeners>
            <presentation:event-listener script:event-name="dom:click" presentation:action="sound">
              <presentation:sound xlink:href="../../../Data%20aplikací/OpenOffice.org/3/user/gallery/summ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extovéPole 15" draw:style-name="gr8" draw:text-style-name="P3" draw:layer="layout" svg:width="3.042cm" svg:height="1.277cm" svg:x="10.233cm" svg:y="6.853cm">
          <text:list text:style-name="L4">
            <text:list-header>
              <text:p text:style-name="P7"><text:span text:style-name="T6">červen</text:span></text:p>
            </text:list-header>
          </text:list>
          <draw:enhanced-geometry svg:viewBox="0 0 21600 21600" draw:type="mso-spt202" draw:enhanced-path="M 0 0 L 21600 0 21600 21600 0 21600 0 0 Z N"/>
        </draw:custom-shape>
        <draw:custom-shape draw:name="TextovéPole 17" draw:style-name="gr8" draw:text-style-name="P3" draw:layer="layout" svg:width="3.935cm" svg:height="1.277cm" svg:x="11.716cm" svg:y="15.081cm">
          <text:list text:style-name="L4">
            <text:list-header>
              <text:p text:style-name="P7"><text:span text:style-name="T6">červenec</text:span></text:p>
            </text:list-header>
          </text:list>
          <draw:enhanced-geometry svg:viewBox="0 0 21600 21600" draw:type="mso-spt202" draw:enhanced-path="M 0 0 L 21600 0 21600 21600 0 21600 0 0 Z N"/>
        </draw:custom-shape>
        <draw:custom-shape draw:name="TextovéPole 18" draw:style-name="gr8" draw:text-style-name="P3" draw:layer="layout" svg:width="2.619cm" svg:height="1.277cm" svg:x="3.515cm" svg:y="11.615cm">
          <text:list text:style-name="L4">
            <text:list-header>
              <text:p text:style-name="P7"><text:span text:style-name="T6">srpen</text:span></text:p>
            </text:list-header>
          </text:list>
          <draw:enhanced-geometry svg:viewBox="0 0 21600 21600" draw:type="mso-spt202" draw:enhanced-path="M 0 0 L 21600 0 21600 21600 0 21600 0 0 Z N"/>
        </draw:custom-shape>
        <draw:custom-shape draw:name="TextovéPole 23" draw:style-name="gr255" draw:text-style-name="P3" draw:id="id33" draw:layer="layout" svg:width="3.175cm" svg:height="1.023cm" svg:x="10.12cm" svg:y="6.945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4" draw:style-name="gr255" draw:text-style-name="P3" draw:id="id32" draw:layer="layout" svg:width="3.969cm" svg:height="1.023cm" svg:x="11.708cm" svg:y="15.28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5" draw:style-name="gr255" draw:text-style-name="P3" draw:id="id31" draw:layer="layout" svg:width="2.778cm" svg:height="1.023cm" svg:x="3.572cm" svg:y="11.708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Elipsa 20" draw:style-name="gr197" draw:text-style-name="P3" draw:layer="layout" svg:width="7.937cm" svg:height="2.778cm" svg:x="1.786cm" svg:y="1.389cm">
          <text:list text:style-name="L3">
            <text:list-header>
              <text:p text:style-name="P6"><text:span text:style-name="T9">summ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28" draw:style-name="gr278" draw:text-style-name="P5" draw:layer="layout" svg:width="0.794cm" svg:height="0.794cm" svg:x="7.739cm" svg:y="5.556cm">
          <office:event-listeners>
            <presentation:event-listener script:event-name="dom:click" presentation:action="sound">
              <presentation:sound xlink:href="../../../Data%20aplikací/OpenOffice.org/3/user/gallery/6.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30" draw:style-name="gr279" draw:text-style-name="P5" draw:layer="layout" svg:width="0.794cm" svg:height="0.794cm" svg:x="0.794cm" svg:y="10.319cm">
          <office:event-listeners>
            <presentation:event-listener script:event-name="dom:click" presentation:action="sound">
              <presentation:sound xlink:href="../../../Data%20aplikací/OpenOffice.org/3/user/gallery/8.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32" draw:style-name="gr280" draw:text-style-name="P5" draw:layer="layout" svg:width="0.794cm" svg:height="0.793cm" svg:x="9.525cm" svg:y="13.891cm">
          <office:event-listeners>
            <presentation:event-listener script:event-name="dom:click" presentation:action="sound">
              <presentation:sound xlink:href="../../../Data%20aplikací/OpenOffice.org/3/user/gallery/7.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18" draw:style-name="gr281" draw:text-style-name="P9" draw:layer="layout" svg:width="6.35cm" svg:height="1.588cm" svg:x="8.731cm" svg:y="5.159cm">
          <office:event-listeners>
            <presentation:event-listener script:event-name="dom:click" presentation:action="show" xlink:href="#page18"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282" draw:text-style-name="P9" draw:layer="layout" svg:width="6.35cm" svg:height="1.587cm" svg:x="10.517cm" svg:y="13.494cm">
          <office:event-listeners>
            <presentation:event-listener script:event-name="dom:click" presentation:action="show" xlink:href="#page18"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283" draw:text-style-name="P9" draw:layer="layout" svg:width="6.35cm" svg:height="1.587cm" svg:x="1.786cm" svg:y="9.922cm">
          <office:event-listeners>
            <presentation:event-listener script:event-name="dom:click" presentation:action="show" xlink:href="#page18"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30.click" smil:fill="hold">
              <anim:par smil:begin="0s" smil:fill="hold">
                <anim:par smil:begin="0s" smil:fill="hold" presentation:node-type="on-click" presentation:group-id="0" presentation:preset-class="exit" presentation:preset-id="ooo-exit-fly-out" presentation:preset-sub-type="from-right">
                  <anim:animate smil:dur="3s" smil:targetElement="id30" smil:attributeName="x" smil:values="x;1+width/2" smil:keyTimes="0;1" smil:additive="base"/>
                  <anim:animate smil:dur="3s" smil:targetElement="id30" smil:attributeName="y" smil:values="y;y" smil:keyTimes="0;1" smil:additive="base"/>
                  <anim:set smil:begin="2.999s" smil:dur="0.001s" smil:fill="hold" smil:targetElement="id30" smil:attributeName="visibility" smil:to="hidden"/>
                </anim:par>
              </anim:par>
            </anim:par>
          </anim:seq>
          <anim:seq smil:fill="hold" smil:restart="whenNotActive" presentation:node-type="interactive-sequence">
            <anim:par smil:begin="id31.click" smil:fill="hold">
              <anim:par smil:begin="0s" smil:fill="hold">
                <anim:par smil:begin="0s" smil:fill="hold" presentation:node-type="on-click" presentation:group-id="0" presentation:preset-class="exit" presentation:preset-id="ooo-exit-fly-out" presentation:preset-sub-type="from-right">
                  <anim:animate smil:dur="3s" smil:targetElement="id31" smil:attributeName="x" smil:values="x;1+width/2" smil:keyTimes="0;1" smil:additive="base"/>
                  <anim:animate smil:dur="3s" smil:targetElement="id31" smil:attributeName="y" smil:values="y;y" smil:keyTimes="0;1" smil:additive="base"/>
                  <anim:set smil:begin="2.999s" smil:dur="0.001s" smil:fill="hold" smil:targetElement="id31" smil:attributeName="visibility" smil:to="hidden"/>
                </anim:par>
              </anim:par>
            </anim:par>
          </anim:seq>
          <anim:seq smil:fill="hold" smil:restart="whenNotActive" presentation:node-type="interactive-sequence">
            <anim:par smil:begin="id32.click" smil:fill="hold">
              <anim:par smil:begin="0s" smil:fill="hold">
                <anim:par smil:begin="0s" smil:fill="hold" presentation:node-type="on-click" presentation:group-id="0" presentation:preset-class="exit" presentation:preset-id="ooo-exit-fly-out" presentation:preset-sub-type="from-right">
                  <anim:animate smil:dur="3s" smil:targetElement="id32" smil:attributeName="x" smil:values="x;1+width/2" smil:keyTimes="0;1" smil:additive="base"/>
                  <anim:animate smil:dur="3s" smil:targetElement="id32" smil:attributeName="y" smil:values="y;y" smil:keyTimes="0;1" smil:additive="base"/>
                  <anim:set smil:begin="2.999s" smil:dur="0.001s" smil:fill="hold" smil:targetElement="id32" smil:attributeName="visibility" smil:to="hidden"/>
                </anim:par>
              </anim:par>
            </anim:par>
          </anim:seq>
          <anim:seq smil:fill="hold" smil:restart="whenNotActive" presentation:node-type="interactive-sequence">
            <anim:par smil:begin="id33.click" smil:fill="hold">
              <anim:par smil:begin="0s" smil:fill="hold">
                <anim:par smil:begin="0s" smil:fill="hold" presentation:node-type="on-click" presentation:group-id="0" presentation:preset-class="exit" presentation:preset-id="ooo-exit-fly-out" presentation:preset-sub-type="from-right">
                  <anim:animate smil:dur="3s" smil:targetElement="id33" smil:attributeName="x" smil:values="x;1+width/2" smil:keyTimes="0;1" smil:additive="base"/>
                  <anim:animate smil:dur="3s" smil:targetElement="id33" smil:attributeName="y" smil:values="y;y" smil:keyTimes="0;1" smil:additive="base"/>
                  <anim:set smil:begin="2.999s" smil:dur="0.001s" smil:fill="hold" smil:targetElement="id33" smil:attributeName="visibility" smil:to="hidden"/>
                </anim:par>
              </anim:par>
            </anim:par>
          </anim:seq>
        </anim:par>
        <presentation:notes draw:style-name="dp2">
          <draw:page-thumbnail draw:style-name="gr5" draw:layer="layout" svg:width="7.144cm" svg:height="9.526cm" svg:x="5.953cm" svg:y="1.904cm" draw:page-number="26" presentation:class="page"/>
          <draw:frame presentation:style-name="pr2" draw:layer="layout" svg:width="15.24cm" svg:height="11.432cm" svg:x="1.905cm" svg:y="12.065cm" presentation:class="notes" presentation:placeholder="true">
            <draw:text-box/>
          </draw:frame>
        </presentation:notes>
      </draw:page>
      <draw:page draw:name="page27" draw:style-name="dp3" draw:master-page-name="Výchozí" presentation:use-date-time-name="dtd1">
        <office:forms form:automatic-focus="false" form:apply-design-mode="false"/>
        <draw:custom-shape draw:name="Stužka dolů 16" draw:style-name="gr284" draw:text-style-name="P5" draw:layer="layout" svg:width="3.968cm" svg:height="1.389cm" svg:x="13.891cm" svg:y="21.63cm">
          <office:event-listeners>
            <presentation:event-listener script:event-name="dom:click" presentation:action="show" xlink:href="#page17"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1" draw:style-name="gr285" draw:text-style-name="P5" draw:layer="layout" svg:width="0.794cm" svg:height="0.794cm" svg:x="7.739cm" svg:y="19.05cm">
          <office:event-listeners>
            <presentation:event-listener script:event-name="dom:click" presentation:action="sound">
              <presentation:sound xlink:href="../../../Data%20aplikací/OpenOffice.org/3/user/gallery/9.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212" draw:text-style-name="P3" draw:layer="layout" svg:width="7.937cm" svg:height="2.778cm" svg:x="1.786cm" svg:y="1.389cm">
          <text:list text:style-name="L3">
            <text:list-header>
              <text:p text:style-name="P6"><text:span text:style-name="T9">autum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3" draw:style-name="gr286" draw:text-style-name="P5" draw:layer="layout" svg:width="0.794cm" svg:height="0.794cm" svg:x="0.794cm" svg:y="2.381cm">
          <office:event-listeners>
            <presentation:event-listener script:event-name="dom:click" presentation:action="sound">
              <presentation:sound xlink:href="../../../Data%20aplikací/OpenOffice.org/3/user/gallery/autum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287" draw:text-style-name="P3" draw:layer="layout" svg:width="6.35cm" svg:height="1.587cm" svg:x="11.509cm" svg:y="2.977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88" draw:text-style-name="P9" draw:layer="layout" svg:width="6.35cm" svg:height="1.588cm" svg:x="8.731cm" svg:y="18.653cm">
          <office:event-listeners>
            <presentation:event-listener script:event-name="dom:click" presentation:action="show" xlink:href="#page18"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4" draw:style-name="gr287" draw:text-style-name="P3" draw:layer="layout" svg:width="6.35cm" svg:height="1.588cm" svg:x="2.011cm" svg:y="21.431cm">
          <office:event-listeners>
            <presentation:event-listener script:event-name="dom:click" presentation:action="show" xlink:href="#page15"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7" presentation:class="page"/>
          <draw:frame presentation:style-name="pr2" draw:layer="layout" svg:width="15.24cm" svg:height="11.432cm" svg:x="1.905cm" svg:y="12.065cm" presentation:class="notes" presentation:placeholder="true">
            <draw:text-box/>
          </draw:frame>
        </presentation:notes>
      </draw:page>
      <draw:page draw:name="page28" draw:style-name="dp3" draw:master-page-name="Výchozí" presentation:use-date-time-name="dtd1">
        <office:forms form:automatic-focus="false" form:apply-design-mode="false"/>
        <draw:custom-shape draw:name="Stužka dolů 16" draw:style-name="gr289" draw:text-style-name="P5" draw:layer="layout" svg:width="3.968cm" svg:height="1.389cm" svg:x="13.891cm" svg:y="21.63cm">
          <office:event-listeners>
            <presentation:event-listener script:event-name="dom:click" presentation:action="show" xlink:href="#page17"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24" draw:style-name="gr290" draw:text-style-name="P5" draw:layer="layout" svg:width="0.794cm" svg:height="0.794cm" svg:x="0.992cm" svg:y="21.828cm">
          <office:event-listeners>
            <presentation:event-listener script:event-name="dom:click" presentation:action="sound">
              <presentation:sound xlink:href="../../2010-09/10.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212" draw:text-style-name="P3" draw:layer="layout" svg:width="7.937cm" svg:height="2.778cm" svg:x="1.786cm" svg:y="1.389cm">
          <text:list text:style-name="L3">
            <text:list-header>
              <text:p text:style-name="P6"><text:span text:style-name="T9">autum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1" draw:style-name="gr291" draw:text-style-name="P5" draw:layer="layout" svg:width="0.794cm" svg:height="0.794cm" svg:x="0.794cm" svg:y="2.381cm">
          <office:event-listeners>
            <presentation:event-listener script:event-name="dom:click" presentation:action="sound">
              <presentation:sound xlink:href="../../../Data%20aplikací/OpenOffice.org/3/user/gallery/autum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287" draw:text-style-name="P3" draw:layer="layout" svg:width="6.35cm" svg:height="1.587cm" svg:x="11.509cm" svg:y="2.977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87" draw:text-style-name="P3" draw:layer="layout" svg:width="6.35cm" svg:height="1.588cm" svg:x="8.731cm" svg:y="18.653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3" draw:style-name="gr292" draw:text-style-name="P9" draw:layer="layout" svg:width="6.35cm" svg:height="1.588cm" svg:x="2.011cm" svg:y="21.431cm">
          <office:event-listeners>
            <presentation:event-listener script:event-name="dom:click" presentation:action="show" xlink:href="#page15"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8" presentation:class="page"/>
          <draw:frame presentation:style-name="pr2" draw:layer="layout" svg:width="15.24cm" svg:height="11.432cm" svg:x="1.905cm" svg:y="12.065cm" presentation:class="notes" presentation:placeholder="true">
            <draw:text-box/>
          </draw:frame>
        </presentation:notes>
      </draw:page>
      <draw:page draw:name="page29" draw:style-name="dp3" draw:master-page-name="Výchozí" presentation:use-date-time-name="dtd1">
        <office:forms form:automatic-focus="false" form:apply-design-mode="false"/>
        <draw:custom-shape draw:name="Stužka dolů 16" draw:style-name="gr293" draw:text-style-name="P5" draw:layer="layout" svg:width="3.968cm" svg:height="1.389cm" svg:x="13.891cm" svg:y="21.63cm">
          <office:event-listeners>
            <presentation:event-listener script:event-name="dom:click" presentation:action="show" xlink:href="#page17"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26" draw:style-name="gr294" draw:text-style-name="P5" draw:layer="layout" svg:width="0.794cm" svg:height="0.794cm" svg:x="10.517cm" svg:y="3.373cm">
          <office:event-listeners>
            <presentation:event-listener script:event-name="dom:click" presentation:action="sound">
              <presentation:sound xlink:href="../../2010-09/11.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212" draw:text-style-name="P3" draw:layer="layout" svg:width="7.937cm" svg:height="2.778cm" svg:x="1.786cm" svg:y="1.389cm">
          <text:list text:style-name="L3">
            <text:list-header>
              <text:p text:style-name="P6"><text:span text:style-name="T9">autum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1" draw:style-name="gr295" draw:text-style-name="P5" draw:layer="layout" svg:width="0.794cm" svg:height="0.794cm" svg:x="0.794cm" svg:y="2.381cm">
          <office:event-listeners>
            <presentation:event-listener script:event-name="dom:click" presentation:action="sound">
              <presentation:sound xlink:href="../../../Data%20aplikací/OpenOffice.org/3/user/gallery/autum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296" draw:text-style-name="P9" draw:layer="layout" svg:width="6.35cm" svg:height="1.587cm" svg:x="11.509cm" svg:y="2.977cm">
          <office:event-listeners>
            <presentation:event-listener script:event-name="dom:click" presentation:action="show" xlink:href="#page18"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287" draw:text-style-name="P3" draw:layer="layout" svg:width="6.35cm" svg:height="1.588cm" svg:x="8.731cm" svg:y="18.653cm">
          <office:event-listeners>
            <presentation:event-listener script:event-name="dom:click" presentation:action="show" xlink:href="#page18"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2" draw:style-name="gr287" draw:text-style-name="P3" draw:layer="layout" svg:width="6.35cm" svg:height="1.588cm" svg:x="2.011cm" svg:y="21.431cm">
          <office:event-listeners>
            <presentation:event-listener script:event-name="dom:click" presentation:action="show" xlink:href="#page15"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29" presentation:class="page"/>
          <draw:frame presentation:style-name="pr2" draw:layer="layout" svg:width="15.24cm" svg:height="11.432cm" svg:x="1.905cm" svg:y="12.065cm" presentation:class="notes" presentation:placeholder="true">
            <draw:text-box/>
          </draw:frame>
        </presentation:notes>
      </draw:page>
      <draw:page draw:name="page30" draw:style-name="dp3" draw:master-page-name="Výchozí" presentation:use-date-time-name="dtd1">
        <office:forms form:automatic-focus="false" form:apply-design-mode="false"/>
        <draw:custom-shape draw:name="Stužka dolů 16" draw:style-name="gr297" draw:text-style-name="P5" draw:layer="layout" svg:width="3.968cm" svg:height="1.389cm" svg:x="13.891cm" svg:y="21.63cm">
          <office:event-listeners>
            <presentation:event-listener script:event-name="dom:click" presentation:action="show" xlink:href="#page18"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20" draw:style-name="gr8" draw:text-style-name="P3" draw:layer="layout" svg:width="3.22cm" svg:height="1.277cm" svg:x="3.898cm" svg:y="4.167cm">
          <text:list text:style-name="L4">
            <text:list-header>
              <text:p text:style-name="P7"><text:span text:style-name="T6">podzim</text:span></text:p>
            </text:list-header>
          </text:list>
          <draw:enhanced-geometry svg:viewBox="0 0 21600 21600" draw:type="mso-spt202" draw:enhanced-path="M 0 0 L 21600 0 21600 21600 0 21600 0 0 Z N"/>
        </draw:custom-shape>
        <draw:custom-shape draw:name="TextovéPole 21" draw:style-name="gr255" draw:text-style-name="P3" draw:id="id34" draw:layer="layout" svg:width="3.175cm" svg:height="1.023cm" svg:x="3.969cm" svg:y="4.366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15" draw:style-name="gr8" draw:text-style-name="P3" draw:layer="layout" svg:width="1.916cm" svg:height="1.277cm" svg:x="10.527cm" svg:y="20.346cm">
          <text:list text:style-name="L4">
            <text:list-header>
              <text:p text:style-name="P7"><text:span text:style-name="T6">září</text:span></text:p>
            </text:list-header>
          </text:list>
          <draw:enhanced-geometry svg:viewBox="0 0 21600 21600" draw:type="mso-spt202" draw:enhanced-path="M 0 0 L 21600 0 21600 21600 0 21600 0 0 Z N"/>
        </draw:custom-shape>
        <draw:custom-shape draw:name="TextovéPole 17" draw:style-name="gr8" draw:text-style-name="P3" draw:layer="layout" svg:width="2.149cm" svg:height="1.277cm" svg:x="3.785cm" svg:y="23.125cm">
          <text:list text:style-name="L4">
            <text:list-header>
              <text:p text:style-name="P7"><text:span text:style-name="T6">říjen</text:span></text:p>
            </text:list-header>
          </text:list>
          <draw:enhanced-geometry svg:viewBox="0 0 21600 21600" draw:type="mso-spt202" draw:enhanced-path="M 0 0 L 21600 0 21600 21600 0 21600 0 0 Z N"/>
        </draw:custom-shape>
        <draw:custom-shape draw:name="TextovéPole 18" draw:style-name="gr8" draw:text-style-name="P3" draw:layer="layout" svg:width="3.415cm" svg:height="1.277cm" svg:x="12.725cm" svg:y="4.67cm">
          <text:list text:style-name="L4">
            <text:list-header>
              <text:p text:style-name="P7"><text:span text:style-name="T6">listopad</text:span></text:p>
            </text:list-header>
          </text:list>
          <draw:enhanced-geometry svg:viewBox="0 0 21600 21600" draw:type="mso-spt202" draw:enhanced-path="M 0 0 L 21600 0 21600 21600 0 21600 0 0 Z N"/>
        </draw:custom-shape>
        <draw:custom-shape draw:name="TextovéPole 23" draw:style-name="gr255" draw:text-style-name="P3" draw:id="id36" draw:layer="layout" svg:width="2.778cm" svg:height="1.023cm" svg:x="10.319cm" svg:y="20.439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5" draw:style-name="gr255" draw:text-style-name="P3" draw:id="id35" draw:layer="layout" svg:width="3.572cm" svg:height="1.023cm" svg:x="12.7cm" svg:y="4.763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7" draw:style-name="gr255" draw:text-style-name="P3" draw:id="id37" draw:layer="layout" svg:width="2.778cm" svg:height="1.023cm" svg:x="3.572cm" svg:y="23.182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Elipsa 20" draw:style-name="gr212" draw:text-style-name="P3" draw:layer="layout" svg:width="7.937cm" svg:height="2.778cm" svg:x="1.786cm" svg:y="1.389cm">
          <text:list text:style-name="L3">
            <text:list-header>
              <text:p text:style-name="P6"><text:span text:style-name="T9">autum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24" draw:style-name="gr298" draw:text-style-name="P5" draw:layer="layout" svg:width="0.794cm" svg:height="0.794cm" svg:x="0.794cm" svg:y="2.381cm">
          <office:event-listeners>
            <presentation:event-listener script:event-name="dom:click" presentation:action="sound">
              <presentation:sound xlink:href="../../../Data%20aplikací/OpenOffice.org/3/user/gallery/autum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29" draw:style-name="gr299" draw:text-style-name="P5" draw:layer="layout" svg:width="0.794cm" svg:height="0.794cm" svg:x="10.517cm" svg:y="3.373cm">
          <office:event-listeners>
            <presentation:event-listener script:event-name="dom:click" presentation:action="sound">
              <presentation:sound xlink:href="../../2010-09/11.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33" draw:style-name="gr300" draw:text-style-name="P5" draw:layer="layout" svg:width="0.794cm" svg:height="0.794cm" svg:x="0.992cm" svg:y="21.828cm">
          <office:event-listeners>
            <presentation:event-listener script:event-name="dom:click" presentation:action="sound">
              <presentation:sound xlink:href="../../2010-09/10.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35" draw:style-name="gr301" draw:text-style-name="P5" draw:layer="layout" svg:width="0.794cm" svg:height="0.794cm" svg:x="7.739cm" svg:y="19.05cm">
          <office:event-listeners>
            <presentation:event-listener script:event-name="dom:click" presentation:action="sound">
              <presentation:sound xlink:href="../../../Data%20aplikací/OpenOffice.org/3/user/gallery/9.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18" draw:style-name="gr302" draw:text-style-name="P9" draw:layer="layout" svg:width="6.35cm" svg:height="1.587cm" svg:x="11.509cm" svg:y="2.977cm">
          <office:event-listeners>
            <presentation:event-listener script:event-name="dom:click" presentation:action="show" xlink:href="#page18"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303" draw:text-style-name="P9" draw:layer="layout" svg:width="6.35cm" svg:height="1.588cm" svg:x="8.731cm" svg:y="18.653cm">
          <office:event-listeners>
            <presentation:event-listener script:event-name="dom:click" presentation:action="show" xlink:href="#page18"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304" draw:text-style-name="P9" draw:layer="layout" svg:width="6.35cm" svg:height="1.588cm" svg:x="2.011cm" svg:y="21.431cm">
          <office:event-listeners>
            <presentation:event-listener script:event-name="dom:click" presentation:action="show" xlink:href="#page15"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34.click" smil:fill="hold">
              <anim:par smil:begin="0s" smil:fill="hold">
                <anim:par smil:begin="0s" smil:fill="hold" presentation:node-type="on-click" presentation:group-id="0" presentation:preset-class="exit" presentation:preset-id="ooo-exit-fly-out" presentation:preset-sub-type="from-right">
                  <anim:animate smil:dur="3s" smil:targetElement="id34" smil:attributeName="x" smil:values="x;1+width/2" smil:keyTimes="0;1" smil:additive="base"/>
                  <anim:animate smil:dur="3s" smil:targetElement="id34" smil:attributeName="y" smil:values="y;y" smil:keyTimes="0;1" smil:additive="base"/>
                  <anim:set smil:begin="2.999s" smil:dur="0.001s" smil:fill="hold" smil:targetElement="id34" smil:attributeName="visibility" smil:to="hidden"/>
                </anim:par>
              </anim:par>
            </anim:par>
          </anim:seq>
          <anim:seq smil:fill="hold" smil:restart="whenNotActive" presentation:node-type="interactive-sequence">
            <anim:par smil:begin="id35.click" smil:fill="hold">
              <anim:par smil:begin="0s" smil:fill="hold">
                <anim:par smil:begin="0s" smil:fill="hold" presentation:node-type="on-click" presentation:group-id="0" presentation:preset-class="exit" presentation:preset-id="ooo-exit-fly-out" presentation:preset-sub-type="from-right">
                  <anim:animate smil:dur="3s" smil:targetElement="id35" smil:attributeName="x" smil:values="x;1+width/2" smil:keyTimes="0;1" smil:additive="base"/>
                  <anim:animate smil:dur="3s" smil:targetElement="id35" smil:attributeName="y" smil:values="y;y" smil:keyTimes="0;1" smil:additive="base"/>
                  <anim:set smil:begin="2.999s" smil:dur="0.001s" smil:fill="hold" smil:targetElement="id35" smil:attributeName="visibility" smil:to="hidden"/>
                </anim:par>
              </anim:par>
            </anim:par>
          </anim:seq>
          <anim:seq smil:fill="hold" smil:restart="whenNotActive" presentation:node-type="interactive-sequence">
            <anim:par smil:begin="id36.click" smil:fill="hold">
              <anim:par smil:begin="0s" smil:fill="hold">
                <anim:par smil:begin="0s" smil:fill="hold" presentation:node-type="on-click" presentation:group-id="0" presentation:preset-class="exit" presentation:preset-id="ooo-exit-fly-out" presentation:preset-sub-type="from-right">
                  <anim:animate smil:dur="3s" smil:targetElement="id36" smil:attributeName="x" smil:values="x;1+width/2" smil:keyTimes="0;1" smil:additive="base"/>
                  <anim:animate smil:dur="3s" smil:targetElement="id36" smil:attributeName="y" smil:values="y;y" smil:keyTimes="0;1" smil:additive="base"/>
                  <anim:set smil:begin="2.999s" smil:dur="0.001s" smil:fill="hold" smil:targetElement="id36" smil:attributeName="visibility" smil:to="hidden"/>
                </anim:par>
              </anim:par>
            </anim:par>
          </anim:seq>
          <anim:seq smil:fill="hold" smil:restart="whenNotActive" presentation:node-type="interactive-sequence">
            <anim:par smil:begin="id37.click" smil:fill="hold">
              <anim:par smil:begin="0s" smil:fill="hold">
                <anim:par smil:begin="0s" smil:fill="hold" presentation:node-type="on-click" presentation:group-id="0" presentation:preset-class="exit" presentation:preset-id="ooo-exit-fly-out" presentation:preset-sub-type="from-right">
                  <anim:animate smil:dur="3s" smil:targetElement="id37" smil:attributeName="x" smil:values="x;1+width/2" smil:keyTimes="0;1" smil:additive="base"/>
                  <anim:animate smil:dur="3s" smil:targetElement="id37" smil:attributeName="y" smil:values="y;y" smil:keyTimes="0;1" smil:additive="base"/>
                  <anim:set smil:begin="2.999s" smil:dur="0.001s" smil:fill="hold" smil:targetElement="id37"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30" presentation:class="page"/>
          <draw:frame presentation:style-name="pr2" draw:layer="layout" svg:width="15.24cm" svg:height="11.432cm" svg:x="1.905cm" svg:y="12.065cm" presentation:class="notes" presentation:placeholder="true">
            <draw:text-box/>
          </draw:frame>
        </presentation:notes>
      </draw:page>
      <draw:page draw:name="page31" draw:style-name="dp3" draw:master-page-name="Výchozí" presentation:use-date-time-name="dtd1">
        <office:forms form:automatic-focus="false" form:apply-design-mode="false"/>
        <draw:custom-shape draw:name="Stužka dolů 16" draw:style-name="gr305" draw:text-style-name="P5" draw:layer="layout" svg:width="3.968cm" svg:height="1.389cm" svg:x="13.891cm" svg:y="21.63cm">
          <office:event-listeners>
            <presentation:event-listener script:event-name="dom:click" presentation:action="show" xlink:href="#page18"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1" draw:style-name="gr306" draw:text-style-name="P5" draw:layer="layout" svg:width="0.794cm" svg:height="0.794cm" svg:x="6.747cm" svg:y="11.509cm">
          <office:event-listeners>
            <presentation:event-listener script:event-name="dom:click" presentation:action="sound">
              <presentation:sound xlink:href="../../2010-09/12.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13" draw:style-name="gr307" draw:text-style-name="P3" draw:layer="layout" svg:width="7.937cm" svg:height="2.778cm" svg:x="1.786cm" svg:y="1.389cm">
          <text:list text:style-name="L3">
            <text:list-header>
              <text:p text:style-name="P6"><text:span text:style-name="T9">wint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5" draw:style-name="gr308" draw:text-style-name="P5" draw:layer="layout" svg:width="0.794cm" svg:height="0.794cm" svg:x="0.794cm" svg:y="2.381cm">
          <office:event-listeners>
            <presentation:event-listener script:event-name="dom:click" presentation:action="sound">
              <presentation:sound xlink:href="../../../Data%20aplikací/OpenOffice.org/3/user/gallery/wint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309" draw:text-style-name="P9" draw:layer="layout" svg:width="6.35cm" svg:height="1.587cm" svg:x="7.739cm" svg:y="11.113cm">
          <office:event-listeners>
            <presentation:event-listener script:event-name="dom:click" presentation:action="show" xlink:href="#page31"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9" draw:style-name="gr310" draw:text-style-name="P3" draw:layer="layout" svg:width="6.35cm" svg:height="1.587cm" svg:x="2.381cm" svg:y="17.066cm">
          <office:event-listeners>
            <presentation:event-listener script:event-name="dom:click" presentation:action="show" xlink:href="#page32"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310" draw:text-style-name="P3" draw:layer="layout" svg:width="6.35cm" svg:height="1.588cm" svg:x="2.977cm" svg:y="6.548cm">
          <office:event-listeners>
            <presentation:event-listener script:event-name="dom:click" presentation:action="show" xlink:href="#page33"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draw:custom-shape draw:style-name="gr10" draw:text-style-name="P3" draw:layer="layout" svg:width="5.857cm" svg:height="0.853cm" svg:x="13.786cm" svg:y="25.1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31" presentation:class="page"/>
          <draw:frame presentation:style-name="pr2" draw:layer="layout" svg:width="15.24cm" svg:height="11.432cm" svg:x="1.905cm" svg:y="12.065cm" presentation:class="notes" presentation:placeholder="true">
            <draw:text-box/>
          </draw:frame>
        </presentation:notes>
      </draw:page>
      <draw:page draw:name="page32" draw:style-name="dp3" draw:master-page-name="Výchozí" presentation:use-date-time-name="dtd1">
        <office:forms form:automatic-focus="false" form:apply-design-mode="false"/>
        <draw:custom-shape draw:name="Stužka dolů 16" draw:style-name="gr311" draw:text-style-name="P5" draw:layer="layout" svg:width="3.968cm" svg:height="1.389cm" svg:x="13.891cm" svg:y="21.63cm">
          <office:event-listeners>
            <presentation:event-listener script:event-name="dom:click" presentation:action="show" xlink:href="#page18"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13" draw:style-name="gr312" draw:text-style-name="P5" draw:layer="layout" svg:width="0.794cm" svg:height="0.793cm" svg:x="1.389cm" svg:y="17.463cm">
          <office:event-listeners>
            <presentation:event-listener script:event-name="dom:click" presentation:action="sound">
              <presentation:sound xlink:href="../../../Data%20aplikací/OpenOffice.org/3/user/gallery/1.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307" draw:text-style-name="P3" draw:layer="layout" svg:width="7.937cm" svg:height="2.778cm" svg:x="1.786cm" svg:y="1.389cm">
          <text:list text:style-name="L3">
            <text:list-header>
              <text:p text:style-name="P6"><text:span text:style-name="T9">wint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1" draw:style-name="gr313" draw:text-style-name="P5" draw:layer="layout" svg:width="0.794cm" svg:height="0.794cm" svg:x="0.794cm" svg:y="2.381cm">
          <office:event-listeners>
            <presentation:event-listener script:event-name="dom:click" presentation:action="sound">
              <presentation:sound xlink:href="../../../Data%20aplikací/OpenOffice.org/3/user/gallery/wint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310" draw:text-style-name="P3" draw:layer="layout" svg:width="6.35cm" svg:height="1.587cm" svg:x="7.739cm" svg:y="11.113cm">
          <office:event-listeners>
            <presentation:event-listener script:event-name="dom:click" presentation:action="show" xlink:href="#page31"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314" draw:text-style-name="P9" draw:layer="layout" svg:width="6.35cm" svg:height="1.587cm" svg:x="2.381cm" svg:y="17.066cm">
          <office:event-listeners>
            <presentation:event-listener script:event-name="dom:click" presentation:action="show" xlink:href="#page32"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310" draw:text-style-name="P3" draw:layer="layout" svg:width="6.35cm" svg:height="1.588cm" svg:x="2.977cm" svg:y="6.548cm">
          <office:event-listeners>
            <presentation:event-listener script:event-name="dom:click" presentation:action="show" xlink:href="#page33"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32" presentation:class="page"/>
          <draw:frame presentation:style-name="pr2" draw:layer="layout" svg:width="15.24cm" svg:height="11.432cm" svg:x="1.905cm" svg:y="12.065cm" presentation:class="notes" presentation:placeholder="true">
            <draw:text-box/>
          </draw:frame>
        </presentation:notes>
      </draw:page>
      <draw:page draw:name="page33" draw:style-name="dp3" draw:master-page-name="Výchozí" presentation:use-date-time-name="dtd1">
        <office:forms form:automatic-focus="false" form:apply-design-mode="false"/>
        <draw:custom-shape draw:name="Stužka dolů 16" draw:style-name="gr315" draw:text-style-name="P5" draw:layer="layout" svg:width="3.968cm" svg:height="1.389cm" svg:x="13.891cm" svg:y="21.63cm">
          <office:event-listeners>
            <presentation:event-listener script:event-name="dom:click" presentation:action="show" xlink:href="#page18"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lačítko akce: Zvuk 26" draw:style-name="gr316" draw:text-style-name="P5" draw:layer="layout" svg:width="0.794cm" svg:height="0.794cm" svg:x="1.984cm" svg:y="6.945cm">
          <office:event-listeners>
            <presentation:event-listener script:event-name="dom:click" presentation:action="sound">
              <presentation:sound xlink:href="../../../Data%20aplikací/OpenOffice.org/3/user/gallery/2.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Elipsa 9" draw:style-name="gr307" draw:text-style-name="P3" draw:layer="layout" svg:width="7.937cm" svg:height="2.778cm" svg:x="1.786cm" svg:y="1.389cm">
          <text:list text:style-name="L3">
            <text:list-header>
              <text:p text:style-name="P6"><text:span text:style-name="T9">wint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11" draw:style-name="gr317" draw:text-style-name="P5" draw:layer="layout" svg:width="0.794cm" svg:height="0.794cm" svg:x="0.794cm" svg:y="2.381cm">
          <office:event-listeners>
            <presentation:event-listener script:event-name="dom:click" presentation:action="sound">
              <presentation:sound xlink:href="../../../Data%20aplikací/OpenOffice.org/3/user/gallery/wint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8" draw:style-name="gr310" draw:text-style-name="P3" draw:layer="layout" svg:width="6.35cm" svg:height="1.587cm" svg:x="7.739cm" svg:y="11.113cm">
          <office:event-listeners>
            <presentation:event-listener script:event-name="dom:click" presentation:action="show" xlink:href="#page31"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0" draw:style-name="gr310" draw:text-style-name="P3" draw:layer="layout" svg:width="6.35cm" svg:height="1.587cm" svg:x="2.381cm" svg:y="17.066cm">
          <office:event-listeners>
            <presentation:event-listener script:event-name="dom:click" presentation:action="show" xlink:href="#page32" xlink:type="simple" xlink:show="embed" xlink:actuate="onRequest"/>
          </office:event-listeners>
          <text:p/>
          <draw:enhanced-geometry svg:viewBox="0 0 43200 43200" draw:extrusion-allowed="true" draw:text-areas="5954 6524 34174 34674" draw:glue-points="2284095 285750 1143000 570891 7091 285750 1143000 32676"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2" draw:style-name="gr318" draw:text-style-name="P9" draw:layer="layout" svg:width="6.35cm" svg:height="1.588cm" svg:x="2.977cm" svg:y="6.548cm">
          <office:event-listeners>
            <presentation:event-listener script:event-name="dom:click" presentation:action="show" xlink:href="#page33"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33" presentation:class="page"/>
          <draw:frame presentation:style-name="pr2" draw:layer="layout" svg:width="15.24cm" svg:height="11.432cm" svg:x="1.905cm" svg:y="12.065cm" presentation:class="notes" presentation:placeholder="true">
            <draw:text-box/>
          </draw:frame>
        </presentation:notes>
      </draw:page>
      <draw:page draw:name="page34" draw:style-name="dp3" draw:master-page-name="Výchozí" presentation:use-date-time-name="dtd1">
        <office:forms form:automatic-focus="false" form:apply-design-mode="false"/>
        <draw:custom-shape draw:name="Stužka dolů 16" draw:style-name="gr319" draw:text-style-name="P5" draw:layer="layout" svg:width="3.968cm" svg:height="1.389cm" svg:x="13.891cm" svg:y="21.63cm">
          <office:event-listeners>
            <presentation:event-listener script:event-name="dom:click" presentation:action="show" xlink:href="#page35"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20" draw:style-name="gr8" draw:text-style-name="P3" draw:layer="layout" svg:width="2.28cm" svg:height="1.277cm" svg:x="4.584cm" svg:y="4.167cm">
          <text:list text:style-name="L4">
            <text:list-header>
              <text:p text:style-name="P7"><text:span text:style-name="T6">zima</text:span></text:p>
            </text:list-header>
          </text:list>
          <draw:enhanced-geometry svg:viewBox="0 0 21600 21600" draw:type="mso-spt202" draw:enhanced-path="M 0 0 L 21600 0 21600 21600 0 21600 0 0 Z N"/>
        </draw:custom-shape>
        <draw:custom-shape draw:name="TextovéPole 15" draw:style-name="gr8" draw:text-style-name="P3" draw:layer="layout" svg:width="3.698cm" svg:height="1.277cm" svg:x="8.756cm" svg:y="12.806cm">
          <text:list text:style-name="L4">
            <text:list-header>
              <text:p text:style-name="P7"><text:span text:style-name="T6">prosinec</text:span></text:p>
            </text:list-header>
          </text:list>
          <draw:enhanced-geometry svg:viewBox="0 0 21600 21600" draw:type="mso-spt202" draw:enhanced-path="M 0 0 L 21600 0 21600 21600 0 21600 0 0 Z N"/>
        </draw:custom-shape>
        <draw:custom-shape draw:name="TextovéPole 17" draw:style-name="gr8" draw:text-style-name="P3" draw:layer="layout" svg:width="2.568cm" svg:height="1.277cm" svg:x="3.99cm" svg:y="18.759cm">
          <text:list text:style-name="L4">
            <text:list-header>
              <text:p text:style-name="P7"><text:span text:style-name="T6">leden</text:span></text:p>
            </text:list-header>
          </text:list>
          <draw:enhanced-geometry svg:viewBox="0 0 21600 21600" draw:type="mso-spt202" draw:enhanced-path="M 0 0 L 21600 0 21600 21600 0 21600 0 0 Z N"/>
        </draw:custom-shape>
        <draw:custom-shape draw:name="TextovéPole 18" draw:style-name="gr8" draw:text-style-name="P3" draw:layer="layout" svg:width="2.195cm" svg:height="1.277cm" svg:x="4.734cm" svg:y="8.136cm">
          <text:list text:style-name="L4">
            <text:list-header>
              <text:p text:style-name="P7"><text:span text:style-name="T6">únor</text:span></text:p>
            </text:list-header>
          </text:list>
          <draw:enhanced-geometry svg:viewBox="0 0 21600 21600" draw:type="mso-spt202" draw:enhanced-path="M 0 0 L 21600 0 21600 21600 0 21600 0 0 Z N"/>
        </draw:custom-shape>
        <draw:custom-shape draw:name="TextovéPole 23" draw:style-name="gr255" draw:text-style-name="P3" draw:id="id38" draw:layer="layout" svg:width="3.77cm" svg:height="1.023cm" svg:x="8.93cm" svg:y="12.898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7" draw:style-name="gr255" draw:text-style-name="P3" draw:id="id39" draw:layer="layout" svg:width="2.778cm" svg:height="1.023cm" svg:x="3.969cm" svg:y="18.852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4" draw:style-name="gr255" draw:text-style-name="P3" draw:id="id40" draw:layer="layout" svg:width="2.778cm" svg:height="1.023cm" svg:x="4.366cm" svg:y="4.366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extovéPole 28" draw:style-name="gr255" draw:text-style-name="P3" draw:id="id41" draw:layer="layout" svg:width="2.778cm" svg:height="1.023cm" svg:x="4.564cm" svg:y="8.33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Elipsa 20" draw:style-name="gr307" draw:text-style-name="P3" draw:layer="layout" svg:width="7.937cm" svg:height="2.778cm" svg:x="1.786cm" svg:y="1.389cm">
          <text:list text:style-name="L3">
            <text:list-header>
              <text:p text:style-name="P6"><text:span text:style-name="T9">wint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lačítko akce: Zvuk 21" draw:style-name="gr320" draw:text-style-name="P5" draw:layer="layout" svg:width="0.794cm" svg:height="0.794cm" svg:x="0.794cm" svg:y="2.381cm">
          <office:event-listeners>
            <presentation:event-listener script:event-name="dom:click" presentation:action="sound">
              <presentation:sound xlink:href="../../../Data%20aplikací/OpenOffice.org/3/user/gallery/winte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29" draw:style-name="gr321" draw:text-style-name="P5" draw:layer="layout" svg:width="0.794cm" svg:height="0.794cm" svg:x="6.747cm" svg:y="11.509cm">
          <office:event-listeners>
            <presentation:event-listener script:event-name="dom:click" presentation:action="sound">
              <presentation:sound xlink:href="../../2010-09/12.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31" draw:style-name="gr322" draw:text-style-name="P5" draw:layer="layout" svg:width="0.794cm" svg:height="0.793cm" svg:x="1.389cm" svg:y="17.463cm">
          <office:event-listeners>
            <presentation:event-listener script:event-name="dom:click" presentation:action="sound">
              <presentation:sound xlink:href="../../../Data%20aplikací/OpenOffice.org/3/user/gallery/1.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Tlačítko akce: Zvuk 33" draw:style-name="gr323" draw:text-style-name="P5" draw:layer="layout" svg:width="0.794cm" svg:height="0.794cm" svg:x="1.984cm" svg:y="6.945cm">
          <office:event-listeners>
            <presentation:event-listener script:event-name="dom:click" presentation:action="sound">
              <presentation:sound xlink:href="../../../Data%20aplikací/OpenOffice.org/3/user/gallery/2.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name="Mrak 18" draw:style-name="gr324" draw:text-style-name="P9" draw:layer="layout" svg:width="6.35cm" svg:height="1.587cm" svg:x="7.739cm" svg:y="11.113cm">
          <office:event-listeners>
            <presentation:event-listener script:event-name="dom:click" presentation:action="show" xlink:href="#page31"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325" draw:text-style-name="P9" draw:layer="layout" svg:width="6.35cm" svg:height="1.587cm" svg:x="2.381cm" svg:y="17.066cm">
          <office:event-listeners>
            <presentation:event-listener script:event-name="dom:click" presentation:action="show" xlink:href="#page32"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326" draw:text-style-name="P9" draw:layer="layout" svg:width="6.35cm" svg:height="1.588cm" svg:x="2.977cm" svg:y="6.548cm">
          <office:event-listeners>
            <presentation:event-listener script:event-name="dom:click" presentation:action="show" xlink:href="#page33"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38.click" smil:fill="hold">
              <anim:par smil:begin="0s" smil:fill="hold">
                <anim:par smil:begin="0s" smil:fill="hold" presentation:node-type="on-click" presentation:group-id="0" presentation:preset-class="exit" presentation:preset-id="ooo-exit-fly-out" presentation:preset-sub-type="from-right">
                  <anim:animate smil:dur="3s" smil:targetElement="id38" smil:attributeName="x" smil:values="x;1+width/2" smil:keyTimes="0;1" smil:additive="base"/>
                  <anim:animate smil:dur="3s" smil:targetElement="id38" smil:attributeName="y" smil:values="y;y" smil:keyTimes="0;1" smil:additive="base"/>
                  <anim:set smil:begin="2.999s" smil:dur="0.001s" smil:fill="hold" smil:targetElement="id38"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group-id="0" presentation:preset-class="exit" presentation:preset-id="ooo-exit-fly-out" presentation:preset-sub-type="from-right">
                  <anim:animate smil:dur="3s" smil:targetElement="id39" smil:attributeName="x" smil:values="x;1+width/2" smil:keyTimes="0;1" smil:additive="base"/>
                  <anim:animate smil:dur="3s" smil:targetElement="id39" smil:attributeName="y" smil:values="y;y" smil:keyTimes="0;1" smil:additive="base"/>
                  <anim:set smil:begin="2.999s" smil:dur="0.001s" smil:fill="hold" smil:targetElement="id39"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group-id="0" presentation:preset-class="exit" presentation:preset-id="ooo-exit-fly-out" presentation:preset-sub-type="from-right">
                  <anim:animate smil:dur="3s" smil:targetElement="id40" smil:attributeName="x" smil:values="x;1+width/2" smil:keyTimes="0;1" smil:additive="base"/>
                  <anim:animate smil:dur="3s" smil:targetElement="id40" smil:attributeName="y" smil:values="y;y" smil:keyTimes="0;1" smil:additive="base"/>
                  <anim:set smil:begin="2.999s" smil:dur="0.001s" smil:fill="hold" smil:targetElement="id40" smil:attributeName="visibility" smil:to="hidden"/>
                </anim:par>
              </anim:par>
            </anim:par>
          </anim:seq>
          <anim:seq smil:fill="hold" smil:restart="whenNotActive" presentation:node-type="interactive-sequence">
            <anim:par smil:begin="id41.click" smil:fill="hold">
              <anim:par smil:begin="0s" smil:fill="hold">
                <anim:par smil:begin="0s" smil:fill="hold" presentation:node-type="on-click" presentation:group-id="0" presentation:preset-class="exit" presentation:preset-id="ooo-exit-fly-out" presentation:preset-sub-type="from-right">
                  <anim:animate smil:dur="3s" smil:targetElement="id41" smil:attributeName="x" smil:values="x;1+width/2" smil:keyTimes="0;1" smil:additive="base"/>
                  <anim:animate smil:dur="3s" smil:targetElement="id41" smil:attributeName="y" smil:values="y;y" smil:keyTimes="0;1" smil:additive="base"/>
                  <anim:set smil:begin="2.999s" smil:dur="0.001s" smil:fill="hold" smil:targetElement="id41"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34" presentation:class="page"/>
          <draw:frame presentation:style-name="pr2" draw:layer="layout" svg:width="15.24cm" svg:height="11.432cm" svg:x="1.905cm" svg:y="12.065cm" presentation:class="notes" presentation:placeholder="true">
            <draw:text-box/>
          </draw:frame>
        </presentation:notes>
      </draw:page>
      <draw:page draw:name="page35" draw:style-name="dp3" draw:master-page-name="Výchozí" presentation:use-date-time-name="dtd1">
        <office:forms form:automatic-focus="false" form:apply-design-mode="false"/>
        <draw:custom-shape draw:name="Stužka dolů 18" draw:style-name="gr327" draw:text-style-name="P5" draw:layer="layout" svg:width="3.968cm" svg:height="1.389cm" svg:x="13.891cm" svg:y="21.63cm">
          <office:event-listeners>
            <presentation:event-listener script:event-name="dom:click" presentation:action="show" xlink:href="#page36" xlink:type="simple" xlink:show="embed" xlink:actuate="onRequest"/>
          </office:event-listeners>
          <text:list text:style-name="L5">
            <text:list-header>
              <text:p text:style-name="P4"><text:span text:style-name="T13">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20" draw:style-name="gr328" draw:text-style-name="P3" draw:layer="layout" svg:width="13.692cm" svg:height="2.801cm" svg:x="2.778cm" svg:y="4.577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Mrak 21" draw:style-name="gr329" draw:text-style-name="P5" draw:layer="layout" svg:width="4.564cm" svg:height="1.984cm" svg:x="3.572cm" svg:y="10.716cm">
          <office:event-listeners>
            <presentation:event-listener script:event-name="dom:click" presentation:action="show" xlink:href="#page36" xlink:type="simple" xlink:show="embed" xlink:actuate="onRequest"/>
          </office:event-listeners>
          <text:list text:style-name="L3">
            <text:list-header>
              <text:p text:style-name="P4"><text:span text:style-name="T15">in</text:span></text:p>
            </text:list-header>
          </text:list>
          <draw:enhanced-geometry svg:viewBox="0 0 43200 43200" draw:extrusion-allowed="true" draw:text-areas="5954 6524 34174 34674" draw:glue-points="1641694 357188 821532 713614 5097 357188 821532 40845"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330" draw:text-style-name="P5" draw:layer="layout" svg:width="4.564cm" svg:height="1.984cm" svg:x="11.113cm" svg:y="12.105cm">
          <office:event-listeners>
            <presentation:event-listener script:event-name="dom:click" presentation:action="show" xlink:href="#page35" xlink:type="simple" xlink:show="embed" xlink:actuate="onRequest"/>
          </office:event-listeners>
          <text:list text:style-name="L3">
            <text:list-header>
              <text:p text:style-name="P4"><text:span text:style-name="T16">at</text:span></text:p>
            </text:list-header>
          </text:list>
          <draw:enhanced-geometry svg:viewBox="0 0 43200 43200" draw:extrusion-allowed="true" draw:text-areas="5954 6524 34174 34674" draw:glue-points="1641694 357188 821532 713614 5097 357188 821532 40845"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331" draw:text-style-name="P5" draw:layer="layout" svg:width="4.564cm" svg:height="1.985cm" svg:x="5.953cm" svg:y="14.684cm">
          <office:event-listeners>
            <presentation:event-listener script:event-name="dom:click" presentation:action="show" xlink:href="#page35" xlink:type="simple" xlink:show="embed" xlink:actuate="onRequest"/>
          </office:event-listeners>
          <text:list text:style-name="L3">
            <text:list-header>
              <text:p text:style-name="P4"><text:span text:style-name="T15">on</text:span></text:p>
            </text:list-header>
          </text:list>
          <draw:enhanced-geometry svg:viewBox="0 0 43200 43200" draw:extrusion-allowed="true" draw:text-areas="5954 6524 34174 34674" draw:glue-points="1641694 357188 821532 713614 5097 357188 821532 40845"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35" presentation:class="page"/>
          <draw:frame presentation:style-name="pr2" draw:layer="layout" svg:width="15.24cm" svg:height="11.432cm" svg:x="1.905cm" svg:y="12.065cm" presentation:class="notes" presentation:placeholder="true">
            <draw:text-box/>
          </draw:frame>
        </presentation:notes>
      </draw:page>
      <draw:page draw:name="page36" draw:style-name="dp3" draw:master-page-name="Výchozí" presentation:use-date-time-name="dtd1">
        <office:forms form:automatic-focus="false" form:apply-design-mode="false"/>
        <draw:custom-shape draw:name="Stužka dolů 11" draw:style-name="gr332" draw:text-style-name="P5" draw:layer="layout" svg:width="3.968cm" svg:height="1.389cm" svg:x="13.891cm" svg:y="21.63cm">
          <office:event-listeners>
            <presentation:event-listener script:event-name="dom:click" presentation:action="show" xlink:href="#page22" xlink:type="simple" xlink:show="embed" xlink:actuate="onRequest"/>
          </office:event-listeners>
          <text:list text:style-name="L3">
            <text:list-header>
              <text:p text:style-name="P4"><text:span text:style-name="T2">next</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Mrak 14" draw:style-name="gr333" draw:text-style-name="P9" draw:layer="layout" svg:width="6.35cm" svg:height="1.588cm" svg:x="1.588cm" svg:y="9.525cm">
          <office:event-listeners>
            <presentation:event-listener script:event-name="dom:click" presentation:action="show" xlink:href="#page38" xlink:type="simple" xlink:show="embed" xlink:actuate="onRequest"/>
          </office:event-listeners>
          <text:list text:style-name="L3">
            <text:list-header>
              <text:p text:style-name="P6"><text:span text:style-name="T11">Febr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5" draw:style-name="gr334" draw:text-style-name="P9" draw:layer="layout" svg:width="6.35cm" svg:height="1.587cm" svg:x="11.509cm" svg:y="6.152cm">
          <office:event-listeners>
            <presentation:event-listener script:event-name="dom:click" presentation:action="show" xlink:href="#page47" xlink:type="simple" xlink:show="embed" xlink:actuate="onRequest"/>
          </office:event-listeners>
          <text:list text:style-name="L3">
            <text:list-header>
              <text:p text:style-name="P6"><text:span text:style-name="T11">Nov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6" draw:style-name="gr335" draw:text-style-name="P9" draw:layer="layout" svg:width="6.35cm" svg:height="1.588cm" svg:x="8.731cm" svg:y="8.731cm">
          <office:event-listeners>
            <presentation:event-listener script:event-name="dom:click" presentation:action="show" xlink:href="#page42" xlink:type="simple" xlink:show="embed" xlink:actuate="onRequest"/>
          </office:event-listeners>
          <text:list text:style-name="L3">
            <text:list-header>
              <text:p text:style-name="P6"><text:span text:style-name="T10">June</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7" draw:style-name="gr336" draw:text-style-name="P9" draw:layer="layout" svg:width="6.35cm" svg:height="1.588cm" svg:x="11.708cm" svg:y="10.914cm">
          <office:event-listeners>
            <presentation:event-listener script:event-name="dom:click" presentation:action="show" xlink:href="#page39" xlink:type="simple" xlink:show="embed" xlink:actuate="onRequest"/>
          </office:event-listeners>
          <text:list text:style-name="L3">
            <text:list-header>
              <text:p text:style-name="P6"><text:span text:style-name="T11">March</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9" draw:style-name="gr337" draw:text-style-name="P9" draw:layer="layout" svg:width="6.35cm" svg:height="1.587cm" svg:x="7.541cm" svg:y="13.494cm">
          <office:event-listeners>
            <presentation:event-listener script:event-name="dom:click" presentation:action="show" xlink:href="#page48" xlink:type="simple" xlink:show="embed" xlink:actuate="onRequest"/>
          </office:event-listeners>
          <text:list text:style-name="L3">
            <text:list-header>
              <text:p text:style-name="P6"><text:span text:style-name="T11">Dec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0" draw:style-name="gr338" draw:text-style-name="P9" draw:layer="layout" svg:width="6.35cm" svg:height="1.587cm" svg:x="2.778cm" svg:y="15.677cm">
          <office:event-listeners>
            <presentation:event-listener script:event-name="dom:click" presentation:action="show" xlink:href="#page40" xlink:type="simple" xlink:show="embed" xlink:actuate="onRequest"/>
          </office:event-listeners>
          <text:list text:style-name="L3">
            <text:list-header>
              <text:p text:style-name="P6"><text:span text:style-name="T11">April</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2" draw:style-name="gr339" draw:text-style-name="P9" draw:layer="layout" svg:width="6.35cm" svg:height="1.588cm" svg:x="10.517cm" svg:y="16.073cm">
          <office:event-listeners>
            <presentation:event-listener script:event-name="dom:click" presentation:action="show" xlink:href="#page43" xlink:type="simple" xlink:show="embed" xlink:actuate="onRequest"/>
          </office:event-listeners>
          <text:list text:style-name="L3">
            <text:list-header>
              <text:p text:style-name="P6"><text:span text:style-name="T11">Jul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 draw:style-name="gr340" draw:text-style-name="P9" draw:layer="layout" svg:width="6.35cm" svg:height="1.588cm" svg:x="1.786cm" svg:y="18.256cm">
          <office:event-listeners>
            <presentation:event-listener script:event-name="dom:click" presentation:action="show" xlink:href="#page37" xlink:type="simple" xlink:show="embed" xlink:actuate="onRequest"/>
          </office:event-listeners>
          <text:list text:style-name="L3">
            <text:list-header>
              <text:p text:style-name="P6"><text:span text:style-name="T11">Januar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7" draw:style-name="gr341" draw:text-style-name="P9" draw:layer="layout" svg:width="6.35cm" svg:height="1.588cm" svg:x="12.105cm" svg:y="18.256cm">
          <office:event-listeners>
            <presentation:event-listener script:event-name="dom:click" presentation:action="show" xlink:href="#page41" xlink:type="simple" xlink:show="embed" xlink:actuate="onRequest"/>
          </office:event-listeners>
          <text:list text:style-name="L3">
            <text:list-header>
              <text:p text:style-name="P6"><text:span text:style-name="T10">May</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8" draw:style-name="gr342" draw:text-style-name="P9" draw:layer="layout" svg:width="6.35cm" svg:height="1.588cm" svg:x="6.548cm" svg:y="20.439cm">
          <office:event-listeners>
            <presentation:event-listener script:event-name="dom:click" presentation:action="show" xlink:href="#page45" xlink:type="simple" xlink:show="embed" xlink:actuate="onRequest"/>
          </office:event-listeners>
          <text:list text:style-name="L3">
            <text:list-header>
              <text:p text:style-name="P6"><text:span text:style-name="T11">Septem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9" draw:style-name="gr343" draw:text-style-name="P9" draw:layer="layout" svg:width="6.35cm" svg:height="1.588cm" svg:x="1.191cm" svg:y="22.225cm">
          <office:event-listeners>
            <presentation:event-listener script:event-name="dom:click" presentation:action="show" xlink:href="#page46" xlink:type="simple" xlink:show="embed" xlink:actuate="onRequest"/>
          </office:event-listeners>
          <text:list text:style-name="L3">
            <text:list-header>
              <text:p text:style-name="P6"><text:span text:style-name="T11">October</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30" draw:style-name="gr344" draw:text-style-name="P9" draw:layer="layout" svg:width="6.35cm" svg:height="1.587cm" svg:x="0.397cm" svg:y="12.502cm">
          <office:event-listeners>
            <presentation:event-listener script:event-name="dom:click" presentation:action="show" xlink:href="#page44" xlink:type="simple" xlink:show="embed" xlink:actuate="onRequest"/>
          </office:event-listeners>
          <text:list text:style-name="L3">
            <text:list-header>
              <text:p text:style-name="P6"><text:span text:style-name="T10">August</text:span></text:p>
            </text:list-header>
          </text:list>
          <draw:enhanced-geometry svg:viewBox="0 0 43200 43200" draw:extrusion-allowed="true" draw:text-areas="5954 6524 34174 34674" draw:glue-points="2284095 285750 1143000 570891 7091 285750 1143000 3267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TextovéPole 18" draw:style-name="gr328" draw:text-style-name="P3" draw:layer="layout" svg:width="13.692cm" svg:height="2.801cm" svg:x="1.191cm" svg:y="1.191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1" draw:style-name="gr328" draw:text-style-name="P3" draw:layer="layout" svg:width="3.374cm" svg:height="4.325cm" svg:x="5.953cm" svg:y="3.572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6cm" svg:x="5.953cm" svg:y="1.904cm" draw:page-number="36" presentation:class="page"/>
          <draw:frame presentation:style-name="pr2" draw:layer="layout" svg:width="15.24cm" svg:height="11.432cm" svg:x="1.905cm" svg:y="12.065cm" presentation:class="notes" presentation:placeholder="true">
            <draw:text-box/>
          </draw:frame>
        </presentation:notes>
      </draw:page>
      <draw:page draw:name="page37" draw:style-name="dp3" draw:master-page-name="Výchozí" presentation:use-date-time-name="dtd1">
        <office:forms form:automatic-focus="false" form:apply-design-mode="false"/>
        <draw:custom-shape draw:name="Stužka dolů 16" draw:style-name="gr345"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8.705cm" svg:height="2.801cm" svg:x="5.358cm" svg:y="10.517cm">
          <text:list text:style-name="L3">
            <text:list-header>
              <text:p text:style-name="P6"><text:span text:style-name="T14">January.</text:span></text:p>
            </text:list-header>
          </text:list>
          <draw:enhanced-geometry svg:viewBox="0 0 21600 21600" draw:type="mso-spt202" draw:enhanced-path="M 0 0 L 21600 0 21600 21600 0 21600 0 0 Z N"/>
        </draw:custom-shape>
        <draw:custom-shape draw:name="TextovéPole 9" draw:style-name="gr8" draw:text-style-name="P3" draw:layer="layout" svg:width="9.951cm" svg:height="1.277cm" svg:x="4.823cm" svg:y="14.486cm">
          <text:list text:style-name="L4">
            <text:list-header>
              <text:p text:style-name="P7"><text:span text:style-name="T6">Mám narozeniny v lednu.</text:span></text:p>
            </text:list-header>
          </text:list>
          <draw:enhanced-geometry svg:viewBox="0 0 21600 21600" draw:type="mso-spt202" draw:enhanced-path="M 0 0 L 21600 0 21600 21600 0 21600 0 0 Z N"/>
        </draw:custom-shape>
        <draw:custom-shape draw:name="TextovéPole 10" draw:style-name="gr255" draw:text-style-name="P3" draw:id="id42" draw:layer="layout" svg:width="9.921cm" svg:height="1.023cm" svg:x="4.763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46" draw:text-style-name="P5" draw:layer="layout" svg:width="0.794cm" svg:height="0.794cm" svg:x="1.786cm" svg:y="4.564cm">
          <office:event-listeners>
            <presentation:event-listener script:event-name="dom:click" presentation:action="sound">
              <presentation:sound xlink:href="../../../Data%20aplikací/OpenOffice.org/3/user/gallery/ja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2.click" smil:fill="hold">
              <anim:par smil:begin="0s" smil:fill="hold">
                <anim:par smil:begin="0s" smil:fill="hold" presentation:node-type="on-click" presentation:group-id="0" presentation:preset-class="exit" presentation:preset-id="ooo-exit-fly-out" presentation:preset-sub-type="from-right">
                  <anim:animate smil:dur="3s" smil:targetElement="id42" smil:attributeName="x" smil:values="x;1+width/2" smil:keyTimes="0;1" smil:additive="base"/>
                  <anim:animate smil:dur="3s" smil:targetElement="id42" smil:attributeName="y" smil:values="y;y" smil:keyTimes="0;1" smil:additive="base"/>
                  <anim:set smil:begin="2.999s" smil:dur="0.001s" smil:fill="hold" smil:targetElement="id42" smil:attributeName="visibility" smil:to="hidden"/>
                </anim:par>
              </anim:par>
            </anim:par>
          </anim:seq>
        </anim:par>
        <presentation:notes draw:style-name="dp2">
          <draw:page-thumbnail draw:style-name="gr5" draw:layer="layout" svg:width="7.144cm" svg:height="9.526cm" svg:x="5.953cm" svg:y="1.904cm" draw:page-number="37" presentation:class="page"/>
          <draw:frame presentation:style-name="pr2" draw:layer="layout" svg:width="15.24cm" svg:height="11.432cm" svg:x="1.905cm" svg:y="12.065cm" presentation:class="notes" presentation:placeholder="true">
            <draw:text-box/>
          </draw:frame>
        </presentation:notes>
      </draw:page>
      <draw:page draw:name="page38" draw:style-name="dp3" draw:master-page-name="Výchozí" presentation:use-date-time-name="dtd1">
        <office:forms form:automatic-focus="false" form:apply-design-mode="false"/>
        <draw:custom-shape draw:name="Stužka dolů 16" draw:style-name="gr347"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9.921cm" svg:height="2.801cm" svg:x="4.763cm" svg:y="10.473cm">
          <text:list text:style-name="L3">
            <text:list-header>
              <text:p text:style-name="P6"><text:span text:style-name="T14">February.</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048cm" svg:height="1.277cm" svg:x="4.622cm" svg:y="14.486cm">
          <text:list text:style-name="L4">
            <text:list-header>
              <text:p text:style-name="P7"><text:span text:style-name="T6">Mám narozeniny v únoru.</text:span></text:p>
            </text:list-header>
          </text:list>
          <draw:enhanced-geometry svg:viewBox="0 0 21600 21600" draw:type="mso-spt202" draw:enhanced-path="M 0 0 L 21600 0 21600 21600 0 21600 0 0 Z N"/>
        </draw:custom-shape>
        <draw:custom-shape draw:name="TextovéPole 10" draw:style-name="gr255" draw:text-style-name="P3" draw:id="id43" draw:layer="layout" svg:width="10.12cm" svg:height="1.023cm" svg:x="4.564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48" draw:text-style-name="P5" draw:layer="layout" svg:width="0.794cm" svg:height="0.794cm" svg:x="1.786cm" svg:y="4.564cm">
          <office:event-listeners>
            <presentation:event-listener script:event-name="dom:click" presentation:action="sound">
              <presentation:sound xlink:href="../../../Data%20aplikací/OpenOffice.org/3/user/gallery/feb.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3.click" smil:fill="hold">
              <anim:par smil:begin="0s" smil:fill="hold">
                <anim:par smil:begin="0s" smil:fill="hold" presentation:node-type="on-click" presentation:group-id="0" presentation:preset-class="exit" presentation:preset-id="ooo-exit-fly-out" presentation:preset-sub-type="from-right">
                  <anim:animate smil:dur="3s" smil:targetElement="id43" smil:attributeName="x" smil:values="x;1+width/2" smil:keyTimes="0;1" smil:additive="base"/>
                  <anim:animate smil:dur="3s" smil:targetElement="id43" smil:attributeName="y" smil:values="y;y" smil:keyTimes="0;1" smil:additive="base"/>
                  <anim:set smil:begin="2.999s" smil:dur="0.001s" smil:fill="hold" smil:targetElement="id43" smil:attributeName="visibility" smil:to="hidden"/>
                </anim:par>
              </anim:par>
            </anim:par>
          </anim:seq>
        </anim:par>
        <presentation:notes draw:style-name="dp2">
          <draw:page-thumbnail draw:style-name="gr5" draw:layer="layout" svg:width="7.144cm" svg:height="9.526cm" svg:x="5.953cm" svg:y="1.904cm" draw:page-number="38" presentation:class="page"/>
          <draw:frame presentation:style-name="pr2" draw:layer="layout" svg:width="15.24cm" svg:height="11.432cm" svg:x="1.905cm" svg:y="12.065cm" presentation:class="notes" presentation:placeholder="true">
            <draw:text-box/>
          </draw:frame>
        </presentation:notes>
      </draw:page>
      <draw:page draw:name="page39" draw:style-name="dp3" draw:master-page-name="Výchozí" presentation:use-date-time-name="dtd1">
        <office:forms form:automatic-focus="false" form:apply-design-mode="false"/>
        <draw:custom-shape draw:name="Stužka dolů 16" draw:style-name="gr349"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8.903cm" svg:height="2.801cm" svg:x="5.358cm" svg:y="10.473cm">
          <text:list text:style-name="L3">
            <text:list-header>
              <text:p text:style-name="P6"><text:span text:style-name="T14">March.</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472cm" svg:height="1.277cm" svg:x="4.426cm" svg:y="14.486cm">
          <text:list text:style-name="L4">
            <text:list-header>
              <text:p text:style-name="P7"><text:span text:style-name="T6">Mám narozeniny v březnu.</text:span></text:p>
            </text:list-header>
          </text:list>
          <draw:enhanced-geometry svg:viewBox="0 0 21600 21600" draw:type="mso-spt202" draw:enhanced-path="M 0 0 L 21600 0 21600 21600 0 21600 0 0 Z N"/>
        </draw:custom-shape>
        <draw:custom-shape draw:name="TextovéPole 10" draw:style-name="gr255" draw:text-style-name="P3" draw:id="id44" draw:layer="layout" svg:width="10.716cm" svg:height="1.023cm" svg:x="4.167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50" draw:text-style-name="P5" draw:layer="layout" svg:width="0.794cm" svg:height="0.794cm" svg:x="1.786cm" svg:y="4.564cm">
          <office:event-listeners>
            <presentation:event-listener script:event-name="dom:click" presentation:action="sound">
              <presentation:sound xlink:href="../../../Data%20aplikací/OpenOffice.org/3/user/gallery/ma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4.click" smil:fill="hold">
              <anim:par smil:begin="0s" smil:fill="hold">
                <anim:par smil:begin="0s" smil:fill="hold" presentation:node-type="on-click" presentation:group-id="0" presentation:preset-class="exit" presentation:preset-id="ooo-exit-fly-out" presentation:preset-sub-type="from-right">
                  <anim:animate smil:dur="3s" smil:targetElement="id44" smil:attributeName="x" smil:values="x;1+width/2" smil:keyTimes="0;1" smil:additive="base"/>
                  <anim:animate smil:dur="3s" smil:targetElement="id44" smil:attributeName="y" smil:values="y;y" smil:keyTimes="0;1" smil:additive="base"/>
                  <anim:set smil:begin="2.999s" smil:dur="0.001s" smil:fill="hold" smil:targetElement="id44" smil:attributeName="visibility" smil:to="hidden"/>
                </anim:par>
              </anim:par>
            </anim:par>
          </anim:seq>
        </anim:par>
        <presentation:notes draw:style-name="dp2">
          <draw:page-thumbnail draw:style-name="gr5" draw:layer="layout" svg:width="7.144cm" svg:height="9.526cm" svg:x="5.953cm" svg:y="1.904cm" draw:page-number="39" presentation:class="page"/>
          <draw:frame presentation:style-name="pr2" draw:layer="layout" svg:width="15.24cm" svg:height="11.432cm" svg:x="1.905cm" svg:y="12.065cm" presentation:class="notes" presentation:placeholder="true">
            <draw:text-box/>
          </draw:frame>
        </presentation:notes>
      </draw:page>
      <draw:page draw:name="page40" draw:style-name="dp3" draw:master-page-name="Výchozí" presentation:use-date-time-name="dtd1">
        <office:forms form:automatic-focus="false" form:apply-design-mode="false"/>
        <draw:custom-shape draw:name="Stužka dolů 16" draw:style-name="gr351"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7.514cm" svg:height="2.801cm" svg:x="5.755cm" svg:y="10.473cm">
          <text:list text:style-name="L3">
            <text:list-header>
              <text:p text:style-name="P6"><text:span text:style-name="T14">April.</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234cm" svg:height="1.277cm" svg:x="4.626cm" svg:y="14.486cm">
          <text:list text:style-name="L4">
            <text:list-header>
              <text:p text:style-name="P7"><text:span text:style-name="T6">Mám narozeniny v dubnu.</text:span></text:p>
            </text:list-header>
          </text:list>
          <draw:enhanced-geometry svg:viewBox="0 0 21600 21600" draw:type="mso-spt202" draw:enhanced-path="M 0 0 L 21600 0 21600 21600 0 21600 0 0 Z N"/>
        </draw:custom-shape>
        <draw:custom-shape draw:name="TextovéPole 10" draw:style-name="gr255" draw:text-style-name="P3" draw:id="id45" draw:layer="layout" svg:width="10.12cm" svg:height="1.023cm" svg:x="4.564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52" draw:text-style-name="P5" draw:layer="layout" svg:width="0.794cm" svg:height="0.794cm" svg:x="1.786cm" svg:y="4.564cm">
          <office:event-listeners>
            <presentation:event-listener script:event-name="dom:click" presentation:action="sound">
              <presentation:sound xlink:href="../../../Data%20aplikací/OpenOffice.org/3/user/gallery/apr.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5.click" smil:fill="hold">
              <anim:par smil:begin="0s" smil:fill="hold">
                <anim:par smil:begin="0s" smil:fill="hold" presentation:node-type="on-click" presentation:group-id="0" presentation:preset-class="exit" presentation:preset-id="ooo-exit-fly-out" presentation:preset-sub-type="from-right">
                  <anim:animate smil:dur="3s" smil:targetElement="id45" smil:attributeName="x" smil:values="x;1+width/2" smil:keyTimes="0;1" smil:additive="base"/>
                  <anim:animate smil:dur="3s" smil:targetElement="id45" smil:attributeName="y" smil:values="y;y" smil:keyTimes="0;1" smil:additive="base"/>
                  <anim:set smil:begin="2.999s" smil:dur="0.001s" smil:fill="hold" smil:targetElement="id45" smil:attributeName="visibility" smil:to="hidden"/>
                </anim:par>
              </anim:par>
            </anim:par>
          </anim:seq>
        </anim:par>
        <presentation:notes draw:style-name="dp2">
          <draw:page-thumbnail draw:style-name="gr5" draw:layer="layout" svg:width="7.144cm" svg:height="9.526cm" svg:x="5.953cm" svg:y="1.904cm" draw:page-number="40" presentation:class="page"/>
          <draw:frame presentation:style-name="pr2" draw:layer="layout" svg:width="15.24cm" svg:height="11.432cm" svg:x="1.905cm" svg:y="12.065cm" presentation:class="notes" presentation:placeholder="true">
            <draw:text-box/>
          </draw:frame>
        </presentation:notes>
      </draw:page>
      <draw:page draw:name="page41" draw:style-name="dp3" draw:master-page-name="Výchozí" presentation:use-date-time-name="dtd1">
        <office:forms form:automatic-focus="false" form:apply-design-mode="false"/>
        <draw:custom-shape draw:name="Stužka dolů 16" draw:style-name="gr353"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7.514cm" svg:height="2.801cm" svg:x="5.755cm" svg:y="10.473cm">
          <text:list text:style-name="L3">
            <text:list-header>
              <text:p text:style-name="P6"><text:span text:style-name="T18">May.</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378cm" svg:height="1.277cm" svg:x="4.446cm" svg:y="14.486cm">
          <text:list text:style-name="L4">
            <text:list-header>
              <text:p text:style-name="P7"><text:span text:style-name="T6">Mám narozeniny v květnu.</text:span></text:p>
            </text:list-header>
          </text:list>
          <draw:enhanced-geometry svg:viewBox="0 0 21600 21600" draw:type="mso-spt202" draw:enhanced-path="M 0 0 L 21600 0 21600 21600 0 21600 0 0 Z N"/>
        </draw:custom-shape>
        <draw:custom-shape draw:name="TextovéPole 10" draw:style-name="gr255" draw:text-style-name="P3" draw:id="id46" draw:layer="layout" svg:width="10.517cm" svg:height="1.023cm" svg:x="4.167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54" draw:text-style-name="P5" draw:layer="layout" svg:width="0.794cm" svg:height="0.794cm" svg:x="1.786cm" svg:y="4.564cm">
          <office:event-listeners>
            <presentation:event-listener script:event-name="dom:click" presentation:action="sound">
              <presentation:sound xlink:href="../../../Data%20aplikací/OpenOffice.org/3/user/gallery/may.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6.click" smil:fill="hold">
              <anim:par smil:begin="0s" smil:fill="hold">
                <anim:par smil:begin="0s" smil:fill="hold" presentation:node-type="on-click" presentation:group-id="0" presentation:preset-class="exit" presentation:preset-id="ooo-exit-fly-out" presentation:preset-sub-type="from-right">
                  <anim:animate smil:dur="3s" smil:targetElement="id46" smil:attributeName="x" smil:values="x;1+width/2" smil:keyTimes="0;1" smil:additive="base"/>
                  <anim:animate smil:dur="3s" smil:targetElement="id46" smil:attributeName="y" smil:values="y;y" smil:keyTimes="0;1" smil:additive="base"/>
                  <anim:set smil:begin="2.999s" smil:dur="0.001s" smil:fill="hold" smil:targetElement="id46" smil:attributeName="visibility" smil:to="hidden"/>
                </anim:par>
              </anim:par>
            </anim:par>
          </anim:seq>
        </anim:par>
        <presentation:notes draw:style-name="dp2">
          <draw:page-thumbnail draw:style-name="gr5" draw:layer="layout" svg:width="7.144cm" svg:height="9.526cm" svg:x="5.953cm" svg:y="1.904cm" draw:page-number="41" presentation:class="page"/>
          <draw:frame presentation:style-name="pr2" draw:layer="layout" svg:width="15.24cm" svg:height="11.432cm" svg:x="1.905cm" svg:y="12.065cm" presentation:class="notes" presentation:placeholder="true">
            <draw:text-box/>
          </draw:frame>
        </presentation:notes>
      </draw:page>
      <draw:page draw:name="page42" draw:style-name="dp3" draw:master-page-name="Výchozí" presentation:use-date-time-name="dtd1">
        <office:forms form:automatic-focus="false" form:apply-design-mode="false"/>
        <draw:custom-shape draw:name="Stužka dolů 16" draw:style-name="gr355"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7.514cm" svg:height="2.801cm" svg:x="5.755cm" svg:y="10.473cm">
          <text:list text:style-name="L3">
            <text:list-header>
              <text:p text:style-name="P6"><text:span text:style-name="T18">June.</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425cm" svg:height="1.277cm" svg:x="4.398cm" svg:y="14.486cm">
          <text:list text:style-name="L4">
            <text:list-header>
              <text:p text:style-name="P7"><text:span text:style-name="T6">Mám narozeniny v červnu.</text:span></text:p>
            </text:list-header>
          </text:list>
          <draw:enhanced-geometry svg:viewBox="0 0 21600 21600" draw:type="mso-spt202" draw:enhanced-path="M 0 0 L 21600 0 21600 21600 0 21600 0 0 Z N"/>
        </draw:custom-shape>
        <draw:custom-shape draw:name="TextovéPole 10" draw:style-name="gr255" draw:text-style-name="P3" draw:id="id47" draw:layer="layout" svg:width="10.517cm" svg:height="1.023cm" svg:x="4.366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56" draw:text-style-name="P5" draw:layer="layout" svg:width="0.794cm" svg:height="0.794cm" svg:x="1.786cm" svg:y="4.564cm">
          <office:event-listeners>
            <presentation:event-listener script:event-name="dom:click" presentation:action="sound">
              <presentation:sound xlink:href="../../../Data%20aplikací/OpenOffice.org/3/user/gallery/jun.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7.click" smil:fill="hold">
              <anim:par smil:begin="0s" smil:fill="hold">
                <anim:par smil:begin="0s" smil:fill="hold" presentation:node-type="on-click" presentation:group-id="0" presentation:preset-class="exit" presentation:preset-id="ooo-exit-fly-out" presentation:preset-sub-type="from-right">
                  <anim:animate smil:dur="3s" smil:targetElement="id47" smil:attributeName="x" smil:values="x;1+width/2" smil:keyTimes="0;1" smil:additive="base"/>
                  <anim:animate smil:dur="3s" smil:targetElement="id47" smil:attributeName="y" smil:values="y;y" smil:keyTimes="0;1" smil:additive="base"/>
                  <anim:set smil:begin="2.999s" smil:dur="0.001s" smil:fill="hold" smil:targetElement="id47" smil:attributeName="visibility" smil:to="hidden"/>
                </anim:par>
              </anim:par>
            </anim:par>
          </anim:seq>
        </anim:par>
        <presentation:notes draw:style-name="dp2">
          <draw:page-thumbnail draw:style-name="gr5" draw:layer="layout" svg:width="7.144cm" svg:height="9.526cm" svg:x="5.953cm" svg:y="1.904cm" draw:page-number="42" presentation:class="page"/>
          <draw:frame presentation:style-name="pr2" draw:layer="layout" svg:width="15.24cm" svg:height="11.432cm" svg:x="1.905cm" svg:y="12.065cm" presentation:class="notes" presentation:placeholder="true">
            <draw:text-box/>
          </draw:frame>
        </presentation:notes>
      </draw:page>
      <draw:page draw:name="page43" draw:style-name="dp3" draw:master-page-name="Výchozí" presentation:use-date-time-name="dtd1">
        <office:forms form:automatic-focus="false" form:apply-design-mode="false"/>
        <draw:custom-shape draw:name="Stužka dolů 16" draw:style-name="gr357"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7.514cm" svg:height="2.801cm" svg:x="5.556cm" svg:y="10.473cm">
          <text:list text:style-name="L3">
            <text:list-header>
              <text:p text:style-name="P6"><text:span text:style-name="T14">July.</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1.035cm" svg:height="1.277cm" svg:x="3.981cm" svg:y="14.486cm">
          <text:list text:style-name="L4">
            <text:list-header>
              <text:p text:style-name="P7"><text:span text:style-name="T6">Mám narozeniny v červenci.</text:span></text:p>
            </text:list-header>
          </text:list>
          <draw:enhanced-geometry svg:viewBox="0 0 21600 21600" draw:type="mso-spt202" draw:enhanced-path="M 0 0 L 21600 0 21600 21600 0 21600 0 0 Z N"/>
        </draw:custom-shape>
        <draw:custom-shape draw:name="TextovéPole 10" draw:style-name="gr255" draw:text-style-name="P3" draw:id="id48" draw:layer="layout" svg:width="11.311cm" svg:height="1.023cm" svg:x="3.77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58" draw:text-style-name="P5" draw:layer="layout" svg:width="0.794cm" svg:height="0.794cm" svg:x="1.786cm" svg:y="4.564cm">
          <office:event-listeners>
            <presentation:event-listener script:event-name="dom:click" presentation:action="sound">
              <presentation:sound xlink:href="../../../Data%20aplikací/OpenOffice.org/3/user/gallery/jul.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8.click" smil:fill="hold">
              <anim:par smil:begin="0s" smil:fill="hold">
                <anim:par smil:begin="0s" smil:fill="hold" presentation:node-type="on-click" presentation:group-id="0" presentation:preset-class="exit" presentation:preset-id="ooo-exit-fly-out" presentation:preset-sub-type="from-right">
                  <anim:animate smil:dur="3s" smil:targetElement="id48" smil:attributeName="x" smil:values="x;1+width/2" smil:keyTimes="0;1" smil:additive="base"/>
                  <anim:animate smil:dur="3s" smil:targetElement="id48" smil:attributeName="y" smil:values="y;y" smil:keyTimes="0;1" smil:additive="base"/>
                  <anim:set smil:begin="2.999s" smil:dur="0.001s" smil:fill="hold" smil:targetElement="id48"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43" presentation:class="page"/>
          <draw:frame presentation:style-name="pr2" draw:layer="layout" svg:width="15.24cm" svg:height="11.432cm" svg:x="1.905cm" svg:y="12.065cm" presentation:class="notes" presentation:placeholder="true">
            <draw:text-box/>
          </draw:frame>
        </presentation:notes>
      </draw:page>
      <draw:page draw:name="page44" draw:style-name="dp3" draw:master-page-name="Výchozí" presentation:use-date-time-name="dtd1">
        <office:forms form:automatic-focus="false" form:apply-design-mode="false"/>
        <draw:custom-shape draw:name="Stužka dolů 16" draw:style-name="gr359"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7.937cm" svg:height="2.801cm" svg:x="5.755cm" svg:y="10.473cm">
          <text:list text:style-name="L3">
            <text:list-header>
              <text:p text:style-name="P6"><text:span text:style-name="T18">August.</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002cm" svg:height="1.277cm" svg:x="4.625cm" svg:y="14.486cm">
          <text:list text:style-name="L4">
            <text:list-header>
              <text:p text:style-name="P7"><text:span text:style-name="T6">Mám narozeniny v srpnu.</text:span></text:p>
            </text:list-header>
          </text:list>
          <draw:enhanced-geometry svg:viewBox="0 0 21600 21600" draw:type="mso-spt202" draw:enhanced-path="M 0 0 L 21600 0 21600 21600 0 21600 0 0 Z N"/>
        </draw:custom-shape>
        <draw:custom-shape draw:name="TextovéPole 10" draw:style-name="gr255" draw:text-style-name="P3" draw:id="id49" draw:layer="layout" svg:width="10.517cm" svg:height="1.023cm" svg:x="4.366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60" draw:text-style-name="P5" draw:layer="layout" svg:width="0.794cm" svg:height="0.794cm" svg:x="1.786cm" svg:y="4.564cm">
          <office:event-listeners>
            <presentation:event-listener script:event-name="dom:click" presentation:action="sound">
              <presentation:sound xlink:href="../../../Data%20aplikací/OpenOffice.org/3/user/gallery/aug.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49.click" smil:fill="hold">
              <anim:par smil:begin="0s" smil:fill="hold">
                <anim:par smil:begin="0s" smil:fill="hold" presentation:node-type="on-click" presentation:group-id="0" presentation:preset-class="exit" presentation:preset-id="ooo-exit-fly-out" presentation:preset-sub-type="from-right">
                  <anim:animate smil:dur="3s" smil:targetElement="id49" smil:attributeName="x" smil:values="x;1+width/2" smil:keyTimes="0;1" smil:additive="base"/>
                  <anim:animate smil:dur="3s" smil:targetElement="id49" smil:attributeName="y" smil:values="y;y" smil:keyTimes="0;1" smil:additive="base"/>
                  <anim:set smil:begin="2.999s" smil:dur="0.001s" smil:fill="hold" smil:targetElement="id49" smil:attributeName="visibility" smil:to="hidden"/>
                </anim:par>
              </anim:par>
            </anim:par>
          </anim:seq>
        </anim:par>
        <presentation:notes draw:style-name="dp2">
          <draw:page-thumbnail draw:style-name="gr5" draw:layer="layout" svg:width="7.144cm" svg:height="9.526cm" svg:x="5.953cm" svg:y="1.904cm" draw:page-number="44" presentation:class="page"/>
          <draw:frame presentation:style-name="pr2" draw:layer="layout" svg:width="15.24cm" svg:height="11.432cm" svg:x="1.905cm" svg:y="12.065cm" presentation:class="notes" presentation:placeholder="true">
            <draw:text-box/>
          </draw:frame>
        </presentation:notes>
      </draw:page>
      <draw:page draw:name="page45" draw:style-name="dp3" draw:master-page-name="Výchozí" presentation:use-date-time-name="dtd1">
        <office:forms form:automatic-focus="false" form:apply-design-mode="false"/>
        <draw:custom-shape draw:name="Stužka dolů 16" draw:style-name="gr361"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11.708cm" svg:height="2.801cm" svg:x="3.77cm" svg:y="10.473cm">
          <text:list text:style-name="L3">
            <text:list-header>
              <text:p text:style-name="P6"><text:span text:style-name="T14">September.</text:span></text:p>
            </text:list-header>
          </text:list>
          <draw:enhanced-geometry svg:viewBox="0 0 21600 21600" draw:type="mso-spt202" draw:enhanced-path="M 0 0 L 21600 0 21600 21600 0 21600 0 0 Z N"/>
        </draw:custom-shape>
        <draw:custom-shape draw:name="TextovéPole 9" draw:style-name="gr8" draw:text-style-name="P3" draw:layer="layout" svg:width="9.299cm" svg:height="1.277cm" svg:x="4.937cm" svg:y="14.486cm">
          <text:list text:style-name="L4">
            <text:list-header>
              <text:p text:style-name="P7"><text:span text:style-name="T6">Mám narozeniny v září.</text:span></text:p>
            </text:list-header>
          </text:list>
          <draw:enhanced-geometry svg:viewBox="0 0 21600 21600" draw:type="mso-spt202" draw:enhanced-path="M 0 0 L 21600 0 21600 21600 0 21600 0 0 Z N"/>
        </draw:custom-shape>
        <draw:custom-shape draw:name="TextovéPole 10" draw:style-name="gr255" draw:text-style-name="P3" draw:id="id50" draw:layer="layout" svg:width="9.525cm" svg:height="1.023cm" svg:x="4.763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62" draw:text-style-name="P5" draw:layer="layout" svg:width="0.794cm" svg:height="0.794cm" svg:x="1.786cm" svg:y="4.564cm">
          <office:event-listeners>
            <presentation:event-listener script:event-name="dom:click" presentation:action="sound">
              <presentation:sound xlink:href="../../../Data%20aplikací/OpenOffice.org/3/user/gallery/sep.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50.click" smil:fill="hold">
              <anim:par smil:begin="0s" smil:fill="hold">
                <anim:par smil:begin="0s" smil:fill="hold" presentation:node-type="on-click" presentation:group-id="0" presentation:preset-class="exit" presentation:preset-id="ooo-exit-fly-out" presentation:preset-sub-type="from-right">
                  <anim:animate smil:dur="3s" smil:targetElement="id50" smil:attributeName="x" smil:values="x;1+width/2" smil:keyTimes="0;1" smil:additive="base"/>
                  <anim:animate smil:dur="3s" smil:targetElement="id50" smil:attributeName="y" smil:values="y;y" smil:keyTimes="0;1" smil:additive="base"/>
                  <anim:set smil:begin="2.999s" smil:dur="0.001s" smil:fill="hold" smil:targetElement="id50" smil:attributeName="visibility" smil:to="hidden"/>
                </anim:par>
              </anim:par>
            </anim:par>
          </anim:seq>
        </anim:par>
        <presentation:notes draw:style-name="dp2">
          <draw:page-thumbnail draw:style-name="gr5" draw:layer="layout" svg:width="7.144cm" svg:height="9.526cm" svg:x="5.953cm" svg:y="1.904cm" draw:page-number="45" presentation:class="page"/>
          <draw:frame presentation:style-name="pr2" draw:layer="layout" svg:width="15.24cm" svg:height="11.432cm" svg:x="1.905cm" svg:y="12.065cm" presentation:class="notes" presentation:placeholder="true">
            <draw:text-box/>
          </draw:frame>
        </presentation:notes>
      </draw:page>
      <draw:page draw:name="page46" draw:style-name="dp3" draw:master-page-name="Výchozí" presentation:use-date-time-name="dtd1">
        <office:forms form:automatic-focus="false" form:apply-design-mode="false"/>
        <draw:custom-shape draw:name="Stužka dolů 16" draw:style-name="gr363"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9.128cm" svg:height="2.801cm" svg:x="4.961cm" svg:y="10.473cm">
          <text:list text:style-name="L3">
            <text:list-header>
              <text:p text:style-name="P6"><text:span text:style-name="T14">October.</text:span></text:p>
            </text:list-header>
          </text:list>
          <draw:enhanced-geometry svg:viewBox="0 0 21600 21600" draw:type="mso-spt202" draw:enhanced-path="M 0 0 L 21600 0 21600 21600 0 21600 0 0 Z N"/>
        </draw:custom-shape>
        <draw:custom-shape draw:name="TextovéPole 9" draw:style-name="gr8" draw:text-style-name="P3" draw:layer="layout" svg:width="9.532cm" svg:height="1.277cm" svg:x="4.702cm" svg:y="14.486cm">
          <text:list text:style-name="L4">
            <text:list-header>
              <text:p text:style-name="P7"><text:span text:style-name="T6">Mám narozeniny v říjnu.</text:span></text:p>
            </text:list-header>
          </text:list>
          <draw:enhanced-geometry svg:viewBox="0 0 21600 21600" draw:type="mso-spt202" draw:enhanced-path="M 0 0 L 21600 0 21600 21600 0 21600 0 0 Z N"/>
        </draw:custom-shape>
        <draw:custom-shape draw:name="TextovéPole 10" draw:style-name="gr255" draw:text-style-name="P3" draw:id="id51" draw:layer="layout" svg:width="9.724cm" svg:height="1.023cm" svg:x="4.564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64" draw:text-style-name="P5" draw:layer="layout" svg:width="0.794cm" svg:height="0.794cm" svg:x="1.786cm" svg:y="4.564cm">
          <office:event-listeners>
            <presentation:event-listener script:event-name="dom:click" presentation:action="sound">
              <presentation:sound xlink:href="../../../Data%20aplikací/OpenOffice.org/3/user/gallery/oct.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51.click" smil:fill="hold">
              <anim:par smil:begin="0s" smil:fill="hold">
                <anim:par smil:begin="0s" smil:fill="hold" presentation:node-type="on-click" presentation:group-id="0" presentation:preset-class="exit" presentation:preset-id="ooo-exit-fly-out" presentation:preset-sub-type="from-right">
                  <anim:animate smil:dur="3s" smil:targetElement="id51" smil:attributeName="x" smil:values="x;1+width/2" smil:keyTimes="0;1" smil:additive="base"/>
                  <anim:animate smil:dur="3s" smil:targetElement="id51" smil:attributeName="y" smil:values="y;y" smil:keyTimes="0;1" smil:additive="base"/>
                  <anim:set smil:begin="2.999s" smil:dur="0.001s" smil:fill="hold" smil:targetElement="id51" smil:attributeName="visibility" smil:to="hidden"/>
                </anim:par>
              </anim:par>
            </anim:par>
          </anim:seq>
        </anim:par>
        <presentation:notes draw:style-name="dp2">
          <draw:page-thumbnail draw:style-name="gr5" draw:layer="layout" svg:width="7.144cm" svg:height="9.526cm" svg:x="5.953cm" svg:y="1.904cm" draw:page-number="46" presentation:class="page"/>
          <draw:frame presentation:style-name="pr2" draw:layer="layout" svg:width="15.24cm" svg:height="11.432cm" svg:x="1.905cm" svg:y="12.065cm" presentation:class="notes" presentation:placeholder="true">
            <draw:text-box/>
          </draw:frame>
        </presentation:notes>
      </draw:page>
      <draw:page draw:name="page47" draw:style-name="dp3" draw:master-page-name="Výchozí" presentation:use-date-time-name="dtd1">
        <office:forms form:automatic-focus="false" form:apply-design-mode="false"/>
        <draw:custom-shape draw:name="Stužka dolů 16" draw:style-name="gr365"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12.502cm" svg:height="2.801cm" svg:x="3.373cm" svg:y="10.473cm">
          <text:list text:style-name="L3">
            <text:list-header>
              <text:p text:style-name="P6"><text:span text:style-name="T14">November.</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1.267cm" svg:height="1.277cm" svg:x="3.838cm" svg:y="14.486cm">
          <text:list text:style-name="L4">
            <text:list-header>
              <text:p text:style-name="P7"><text:span text:style-name="T6">Mám narozeniny v listopadu.</text:span></text:p>
            </text:list-header>
          </text:list>
          <draw:enhanced-geometry svg:viewBox="0 0 21600 21600" draw:type="mso-spt202" draw:enhanced-path="M 0 0 L 21600 0 21600 21600 0 21600 0 0 Z N"/>
        </draw:custom-shape>
        <draw:custom-shape draw:name="TextovéPole 10" draw:style-name="gr255" draw:text-style-name="P3" draw:id="id52" draw:layer="layout" svg:width="11.51cm" svg:height="1.023cm" svg:x="3.77cm" svg:y="14.649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66" draw:text-style-name="P5" draw:layer="layout" svg:width="0.794cm" svg:height="0.794cm" svg:x="1.786cm" svg:y="4.564cm">
          <office:event-listeners>
            <presentation:event-listener script:event-name="dom:click" presentation:action="sound">
              <presentation:sound xlink:href="../../../Data%20aplikací/OpenOffice.org/3/user/gallery/nov.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52.click" smil:fill="hold">
              <anim:par smil:begin="0s" smil:fill="hold">
                <anim:par smil:begin="0s" smil:fill="hold" presentation:node-type="on-click" presentation:group-id="0" presentation:preset-class="exit" presentation:preset-id="ooo-exit-fly-out" presentation:preset-sub-type="from-right">
                  <anim:animate smil:dur="3s" smil:targetElement="id52" smil:attributeName="x" smil:values="x;1+width/2" smil:keyTimes="0;1" smil:additive="base"/>
                  <anim:animate smil:dur="3s" smil:targetElement="id52" smil:attributeName="y" smil:values="y;y" smil:keyTimes="0;1" smil:additive="base"/>
                  <anim:set smil:begin="2.999s" smil:dur="0.001s" smil:fill="hold" smil:targetElement="id52"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47" presentation:class="page"/>
          <draw:frame presentation:style-name="pr2" draw:layer="layout" svg:width="15.24cm" svg:height="11.432cm" svg:x="1.905cm" svg:y="12.065cm" presentation:class="notes" presentation:placeholder="true">
            <draw:text-box/>
          </draw:frame>
        </presentation:notes>
      </draw:page>
      <draw:page draw:name="page48" draw:style-name="dp3" draw:master-page-name="Výchozí" presentation:use-date-time-name="dtd1">
        <office:forms form:automatic-focus="false" form:apply-design-mode="false"/>
        <draw:custom-shape draw:name="Stužka dolů 16" draw:style-name="gr367" draw:text-style-name="P5" draw:layer="layout" svg:width="3.968cm" svg:height="1.389cm" svg:x="13.891cm" svg:y="21.63cm">
          <office:event-listeners>
            <presentation:event-listener script:event-name="dom:click" presentation:action="show" xlink:href="#page2" xlink:type="simple" xlink:show="embed" xlink:actuate="onRequest"/>
          </office:event-listeners>
          <text:list text:style-name="L3">
            <text:list-header>
              <text:p text:style-name="P4"><text:span text:style-name="T2">back</text:span></text:p>
            </text:list-header>
          </text:list>
          <draw:enhanced-geometry svg:viewBox="0 0 21600 21600" draw:glue-points="?f17 ?f10 2700 ?f14 ?f17 21600 ?f18 ?f14" draw:text-areas="?f0 ?f10 ?f9 21600" draw:type="mso-spt53" draw:modifiers="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custom-shape draw:name="TextovéPole 19" draw:style-name="gr328" draw:text-style-name="P3" draw:layer="layout" svg:width="13.692cm" svg:height="2.801cm" svg:x="2.778cm" svg:y="3.572cm">
          <text:list text:style-name="L3">
            <text:list-header>
              <text:p text:style-name="P6"><text:span text:style-name="T14">My birthday is</text:span></text:p>
            </text:list-header>
          </text:list>
          <draw:enhanced-geometry svg:viewBox="0 0 21600 21600" draw:type="mso-spt202" draw:enhanced-path="M 0 0 L 21600 0 21600 21600 0 21600 0 0 Z N"/>
        </draw:custom-shape>
        <draw:custom-shape draw:name="TextovéPole 20" draw:style-name="gr328" draw:text-style-name="P3" draw:layer="layout" svg:width="3.374cm" svg:height="4.325cm" svg:x="7.739cm" svg:y="6.156cm">
          <text:list text:style-name="L6">
            <text:list-header>
              <text:p text:style-name="P6"><text:span text:style-name="T17">in</text:span></text:p>
            </text:list-header>
          </text:list>
          <draw:enhanced-geometry svg:viewBox="0 0 21600 21600" draw:type="mso-spt202" draw:enhanced-path="M 0 0 L 21600 0 21600 21600 0 21600 0 0 Z N"/>
        </draw:custom-shape>
        <draw:custom-shape draw:name="TextovéPole 8" draw:style-name="gr328" draw:text-style-name="P3" draw:layer="layout" svg:width="12.502cm" svg:height="2.801cm" svg:x="3.373cm" svg:y="10.473cm">
          <text:list text:style-name="L3">
            <text:list-header>
              <text:p text:style-name="P6"><text:span text:style-name="T14">December.</text:span></text:p>
            </text:list-header>
          </text:list>
          <draw:enhanced-geometry svg:viewBox="0 0 21600 21600" draw:type="mso-spt202" draw:enhanced-path="M 0 0 L 21600 0 21600 21600 0 21600 0 0 Z N"/>
        </draw:custom-shape>
        <draw:custom-shape draw:name="TextovéPole 9" draw:style-name="gr8" draw:text-style-name="P3" draw:layer="layout" svg:width="10.797cm" svg:height="1.277cm" svg:x="4.232cm" svg:y="14.486cm">
          <text:list text:style-name="L4">
            <text:list-header>
              <text:p text:style-name="P7"><text:span text:style-name="T6">Mám narozeniny v prosinci.</text:span></text:p>
            </text:list-header>
          </text:list>
          <draw:enhanced-geometry svg:viewBox="0 0 21600 21600" draw:type="mso-spt202" draw:enhanced-path="M 0 0 L 21600 0 21600 21600 0 21600 0 0 Z N"/>
        </draw:custom-shape>
        <draw:custom-shape draw:name="TextovéPole 10" draw:style-name="gr255" draw:text-style-name="P3" draw:id="id53" draw:layer="layout" svg:width="11.112cm" svg:height="1.023cm" svg:x="3.969cm" svg:y="14.684cm">
          <text:list text:style-name="L3">
            <text:list-header>
              <text:p text:style-name="P4"><text:span text:style-name="T2">in Czech</text:span></text:p>
            </text:list-header>
          </text:list>
          <draw:enhanced-geometry svg:viewBox="0 0 21600 21600" draw:type="mso-spt202" draw:enhanced-path="M 0 0 L 21600 0 21600 21600 0 21600 0 0 Z N"/>
        </draw:custom-shape>
        <draw:custom-shape draw:name="Tlačítko akce: Zvuk 11" draw:style-name="gr368" draw:text-style-name="P5" draw:layer="layout" svg:width="0.794cm" svg:height="0.794cm" svg:x="1.786cm" svg:y="4.564cm">
          <office:event-listeners>
            <presentation:event-listener script:event-name="dom:click" presentation:action="sound">
              <presentation:sound xlink:href="../../../Data%20aplikací/OpenOffice.org/3/user/gallery/dec.wav" xlink:type="simple" xlink:show="new" xlink:actuate="onRequest"/>
            </presentation:event-listener>
          </office:event-listeners>
          <text:p/>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custom-shape draw:style-name="gr10" draw:text-style-name="P3" draw:layer="layout" svg:width="5.857cm" svg:height="0.853cm" svg:x="13.187cm" svg:y="24.553cm">
          <text:list text:style-name="L3">
            <text:list-header>
              <text:p text:style-name="P8"><text:span text:style-name="T7">Autor </text:span><text:span text:style-name="T8">©</text:span><text:span text:style-name="T7"> Hana Matuszková</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53.click" smil:fill="hold">
              <anim:par smil:begin="0s" smil:fill="hold">
                <anim:par smil:begin="0s" smil:fill="hold" presentation:node-type="on-click" presentation:group-id="0" presentation:preset-class="exit" presentation:preset-id="ooo-exit-fly-out" presentation:preset-sub-type="from-right">
                  <anim:animate smil:dur="3s" smil:targetElement="id53" smil:attributeName="x" smil:values="x;1+width/2" smil:keyTimes="0;1" smil:additive="base"/>
                  <anim:animate smil:dur="3s" smil:targetElement="id53" smil:attributeName="y" smil:values="y;y" smil:keyTimes="0;1" smil:additive="base"/>
                  <anim:set smil:begin="2.999s" smil:dur="0.001s" smil:fill="hold" smil:targetElement="id53" smil:attributeName="visibility" smil:to="hidden"/>
                </anim:par>
              </anim:par>
            </anim:par>
          </anim:seq>
          <anim:seq smil:dur="0s" presentation:node-type="main-sequence"/>
        </anim:par>
        <presentation:notes draw:style-name="dp2">
          <draw:page-thumbnail draw:style-name="gr5" draw:layer="layout" svg:width="7.144cm" svg:height="9.526cm" svg:x="5.953cm" svg:y="1.904cm" draw:page-number="48"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467000005DE924946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Výchozí-backgroundobjects">
      <style:graphic-properties draw:stroke="none" draw:fill="none" draw:fill-color="#ffffff" draw:auto-grow-height="false" draw:auto-grow-width="false" fo:min-height="1.351cm" fo:min-width="0cm" fo:wrap-option="wrap"/>
    </style:style>
    <style:style style:name="Mpr2" style:family="presentation" style:parent-style-name="Výchozí-backgroundobjects">
      <style:graphic-properties draw:stroke="none" draw:fill="none" draw:fill-color="#ffffff" draw:auto-grow-height="false" draw:auto-grow-width="false" fo:min-height="9.406cm" fo:min-width="0cm" fo:wrap-option="wrap"/>
    </style:style>
    <style:style style:name="Mpr3"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family="Calibri"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number="1"/>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0" draw:style-name="Mdp1">
      <office:forms form:automatic-focus="false" form:apply-design-mode="false"/>
      <draw:frame presentation:style-name="Výchozí-title" draw:layer="backgroundobjects" svg:width="17.145cm" svg:height="4.234cm" svg:x="0.952cm" svg:y="1.018cm" presentation:class="title" presentation:placeholder="true">
        <draw:text-box/>
      </draw:frame>
      <draw:frame presentation:style-name="Výchozí-outline1" draw:layer="backgroundobjects" svg:width="17.145cm" svg:height="16.762cm" svg:x="0.952cm" svg:y="5.926cm" presentation:class="outline" presentation:placeholder="true">
        <draw:text-box/>
      </draw:frame>
      <draw:frame presentation:style-name="Mpr1" draw:layer="backgroundobjects" svg:width="4.445cm" svg:height="1.35cm" svg:x="0.952cm" svg:y="23.543cm" presentation:class="date-time">
        <draw:text-box>
          <text:list text:style-name="ML2">
            <text:list-header>
              <text:p><text:date style:data-style-name="D3" text:date-value="2010-09-06">6.9.2010</text:date></text:p>
            </text:list-header>
          </text:list>
        </draw:text-box>
      </draw:frame>
      <draw:frame presentation:style-name="Mpr2" draw:layer="backgroundobjects" svg:width="6.032cm" svg:height="9.405cm" svg:x="6.509cm" svg:y="19.516cm" presentation:class="footer">
        <draw:text-box>
          <text:list text:style-name="ML2">
            <text:list-header>
              <text:p><text:span text:style-name="MT2">Dostupné z Metodického portálu www.rvp.cz, ISSN: 1802-4785, financovaného z ESF a státního rozpočtu ČR. Provozováno Výzkumným ústavem pedagogickým v Praze.</text:span></text:p>
            </text:list-header>
          </text:list>
        </draw:text-box>
      </draw:frame>
      <draw:frame presentation:style-name="Mpr1" draw:layer="backgroundobjects" svg:width="4.445cm" svg:height="1.35cm" svg:x="13.652cm" svg:y="23.543cm" presentation:class="page-number">
        <draw:text-box>
          <text:list text:style-name="ML2">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list text:style-name="ML2">
              <text:list-header>
                <text:p text:style-name="MP5"><text:span text:style-name="MT3"><presentation:date-time/></text:span></text:p>
              </text:list-header>
            </text:list>
          </draw:text-box>
        </draw:frame>
        <draw:page-thumbnail presentation:style-name="Výchozí-title" draw:layer="backgroundobjects" svg:width="7.144cm" svg:height="9.526cm" svg:x="5.953cm" svg:y="1.904cm" presentation:class="page"/>
        <draw:frame presentation:style-name="Výchozí-notes" draw:layer="backgroundobjects" svg:width="15.24cm" svg:height="11.431cm" svg:x="1.905cm" svg:y="12.065cm" presentation:class="notes" presentation:placeholder="true">
          <draw:text-box/>
        </draw:frame>
        <draw:frame presentation:style-name="Mpr5"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When's your birthday - Months</dc:title>
    <dc:description>Dostupné z Metodického portálu www.rvp.cz, ISSN: 1802-4785, financovaného z ESF a státního rozpočtu ČR. Provozováno Výzkumným ústavem pedagogickým v Praze.</dc:description>
    <meta:initial-creator>Hana Matuszková</meta:initial-creator>
    <meta:creation-date>2010-02-03T02:49:49</meta:creation-date>
    <dc:date>2010-09-06T10:09:36.92</dc:date>
    <meta:editing-cycles>429</meta:editing-cycles>
    <meta:editing-duration>PT39H13M40S</meta:editing-duration>
    <meta:generator>OpenOffice.org/3.2$Win32 OpenOffice.org_project/320m19$Build-9505</meta:generator>
    <meta:document-statistic meta:object-count="684"/>
  </office:meta>
</office:document-meta>
</file>