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solid" svg:stroke-width="0.071cm" svg:stroke-color="#000000" svg:stroke-opacity="100%" draw:stroke-linejoin="miter" svg:stroke-linecap="squar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.952cm" fo:margin-right="0cm" fo:margin-top="0.211cm" fo:margin-bottom="0cm" fo:line-height="90%" fo:text-indent="-0.952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.952cm" fo:margin-right="0cm" fo:margin-top="0.264cm" fo:margin-bottom="0cm" fo:line-height="80%" fo:text-indent="-0.952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margin-top="0.264cm" fo:margin-bottom="0cm" fo:line-height="90%" fo:text-indent="-0.952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family="Andalus" style:font-family-generic="roman" style:font-pitch="variable" fo:language="cs" fo:country="CZ" fo:font-weight="bold" style:font-family-asian="Andalus" style:font-family-generic-asian="roman" style:font-pitch-asian="variable" style:font-weight-asian="bold" style:font-family-complex="Andalus" style:font-family-generic-complex="roman" style:font-pitch-complex="variable" style:font-weight-complex="bold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size="30pt" fo:language="cs" fo:country="CZ" style:font-size-asian="30pt" style:font-size-complex="30pt"/>
    </style:style>
    <style:style style:name="T10" style:family="text">
      <style:text-properties fo:font-size="28pt" fo:language="cs" fo:country="CZ" style:font-family-asian="Andalus" style:font-family-generic-asian="roman" style:font-pitch-asian="variable" style:font-size-asian="28pt" style:font-family-complex="Andalus" style:font-family-generic-complex="roman" style:font-pitch-complex="variable" style:font-size-complex="28pt"/>
    </style:style>
    <style:style style:name="T11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aměstnání a podnikání</text:span></text:p>
              </text:list-header>
            </text:list>
          </draw:text-box>
        </draw:frame>
        <draw:custom-shape draw:name="Zástupný symbol pro zápatí 2" draw:style-name="gr1" draw:text-style-name="P2" draw:layer="layout" svg:width="19.8cm" svg:height="1.015cm" svg:x="3.1cm" svg:y="16.126cm">
          <text:list text:style-name="L2">
            <text:list-header>
              <text:p text:style-name="P3"><text:span text:style-name="T2">Autorem materiálu a všech jeho částí, není-li uvedeno jinak, je Kateřina Charvátová. 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Pracovní právo</text:span></text:p>
              </text:list-header>
            </text:list>
          </draw:text-box>
        </draw:frame>
        <draw:frame presentation:style-name="pr4" draw:text-style-name="P2" draw:layer="layout" svg:width="22.86cm" svg:height="15.09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4"><text:s/></text:span><text:span text:style-name="T4">= právní odvětví, které zahrnuje problematiku vztahů mezi zaměstnanci a zaměstnavateli;</text:span></text:p>
              </text:list-header>
            </text:list>
            <text:list text:style-name="L5">
              <text:list-item>
                <text:p text:style-name="P6"><text:span text:style-name="T4">Hlavním pramenem pracovního práva je </text:span><text:span text:style-name="T5">zákoník práce</text:span><text:span text:style-name="T4">;</text:span></text:p>
              </text:list-item>
              <text:list-item>
                <text:p text:style-name="P6"><text:span text:style-name="T5">Pracovní poměr </text:span><text:span text:style-name="T4">– častý druh zaměstnaneckého vztahu:</text:span></text:p>
              </text:list-item>
            </text:list>
            <text:list text:style-name="L4">
              <text:list-header>
                <text:p text:style-name="P5"><text:span text:style-name="T4"><text:s text:c="9"/></text:span><text:span text:style-name="T4">- na dobu určitou;</text:span></text:p>
                <text:p text:style-name="P5"><text:span text:style-name="T4"><text:s text:c="9"/></text:span><text:span text:style-name="T4">- na dobu neurčitou;</text:span></text:p>
                <text:p text:style-name="P5"><text:span text:style-name="T4"/></text:p>
              </text:list-header>
            </text:list>
            <text:list text:style-name="L5">
              <text:list-item>
                <text:p text:style-name="P6"><text:span text:style-name="T5">Pracovní smlouva</text:span></text:p>
              </text:list-item>
              <text:list-item>
                <text:p text:style-name="P6"><text:span text:style-name="T5">Dohody o pracích mimo pracovní poměr</text:span></text:p>
              </text:list-item>
            </text:list>
            <text:list text:style-name="L4">
              <text:list-header>
                <text:p text:style-name="P5"><text:span text:style-name="T4"><text:s text:c="9"/></text:span><text:span text:style-name="T4">- dohoda o provedení práce;</text:span></text:p>
                <text:p text:style-name="P5"><text:span text:style-name="T4"><text:s text:c="9"/></text:span><text:span text:style-name="T4">- dohoda o pracovní činnosti.</text:span></text:p>
              </text:list-header>
            </text:list>
            <text:list text:style-name="L5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Pracovněprávní vztah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8"><text:span text:style-name="T7">Zaměstnanec</text:span><text:span text:style-name="T8"> = fyzická osoba, která vykonává práci.</text:span></text:p>
                <text:p text:style-name="P8"><text:span text:style-name="T8"/></text:p>
              </text:list-item>
            </text:list>
            <text:list text:style-name="L4">
              <text:list-header>
                <text:p text:style-name="P9"><text:span text:style-name="T8"/></text:p>
              </text:list-header>
            </text:list>
            <text:list text:style-name="L5">
              <text:list-item>
                <text:p text:style-name="P8"><text:span text:style-name="T7">Zaměstnavatel </text:span><text:span text:style-name="T8">= fyzická nebo právnická osoba, která zaměstnává fyzické osoby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Pracovní smlouv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6">Obsahuje:</text:span></text:p>
                <text:p text:style-name="P10"><text:span text:style-name="T9"><text:s/></text:span><text:span text:style-name="T9">- dobrovolný závazek zaměstnance k vykonávání práce, závazek zaměstnavatele vyplácet mzdu;</text:span></text:p>
                <text:p text:style-name="P10"><text:span text:style-name="T9"><text:s/></text:span><text:span text:style-name="T9">- druh práce;</text:span></text:p>
                <text:p text:style-name="P10"><text:span text:style-name="T9"><text:s/></text:span><text:span text:style-name="T9">- místo výkonu práce;</text:span></text:p>
                <text:p text:style-name="P10"><text:span text:style-name="T9"><text:s/></text:span><text:span text:style-name="T9">- den nástupu práce.</text:span></text:p>
                <text:p text:style-name="P10"><text:span text:style-name="T9"><text:s/></text:span></text:p>
                <text:p text:style-name="P10"><text:span text:style-name="T6">Podmínkou není uvedení</text:span><text:span text:style-name="T9">: výše mzdy, doby pracovního poměru, zkušební doby a její délky apod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Úkol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5">Práce s PC a internetem</text:span></text:p>
              </text:list-item>
            </text:list>
            <text:list text:style-name="L4">
              <text:list-header>
                <text:p text:style-name="P12"><text:span text:style-name="T4"><text:s/></text:span><text:span text:style-name="T4">1) Žáci se pokusí ve dvojicích najít na internetu ukázku pracovní smlouvy (nebo přinesou na ukázku pracovní smlouvu, pokud nějakou mají). O ukázku se podělí se třídou a ohodnotí, zda jsou ve smlouvě všechny podmíněné náležitosti.</text:span></text:p>
                <text:p text:style-name="P12"><text:span text:style-name="T4"/></text:p>
                <text:p text:style-name="P12"><text:span text:style-name="T4"><text:s/></text:span><text:span text:style-name="T4">2) Žáci si na internetu také najdou rozdíl mezi dohodou </text:span><text:span text:style-name="T4"><text:line-break/></text:span><text:span text:style-name="T4">o pracovní činnosti a dohodou o provedení práce. </text:span></text:p>
              </text:list-header>
            </text:list>
            <text:list text:style-name="L5">
              <text:list-item>
                <text:p text:style-name="P11"><text:span text:style-name="T4">Máte zkušenosti s nějakou dohodou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Zánik pracovního poměru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8">Pracovní poměr skončí událostí (uplynutí doby, skončení prací, úmrtí), nebo může být rozvázán: </text:span></text:p>
              </text:list-header>
            </text:list>
            <text:list text:style-name="L5">
              <text:list-item>
                <text:p text:style-name="P8"><text:span text:style-name="T8">Dohodou;</text:span></text:p>
              </text:list-item>
              <text:list-item>
                <text:p text:style-name="P8"><text:span text:style-name="T8">Výpovědí;</text:span></text:p>
              </text:list-item>
              <text:list-item>
                <text:p text:style-name="P8"><text:span text:style-name="T8">Okamžitým zrušením;</text:span></text:p>
              </text:list-item>
              <text:list-item>
                <text:p text:style-name="P8"><text:span text:style-name="T8">Zrušením ve zkušební době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Diskus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">Utvořte skupinky po čtyřech. Dva z každé skupinky se zamyslí nad právy a povinnostmi zaměstnanců a druzí dva nad právy </text:span><text:span text:style-name="T4"><text:line-break/></text:span><text:span text:style-name="T4">a povinnostmi zaměstnavatelů. Své postřehy sepíšou a poté </text:span><text:span text:style-name="T4"><text:line-break/></text:span><text:span text:style-name="T4">o nich budou diskutovat s ostatními. </text:span></text:p>
              </text:list-item>
            </text:list>
            <text:list text:style-name="L4">
              <text:list-header>
                <text:p text:style-name="P12"><text:span text:style-name="T4"><text:s text:c="5"/></text:span><text:span text:style-name="T4">Učitel vytvoří žákům systematický přehled práv a povinností zaměstnanců a zaměstnavatelů.</text:span></text:p>
              </text:list-header>
            </text:list>
            <text:list text:style-name="L5">
              <text:list-item>
                <text:p text:style-name="P11"><text:span text:style-name="T4">Myslíte si, že mladiství mají nějaké zvláštní podmínky při vykonávání práce?</text:span></text:p>
              </text:list-item>
              <text:list-item>
                <text:p text:style-name="P11"><text:span text:style-name="T4">Jaká je běžná týdenní pracovní doba?</text:span></text:p>
              </text:list-item>
              <text:list-item>
                <text:p text:style-name="P11"><text:span text:style-name="T4">Co dělají lidé bez práce? Kam se musí hlásit, na co mají právo, za jakých podmínek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Obchodní právo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2"><text:span text:style-name="T4"><text:s/></text:span><text:span text:style-name="T4">= právní odvětví, které upravuje vztahy týkající se podnikání;</text:span></text:p>
              </text:list-header>
            </text:list>
            <text:list text:style-name="L5">
              <text:list-item>
                <text:p text:style-name="P11"><text:span text:style-name="T4">Hlavním pramenem je </text:span><text:span text:style-name="T5">obchodní zákoník</text:span><text:span text:style-name="T4">, živnostenské podnikání je upraveno v </text:span><text:span text:style-name="T5">živnostenském zákoně</text:span><text:span text:style-name="T4">;</text:span></text:p>
              </text:list-item>
              <text:list-item>
                <text:p text:style-name="P11"><text:span text:style-name="T5">Podnikání</text:span><text:span text:style-name="T4"> = soustavná činnost prováděná samovolně podnikatelem vlastním jménem a na vlastní zodpovědnost za účelem dosažení zisku;</text:span></text:p>
              </text:list-item>
              <text:list-item>
                <text:p text:style-name="P11"><text:span text:style-name="T5">Podnikatel </text:span><text:span text:style-name="T4">= osoba zapsaná v obchodním rejstříku </text:span><text:span text:style-name="T5">X</text:span><text:span text:style-name="T4"> osoba podnikající na základě živnostenského zákona (nebo na základě <text:s/>jiného zákona – zákon o notářích, …) </text:span><text:span text:style-name="T5">X</text:span><text:span text:style-name="T4"> osoby provozující zemědělskou výrobu zapsané do zvláštní evidenc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Obchodní společ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Osobní</text:span></text:p>
              </text:list-item>
            </text:list>
            <text:list text:style-name="L4">
              <text:list-header>
                <text:p text:style-name="P13"><text:span text:style-name="T9"><text:s text:c="3"/></text:span><text:span text:style-name="T9">- Veřejná obchodní společnost (v. o. s.);</text:span></text:p>
                <text:p text:style-name="P13"><text:span text:style-name="T9"><text:s text:c="3"/></text:span><text:span text:style-name="T9">- Komanditní společnost (k. s.);</text:span></text:p>
              </text:list-header>
            </text:list>
            <text:list text:style-name="L5">
              <text:list-item>
                <text:p text:style-name="P7"><text:span text:style-name="T6">Kapitálové</text:span></text:p>
              </text:list-item>
            </text:list>
            <text:list text:style-name="L4">
              <text:list-header>
                <text:p text:style-name="P13"><text:span text:style-name="T9"><text:s text:c="3"/></text:span><text:span text:style-name="T9">- Společnost s ručením omezeným (s. r. o.);</text:span></text:p>
                <text:p text:style-name="P13"><text:span text:style-name="T9"><text:s text:c="3"/></text:span><text:span text:style-name="T9">- Akciová společnost (a. s.);</text:span></text:p>
              </text:list-header>
            </text:list>
            <text:list text:style-name="L5">
              <text:list-item>
                <text:p text:style-name="P7"><text:span text:style-name="T6">Družstvo;</text:span></text:p>
              </text:list-item>
              <text:list-item>
                <text:p text:style-name="P7"><text:span text:style-name="T6">Další subjekty podnikání </text:span><text:span text:style-name="T9">(státní podniky, rozpočtové organizace, příspěvkové organizac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Úkol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">Třída se rozdělí na pět skupinek. Každá skupinka dostane jednu z osobních, kapitálových společností, nebo družstvo. Každý tým si zjistí co nejvíce informací o přiděleném tématu </text:span><text:span text:style-name="T4"><text:line-break/></text:span><text:span text:style-name="T4">a seznámí s ním ostatní pomocí prezentace v Powerpointu. Závěr prezentace bude ukázka určité firmy a jejího fungování </text:span><text:span text:style-name="T4"><text:line-break/></text:span><text:span text:style-name="T4">v praxi. </text:span></text:p>
              </text:list-item>
              <text:list-item>
                <text:p text:style-name="P11"><text:span text:style-name="T4">Příští hodinu budou prezentace představeny a učitel poté rozdá studentům ucelený přehled informací k jednotlivým společnoste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Živnost</text:span></text:p>
              </text:list-header>
            </text:list>
          </draw:text-box>
        </draw:frame>
        <draw:frame presentation:style-name="pr6" draw:text-style-name="P2" draw:layer="layout" svg:width="22.86cm" svg:height="13.33cm" svg:x="1.27cm" svg:y="3.725cm" presentation:class="outline" presentation:user-transformed="true">
          <draw:text-box>
            <text:list text:style-name="L5">
              <text:list-item>
                <text:p text:style-name="P11"><text:span text:style-name="T4">= užší pojem než samotné podnikání, činnost provozovaná dle živnostenského zákona;</text:span></text:p>
              </text:list-item>
            </text:list>
            <text:list text:style-name="L4">
              <text:list-header>
                <text:p text:style-name="P12"><text:span text:style-name="T4"/></text:p>
              </text:list-header>
            </text:list>
            <text:list text:style-name="L5">
              <text:list-item>
                <text:p text:style-name="P11"><text:span text:style-name="T5">Živnostník – podmínky</text:span><text:span text:style-name="T4">:</text:span></text:p>
              </text:list-item>
            </text:list>
            <text:list text:style-name="L4">
              <text:list-header>
                <text:p text:style-name="P12"><text:span text:style-name="T4"><text:s text:c="3"/></text:span><text:span text:style-name="T4">- dosažení 18 let;</text:span></text:p>
                <text:p text:style-name="P12"><text:span text:style-name="T4"><text:s text:c="3"/></text:span><text:span text:style-name="T4">- způsobilost k právním úkonům;</text:span></text:p>
                <text:p text:style-name="P12"><text:span text:style-name="T4"><text:s text:c="3"/></text:span><text:span text:style-name="T4">- bezúhonnost;</text:span></text:p>
                <text:p text:style-name="P12"><text:span text:style-name="T4"><text:s text:c="3"/></text:span><text:span text:style-name="T4">- neexistence daňových nedoplatků;</text:span></text:p>
                <text:p text:style-name="P12"><text:span text:style-name="T4"><text:s text:c="3"/></text:span><text:span text:style-name="T4">- zvláštní způsobilosti dle činnosti;</text:span></text:p>
                <text:p text:style-name="P12"><text:span text:style-name="T4"/></text:p>
              </text:list-header>
            </text:list>
            <text:list text:style-name="L5">
              <text:list-item>
                <text:p text:style-name="P11"><text:span text:style-name="T5">Živnostenský úřad </text:span><text:span text:style-name="T4">– založení živnosti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Druhy živností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8"><text:span text:style-name="T7">ohlašovací </text:span><text:span text:style-name="T8"><text:s/></text:span></text:p>
              </text:list-item>
            </text:list>
            <text:list text:style-name="L4">
              <text:list-header>
                <text:p text:style-name="P9"><text:span text:style-name="T8"><text:s text:c="6"/></text:span><text:span text:style-name="T8">- volné;</text:span></text:p>
                <text:p text:style-name="P9"><text:span text:style-name="T8"><text:s text:c="6"/></text:span><text:span text:style-name="T8">- řemeslné;</text:span></text:p>
                <text:p text:style-name="P9"><text:span text:style-name="T8"><text:s text:c="6"/></text:span><text:span text:style-name="T8">- vázané;</text:span></text:p>
              </text:list-header>
            </text:list>
            <text:list text:style-name="L5">
              <text:list-item>
                <text:p text:style-name="P8"><text:span text:style-name="T7">koncesované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Diskus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0">Zkuste uvést příklady řemeslné, volné, vázané </text:span><text:span text:style-name="T10"><text:line-break/></text:span><text:span text:style-name="T10">a koncesované živnosti. </text:span></text:p>
              </text:list-item>
              <text:list-item>
                <text:p text:style-name="P14"><text:span text:style-name="T10">Třída se navzájem doplňuje a učitel dohlíží na správnost vyřčených informací a popřípadě informace upřesní.</text:span></text:p>
              </text:list-item>
            </text:list>
            <text:list text:style-name="L4">
              <text:list-header>
                <text:p text:style-name="P15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Použité 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4">DUDÁK, Vladislav. </text:span><text:span text:style-name="T11">Občanská nauka pro střední odborná učiliště: Vladislav Dudák ... [et al.]</text:span><text:span text:style-name="T4">. 1. vyd. Praha: SPN – pedagogické nakladatelství, 2003, 279 s. ISBN 80-7235-237-7.</text:span></text:p>
              </text:list-item>
              <text:list-item>
                <text:p text:style-name="P11"><text:span text:style-name="T4">EMMERT, František. </text:span><text:span text:style-name="T11">Odmaturuj! ze společenských věd</text:span><text:span text:style-name="T4">. 1. vyd. Brno: Didaktis, 2003, 224 s. Odmaturuj!. ISBN 80-862-8568-5. </text:span></text:p>
                <text:p text:style-name="P11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9b9cd" draw:opacity="75%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9b9c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4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1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5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1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27cm" svg:y="4.445cm" presentation:class="outline" presentation:placeholder="true">
        <draw:text-box/>
      </draw:frame>
      <draw:frame presentation:style-name="Mpr1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27cm" svg:y="4.445cm" presentation:class="outline" presentation:placeholder="true">
        <draw:text-box/>
      </draw:frame>
      <draw:frame presentation:style-name="Mpr2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27cm" svg:y="4.445cm" presentation:class="outline" presentation:placeholder="true">
        <draw:text-box/>
      </draw:frame>
      <draw:frame presentation:style-name="Mpr3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27cm" svg:y="4.445cm" presentation:class="outline" presentation:placeholder="true">
        <draw:text-box/>
      </draw:frame>
      <draw:frame presentation:style-name="Mpr3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4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27cm" svg:y="4.445cm" presentation:class="outline" presentation:placeholder="true">
        <draw:text-box/>
      </draw:frame>
      <draw:frame presentation:style-name="Mpr48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49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0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27cm" svg:y="4.445cm" presentation:class="outline" presentation:placeholder="true">
        <draw:text-box/>
      </draw:frame>
      <draw:frame presentation:style-name="Mpr5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54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aměstnání a podnikání</dc:title>
    <dc:description>Autorem materiálu a všech jeho částí, není-li uvedeno jinak, je Kateřina Charvátová. 
Dostupné z Metodického portálu www.rvp.cz; ISSN 1802-4785. 
Provozuje Národní ústav pro vzdělávání, školské poradenské zařízení a zařízení pro další vzdělávání pedagogických pracovníků (NÚV).</dc:description>
    <meta:initial-creator>Petula</meta:initial-creator>
    <meta:creation-date>2014-01-20T21:48:37</meta:creation-date>
    <dc:creator>Krobot Ivo</dc:creator>
    <dc:date>2014-03-06T15:47:22</dc:date>
    <meta:editing-cycles>13</meta:editing-cycles>
    <meta:editing-duration>PT2H23M4S</meta:editing-duration>
    <meta:document-statistic meta:object-count="210"/>
    <meta:generator>OpenOffice.org/3.4.1$Win32 OpenOffice.org_project/341m1$Build-9593</meta:generator>
  </office:meta>
</office:document-meta>
</file>