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3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font-size-asian="10pt" style:font-style-asian="italic" style:font-style-complex="italic"/>
    </style:style>
    <style:style style:name="T8" style:family="text">
      <style:text-properties fo:font-size="10pt" fo:font-style="italic" fo:font-weight="normal" style:font-size-asian="10pt" style:font-style-asian="italic" style:font-weight-asian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vrhy možných aktivit</text:p>
      <text:h text:style-name="P5" text:outline-level="1">Zlomek složený – interaktivní</text:h>
      <text:p text:style-name="Standard"/>
      <text:p text:style-name="Standard"><text:span text:style-name="T1">Pro dosažení správného výsledku je vyžadováno postupné doplnění všech oken</text:span>, u kterých se následně objeví informace „ANO“. Program tedy nebude správně reagovat na přímé doplnění výsledku. Program upozorňuje na chybu při dělení nulou dvěma způsoby. Větou „nulou nelze dělit“ a také vykřičníkem v informačním poli ANO – NE.</text:p>
      <text:p text:style-name="Standard">Počet příkladů v každém listu je snížen na čtyři. </text:p>
      <text:p text:style-name="Standard"/>
      <text:p text:style-name="Standard"><text:span text:style-name="T3">List aplikace </text:span><text:span text:style-name="T2">EXCEL</text:span><text:span text:style-name="T3"> (OpenOffice.org. Calc) je interaktivní a </text:span><text:span text:style-name="T2">dává žákovi okamžitou kontrolu</text:span><text:span text:style-name="T3">, zda úkol splnil správně.</text:span></text:p>
      <text:p text:style-name="Standard">Prvoplánově je tedy tento materiál určen k samostatné práci na PC s výhodou okamžité kontroly. Žák sám vyhodnocuje, jak se mu práce dařila, sám za svou práci zodpovídá. Většina žáků má potřebu u zadání setrvat do té doby, dokud se u všech kroků neobjeví slovo ANO, proto je práce rozdělena do více záměrně kratších zadání. Doporučuji pohybovat kurzorem levou rukou za pomocí šipek a pravou rukou zadávat číselné hodnoty. Druhou možností je pohyb myší v pravé ruce a zadávání čísel levou rukou.</text:p>
      <text:p text:style-name="Standard"/>
      <text:p text:style-name="Standard">Možnosti pro práci s materiálem:</text:p>
      <text:list xml:id="list32507901" text:style-name="WW8Num1">
        <text:list-item>
          <text:p text:style-name="P3">řešení vpisovat společnými silami na interaktivní tabuli (první nácvik)</text:p>
        </text:list-item>
        <text:list-item>
          <text:p text:style-name="P3">všichni pracují samostatně – zadání čtou z „dataprojektoru“, na kterém je funkce FREEZE (zamrznutí), a jeden či více žáků zapisují řešení na učitelském počítači – následně zrušíme funkci FREEZE a každý si může opět samostatně překontrolovat správnost</text:p>
        </text:list-item>
        <text:list-item>
          <text:p text:style-name="P3">pracujeme-li v digitální (počítačové) učebně, každý žák má svůj počítač, program ho informuje o správnosti řešení a každý jednotlivec pracuje svým vlastním tempem</text:p>
        </text:list-item>
        <text:list-item>
          <text:p text:style-name="P3">použít jako klasický testový materiál s možností okamžité kontroly přímo v hodině a porovnání individuálního tempa každého žáka – po dokončení testu žák ukládá přejmenovaný list se svým jménem do určeného úložiště a otvírá další test – následně můžeme porovnat rychlost všech žáků zobrazením dle časů uložení…</text:p>
        </text:list-item>
        <text:list-item>
          <text:p text:style-name="P3"><text:span text:style-name="T4">zaslat práci žákům e-mailem (nebo si materiál stáhnou z WEBu školy) a</text:span> <text:span text:style-name="T4">očekávat zpětné zaslání splněného zadání přílohou v e-mailu.</text:span><text:span text:style-name="T5"> Každý žák si doma vytváří svou vlastní digitální učebnici a učí se své materiály organizovat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tyle-complex="italic"/>
    </style:style>
    <style:style style:name="MT2" style:family="text">
      <style:text-properties fo:font-size="10pt" fo:font-style="italic" fo:font-weight="normal" style:font-size-asian="10pt" style:font-style-asian="italic" style:font-weight-asian="normal"/>
    </style:style>
    <style:style style:name="MT3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Mgr. Miroslav Pěnička</text:span></text:span><text:span text:style-name="MT3">.</text:span></text:p>
        <text:p text:style-name="MP1"><text:span text:style-name="MT1">Dostupné z Metodického portálu www.rvp.cz, ISSN: 1802–4785, financovaného z ESF a státního rozpočtu ČR<text:line-break/></text:span><text:span text:style-name="MT4"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nasobeni_-_popis_aktivit</dc:title>
    <dc:description>Autorem materiálu a všech jeho částí, není-li uvedeno jinak, je Mgr. Miroslav Pěnička.
Dostupné z Metodického portálu www.rvp.cz, ISSN: 1802–4785, financovaného z ESF a státního rozpočtu ČR
Provozováno Výzkumným ústavem pedagogickým v Praze.
</dc:description>
    <meta:initial-creator>Miroslav Pěnička</meta:initial-creator>
    <meta:creation-date>2011-01-17T16:31:00</meta:creation-date>
    <dc:creator>Vendula Hlavatá</dc:creator>
    <dc:date>2011-01-20T12:38:00</dc:date>
    <meta:editing-cycles>4</meta:editing-cycles>
    <meta:editing-duration>PT00H10M00S</meta:editing-duration>
    <meta:document-statistic meta:table-count="0" meta:image-count="0" meta:object-count="0" meta:page-count="1" meta:paragraph-count="14" meta:word-count="359" meta:character-count="2329"/>
    <meta:generator>OpenOffice.org/3.2$Win32 OpenOffice.org_project/320m19$Build-9505</meta:generator>
  </office:meta>
</office:document-meta>
</file>