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99cc00" draw:textarea-horizontal-align="justify" draw:textarea-vertical-align="top" draw:auto-grow-height="true" fo:min-height="1.861cm" fo:padding-top="0.13cm" fo:padding-bottom="0.13cm" fo:padding-left="0.25cm" fo:padding-right="0.25cm" fo:wrap-option="wrap" draw:shadow-color="#00660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99cc00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006600"/>
    </style:style>
    <style:style style:name="pr2" style:family="presentation" style:parent-style-name="Titulek1-subtitle">
      <style:graphic-properties draw:stroke="none" draw:fill="none" draw:fill-color="#99cc00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0066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99cc00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006600"/>
    </style:style>
    <style:style style:name="pr5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0066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99cc00" draw:textarea-horizontal-align="justify" draw:textarea-vertical-align="middle" draw:auto-grow-height="true" draw:auto-grow-width="false" fo:min-height="4.792cm" fo:min-width="0cm" fo:padding-top="0.127cm" fo:padding-bottom="0.127cm" fo:padding-left="0.254cm" fo:padding-right="0.254cm" fo:wrap-option="wrap" draw:shadow-color="#006600"/>
    </style:style>
    <style:style style:name="pr8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1.948cm" fo:min-width="0cm" fo:padding-top="0.127cm" fo:padding-bottom="0.127cm" fo:padding-left="0.254cm" fo:padding-right="0.254cm" fo:wrap-option="wrap" draw:shadow-color="#006600"/>
    </style:style>
    <style:style style:name="pr9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 draw:shadow-color="#006600"/>
    </style:style>
    <style:style style:name="co1" style:family="table-column">
      <style:table-column-properties style:column-width="7.889cm" style:use-optimal-column-width="false"/>
    </style:style>
    <style:style style:name="co2" style:family="table-column">
      <style:table-column-properties style:column-width="7.893cm" style:use-optimal-column-width="false"/>
    </style:style>
    <style:style style:name="co3" style:family="table-column">
      <style:table-column-properties style:column-width="7.413cm" style:use-optimal-column-width="false"/>
    </style:style>
    <style:style style:name="co4" style:family="table-column">
      <style:table-column-properties style:column-width="7.417cm" style:use-optimal-column-width="false"/>
    </style:style>
    <style:style style:name="ro1" style:family="table-row">
      <style:table-row-properties style:row-height="1.94cm"/>
    </style:style>
    <style:style style:name="ro2" style:family="table-row">
      <style:table-row-properties style:row-height="1.94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481cm" fo:margin-right="0cm" fo:margin-top="0.246cm" fo:margin-bottom="0cm" fo:text-indent="-1.481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1.481cm" fo:margin-right="0cm" fo:margin-top="0.246cm" fo:margin-bottom="0cm" fo:text-indent="-1.481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9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1" style:family="paragraph">
      <style:paragraph-properties fo:margin-left="1.693cm" fo:margin-right="0cm" fo:margin-top="0.264cm" fo:margin-bottom="0cm" fo:text-indent="-1.693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4" style:family="paragraph">
      <style:paragraph-properties fo:margin-left="1.481cm" fo:margin-right="0cm" fo:margin-top="0.246cm" fo:margin-bottom="0cm" fo:text-indent="-1.481cm" style:punctuation-wrap="hanging" style:line-break="strict"/>
    </style:style>
    <style:style style:name="P15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6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language="cs" fo:country="CZ" fo:text-shadow="1pt 1pt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38pt" fo:language="cs" fo:country="CZ" fo:text-shadow="1pt 1pt" style:font-size-asian="38pt" style:font-size-complex="38pt"/>
    </style:style>
    <style:style style:name="T5" style:family="text">
      <style:text-properties fo:color="#000000" fo:font-size="40pt" fo:language="cs" fo:country="CZ" fo:text-shadow="1pt 1pt" style:font-size-asian="40pt" style:font-size-complex="40pt"/>
    </style:style>
    <style:style style:name="T6" style:family="text">
      <style:text-properties fo:color="#000000" fo:font-size="28pt" fo:language="cs" fo:country="CZ" fo:text-shadow="1pt 1pt" style:font-size-asian="28pt" style:font-size-complex="28pt"/>
    </style:style>
    <style:style style:name="T7" style:family="text">
      <style:text-properties fo:color="#000000" fo:font-size="42pt" fo:language="cs" fo:country="CZ" fo:text-shadow="1pt 1pt" style:font-size-asian="42pt" style:font-size-complex="42pt"/>
    </style:style>
    <style:style style:name="T8" style:family="text">
      <style:text-properties fo:color="#000000" fo:font-size="48pt" fo:language="cs" fo:country="CZ" fo:text-shadow="1pt 1pt" style:font-size-asian="48pt" style:font-size-complex="48pt"/>
    </style:style>
    <style:style style:name="T9" style:family="text">
      <style:text-properties fo:color="#000000" fo:font-size="32pt" fo:language="cs" fo:country="CZ" fo:text-shadow="1pt 1pt" style:font-size-asian="32pt" style:font-size-complex="32pt"/>
    </style:style>
    <style:style style:name="T10" style:family="text">
      <style:text-properties fo:font-size="36pt" fo:language="cs" fo:country="CZ" style:font-size-asian="36pt" style:font-size-complex="36pt"/>
    </style:style>
    <style:style style:name="T11" style:family="text">
      <style:text-properties fo:font-size="30pt" fo:language="cs" fo:country="CZ" fo:text-shadow="1pt 1pt" style:font-size-asian="30pt" style:font-size-complex="30pt"/>
    </style:style>
    <style:style style:name="T12" style:family="text">
      <style:text-properties fo:color="#0033cc" fo:font-size="30pt" fo:language="cs" fo:country="CZ" fo:text-shadow="1pt 1pt" style:font-size-asian="30pt" style:font-size-complex="30pt"/>
    </style:style>
    <style:style style:name="T13" style:family="text">
      <style:text-properties fo:color="#ffff00" fo:font-size="30pt" fo:language="cs" fo:country="CZ" fo:text-shadow="1pt 1pt" style:font-size-asian="30pt" style:font-size-complex="30pt"/>
    </style:style>
    <style:style style:name="T14" style:family="text">
      <style:text-properties fo:color="#000000" fo:font-size="36pt" fo:language="cs" fo:country="CZ" fo:text-shadow="1pt 1pt" style:font-size-asian="36pt" style:font-size-complex="36pt"/>
    </style:style>
    <style:style style:name="T15" style:family="text">
      <style:text-properties fo:font-size="30pt" fo:language="cs" fo:country="CZ" fo:text-shadow="1pt 1pt" fo:font-weight="bold" style:font-size-asian="30pt" style:font-weight-asian="bold" style:font-size-complex="30pt" style:font-weight-complex="bold"/>
    </style:style>
    <style:style style:name="T16" style:family="text">
      <style:text-properties fo:font-size="28pt" fo:language="cs" fo:country="CZ" fo:text-shadow="1pt 1pt" style:font-size-asian="28pt" style:font-size-complex="28pt"/>
    </style:style>
    <style:style style:name="T17" style:family="text">
      <style:text-properties fo:color="#0033cc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30pt" fo:language="cs" fo:country="CZ" fo:text-shadow="1pt 1pt" style:font-size-asian="30pt" style:font-size-complex="30pt"/>
    </style:style>
    <style:style style:name="T19" style:family="text">
      <style:text-properties fo:color="#000000" fo:font-size="34pt" fo:language="cs" fo:country="CZ" fo:text-shadow="1pt 1pt" style:font-size-asian="34pt" style:font-size-complex="34pt"/>
    </style:style>
    <style:style style:name="T20" style:family="text">
      <style:text-properties fo:font-size="34pt" fo:language="cs" fo:country="CZ" fo:text-shadow="1pt 1pt" style:font-size-asian="34pt" style:font-size-complex="34pt"/>
    </style:style>
    <style:style style:name="T21" style:family="text">
      <style:text-properties fo:color="#000000" fo:language="cs" fo:country="CZ" fo:text-shadow="1pt 1pt"/>
    </style:style>
    <style:style style:name="T22" style:family="text">
      <style:text-properties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99ff99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99ff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ff66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ff9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ff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5">
      <text:list-level-style-number text:level="1" style:num-suffix=")" style:num-format="a">
        <style:list-level-properties text:min-label-width="1.481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ff9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ff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6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ff9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ff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7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ff9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ff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ff9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ff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9">
      <text:list-level-style-number text:level="1" style:num-suffix=")" style:num-format="a">
        <style:list-level-properties text:min-label-width="1.693cm"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ff9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ff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10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frame presentation:style-name="pr1" draw:text-style-name="P2" xml:id="id1" draw:id="id1" draw:layer="layout" svg:width="21.59cm" svg:height="4.825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Lektion 8</text:span></text:p>
              </text:list-header>
            </text:list>
          </draw:text-box>
        </draw:frame>
        <draw:frame presentation:style-name="pr2" draw:text-style-name="P2" draw:layer="layout" svg:width="18.838cm" svg:height="4.869cm" svg:x="2.699cm" svg:y="9.124cm">
          <draw:text-box>
            <text:list text:style-name="L2">
              <text:list-header>
                <text:p xml:id="id2" text:id="id2" text:style-name="P3"><text:span text:style-name="T2">Reiseland Tschechien</text:span></text:p>
                <text:p xml:id="id3" text:id="id3" text:style-name="P3"><text:span text:style-name="T2"><text:s text:c="25"/></text:span><text:span text:style-name="T2">(cvičební materiál)</text:span></text:p>
              </text:list-header>
            </text:list>
          </draw:text-box>
        </draw:frame>
        <draw:custom-shape draw:name="Text Box 4" draw:style-name="gr1" draw:text-style-name="P5" draw:layer="layout" svg:width="23.6cm" svg:height="2.121cm" svg:x="0cm" svg:y="16.126cm">
          <text:list text:style-name="L3">
            <text:list-header>
              <text:p text:style-name="P4"><text:span text:style-name="T3"><text:s text:c="45"/></text:span><text:span text:style-name="T3">Autorem materiálu a všech jeho částí, není-li uvedeno jinak, je Ing. Eva Pospíšilová. <text:s text:c="48"/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smil:additive="base"/>
                  <anim:animate smil:dur="1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4" draw:id="id4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4"><text:span text:style-name="T4">Slovní zásoba – Vokabeln</text:span><text:span text:style-name="T5"><text:line-break/></text:span><text:span text:style-name="T6">Přiřaďte správně české a německé výrazy (1. část):</text:span></text:p>
              </text:list-header>
            </text:list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 text:start-value="1">
                <text:p xml:id="id5" text:id="id5" text:style-name="P6"><text:span text:style-name="T6">e Landschaft</text:span></text:p>
              </text:list-item>
              <text:list-item>
                <text:p xml:id="id6" text:id="id6" text:style-name="P6"><text:span text:style-name="T6">s Hochgebirge</text:span></text:p>
              </text:list-item>
              <text:list-item>
                <text:p xml:id="id7" text:id="id7" text:style-name="P6"><text:span text:style-name="T6">e Höhle</text:span></text:p>
              </text:list-item>
              <text:list-item>
                <text:p xml:id="id8" text:id="id8" text:style-name="P6"><text:span text:style-name="T6">s Adlergebirge</text:span></text:p>
              </text:list-item>
              <text:list-item>
                <text:p xml:id="id9" text:id="id9" text:style-name="P6"><text:span text:style-name="T6">r See</text:span></text:p>
              </text:list-item>
              <text:list-item>
                <text:p xml:id="id10" text:id="id10" text:style-name="P6"><text:span text:style-name="T6">s Kloster</text:span></text:p>
              </text:list-item>
              <text:list-item>
                <text:p xml:id="id11" text:id="id11" text:style-name="P6"><text:span text:style-name="T6">s Mähren</text:span></text:p>
              </text:list-item>
              <text:list-item>
                <text:p xml:id="id12" text:id="id12" text:style-name="P6"><text:span text:style-name="T6">r Berg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 text:start-value="1">
                <text:p xml:id="id13" text:id="id13" text:style-name="P6"><text:span text:style-name="T6">jeskyně</text:span></text:p>
              </text:list-item>
              <text:list-item>
                <text:p xml:id="id14" text:id="id14" text:style-name="P6"><text:span text:style-name="T6">Morava</text:span></text:p>
              </text:list-item>
              <text:list-item>
                <text:p xml:id="id15" text:id="id15" text:style-name="P6"><text:span text:style-name="T6">krajina</text:span></text:p>
              </text:list-item>
              <text:list-item>
                <text:p xml:id="id16" text:id="id16" text:style-name="P6"><text:span text:style-name="T6">hora</text:span></text:p>
              </text:list-item>
              <text:list-item>
                <text:p xml:id="id17" text:id="id17" text:style-name="P6"><text:span text:style-name="T6">velehory</text:span></text:p>
              </text:list-item>
              <text:list-item>
                <text:p xml:id="id18" text:id="id18" text:style-name="P6"><text:span text:style-name="T6">jezero</text:span></text:p>
              </text:list-item>
              <text:list-item>
                <text:p xml:id="id19" text:id="id19" text:style-name="P6"><text:span text:style-name="T6">Orlické hory</text:span></text:p>
              </text:list-item>
              <text:list-item>
                <text:p xml:id="id20" text:id="id20" text:style-name="P6"><text:span text:style-name="T6">klášter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21" draw:id="id2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7">Slovní zásoba – Vokabeln</text:span><text:span text:style-name="T8"><text:line-break/></text:span><text:span text:style-name="T9">Řešení (1. část)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  <text:p xml:id="id22" text:id="id22" text:style-name="P8"><text:span text:style-name="T2">1c, 2e, 3a, 4g, 5f, 6h, 7b, 8d <text:s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0-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23" draw:id="id23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4"><text:span text:style-name="T4">Slovní zásoba – Vokabeln</text:span><text:span text:style-name="T5"><text:line-break/></text:span><text:span text:style-name="T6">Přiřaďte správně české a německé výrazy (2. část):</text:span></text:p>
              </text:list-header>
            </text:list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 text:start-value="1">
                <text:p xml:id="id24" text:id="id24" text:style-name="P6"><text:span text:style-name="T6">e Ruine</text:span></text:p>
              </text:list-item>
              <text:list-item>
                <text:p xml:id="id25" text:id="id25" text:style-name="P6"><text:span text:style-name="T6">e Moldau</text:span></text:p>
              </text:list-item>
              <text:list-item>
                <text:p xml:id="id26" text:id="id26" text:style-name="P6"><text:span text:style-name="T6">s Denkmal</text:span></text:p>
              </text:list-item>
              <text:list-item>
                <text:p xml:id="id27" text:id="id27" text:style-name="P6"><text:span text:style-name="T6">r Felsen</text:span></text:p>
              </text:list-item>
              <text:list-item>
                <text:p xml:id="id28" text:id="id28" text:style-name="P6"><text:span text:style-name="T6">r Tropfstein</text:span></text:p>
              </text:list-item>
              <text:list-item>
                <text:p xml:id="id29" text:id="id29" text:style-name="P6"><text:span text:style-name="T6">r Vulkan</text:span></text:p>
              </text:list-item>
              <text:list-item>
                <text:p xml:id="id30" text:id="id30" text:style-name="P6"><text:span text:style-name="T6">zugänglich</text:span></text:p>
              </text:list-item>
              <text:list-item>
                <text:p xml:id="id31" text:id="id31" text:style-name="P6"><text:span text:style-name="T6">r Gletscher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 text:start-value="1">
                <text:p xml:id="id32" text:id="id32" text:style-name="P6"><text:span text:style-name="T6">pomník</text:span></text:p>
              </text:list-item>
              <text:list-item>
                <text:p xml:id="id33" text:id="id33" text:style-name="P6"><text:span text:style-name="T6">zřícenina</text:span></text:p>
              </text:list-item>
              <text:list-item>
                <text:p xml:id="id34" text:id="id34" text:style-name="P6"><text:span text:style-name="T6">sopka</text:span></text:p>
              </text:list-item>
              <text:list-item>
                <text:p xml:id="id35" text:id="id35" text:style-name="P6"><text:span text:style-name="T6">ledovec</text:span></text:p>
              </text:list-item>
              <text:list-item>
                <text:p xml:id="id36" text:id="id36" text:style-name="P6"><text:span text:style-name="T6">přístupný</text:span></text:p>
              </text:list-item>
              <text:list-item>
                <text:p xml:id="id37" text:id="id37" text:style-name="P6"><text:span text:style-name="T6">Vltava</text:span></text:p>
              </text:list-item>
              <text:list-item>
                <text:p xml:id="id38" text:id="id38" text:style-name="P6"><text:span text:style-name="T6">skála</text:span></text:p>
              </text:list-item>
              <text:list-item>
                <text:p xml:id="id39" text:id="id39" text:style-name="P6"><text:span text:style-name="T6">krápník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0-width/2;x" smil:keyTimes="0;1" smil:additive="base"/>
                  <anim:animate smil:dur="1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40" draw:id="id40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7">Slovní zásoba – Vokabeln</text:span><text:span text:style-name="T8"><text:line-break/></text:span><text:span text:style-name="T9">Řešení (2. část)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7"><text:span text:style-name="T2"/></text:p>
                <text:p text:style-name="P7"><text:span text:style-name="T2"/></text:p>
                <text:p text:style-name="P7"><text:span text:style-name="T2"/></text:p>
                <text:p xml:id="id41" text:id="id41" text:style-name="P8"><text:span text:style-name="T2">1b, 2f, 3a, 4g, 5h, 6c, 7e, 8d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0-width/2;x" smil:keyTimes="0;1" smil:additive="base"/>
                  <anim:animate smil:dur="1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 smil:additive="base"/>
                  <anim:animate smil:dur="1s" smil:fill="hold" smil:targetElement="id4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42" draw:id="id42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4"><text:span text:style-name="T4">Slovní zásoba – Vokabeln</text:span><text:span text:style-name="T5"><text:line-break/></text:span><text:span text:style-name="T6">Welche Gebirge sind in Tschechien?</text:span><text:span text:style-name="T6"><text:line-break/></text:span><text:span text:style-name="T6"> (3. část)</text:span></text:p>
              </text:list-header>
            </text:list>
          </draw:text-box>
        </draw:frame>
        <draw:frame presentation:style-name="pr5" draw:text-style-name="P2" draw:layer="layout" svg:width="22.67cm" svg:height="11.642cm" svg:x="1.901cm" svg:y="5.291cm" presentation:class="outline" presentation:user-transformed="true">
          <draw:text-box>
            <text:list text:style-name="L7">
              <text:list-item text:start-value="1">
                <text:p xml:id="id43" text:id="id43" text:style-name="P9"><text:span text:style-name="T10">_______________</text:span></text:p>
              </text:list-item>
              <text:list-item>
                <text:p xml:id="id44" text:id="id44" text:style-name="P9"><text:span text:style-name="T10">_______________</text:span></text:p>
              </text:list-item>
              <text:list-item>
                <text:p xml:id="id45" text:id="id45" text:style-name="P9"><text:span text:style-name="T10">_______________</text:span></text:p>
              </text:list-item>
              <text:list-item>
                <text:p xml:id="id46" text:id="id46" text:style-name="P9"><text:span text:style-name="T10">_______________</text:span></text:p>
              </text:list-item>
              <text:list-item>
                <text:p xml:id="id47" text:id="id47" text:style-name="P9"><text:span text:style-name="T10">_______________</text:span></text:p>
              </text:list-item>
              <text:list-item>
                <text:p xml:id="id48" text:id="id48" text:style-name="P9"><text:span text:style-name="T10">_______________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0-width/2;x" smil:keyTimes="0;1" smil:additive="base"/>
                  <anim:animate smil:dur="1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 smil:additive="base"/>
                  <anim:animate smil:dur="1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smil:additive="base"/>
                  <anim:animate smil:dur="1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 smil:additive="base"/>
                  <anim:animate smil:dur="1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 smil:additive="base"/>
                  <anim:animate smil:dur="1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 smil:additive="base"/>
                  <anim:animate smil:dur="1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 smil:additive="base"/>
                  <anim:animate smil:dur="1s" smil:fill="hold" smil:targetElement="id4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49" draw:id="id49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4"><text:span text:style-name="T4">Slovní zásoba – Vokabeln</text:span><text:span text:style-name="T5"><text:line-break/></text:span><text:span text:style-name="T6">Welche Gebirge sind in Tschechien?</text:span><text:span text:style-name="T6"><text:line-break/></text:span><text:span text:style-name="T6"> Řešení: (3. část)</text:span></text:p>
              </text:list-header>
            </text:list>
          </draw:text-box>
        </draw:frame>
        <draw:frame presentation:style-name="pr5" draw:text-style-name="P2" draw:layer="layout" svg:width="22.67cm" svg:height="11.642cm" svg:x="1.901cm" svg:y="5.291cm" presentation:class="outline" presentation:user-transformed="true">
          <draw:text-box>
            <text:list text:style-name="L7">
              <text:list-item text:start-value="1">
                <text:p xml:id="id50" text:id="id50" text:style-name="P9"><text:span text:style-name="T10">das Erzgebirge</text:span></text:p>
              </text:list-item>
              <text:list-item>
                <text:p xml:id="id51" text:id="id51" text:style-name="P9"><text:span text:style-name="T10">das Riesengebirge</text:span></text:p>
              </text:list-item>
              <text:list-item>
                <text:p xml:id="id52" text:id="id52" text:style-name="P9"><text:span text:style-name="T10">das Adlergebirge</text:span></text:p>
              </text:list-item>
              <text:list-item>
                <text:p xml:id="id53" text:id="id53" text:style-name="P9"><text:span text:style-name="T10">das Altvatergebirge</text:span></text:p>
              </text:list-item>
              <text:list-item>
                <text:p xml:id="id54" text:id="id54" text:style-name="P9"><text:span text:style-name="T10">die Beskiden</text:span></text:p>
              </text:list-item>
              <text:list-item>
                <text:p xml:id="id55" text:id="id55" text:style-name="P9"><text:span text:style-name="T10">der Böhmerwald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0-width/2;x" smil:keyTimes="0;1" smil:additive="base"/>
                  <anim:animate smil:dur="1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 smil:additive="base"/>
                  <anim:animate smil:dur="1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 smil:additive="base"/>
                  <anim:animate smil:dur="1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 smil:additive="base"/>
                  <anim:animate smil:dur="1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smil:additive="base"/>
                  <anim:animate smil:dur="1s" smil:fill="hold" smil:targetElement="id5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56" draw:id="id56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4"><text:span text:style-name="T4">Slovní zásoba – Vokabeln</text:span><text:span text:style-name="T5"><text:line-break/></text:span><text:span text:style-name="T6">Rozhodněte, které slovo nepatří do nabídky: (4. část)</text:span></text:p>
              </text:list-header>
            </text:list>
          </draw:text-box>
        </draw:frame>
        <draw:frame presentation:style-name="pr5" draw:text-style-name="P2" draw:layer="layout" svg:width="23.27cm" svg:height="11.642cm" svg:x="1.301cm" svg:y="5.291cm" presentation:class="outline" presentation:user-transformed="true">
          <draw:text-box>
            <text:list text:style-name="L7">
              <text:list-item text:start-value="1">
                <text:p xml:id="id57" text:id="id57" text:style-name="P10"><text:span text:style-name="T11">der Fluss Punkva – der Mährische Karst – <text:s/></text:span></text:p>
              </text:list-item>
            </text:list>
            <text:list text:style-name="L8">
              <text:list-header>
                <text:p xml:id="id58" text:id="id58" text:style-name="P11"><text:span text:style-name="T11"><text:s text:c="6"/></text:span><text:span text:style-name="T11">der Tropfstein – das Kloster</text:span></text:p>
              </text:list-header>
            </text:list>
            <text:list text:style-name="L7">
              <text:list-header>
                <text:p text:style-name="P10"><text:span text:style-name="T11"/></text:p>
              </text:list-header>
            </text:list>
            <text:list text:style-name="L8">
              <text:list-header>
                <text:p xml:id="id59" text:id="id59" text:style-name="P11"><text:span text:style-name="T11">b) <text:s text:c="2"/>das Riesengebirge – das Adlergebirge – </text:span></text:p>
                <text:p xml:id="id60" text:id="id60" text:style-name="P11"><text:span text:style-name="T11"><text:s text:c="6"/></text:span><text:span text:style-name="T11">die Moldau – das Erzgebirge</text:span></text:p>
              </text:list-header>
            </text:list>
            <text:list text:style-name="L7">
              <text:list-header>
                <text:p text:style-name="P10"><text:span text:style-name="T11"/></text:p>
              </text:list-header>
            </text:list>
            <text:list text:style-name="L8">
              <text:list-header>
                <text:p xml:id="id61" text:id="id61" text:style-name="P11"><text:span text:style-name="T11">c) <text:s text:c="2"/>fruchtbar – herrlich – das Laub – bunt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0-width/2;x" smil:keyTimes="0;1" smil:additive="base"/>
                  <anim:animate smil:dur="1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 smil:additive="base"/>
                  <anim:animate smil:dur="1s" smil:fill="hold" smil:targetElement="id6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xml:id="id62" draw:id="id62" draw:layer="layout" svg:width="25.4cm" svg:height="5.046cm" svg:x="0cm" svg:y="0.678cm" presentation:class="title" presentation:user-transformed="true">
          <draw:text-box>
            <text:list text:style-name="L1">
              <text:list-header>
                <text:p text:style-name="P4"><text:span text:style-name="T4">Slovní zásoba – Vokabeln</text:span><text:span text:style-name="T4"><text:line-break/></text:span><text:span text:style-name="T6">Rozhodněte, které slovo nepatří do nabídky - řešení (4. část):</text:span></text:p>
              </text:list-header>
            </text:list>
          </draw:text-box>
        </draw:frame>
        <draw:frame presentation:style-name="pr8" draw:text-style-name="P2" draw:layer="layout" svg:width="23.671cm" svg:height="12.255cm" svg:x="0.899cm" svg:y="5.926cm" presentation:class="outline" presentation:user-transformed="true">
          <draw:text-box>
            <text:list text:style-name="L7">
              <text:list-item text:start-value="1">
                <text:p xml:id="id63" text:id="id63" text:style-name="P10"><text:span text:style-name="T11">der Fluss Punkva – der Mährische Karst –</text:span></text:p>
              </text:list-item>
            </text:list>
            <text:list text:style-name="L8">
              <text:list-header>
                <text:p xml:id="id64" text:id="id64" text:style-name="P11"><text:span text:style-name="T11"><text:s text:c="6"/></text:span><text:span text:style-name="T11">der Tropfstein – </text:span><text:span text:style-name="T12">das Kloster</text:span></text:p>
              </text:list-header>
            </text:list>
            <text:list text:style-name="L7">
              <text:list-header>
                <text:p text:style-name="P10"><text:span text:style-name="T11"/></text:p>
              </text:list-header>
            </text:list>
            <text:list text:style-name="L8">
              <text:list-header>
                <text:p xml:id="id65" text:id="id65" text:style-name="P11"><text:span text:style-name="T11">b) <text:s text:c="2"/>das Riesengebirge – das Adlergebirge – </text:span></text:p>
                <text:p xml:id="id66" text:id="id66" text:style-name="P11"><text:span text:style-name="T13"><text:s text:c="6"/></text:span><text:span text:style-name="T12">die Moldau</text:span><text:span text:style-name="T11"> – das Erzgebirge</text:span></text:p>
              </text:list-header>
            </text:list>
            <text:list text:style-name="L7">
              <text:list-header>
                <text:p text:style-name="P10"><text:span text:style-name="T11"/></text:p>
              </text:list-header>
            </text:list>
            <text:list text:style-name="L8">
              <text:list-header>
                <text:p xml:id="id67" text:id="id67" text:style-name="P11"><text:span text:style-name="T11">c) <text:s text:c="2"/>fruchtbar – herrlich – </text:span><text:span text:style-name="T12">das Laub</text:span><text:span text:style-name="T11"> – bunt <text:s/></text:span></text:p>
                <text:p text:style-name="P11"><text:span text:style-name="T11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0-width/2;x" smil:keyTimes="0;1" smil:additive="base"/>
                  <anim:animate smil:dur="1s" smil:fill="hold" smil:targetElement="id6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 smil:additive="base"/>
                  <anim:animate smil:dur="1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 smil:additive="base"/>
                  <anim:animate smil:dur="1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 smil:additive="base"/>
                  <anim:animate smil:dur="1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 smil:additive="base"/>
                  <anim:animate smil:dur="1s" smil:fill="hold" smil:targetElement="id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68" draw:id="id68" draw:layer="layout" svg:width="23.292cm" svg:height="4.488cm" svg:x="1.27cm" svg:y="0.425cm" presentation:class="title" presentation:user-transformed="true">
          <draw:text-box>
            <text:list text:style-name="L1">
              <text:list-header>
                <text:p text:style-name="P4"><text:span text:style-name="T14">Smíšená slovesa </text:span><text:span text:style-name="T14"><text:line-break/></text:span><text:span text:style-name="T14">– préteritum a perfektum</text:span><text:span text:style-name="T14"><text:line-break/></text:span><text:span text:style-name="T6">Přeložte věty:</text:span></text:p>
              </text:list-header>
            </text:list>
          </draw:text-box>
        </draw:frame>
        <draw:frame presentation:style-name="pr5" draw:text-style-name="P2" draw:layer="layout" svg:width="23.473cm" svg:height="11.642cm" svg:x="1.097cm" svg:y="5.291cm" presentation:class="outline" presentation:user-transformed="true">
          <draw:text-box>
            <text:list text:style-name="L9">
              <text:list-header>
                <text:p text:style-name="P12"><text:span text:style-name="T2"/></text:p>
              </text:list-header>
            </text:list>
            <text:list text:style-name="L7">
              <text:list-item>
                <text:p xml:id="id69" text:id="id69" text:style-name="P12"><text:span text:style-name="T2">Moje sestra znala naši učitelku.</text:span></text:p>
              </text:list-item>
              <text:list-item>
                <text:p xml:id="id70" text:id="id70" text:style-name="P12"><text:span text:style-name="T2">Poznali jsme ho o víkendu.</text:span></text:p>
              </text:list-item>
              <text:list-item>
                <text:p xml:id="id71" text:id="id71" text:style-name="P12"><text:span text:style-name="T2">Petr mi včera přinesl květiny.</text:span></text:p>
              </text:list-item>
              <text:list-item>
                <text:p xml:id="id72" text:id="id72" text:style-name="P12"><text:span text:style-name="T2">Rodiče strávili víkend v Berlíně. </text:span></text:p>
              </text:list-item>
              <text:list-item>
                <text:p xml:id="id73" text:id="id73" text:style-name="P12"><text:span text:style-name="T2">Znali jsme ho velmi dobře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0-width/2;x" smil:keyTimes="0;1" smil:additive="base"/>
                  <anim:animate smil:dur="1s" smil:fill="hold" smil:targetElement="id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 smil:additive="base"/>
                  <anim:animate smil:dur="1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;x" smil:keyTimes="0;1" smil:additive="base"/>
                  <anim:animate smil:dur="1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 smil:additive="base"/>
                  <anim:animate smil:dur="1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 smil:additive="base"/>
                  <anim:animate smil:dur="1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74" draw:id="id74" draw:layer="layout" svg:width="23.292cm" svg:height="4.488cm" svg:x="1.27cm" svg:y="0.425cm" presentation:class="title" presentation:user-transformed="true">
          <draw:text-box>
            <text:list text:style-name="L1">
              <text:list-header>
                <text:p text:style-name="P4"><text:span text:style-name="T14">Smíšená slovesa </text:span><text:span text:style-name="T14"><text:line-break/></text:span><text:span text:style-name="T14">– préteritum a perfektum</text:span><text:span text:style-name="T14"><text:line-break/></text:span><text:span text:style-name="T6">řešení:</text:span></text:p>
              </text:list-header>
            </text:list>
          </draw:text-box>
        </draw:frame>
        <draw:frame presentation:style-name="pr5" draw:text-style-name="P2" draw:layer="layout" svg:width="23.874cm" svg:height="11.642cm" svg:x="0.697cm" svg:y="5.291cm" presentation:class="outline" presentation:user-transformed="true">
          <draw:text-box>
            <text:list text:style-name="L8">
              <text:list-header>
                <text:p xml:id="id75" text:id="id75" text:style-name="P11"><text:span text:style-name="T11">a) Meine Schwester </text:span><text:span text:style-name="T15">kannte</text:span><text:span text:style-name="T11"> unsere Lehrerin.</text:span></text:p>
                <text:p xml:id="id76" text:id="id76" text:style-name="P11"><text:span text:style-name="T11"><text:s text:c="4"/></text:span><text:span text:style-name="T11">Meine Schwester </text:span><text:span text:style-name="T15">hat</text:span><text:span text:style-name="T11"> unsere Lehrerin </text:span></text:p>
                <text:p xml:id="id77" text:id="id77" text:style-name="P11"><text:span text:style-name="T11"><text:s text:c="4"/></text:span><text:span text:style-name="T15">gekannt</text:span><text:span text:style-name="T11">.</text:span></text:p>
                <text:p xml:id="id78" text:id="id78" text:style-name="P11"><text:span text:style-name="T11">b) Wir </text:span><text:span text:style-name="T15">erkannten</text:span><text:span text:style-name="T11"> ihn am Wochenende.</text:span></text:p>
                <text:p xml:id="id79" text:id="id79" text:style-name="P11"><text:span text:style-name="T11"><text:s text:c="4"/></text:span><text:span text:style-name="T11">Wir </text:span><text:span text:style-name="T15">haben</text:span><text:span text:style-name="T11"> ihn am Wochenende </text:span><text:span text:style-name="T15">erkannt</text:span><text:span text:style-name="T11">.</text:span></text:p>
                <text:p xml:id="id80" text:id="id80" text:style-name="P11"><text:span text:style-name="T11">c) Petr </text:span><text:span text:style-name="T15">brachte</text:span><text:span text:style-name="T11"> mir gestern die Blumen.</text:span></text:p>
              </text:list-header>
            </text:list>
            <text:list text:style-name="L6">
              <text:list-header>
                <text:p xml:id="id81" text:id="id81" text:style-name="P11"><text:span text:style-name="T11"><text:s text:c="4"/></text:span><text:span text:style-name="T11">Petr </text:span><text:span text:style-name="T15">hat</text:span><text:span text:style-name="T11"> mir gestern die Blumen </text:span><text:span text:style-name="T15">gebracht</text:span><text:span text:style-name="T11">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0-width/2;x" smil:keyTimes="0;1" smil:additive="base"/>
                  <anim:animate smil:dur="1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 smil:additive="base"/>
                  <anim:animate smil:dur="1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;x" smil:keyTimes="0;1" smil:additive="base"/>
                  <anim:animate smil:dur="1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 smil:additive="base"/>
                  <anim:animate smil:dur="1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 smil:additive="base"/>
                  <anim:animate smil:dur="1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 smil:additive="base"/>
                  <anim:animate smil:dur="1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x;x" smil:keyTimes="0;1" smil:additive="base"/>
                  <anim:animate smil:dur="1s" smil:fill="hold" smil:targetElement="id8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82" draw:id="id82" draw:layer="layout" svg:width="23.292cm" svg:height="4.488cm" svg:x="1.27cm" svg:y="0.425cm" presentation:class="title" presentation:user-transformed="true">
          <draw:text-box>
            <text:list text:style-name="L1">
              <text:list-header>
                <text:p text:style-name="P4"><text:span text:style-name="T14">Smíšená slovesa </text:span><text:span text:style-name="T14"><text:line-break/></text:span><text:span text:style-name="T14">– préteritum a perfektum</text:span><text:span text:style-name="T14"><text:line-break/></text:span><text:span text:style-name="T6">řešení:</text:span></text:p>
              </text:list-header>
            </text:list>
          </draw:text-box>
        </draw:frame>
        <draw:frame presentation:style-name="pr5" draw:text-style-name="P2" draw:layer="layout" svg:width="23.671cm" svg:height="11.642cm" svg:x="0.899cm" svg:y="5.291cm" presentation:class="outline" presentation:user-transformed="true">
          <draw:text-box>
            <text:list text:style-name="L6">
              <text:list-header>
                <text:p xml:id="id83" text:id="id83" text:style-name="P13"><text:span text:style-name="T2">d) </text:span><text:span text:style-name="T11">Die Eltern </text:span><text:span text:style-name="T15">verbrachten</text:span><text:span text:style-name="T11"> das Wochenende <text:s/></text:span></text:p>
                <text:p xml:id="id84" text:id="id84" text:style-name="P13"><text:span text:style-name="T11"><text:s text:c="4"/></text:span><text:span text:style-name="T11">in Berlin.</text:span></text:p>
                <text:p xml:id="id85" text:id="id85" text:style-name="P13"><text:span text:style-name="T11"><text:s text:c="4"/></text:span><text:span text:style-name="T11">Die Eltern </text:span><text:span text:style-name="T15">haben</text:span><text:span text:style-name="T11"> das Wochenende in Berlin </text:span></text:p>
                <text:p xml:id="id86" text:id="id86" text:style-name="P13"><text:span text:style-name="T11"><text:s text:c="4"/></text:span><text:span text:style-name="T15">verbracht.</text:span></text:p>
                <text:p text:style-name="P13"><text:span text:style-name="T15"/></text:p>
                <text:p xml:id="id87" text:id="id87" text:style-name="P13"><text:span text:style-name="T11">e) Wir </text:span><text:span text:style-name="T15">kannten</text:span><text:span text:style-name="T11"> ihn sehr gut.</text:span></text:p>
                <text:p xml:id="id88" text:id="id88" text:style-name="P13"><text:span text:style-name="T11"><text:s text:c="4"/></text:span><text:span text:style-name="T11">Wir </text:span><text:span text:style-name="T15">haben</text:span><text:span text:style-name="T11"> ihn sehr gut </text:span><text:span text:style-name="T15">gekannt</text:span><text:span text:style-name="T11">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0-width/2;x" smil:keyTimes="0;1" smil:additive="base"/>
                  <anim:animate smil:dur="1s" smil:fill="hold" smil:targetElement="id8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 smil:additive="base"/>
                  <anim:animate smil:dur="1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 smil:additive="base"/>
                  <anim:animate smil:dur="1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 smil:additive="base"/>
                  <anim:animate smil:dur="1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 smil:additive="base"/>
                  <anim:animate smil:dur="1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 smil:additive="base"/>
                  <anim:animate smil:dur="1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x;x" smil:keyTimes="0;1" smil:additive="base"/>
                  <anim:animate smil:dur="1s" smil:fill="hold" smil:targetElement="id8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89" draw:id="id89" draw:layer="layout" svg:width="23.292cm" svg:height="4.149cm" svg:x="1.27cm" svg:y="0.594cm" presentation:class="title" presentation:user-transformed="true">
          <draw:text-box>
            <text:list text:style-name="L1">
              <text:list-header>
                <text:p text:style-name="P4"><text:span text:style-name="T14">Trpný rod v přítomném čase (1)</text:span><text:span text:style-name="T4"><text:line-break/></text:span><text:span text:style-name="T6">Doplňte do tabulky správný tvar slovesa „werden“:</text:span></text:p>
              </text:list-header>
            </text:list>
          </draw:text-box>
        </draw:frame>
        <draw:frame draw:style-name="standard" xml:id="id90" draw:id="id90" draw:layer="layout" svg:width="23.67cm" svg:height="11.64cm" svg:x="0.9cm" svg:y="5.292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10">
                  <text:list-header>
                    <text:p text:style-name="P14"><text:span text:style-name="T16">1. ich</text:span></text:p>
                  </text:list-header>
                </text:list>
              </table:table-cell>
              <table:table-cell table:style-name="ce2"/>
              <table:table-cell table:style-name="ce3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6"><text:span text:style-name="T16">2. du 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0">
                  <text:list-header>
                    <text:p text:style-name="P6"><text:span text:style-name="T16">3. er/sie/es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0">
                  <text:list-header>
                    <text:p text:style-name="P14"><text:span text:style-name="T16">1. wir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6"><text:span text:style-name="T16">2. ihr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10">
                  <text:list-header>
                    <text:p text:style-name="P6"><text:span text:style-name="T16">3. sie</text:span></text:p>
                  </text:list-header>
                </text:list>
              </table:table-cell>
              <table:table-cell table:style-name="ce9"/>
              <table:table-cell table:style-name="ce10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0-width/2;x" smil:keyTimes="0;1" smil:additive="base"/>
                  <anim:animate smil:dur="1s" smil:fill="hold" smil:targetElement="id8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x;x" smil:keyTimes="0;1" smil:additive="base"/>
                  <anim:animate smil:dur="1s" smil:fill="hold" smil:targetElement="id9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91" draw:id="id91" draw:layer="layout" svg:width="25.4cm" svg:height="4.149cm" svg:x="0cm" svg:y="0.594cm" presentation:class="title" presentation:user-transformed="true">
          <draw:text-box>
            <text:list text:style-name="L1">
              <text:list-header>
                <text:p text:style-name="P4"><text:span text:style-name="T14">Trpný rod v přítomném čase (1)</text:span><text:span text:style-name="T14"><text:line-break/></text:span><text:span text:style-name="T6">Doplňte do tabulky správný tvar slovesa „werden“</text:span><text:span text:style-name="T16"> </text:span><text:span text:style-name="T6">– řešení:</text:span></text:p>
              </text:list-header>
            </text:list>
          </draw:text-box>
        </draw:frame>
        <draw:frame draw:style-name="standard" xml:id="id92" draw:id="id92" draw:layer="layout" svg:width="23.67cm" svg:height="11.64cm" svg:x="0.9cm" svg:y="5.292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10">
                  <text:list-header>
                    <text:p text:style-name="P14"><text:span text:style-name="T16">1. ich</text:span></text:p>
                  </text:list-header>
                </text:list>
              </table:table-cell>
              <table:table-cell table:style-name="ce2">
                <text:list text:continue-numbering="true" text:style-name="L10">
                  <text:list-header>
                    <text:p text:style-name="P6"><text:span text:style-name="T17">werde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6"><text:span text:style-name="T16">2. du 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6"><text:span text:style-name="T17">wirst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0">
                  <text:list-header>
                    <text:p text:style-name="P6"><text:span text:style-name="T16">3. er/sie/es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6"><text:span text:style-name="T17">wird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0">
                  <text:list-header>
                    <text:p text:style-name="P14"><text:span text:style-name="T16">1. wir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6"><text:span text:style-name="T17">werden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6"><text:span text:style-name="T16">2. ihr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6"><text:span text:style-name="T17">werdet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10">
                  <text:list-header>
                    <text:p text:style-name="P6"><text:span text:style-name="T16">3. sie</text:span></text:p>
                  </text:list-header>
                </text:list>
              </table:table-cell>
              <table:table-cell table:style-name="ce9">
                <text:list text:continue-numbering="true" text:style-name="L10">
                  <text:list-header>
                    <text:p text:style-name="P6"><text:span text:style-name="T17">werden</text:span></text:p>
                  </text:list-header>
                </text:list>
              </table:table-cell>
              <table:table-cell table:style-name="ce10">
                <text:list text:continue-numbering="true" text:style-name="L10">
                  <text:list-header>
                    <text:p text:style-name="P6"><text:span text:style-name="T16">besucht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0-width/2;x" smil:keyTimes="0;1" smil:additive="base"/>
                  <anim:animate smil:dur="1s" smil:fill="hold" smil:targetElement="id9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1s" smil:fill="hold" smil:targetElement="id92" smil:attributeName="x" smil:values="x;x" smil:keyTimes="0;1" smil:additive="base"/>
                  <anim:animate smil:dur="1s" smil:fill="hold" smil:targetElement="id9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93" draw:id="id93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14">Trpný rod v přítomném čase (2)</text:span><text:span text:style-name="T18"><text:line-break/></text:span><text:span text:style-name="T6">Přeložte věty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7">
              <text:list-item text:start-value="1">
                <text:p xml:id="id94" text:id="id94" text:style-name="P12"><text:span text:style-name="T2">Dopis je rychle napsán.</text:span></text:p>
              </text:list-item>
            </text:list>
            <text:list text:style-name="L8">
              <text:list-header>
                <text:p text:style-name="P15"><text:span text:style-name="T2"/></text:p>
              </text:list-header>
            </text:list>
            <text:list text:style-name="L6">
              <text:list-header>
                <text:p xml:id="id95" text:id="id95" text:style-name="P15"><text:span text:style-name="T2">b) <text:s/>Polévka se už vaří.</text:span></text:p>
                <text:p text:style-name="P15"><text:span text:style-name="T2"/></text:p>
                <text:p xml:id="id96" text:id="id96" text:style-name="P15"><text:span text:style-name="T2">c) <text:s/>Auto se opravuje v garáži.</text:span></text:p>
                <text:p text:style-name="P15"><text:span text:style-name="T2"/></text:p>
                <text:p xml:id="id97" text:id="id97" text:style-name="P15"><text:span text:style-name="T2">d) <text:s/>Dort se kupuje v kavárně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3" smil:attributeName="visibility" smil:to="visible"/>
                  <anim:animate smil:dur="1s" smil:fill="hold" smil:targetElement="id93" smil:attributeName="x" smil:values="0-width/2;x" smil:keyTimes="0;1" smil:additive="base"/>
                  <anim:animate smil:dur="1s" smil:fill="hold" smil:targetElement="id9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x;x" smil:keyTimes="0;1" smil:additive="base"/>
                  <anim:animate smil:dur="1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 smil:additive="base"/>
                  <anim:animate smil:dur="1s" smil:fill="hold" smil:targetElement="id9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 smil:additive="base"/>
                  <anim:animate smil:dur="1s" smil:fill="hold" smil:targetElement="id9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 smil:additive="base"/>
                  <anim:animate smil:dur="1s" smil:fill="hold" smil:targetElement="id9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98" draw:id="id98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14">Trpný rod v přítomném čase (2)</text:span><text:span text:style-name="T18"><text:line-break/></text:span><text:span text:style-name="T6">Přeložte věty –</text:span><text:span text:style-name="T16"> </text:span><text:span text:style-name="T6">řešení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7">
              <text:list-item text:start-value="1">
                <text:p xml:id="id99" text:id="id99" text:style-name="P12"><text:span text:style-name="T2">Der Brief wird schnell geschrieben.</text:span></text:p>
                <text:p text:style-name="P12"><text:span text:style-name="T2"/></text:p>
              </text:list-item>
              <text:list-item>
                <text:p xml:id="id100" text:id="id100" text:style-name="P12"><text:span text:style-name="T2">Die Suppe wird schon gekocht.</text:span></text:p>
                <text:p text:style-name="P12"><text:span text:style-name="T2"/></text:p>
              </text:list-item>
              <text:list-item>
                <text:p xml:id="id101" text:id="id101" text:style-name="P12"><text:span text:style-name="T2">Das Auto wird in der Garage repariert.</text:span></text:p>
                <text:p text:style-name="P12"><text:span text:style-name="T2"/></text:p>
              </text:list-item>
              <text:list-item>
                <text:p xml:id="id102" text:id="id102" text:style-name="P12"><text:span text:style-name="T2">Die Torte wird im Café gekauft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0-width/2;x" smil:keyTimes="0;1" smil:additive="base"/>
                  <anim:animate smil:dur="1s" smil:fill="hold" smil:targetElement="id9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x;x" smil:keyTimes="0;1" smil:additive="base"/>
                  <anim:animate smil:dur="1s" smil:fill="hold" smil:targetElement="id9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 smil:additive="base"/>
                  <anim:animate smil:dur="1s" smil:fill="hold" smil:targetElement="id10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;x" smil:keyTimes="0;1" smil:additive="base"/>
                  <anim:animate smil:dur="1s" smil:fill="hold" smil:targetElement="id10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x;x" smil:keyTimes="0;1" smil:additive="base"/>
                  <anim:animate smil:dur="1s" smil:fill="hold" smil:targetElement="id10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xml:id="id103" draw:id="id103" draw:layer="layout" svg:width="23.292cm" svg:height="4.149cm" svg:x="1.27cm" svg:y="0.594cm" presentation:class="title" presentation:user-transformed="true">
          <draw:text-box>
            <text:list text:style-name="L1">
              <text:list-header>
                <text:p text:style-name="P4"><text:span text:style-name="T14">Trpný rod v minulém čase (3)</text:span><text:span text:style-name="T4"><text:line-break/></text:span><text:span text:style-name="T6">Doplňte do tabulky správný tvar slovesa „werden“:</text:span></text:p>
              </text:list-header>
            </text:list>
          </draw:text-box>
        </draw:frame>
        <draw:frame draw:style-name="standard" xml:id="id104" draw:id="id104" draw:layer="layout" svg:width="22.242cm" svg:height="11.64cm" svg:x="2.328cm" svg:y="5.292cm">
          <table:table>
            <table:table-column table:style-name="co3"/>
            <table:table-column table:style-name="co4"/>
            <table:table-column table:style-name="co3"/>
            <table:table-row table:style-name="ro1">
              <table:table-cell table:style-name="ce1">
                <text:list text:style-name="L10">
                  <text:list-header>
                    <text:p text:style-name="P14"><text:span text:style-name="T16">1. ich</text:span></text:p>
                  </text:list-header>
                </text:list>
              </table:table-cell>
              <table:table-cell table:style-name="ce2"/>
              <table:table-cell table:style-name="ce3">
                <text:list text:continue-numbering="true" text:style-name="L10">
                  <text:list-header>
                    <text:p text:style-name="P6"><text:span text:style-name="T16">kontrolliert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6"><text:span text:style-name="T16">2. du 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10">
                  <text:list-header>
                    <text:p text:style-name="P6"><text:span text:style-name="T16">kontrolliert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0">
                  <text:list-header>
                    <text:p text:style-name="P6"><text:span text:style-name="T16">3. er/sie/es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10">
                  <text:list-header>
                    <text:p text:style-name="P6"><text:span text:style-name="T16">kontrolliert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0">
                  <text:list-header>
                    <text:p text:style-name="P14"><text:span text:style-name="T16">1. wir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10">
                  <text:list-header>
                    <text:p text:style-name="P6"><text:span text:style-name="T16">kontrolliert 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6"><text:span text:style-name="T16">2. ihr</text:span></text:p>
                  </text:list-header>
                </text:list>
              </table:table-cell>
              <table:table-cell table:style-name="ce5"/>
              <table:table-cell table:style-name="ce6">
                <text:list text:continue-numbering="true" text:style-name="L10">
                  <text:list-header>
                    <text:p text:style-name="P6"><text:span text:style-name="T16">kontrolliert 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10">
                  <text:list-header>
                    <text:p text:style-name="P6"><text:span text:style-name="T16">3. sie</text:span></text:p>
                  </text:list-header>
                </text:list>
              </table:table-cell>
              <table:table-cell table:style-name="ce9"/>
              <table:table-cell table:style-name="ce10">
                <text:list text:continue-numbering="true" text:style-name="L10">
                  <text:list-header>
                    <text:p text:style-name="P6"><text:span text:style-name="T16">kontrolliert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3" smil:attributeName="visibility" smil:to="visible"/>
                  <anim:animate smil:dur="1s" smil:fill="hold" smil:targetElement="id103" smil:attributeName="x" smil:values="0-width/2;x" smil:keyTimes="0;1" smil:additive="base"/>
                  <anim:animate smil:dur="1s" smil:fill="hold" smil:targetElement="id10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1s" smil:fill="hold" smil:targetElement="id104" smil:attributeName="x" smil:values="x;x" smil:keyTimes="0;1" smil:additive="base"/>
                  <anim:animate smil:dur="1s" smil:fill="hold" smil:targetElement="id10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xml:id="id105" draw:id="id105" draw:layer="layout" svg:width="23.292cm" svg:height="4.149cm" svg:x="1.27cm" svg:y="0.594cm" presentation:class="title" presentation:user-transformed="true">
          <draw:text-box>
            <text:list text:style-name="L1">
              <text:list-header>
                <text:p text:style-name="P4"><text:span text:style-name="T14">Trpný rod v minulém čase (3)</text:span><text:span text:style-name="T4"><text:line-break/></text:span><text:span text:style-name="T6">Doplňte do tabulky správný tvar slovesa „werden“ – řešení:</text:span></text:p>
              </text:list-header>
            </text:list>
          </draw:text-box>
        </draw:frame>
        <draw:frame draw:style-name="standard" xml:id="id106" draw:id="id106" draw:layer="layout" svg:width="22.242cm" svg:height="11.64cm" svg:x="2.328cm" svg:y="5.292cm">
          <table:table>
            <table:table-column table:style-name="co3"/>
            <table:table-column table:style-name="co4"/>
            <table:table-column table:style-name="co3"/>
            <table:table-row table:style-name="ro1">
              <table:table-cell table:style-name="ce1">
                <text:list text:style-name="L10">
                  <text:list-header>
                    <text:p text:style-name="P14"><text:span text:style-name="T16">1. ich</text:span></text:p>
                  </text:list-header>
                </text:list>
              </table:table-cell>
              <table:table-cell table:style-name="ce2">
                <text:list text:continue-numbering="true" text:style-name="L10">
                  <text:list-header>
                    <text:p text:style-name="P6"><text:span text:style-name="T17">wurde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6"><text:span text:style-name="T16">kontrolliert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6"><text:span text:style-name="T16">2. du 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6"><text:span text:style-name="T17">wurdest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6"><text:span text:style-name="T16">kontrolliert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0">
                  <text:list-header>
                    <text:p text:style-name="P6"><text:span text:style-name="T16">3. er/sie/es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6"><text:span text:style-name="T17">wurde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6"><text:span text:style-name="T16">kontrolliert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0">
                  <text:list-header>
                    <text:p text:style-name="P14"><text:span text:style-name="T16">1. wir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6"><text:span text:style-name="T17">wurden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6"><text:span text:style-name="T16">kontrolliert 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6"><text:span text:style-name="T16">2. ihr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6"><text:span text:style-name="T17">wurdet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6"><text:span text:style-name="T16">kontrolliert </text:span></text:p>
                  </text:list-header>
                </text:list>
              </table:table-cell>
            </table:table-row>
            <table:table-row table:style-name="ro1">
              <table:table-cell table:style-name="ce8">
                <text:list text:continue-numbering="true" text:style-name="L10">
                  <text:list-header>
                    <text:p text:style-name="P6"><text:span text:style-name="T16">3. sie</text:span></text:p>
                  </text:list-header>
                </text:list>
              </table:table-cell>
              <table:table-cell table:style-name="ce9">
                <text:list text:continue-numbering="true" text:style-name="L10">
                  <text:list-header>
                    <text:p text:style-name="P6"><text:span text:style-name="T17">wurden</text:span></text:p>
                  </text:list-header>
                </text:list>
              </table:table-cell>
              <table:table-cell table:style-name="ce10">
                <text:list text:continue-numbering="true" text:style-name="L10">
                  <text:list-header>
                    <text:p text:style-name="P6"><text:span text:style-name="T16">kontrolliert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05" smil:attributeName="visibility" smil:to="visible"/>
                  <anim:animate smil:dur="1s" smil:fill="hold" smil:targetElement="id105" smil:attributeName="x" smil:values="0-width/2;x" smil:keyTimes="0;1" smil:additive="base"/>
                  <anim:animate smil:dur="1s" smil:fill="hold" smil:targetElement="id10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1s" smil:fill="hold" smil:targetElement="id106" smil:attributeName="x" smil:values="x;x" smil:keyTimes="0;1" smil:additive="base"/>
                  <anim:animate smil:dur="1s" smil:fill="hold" smil:targetElement="id10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xml:id="id107" draw:id="id107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Trpný rod v minulém čase (4)</text:span><text:span text:style-name="T19"><text:line-break/></text:span><text:span text:style-name="T9">Přeložte věty:</text:span></text:p>
              </text:list-header>
            </text:list>
          </draw:text-box>
        </draw:frame>
        <draw:frame presentation:style-name="pr5" draw:text-style-name="P2" draw:layer="layout" svg:width="23.874cm" svg:height="11.642cm" svg:x="0.697cm" svg:y="5.291cm" presentation:class="outline" presentation:user-transformed="true">
          <draw:text-box>
            <text:list text:style-name="L7">
              <text:list-item text:start-value="1">
                <text:p xml:id="id108" text:id="id108" text:style-name="P16"><text:span text:style-name="T20">Polévka byla vařena včera.</text:span></text:p>
                <text:p text:style-name="P16"><text:span text:style-name="T20"/></text:p>
              </text:list-item>
              <text:list-item>
                <text:p xml:id="id109" text:id="id109" text:style-name="P16"><text:span text:style-name="T20">Kniha byla koupena v Praze.</text:span></text:p>
                <text:p text:style-name="P16"><text:span text:style-name="T20"/></text:p>
              </text:list-item>
              <text:list-item>
                <text:p xml:id="id110" text:id="id110" text:style-name="P16"><text:span text:style-name="T20">Obchod byl otevřen v pondělí.</text:span></text:p>
                <text:p text:style-name="P16"><text:span text:style-name="T20"/></text:p>
              </text:list-item>
              <text:list-item>
                <text:p xml:id="id111" text:id="id111" text:style-name="P16"><text:span text:style-name="T20">Vlak byl rychle oprave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1s" smil:fill="hold" smil:targetElement="id107" smil:attributeName="x" smil:values="0-width/2;x" smil:keyTimes="0;1" smil:additive="base"/>
                  <anim:animate smil:dur="1s" smil:fill="hold" smil:targetElement="id1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x;x" smil:keyTimes="0;1" smil:additive="base"/>
                  <anim:animate smil:dur="1s" smil:fill="hold" smil:targetElement="id10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x" smil:values="x;x" smil:keyTimes="0;1" smil:additive="base"/>
                  <anim:animate smil:dur="1s" smil:fill="hold" smil:targetElement="id10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x" smil:values="x;x" smil:keyTimes="0;1" smil:additive="base"/>
                  <anim:animate smil:dur="1s" smil:fill="hold" smil:targetElement="id1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x" smil:values="x;x" smil:keyTimes="0;1" smil:additive="base"/>
                  <anim:animate smil:dur="1s" smil:fill="hold" smil:targetElement="id1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xml:id="id112" draw:id="id11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Trpný rod v minulém čase (4)</text:span><text:span text:style-name="T4"><text:line-break/></text:span><text:span text:style-name="T9">Přeložte věty – řešení:</text:span></text:p>
              </text:list-header>
            </text:list>
          </draw:text-box>
        </draw:frame>
        <draw:frame presentation:style-name="pr5" draw:text-style-name="P2" draw:layer="layout" svg:width="23.473cm" svg:height="11.642cm" svg:x="1.097cm" svg:y="5.291cm" presentation:class="outline" presentation:user-transformed="true">
          <draw:text-box>
            <text:list text:style-name="L7">
              <text:list-item text:start-value="1">
                <text:p xml:id="id113" text:id="id113" text:style-name="P12"><text:span text:style-name="T2">Die Suppe wurde gestern gekocht.</text:span></text:p>
                <text:p text:style-name="P12"><text:span text:style-name="T2"/></text:p>
              </text:list-item>
              <text:list-item>
                <text:p xml:id="id114" text:id="id114" text:style-name="P12"><text:span text:style-name="T2">Das Buch wurde in Prag gekauft.</text:span></text:p>
                <text:p text:style-name="P12"><text:span text:style-name="T2"/></text:p>
              </text:list-item>
              <text:list-item>
                <text:p xml:id="id115" text:id="id115" text:style-name="P12"><text:span text:style-name="T2">Das Geschäft wurde am Montag geöffnet.</text:span></text:p>
                <text:p text:style-name="P12"><text:span text:style-name="T2"/></text:p>
              </text:list-item>
              <text:list-item>
                <text:p xml:id="id116" text:id="id116" text:style-name="P12"><text:span text:style-name="T2">Der Zug wurde schnell repariert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12" smil:attributeName="visibility" smil:to="visible"/>
                  <anim:animate smil:dur="1s" smil:fill="hold" smil:targetElement="id112" smil:attributeName="x" smil:values="0-width/2;x" smil:keyTimes="0;1" smil:additive="base"/>
                  <anim:animate smil:dur="1s" smil:fill="hold" smil:targetElement="id1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x" smil:values="x;x" smil:keyTimes="0;1" smil:additive="base"/>
                  <anim:animate smil:dur="1s" smil:fill="hold" smil:targetElement="id1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x" smil:values="x;x" smil:keyTimes="0;1" smil:additive="base"/>
                  <anim:animate smil:dur="1s" smil:fill="hold" smil:targetElement="id1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x" smil:values="x;x" smil:keyTimes="0;1" smil:additive="base"/>
                  <anim:animate smil:dur="1s" smil:fill="hold" smil:targetElement="id1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x" smil:values="x;x" smil:keyTimes="0;1" smil:additive="base"/>
                  <anim:animate smil:dur="1s" smil:fill="hold" smil:targetElement="id1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xml:id="id117" draw:id="id117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21">Použitá literatura:</text:span></text:p>
              </text:list-header>
            </text:list>
          </draw:text-box>
        </draw:frame>
        <draw:frame presentation:style-name="pr9" draw:text-style-name="P2" draw:layer="layout" svg:width="22.243cm" svg:height="11.643cm" svg:x="1.097cm" svg:y="5.124cm" presentation:class="outline" presentation:user-transformed="true">
          <draw:text-box>
            <text:list text:style-name="L6">
              <text:list-header>
                <text:p xml:id="id118" text:id="id118" text:style-name="P7"><text:span text:style-name="T2">Prof. PhDr. HÖPPNEROVÁ, V. DrSc. </text:span></text:p>
                <text:p xml:id="id119" text:id="id119" text:style-name="P7"><text:span text:style-name="T22">Němčina pro jazykové školy – nově, 2. díl. </text:span></text:p>
                <text:p xml:id="id120" text:id="id120" text:style-name="P7"><text:span text:style-name="T2">Plzeň: Nakladatelství Fraus, 2011.</text:span></text:p>
                <text:p xml:id="id121" text:id="id121" text:style-name="P7"><text:span text:style-name="T2">ISBN 978-80-7238-958-2. Lekce 8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7" smil:attributeName="visibility" smil:to="visible"/>
                  <anim:animate smil:dur="1s" smil:fill="hold" smil:targetElement="id117" smil:attributeName="x" smil:values="0-width/2;x" smil:keyTimes="0;1" smil:additive="base"/>
                  <anim:animate smil:dur="1s" smil:fill="hold" smil:targetElement="id1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x" smil:values="x;x" smil:keyTimes="0;1" smil:additive="base"/>
                  <anim:animate smil:dur="1s" smil:fill="hold" smil:targetElement="id1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x" smil:values="x;x" smil:keyTimes="0;1" smil:additive="base"/>
                  <anim:animate smil:dur="1s" smil:fill="hold" smil:targetElement="id1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x" smil:values="x;x" smil:keyTimes="0;1" smil:additive="base"/>
                  <anim:animate smil:dur="1s" smil:fill="hold" smil:targetElement="id1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x" smil:values="x;x" smil:keyTimes="0;1" smil:additive="base"/>
                  <anim:animate smil:dur="1s" smil:fill="hold" smil:targetElement="id12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5400" draw:end-color="#006600" draw:start-intensity="100%" draw:end-intensity="100%" draw:angle="900" draw:border="0%"/>
    <draw:gradient draw:name="Gradient_20_8" draw:display-name="Gradient 8" draw:style="linear" draw:start-color="#006600" draw:end-color="#1f791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b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99ff99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ff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ff99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ff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b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b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99ff99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ff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ff99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ff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b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b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99ff99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6600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1f791f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1411 5232 1411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type="non-primitive" draw:enhanced-path="M 330 1764 L 0 1764 0 3168 5550 3168 5550 0 330 0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1388 5232 1388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type="non-primitive" draw:enhanced-path="M 0 1416 L 29 1416 28 24 0 0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type="non-primitive" draw:enhanced-path="M 335 0 L 333 1290 0 1290 6 3210 5550 3216 5550 0 335 0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1920 5232 1920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958 29 1958 30 3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3225 29 3225 27 40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p/>
        </draw:text-box>
      </draw:frame>
      <draw:frame presentation:style-name="Mpr2" draw:text-style-name="MP5" draw:layer="backgroundobjects" svg:width="8.044cm" svg:height="1.324cm" svg:x="9.635cm" svg:y="17.347cm" presentation:class="footer">
        <draw:text-box>
          <text:p/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kton 4</dc:title>
    <meta:initial-creator>Ing. Eva Pospíšilová</meta:initial-creator>
    <meta:creation-date>2012-11-10T16:30:40</meta:creation-date>
    <dc:date>2013-09-24T11:06:50.93</dc:date>
    <meta:editing-cycles>32</meta:editing-cycles>
    <meta:editing-duration>PT9H1M58S</meta:editing-duration>
    <meta:generator>OpenOffice.org/3.4.1$Win32 OpenOffice.org_project/341m1$Build-9593</meta:generator>
    <meta:document-statistic meta:object-count="127"/>
  </office:meta>
</office:document-meta>
</file>