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vertical-align="auto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py do výuky:</text:p>
      <text:p text:style-name="Standard"/>
      <text:list xml:id="list33252261" text:style-name="WW8Num1">
        <text:list-item>
          <text:p text:style-name="P1">pracovní list nastříhat</text:p>
        </text:list-item>
        <text:list-item>
          <text:p text:style-name="P1">třídu rozdělit do skupin po 3–4 žácích</text:p>
        </text:list-item>
        <text:list-item>
          <text:p text:style-name="P1">do každé skupiny rozdat 1 rozstříhaný pracovní list</text:p>
        </text:list-item>
        <text:list-item>
          <text:p text:style-name="P1">žáci si vyberou libovolný lísteček a snaží se najít jeho pokračování</text:p>
        </text:list-item>
        <text:list-item>
          <text:p text:style-name="P1">pokud žáci pracují správně, budou věty tvořit uzavřený kruh</text:p>
        </text:list-item>
        <text:list-item>
          <text:p text:style-name="P1">poté u každého lístečku přeloží if-clause tak, aby byla vidět pouze věta hlavní, a postupně se snaží zopakovat pokračování věty; pokud si jej nepamatují doslovně, je důležitá gramatická správnost</text:p>
        </text:list-item>
        <text:list-item>
          <text:p text:style-name="P1">totéž je možné udělat i s větou hlavní – žáci vidí pouze if-clause a tvoří věty hlavní</text:p>
        </text:list-item>
      </text:list>
      <text:p text:style-name="Standard"/>
      <text:list xml:id="list33237999" text:continue-numbering="true" text:style-name="WW8Num1">
        <text:list-item>
          <text:p text:style-name="P1"><text:span text:style-name="T1">jiná varianta</text:span>: každý lísteček dát jednomu žákovi</text:p>
        </text:list-item>
        <text:list-item>
          <text:p text:style-name="P1">učitel vybere libovolného žáka, ten přečte nahlas <text:span text:style-name="T1">pouze větu hlavní</text:span></text:p>
        </text:list-item>
        <text:list-item>
          <text:p text:style-name="P1">ostatní žáci hledají na svých lístečcích pokračování; pokud jej naleznou, přečtou jej nahlas a pokračují v další větě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ditionals - instructions</dc:title>
    <dc:description>Autorem materiálu a všech jeho částí, není-li uvedeno jinak, je Mgr. Radmila Záviská.
Dostupné z Metodického portálu www.rvp.cz, ISSN: 1802-4785, financovaného z ESF a státního rozpočtu ČR. Provozováno Výzkumným ústavem pedagogickým v Praze.
</dc:description>
    <meta:initial-creator>Mgr. Radmila Záviská</meta:initial-creator>
    <meta:creation-date>2011-01-26T10:25:00</meta:creation-date>
    <dc:creator>Vendula Hlavatá</dc:creator>
    <dc:date>2011-01-26T10:53:00</dc:date>
    <meta:editing-cycles>4</meta:editing-cycles>
    <meta:editing-duration>PT00H02M00S</meta:editing-duration>
    <meta:document-statistic meta:table-count="0" meta:image-count="0" meta:object-count="0" meta:page-count="1" meta:paragraph-count="12" meta:word-count="165" meta:character-count="1017"/>
    <meta:generator>OpenOffice.org/3.2$Win32 OpenOffice.org_project/320m19$Build-9505</meta:generator>
  </office:meta>
</office:document-meta>
</file>