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14pt" style:font-size-asian="14pt" style:font-size-complex="14pt"/>
    </style:style>
    <style:style style:name="P3" style:family="paragraph" style:parent-style-name="Standard">
      <style:text-properties fo:color="#0000ff" fo:font-size="14pt" style:font-size-asian="14pt" style:font-size-complex="14pt"/>
    </style:style>
    <style:style style:name="P4" style:family="paragraph" style:parent-style-name="Heading_20_1" style:master-page-name="Standard">
      <style:paragraph-properties fo:text-align="center" style:justify-single-word="false" style:page-number="auto">
        <style:tab-stops>
          <style:tab-stop style:position="0cm"/>
        </style:tab-stops>
      </style:paragraph-properties>
    </style:style>
    <style:style style:name="P5" style:family="paragraph" style:parent-style-name="Footer">
      <style:paragraph-properties fo:text-align="center" style:justify-single-word="false"/>
    </style:style>
    <style:style style:name="T1" style:family="text">
      <style:text-properties style:font-name="Times New Roman" fo:font-size="20pt" style:font-size-asian="20pt" style:font-name-complex="Times New Roman" style:font-size-complex="20pt"/>
    </style:style>
    <style:style style:name="T2" style:family="text">
      <style:text-properties fo:font-size="14pt" style:font-size-asian="14pt" style:font-size-complex="14pt"/>
    </style:style>
    <style:style style:name="T3" style:family="text">
      <style:text-properties fo:color="#0000ff" fo:font-size="14pt" style:font-size-asian="14pt" style:font-size-complex="14pt"/>
    </style:style>
    <style:style style:name="T4" style:family="text">
      <style:text-properties style:font-name="Arial" style:font-name-complex="Arial"/>
    </style:style>
    <style:style style:name="T5" style:family="text">
      <style:text-properties fo:font-size="10pt" fo:font-style="italic" style:font-size-asian="10pt" style:font-style-asian="italic" style:font-size-complex="10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Textový editor – opakování</text:span></text:h>
      <text:p text:style-name="P1"/>
      <text:p text:style-name="P1"/>
      <text:p text:style-name="Standard"><text:span text:style-name="T3">1)</text:span><text:span text:style-name="T2"> </text:span><text:span text:style-name="T3">Přepište správně následující text, překontrolujte si pravopis a předlohu vymažte. Jistě jste poznali, o kterou řeku se jedná, nad svůj text proto umístěte nadpis.</text:span></text:p>
      <text:p text:style-name="P2"/>
      <text:p text:style-name="Standard"><text:span text:style-name="T2">NAŠE NEJDELŠÍ ŘEKA PRAMENÍ NA ŠUMAVĚ. JSOU NA NÍ POSTAVENY PŘEHRADY, NAPŘÍKLAD ORLÍK, SLAPY, LIPNO. JEJÍMI PRAVÝMI PŘÍTOKY JSOU LUŽNICE A SÁZAVA, ZLEVA SE DO NÍ VLÉVAJÍ OTAVA A BEROUNKA. TATO ŘEKA PROTÉKÁ NAŠÍM HLAVNÍM MĚSTEM. SVOU POUŤ KONČÍ U MĚLNÍKA V ŘECE LABE.</text:span></text:p>
      <text:p text:style-name="P2"/>
      <text:p text:style-name="P2"/>
      <text:p text:style-name="P2"/>
      <text:p text:style-name="P2"/>
      <text:p text:style-name="P2"/>
      <text:p text:style-name="Standard"><text:span text:style-name="T4">Mezi tažné ptáky patří vlaštovky a jiřičky. Mají štíhlé tělo, ostře zašpičatěllá křídla, ktátké nožky a ocas do vidlice. Jejich potravu tvořý hlavně mouchy a další hmyz. Lapají jej při rychlém letu. Přitom mají svůj krátký zobák doširokat otevřený. Vlaštofka má peří navrchu leskle modročerné, spodní stranu těla má smetanovou s tmavě modrým pásem přes vole. Její čelo a hrdlo zdobí rezavé zbarvení. Delší vikrojený vydlicovitý ocas prodlužují krajní ocasní pera. Jiřičku navrchu zdobí černé peří s modravým leskem, vespodu je celá bílá. Oproti vlaštovce má jen krátký vykrojený ocas. Vlaštovky obývají většinou zemědělskou krajinu. Hnízdo si rády budují ve stájích, chlébech či uvnitř jiných hospodářských budov. Občas zalétají až do síní. Miskovité hnízdo lepí z bláta a stéble smíšených se slinami. Jiřičky obývají především města a vesnice, či o samotě stojící budovy. Svá kulovitá hnízsa umistují na zdi budov pod střechy, okapy, římsy a balkony. Mají na nich vletový otvor. Lepí je z hlíny a bláta.</text:span></text:p>
      <text:p text:style-name="P2"/>
      <text:p text:style-name="P2"/>
      <text:p text:style-name="P3">2) Ve vyprávění najděte deset chyb a opravte je.</text:p>
      <text:p text:style-name="P3">3) Vyprávění rozdělte tak, aby obsahovalo pět odstavců.</text:p>
      <text:p text:style-name="P3">4) Odstavce přesuňte tak, aby vyprávění bylo nejprve o jiřičce, poté o vlaštovce.</text:p>
      <text:p text:style-name="P3">5) První řádek v každém odstavci odsaďte na dva centimetry.</text:p>
      <text:p text:style-name="Standard"><text:span text:style-name="T3">6) Vyprávění dejte nadpis – udělejte ho tučným podtrženým písmem velikosti 18 a zarovnejte ho na střed.</text:span></text:p>
      <text:p text:style-name="Standard"><text:span text:style-name="T3">7) Písmo celého vyprávění změňte na Times New Roman velikosti 14.</text:span></text:p>
      <text:p text:style-name="Standard"><text:span text:style-name="T3">8) Písmo posledního odstavce změňte na tučnou kurzívu červené barvy.</text:span></text:p>
      <text:p text:style-name="Standard"><text:span text:style-name="T3">9) Poslední větu přeškrtněte.</text:span></text:p>
      <text:p text:style-name="P3">10) Celé vyprávění zarovnejte do bloku.</text:p>
      <text:p text:style-name="P3">11) Namalujte obrázky obou živočichů a vložte je k vyprávění.</text:p>
      <text:p text:style-name="P3">12) Všechny modré věty vymažte.</text:p>
      <text:p text:style-name="P3">13) Svou práci uložte do své složky.</text:p>
      <text:p text:style-name="P3">14) Soubor vytiskněte a předložte učiteli k vyhodnocení.</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paragraph-properties>
        <style:tab-stops>
          <style:tab-stop style:position="0cm"/>
        </style:tab-stops>
      </style:paragraph-properties>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2z0" style:family="text">
      <style:text-properties style:font-name="Trebuchet MS" style:font-name-asian="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3cm" fo:margin-bottom="1.251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5cm" fo:margin-top="1.051cm" style:dynamic-spacing="true"/>
      </style:footer-style>
    </style:page-layout>
    <style:page-layout style:name="Mpm2">
      <style:page-layout-properties fo:page-width="20.999cm" fo:page-height="29.699cm" style:num-format="1" style:print-orientation="portrait" fo:margin-top="2.3cm" fo:margin-bottom="2.40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extový editor - opakování</dc:title>
    <dc:subject>informatika</dc:subject>
    <dc:description>Dostupné z Metodického portálu www.rvp.cz, ISSN: 1802-4785, financovaného z ESF a státního rozpočtu ČR. Provozováno Výzkumným ústavem pedagogickým v Praze.</dc:description>
    <meta:initial-creator>Lubomír Šára</meta:initial-creator>
    <meta:creation-date>2009-08-24T14:19:00</meta:creation-date>
    <dc:creator>Štěpánka Švejdová</dc:creator>
    <dc:date>2009-08-26T16:22:55.44</dc:date>
    <meta:print-date>2009-08-12T12:52:00</meta:print-date>
    <meta:editing-cycles>4</meta:editing-cycles>
    <meta:editing-duration>PT00H29M16S</meta:editing-duration>
    <meta:generator>OpenOffice.org/3.0$Win32 OpenOffice.org_project/300m15$Build-9379</meta:generator>
    <meta:document-statistic meta:table-count="0" meta:image-count="0" meta:object-count="0" meta:page-count="1" meta:paragraph-count="18" meta:word-count="368" meta:character-count="2346"/>
    <meta:user-defined meta:name="Informace 1"/>
    <meta:user-defined meta:name="Informace 2"/>
    <meta:user-defined meta:name="Informace 3"/>
    <meta:user-defined meta:name="Informace 4"/>
  </office:meta>
</office:document-meta>
</file>