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97cm" table:align="center" style:writing-mode="lr-tb"/>
    </style:style>
    <style:style style:name="Tabulka1.A" style:family="table-column">
      <style:table-column-properties style:column-width="4.122cm"/>
    </style:style>
    <style:style style:name="Tabulka1.B" style:family="table-column">
      <style:table-column-properties style:column-width="2.958cm"/>
    </style:style>
    <style:style style:name="Tabulka1.C" style:family="table-column">
      <style:table-column-properties style:column-width="2.699cm"/>
    </style:style>
    <style:style style:name="Tabulka1.D" style:family="table-column">
      <style:table-column-properties style:column-width="4.1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ulka1.D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Tabulka1.A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Tabulka1.D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/>
          <style:tab-stop style:position="13.75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  <style:tab-stop style:position="13.753cm"/>
        </style:tab-stops>
      </style:paragraph-properties>
      <style:text-properties fo:color="#ff0000"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fo:color="#ff0000" fo:font-weight="bold" style:font-weight-asian="bold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  <style:text-properties fo:font-style="italic" style:font-style-asian="italic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24" style:family="paragraph" style:parent-style-name="Standard" style:list-style-name="WW8Num3"/>
    <style:style style:name="P25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9.00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001cm"/>
          <style:tab-stop style:position="13.75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7.502cm"/>
          <style:tab-stop style:position="13.753cm"/>
        </style:tab-stops>
      </style:paragraph-properties>
      <style:text-properties fo:color="#ff0000" fo:font-weight="bold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tyle="italic" style:font-style-asian="italic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 fo:break-before="page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51cm" fo:margin-right="0cm" fo:text-align="justify" style:justify-single-word="false" fo:text-indent="-1.245cm" style:auto-text-indent="false">
        <style:tab-stops>
          <style:tab-stop style:position="0cm"/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144cm"/>
        </style:tab-stops>
      </style:paragraph-properties>
    </style:style>
    <style:style style:name="P38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left="12.989cm" fo:margin-right="0cm" fo:text-align="justify" style:justify-single-word="false" fo:text-indent="0.748cm" style:auto-text-indent="false"/>
      <style:text-properties fo:font-style="italic" style:font-style-asian="italic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ff0000" fo:font-weight="bold" style:font-weight-asian="bold"/>
    </style:style>
    <style:style style:name="P50" style:family="paragraph" style:parent-style-name="Standard">
      <style:paragraph-properties fo:margin-left="1.251cm" fo:margin-right="0cm" fo:text-align="justify" style:justify-single-word="false" fo:text-indent="-0.002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>
          <style:tab-stop style:position="9.001cm"/>
        </style:tab-stops>
      </style:paragraph-properties>
    </style:style>
    <style:style style:name="P52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tyle="italic" style:font-style-asian="italic"/>
    </style:style>
    <style:style style:name="P5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 fo:background-color="#ffffff">
        <style:tab-stops>
          <style:tab-stop style:position="9.001cm"/>
        </style:tab-stops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none" fo:country="none" fo:font-weight="bold" style:language-asian="none" style:country-asian="none" style:font-weight-asian="bold"/>
    </style:style>
    <style:style style:name="P56" style:family="paragraph" style:parent-style-name="Normální_20__28_web_29_" style:master-page-name="Standard">
      <style:paragraph-properties fo:margin-top="0cm" fo:margin-bottom="0cm" fo:text-align="justify" style:justify-single-word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57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8" style:family="paragraph">
      <style:paragraph-properties style:writing-mode="lr-tb"/>
    </style:style>
    <style:style style:name="P59" style:family="paragraph">
      <style:paragraph-properties style:writing-mode="lr-tb"/>
      <style:text-properties fo:font-size="14pt" style:font-size-asian="14pt" style:font-size-complex="14pt"/>
    </style:style>
    <style:style style:name="P6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text-position="super 58%" fo:font-weight="bold" style:font-weight-asian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ff0000" style:text-position="sub 58%" fo:font-weight="bold" style:font-weight-asian="bold"/>
    </style:style>
    <style:style style:name="T6" style:family="text">
      <style:text-properties fo:color="#ff0000" style:text-position="sub 58%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none" fo:country="none" fo:font-weight="bold" style:language-asian="none" style:country-asian="none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style:text-position="sub 58%" fo:font-style="italic" style:font-style-asian="italic"/>
    </style:style>
    <style:style style:name="T16" style:family="text">
      <style:text-properties style:text-position="sub 58%"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Calibri" style:font-size-complex="16pt" style:language-complex="ar" style:country-complex="SA"/>
    </style:style>
    <style:style style:name="T19" style:family="text">
      <style:text-properties style:use-window-font-color="true" style:text-position="super 58%" style:font-name="Times New Roman" fo:font-size="16pt" fo:language="cs" fo:country="CZ" fo:font-weight="bold" style:font-name-asian="Times New Roman" style:font-size-asian="16pt" style:font-weight-asian="bold" style:font-name-complex="Calibri" style:font-size-complex="16pt" style:language-complex="ar" style:country-complex="SA"/>
    </style:style>
    <style:style style:name="T20" style:family="text">
      <style:text-properties style:use-window-font-color="true" style:font-name="Times New Roman" fo:font-size="16pt" fo:language="cs" fo:country="CZ" fo:font-style="italic" fo:font-weight="bold" style:font-name-asian="Times New Roman" style:font-size-asian="16pt" style:font-style-asian="italic" style:font-weight-asian="bold" style:font-name-complex="Calibri" style:font-size-complex="16pt" style:language-complex="ar" style:country-complex="SA"/>
    </style:style>
    <style:style style:name="T21" style:family="text">
      <style:text-properties style:use-window-font-color="true" style:font-name="Times New Roman" fo:font-size="14pt" fo:language="cs" fo:country="CZ" fo:font-style="italic" fo:font-weight="bold" style:font-name-asian="Times New Roman" style:font-size-asian="14pt" style:font-style-asian="italic" style:font-weight-asian="bold" style:font-name-complex="Calibri" style:font-size-complex="14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opacity="5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8cm" svg:stroke-color="#943634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88cm" svg:stroke-color="#ff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8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f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0000ff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101cm" svg:stroke-color="#7e0021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Kovy alkalických zemin</text:p>
      <text:p text:style-name="P1"><text:span text:style-name="T2">celkem 62 bodů</text:span></text:p>
      <text:p text:style-name="P14"/>
      <text:p text:style-name="P9">1. Doplňte do textu chybějící pojmy.</text:p>
      <text:p text:style-name="P9"/>
      <text:p text:style-name="P1">Kovy alkalických zemin jsou prvky nacházející se v <text:span text:style-name="T2">2. (II. A)</text:span> skupině. Někdy se mezi ně ale zařazují jen Ca, Sr a Ba.</text:p>
      <text:p text:style-name="P1"/>
      <text:p text:style-name="P1">Obsahují ve valenční vrstvě <text:span text:style-name="T2">2</text:span> elektron/y. Obecná elektronová konfigurace valenčních elektronů je <text:span text:style-name="T2">ns</text:span><text:span text:style-name="T3">2</text:span>, kde n je číslo periody. Z konfigurace valenčních elektronů vyplývá, že se prvky této skupiny vyskytují ve sloučeninách v oxidačním čísle <text:span text:style-name="T2">II</text:span>. Atomy volných kovů alkalických zemin mají oxidační číslo <text:span text:style-name="T2">0</text:span>.</text:p>
      <text:p text:style-name="P28"><text:span text:style-name="T2"><text:tab/>(5 bodů – každá odpověď 1 bod)</text:span></text:p>
      <text:p text:style-name="P33"/>
      <text:p text:style-name="P33"/>
      <text:p text:style-name="P1"><text:span text:style-name="T1">2. Doplňte tabulku týkající se základní charakteristiky kovů alkalických zemin.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2">Protonové číslo<text:line-break/>alkalického kovu (Z)</text:p>
          </table:table-cell>
          <table:table-cell table:style-name="Tabulka1.A1" office:value-type="string">
            <text:p text:style-name="P10">Značka prvku</text:p>
          </table:table-cell>
          <table:table-cell table:style-name="Tabulka1.A1" office:value-type="string">
            <text:p text:style-name="P10">Název prvku</text:p>
          </table:table-cell>
          <table:table-cell table:style-name="Tabulka1.D1" office:value-type="string">
            <text:p text:style-name="P10">Elektronová</text:p>
            <text:p text:style-name="P9">konfigurace</text:p>
            <text:p text:style-name="P1"><text:span text:style-name="T1">valenčních elektronů</text:span></text:p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5">4</text:p>
          </table:table-cell>
          <table:table-cell table:style-name="Tabulka1.A2" office:value-type="string">
            <text:p text:style-name="P15">Be</text:p>
          </table:table-cell>
          <table:table-cell table:style-name="Tabulka1.A2" office:value-type="string">
            <text:p text:style-name="P15">berylium</text:p>
          </table:table-cell>
          <table:table-cell table:style-name="Tabulka1.D2" office:value-type="string">
            <text:p text:style-name="P3">2s<text:span text:style-name="T7">2</text:span></text:p>
          </table:table-cell>
        </table:table-row>
        <table:table-row table:style-name="Tabulka1.1">
          <table:table-cell table:style-name="Tabulka1.A3" office:value-type="string">
            <text:p text:style-name="P15">12</text:p>
          </table:table-cell>
          <table:table-cell table:style-name="Tabulka1.A3" office:value-type="string">
            <text:p text:style-name="P15">Mg</text:p>
          </table:table-cell>
          <table:table-cell table:style-name="Tabulka1.A3" office:value-type="string">
            <text:p text:style-name="P3">hořčík</text:p>
          </table:table-cell>
          <table:table-cell table:style-name="Tabulka1.D3" office:value-type="string">
            <text:p text:style-name="P3"><text:span text:style-name="T2">3s</text:span><text:span text:style-name="T3">2</text:span></text:p>
          </table:table-cell>
        </table:table-row>
        <table:table-row table:style-name="Tabulka1.1">
          <table:table-cell table:style-name="Tabulka1.A3" office:value-type="string">
            <text:p text:style-name="P3">20</text:p>
          </table:table-cell>
          <table:table-cell table:style-name="Tabulka1.A3" office:value-type="string">
            <text:p text:style-name="P15">Ca</text:p>
          </table:table-cell>
          <table:table-cell table:style-name="Tabulka1.A3" office:value-type="string">
            <text:p text:style-name="P3"><text:span text:style-name="T2">vápník</text:span></text:p>
          </table:table-cell>
          <table:table-cell table:style-name="Tabulka1.D3" office:value-type="string">
            <text:p text:style-name="P3"><text:span text:style-name="T2">4s</text:span><text:span text:style-name="T3">2</text:span></text:p>
          </table:table-cell>
        </table:table-row>
        <table:table-row table:style-name="Tabulka1.1">
          <table:table-cell table:style-name="Tabulka1.A3" office:value-type="string">
            <text:p text:style-name="P15">38</text:p>
          </table:table-cell>
          <table:table-cell table:style-name="Tabulka1.A3" office:value-type="string">
            <text:p text:style-name="P15">Sr</text:p>
          </table:table-cell>
          <table:table-cell table:style-name="Tabulka1.A3" office:value-type="string">
            <text:p text:style-name="P15">stroncium</text:p>
          </table:table-cell>
          <table:table-cell table:style-name="Tabulka1.D3" office:value-type="string">
            <text:p text:style-name="P3">5s<text:span text:style-name="T7">2</text:span></text:p>
          </table:table-cell>
        </table:table-row>
        <table:table-row table:style-name="Tabulka1.1">
          <table:table-cell table:style-name="Tabulka1.A3" office:value-type="string">
            <text:p text:style-name="P15">56</text:p>
          </table:table-cell>
          <table:table-cell table:style-name="Tabulka1.A3" office:value-type="string">
            <text:p text:style-name="P3">Ba</text:p>
          </table:table-cell>
          <table:table-cell table:style-name="Tabulka1.A3" office:value-type="string">
            <text:p text:style-name="P15">baryum</text:p>
          </table:table-cell>
          <table:table-cell table:style-name="Tabulka1.D3" office:value-type="string">
            <text:p text:style-name="P3"><text:span text:style-name="T2">6s</text:span><text:span text:style-name="T3">2</text:span></text:p>
          </table:table-cell>
        </table:table-row>
        <table:table-row table:style-name="Tabulka1.1">
          <table:table-cell table:style-name="Tabulka1.A3" office:value-type="string">
            <text:p text:style-name="P15">88</text:p>
          </table:table-cell>
          <table:table-cell table:style-name="Tabulka1.A3" office:value-type="string">
            <text:p text:style-name="P15">Ra</text:p>
          </table:table-cell>
          <table:table-cell table:style-name="Tabulka1.A3" office:value-type="string">
            <text:p text:style-name="P3">radium</text:p>
          </table:table-cell>
          <table:table-cell table:style-name="Tabulka1.D3" office:value-type="string">
            <text:p text:style-name="P3"><text:span text:style-name="T2">7s</text:span><text:span text:style-name="T3">2</text:span></text:p>
          </table:table-cell>
        </table:table-row>
      </table:table>
      <text:p text:style-name="P1"/>
      <text:p text:style-name="P4"><text:tab/><text:span text:style-name="T2">(9 bodů – každá buňka 0,5 bodu)</text:span></text:p>
      <text:p text:style-name="P16"/>
      <text:p text:style-name="P16"/>
      <text:p text:style-name="P11">3. Vyřešte následující úkoly týkající se vlastností kovů alkalických zemin.</text:p>
      <text:p text:style-name="P9"/>
      <text:p text:style-name="P34"><text:span text:style-name="T1">a) <text:s/>Doplňte následující text. Máte-li na výběr ze dvou možností uvedených v závorce, </text:span><text:span text:style-name="T8">podtrhněte</text:span><text:span text:style-name="T1"> tu správnou.</text:span></text:p>
      <text:p text:style-name="P1"/>
      <text:p text:style-name="P1">Volné kovy alkalických zemin se v přírodě <text:span text:style-name="T9">(vyskytují/</text:span><text:span text:style-name="T4">nevyskytují</text:span><text:span text:style-name="T9">)</text:span>. Důvodem je jejich reaktivita. Vázané se vyskytují v podobě solí. </text:p>
      <text:p text:style-name="P1"/>
      <text:p text:style-name="P1">Hořčík a vápník se v podobě kationtu hořečnatého (vzorec částice: <text:span text:style-name="T2">Mg</text:span><text:span text:style-name="T3">2+</text:span>) a kationtu vápenatého (vzorec částice:<text:span text:style-name="T2"> Ca</text:span><text:span text:style-name="T3">2+</text:span>) vyskytují v organismu. Tyto kationty se vyskytují mimo jiné v kostech a zubech. Hořčík je také součástí chlorofylu, což je <text:span text:style-name="T2">zelené rostlinné barvivo, součást chloroplastů</text:span>. Prvky, které se vyskytují v organismech, nazýváme <text:span text:style-name="T2">biogenní</text:span>.<text:tab/><text:tab/><text:tab/><text:tab/><text:tab/><text:tab/></text:p>
      <text:p text:style-name="P2"><text:tab/><text:span text:style-name="T2">(5 bodů – za každou odpověď 1 bod)</text:span></text:p>
      <text:p text:style-name="P19"/>
      <text:p text:style-name="P35"><draw:custom-shape text:anchor-type="char" draw:z-index="10" draw:style-name="gr4" draw:text-style-name="P58" svg:width="3.604cm" svg:height="0.569cm" svg:x="10.01cm" svg:y="0.538cm"><text:p/><draw:enhanced-geometry svg:viewBox="0 0 21600 21600" draw:type="rectangle" draw:enhanced-path="M 0 0 L 21600 0 21600 21600 0 21600 0 0 Z N"/></draw:custom-shape><draw:custom-shape text:anchor-type="char" draw:z-index="9" draw:style-name="gr4" draw:text-style-name="P58" svg:width="2.911cm" svg:height="0.569cm" svg:x="4.221cm" svg:y="0.5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4" draw:text-style-name="P58" svg:width="1.43cm" svg:height="0.569cm" svg:x="-0.198cm" svg:y="0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b) Prohlédněte si příklady výskytu kovů alkalických zemin v přírodě</text:span><text:span text:style-name="T1">. Propojte vždy vzorec s odpovídajícím názvem nerostu <text:s/>a s chemickým názvem sloučeniny.</text:span></text:p>
      <text:p text:style-name="P1"/>
      <text:p text:style-name="P27"><draw:line text:anchor-type="paragraph" draw:z-index="29" draw:style-name="gr10" draw:text-style-name="P60" svg:x1="2.925cm" svg:y1="0.265cm" svg:x2="4.072cm" svg:y2="2.488cm"><text:p/></draw:line><draw:custom-shape text:anchor-type="char" draw:z-index="8" draw:style-name="gr4" draw:text-style-name="P58" svg:width="1.853cm" svg:height="0.768cm" svg:x="1.072cm" svg:y="-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4" draw:text-style-name="P58" svg:width="2.091cm" svg:height="0.795cm" svg:x="9.592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58" svg:width="3.419cm" svg:height="0.768cm" svg:x="12.418cm" svg:y="0.346cm"><text:p/><draw:enhanced-geometry svg:viewBox="0 0 21600 21600" draw:type="rectangle" draw:enhanced-path="M 0 0 L 21600 0 21600 21600 0 21600 0 0 Z N"/></draw:custom-shape>sádrovec<text:tab/></text:p>
      <text:p text:style-name="P1"><draw:line text:anchor-type="paragraph" draw:z-index="28" draw:style-name="gr9" draw:text-style-name="P60" svg:x1="8.243cm" svg:y1="0.677cm" svg:x2="9.592cm" svg:y2="0.333cm"><text:p/></draw:line><draw:custom-shape text:anchor-type="char" draw:z-index="14" draw:style-name="gr4" draw:text-style-name="P58" svg:width="3.467cm" svg:height="0.768cm" svg:x="4.777cm" svg:y="0.309cm"><text:p/><draw:enhanced-geometry svg:viewBox="0 0 21600 21600" draw:type="rectangle" draw:enhanced-path="M 0 0 L 21600 0 21600 21600 0 21600 0 0 Z N"/></draw:custom-shape><draw:custom-shape text:anchor-type="char" draw:z-index="15" draw:style-name="gr4" draw:text-style-name="P58" svg:width="2.223cm" svg:height="0.768cm" svg:x="0.94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CaCO<text:span text:style-name="T13">3</text:span><text:tab/><text:tab/>uhličitan hořečnatý</text:p>
      <text:p text:style-name="P27"><draw:line text:anchor-type="paragraph" draw:z-index="26" draw:style-name="gr8" draw:text-style-name="P60" svg:x1="14.337cm" svg:y1="0.732cm" svg:x2="14.046cm" svg:y2="0.139cm"><text:p/></draw:line><draw:line text:anchor-type="paragraph" draw:z-index="27" draw:style-name="gr9" draw:text-style-name="P60" svg:x1="3.163cm" svg:y1="0.138cm" svg:x2="4.777cm" svg:y2="0.138cm"><text:p/></draw:line>vápenec<text:tab/><text:tab/>uhličitan vápenatý</text:p>
      <text:p text:style-name="P23"><draw:custom-shape text:anchor-type="char" draw:z-index="16" draw:style-name="gr4" draw:text-style-name="P58" svg:width="4.816cm" svg:height="0.768cm" svg:x="7.422cm" svg:y="0.245cm"><text:p/><draw:enhanced-geometry svg:viewBox="0 0 21600 21600" draw:type="rectangle" draw:enhanced-path="M 0 0 L 21600 0 21600 21600 0 21600 0 0 Z N"/></draw:custom-shape><draw:custom-shape text:anchor-type="char" draw:z-index="17" draw:style-name="gr4" draw:text-style-name="P58" svg:width="2.091cm" svg:height="0.795cm" svg:x="13.402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7"><draw:line text:anchor-type="paragraph" draw:z-index="30" draw:style-name="gr10" draw:text-style-name="P60" svg:x1="4.374cm" svg:y1="0.699cm" svg:x2="7.422cm" svg:y2="0.302cm"><text:p/></draw:line><draw:custom-shape text:anchor-type="char" draw:z-index="20" draw:style-name="gr5" draw:text-style-name="P58" svg:width="7.626cm" svg:height="1.066cm" svg:x="6.597cm" svg:y="0.526cm"><text:p/><draw:enhanced-geometry svg:viewBox="0 0 4323 604" draw:type="non-primitive" draw:enhanced-path="M 4323 0  C 2988 224 1653 448 933 526 213 604 106 535 0 466  N"/></draw:custom-shape><draw:custom-shape text:anchor-type="char" draw:z-index="18" draw:style-name="gr4" draw:text-style-name="P58" svg:width="3.673cm" svg:height="0.795cm" svg:x="0.702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dihydrát síranu vápenatého<text:tab/><text:tab/><text:tab/>MgCO<text:span text:style-name="T13">3</text:span> CaSO<text:span text:style-name="T13">4</text:span> . 2 H<text:span text:style-name="T13">2</text:span>O<text:tab/><text:tab/></text:p>
      <text:p text:style-name="P38"><draw:custom-shape text:anchor-type="char" draw:z-index="19" draw:style-name="gr4" draw:text-style-name="P58" svg:width="2.223cm" svg:height="0.768cm" svg:x="4.374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8"/>magnesit<text:tab/><text:tab/><text:tab/><text:tab/><text:tab/><text:tab/><text:tab/><text:tab/><text:tab/><text:tab/><text:tab/></text:p>
      <text:p text:style-name="P16"><text:tab/>(3 body – za každou trojici 1 bod)</text:p>
      <text:p text:style-name="P19"/>
      <text:p text:style-name="P1"><text:span text:style-name="T1">4. Vyřešte úkoly týkající se chemických vlastností kovů alkalických zemin.</text:span></text:p>
      <text:p text:style-name="P9"/>
      <text:p text:style-name="P21"><draw:custom-shape text:anchor-type="char" draw:z-index="11" draw:style-name="gr4" draw:text-style-name="P58" svg:width="2.567cm" svg:height="0.636cm" svg:x="2.34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pan text:style-name="T1">a)</text:span> <text:span text:style-name="T1">Vyberte a zakroužkujte z dvojice tvrzení to, které charakterizuje chemické vlastnosti kovů alkalických zemin.</text:span></text:p>
      <text:p text:style-name="P39"/>
      <text:p text:style-name="P40"><draw:custom-shape text:anchor-type="char" draw:z-index="22" draw:style-name="gr6" draw:text-style-name="P58" svg:width="7.488cm" svg:height="1.112cm" svg:x="1.072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>a)<text:tab/>poměrně reaktivní, méně než 1. skupina<text:tab/><text:tab/>málo reaktivní<text:tab/></text:p>
      <text:p text:style-name="P40"><draw:custom-shape text:anchor-type="char" draw:z-index="23" draw:style-name="gr6" draw:text-style-name="P58" svg:width="5.901cm" svg:height="1.112cm" svg:x="9.777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>b)<text:tab/>vysoká hodnota elektronegativity<text:tab/><text:tab/><text:tab/>nízká hodnota elektronegativity</text:p>
      <text:p text:style-name="P40"><draw:custom-shape text:anchor-type="char" draw:z-index="21" draw:style-name="gr6" draw:text-style-name="P58" svg:width="3.255cm" svg:height="0.9cm" svg:x="1.072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>c)<text:tab/>reagují s vodou<text:tab/><text:tab/><text:tab/><text:tab/><text:tab/>s vodou nereagují vůbec</text:p>
      <text:p text:style-name="P39"/>
      <text:p text:style-name="P2"><text:span text:style-name="T2"><text:tab/>(3 body – každý kroužek 1 bod)</text:span></text:p>
      <text:p text:style-name="P41"/>
      <text:p text:style-name="P1"><text:span text:style-name="T1">b) Doplňte rovnici reakce vápníku s vodou, vyčíslete ji a odpovězte na níže uvedené otázky.</text:span></text:p>
      <text:p text:style-name="P30"/>
      <text:p text:style-name="P27"><text:span text:style-name="T1">Ca <text:s text:c="2"/>+ <text:s text:c="2"/></text:span><text:span text:style-name="T2">2 H</text:span><text:span text:style-name="T5">2</text:span><text:span text:style-name="T2">O</text:span><text:span text:style-name="T1"> <text:s text:c="2"/>→ <text:s text:c="2"/>Ca(OH)</text:span><text:span text:style-name="T14">2</text:span><text:span text:style-name="T1"> <text:s/>+ </text:span><text:span text:style-name="T2"><text:s/>H</text:span><text:span text:style-name="T5">2</text:span></text:p>
      <text:p text:style-name="P27">Nápověda: vzniká nejlehčí plyn.</text:p>
      <text:p text:style-name="P1"/>
      <text:p text:style-name="P27">Jak se zbarví fenolftalein přidaný k reakční směsi? <text:span text:style-name="T2">Růžovofialově</text:span>.</text:p>
      <text:p text:style-name="P27">Čeho je to důkaz? <text:span text:style-name="T2">Zásaditého prostředí</text:span>.</text:p>
      <text:p text:style-name="P27">Vzniká slabší nebo silnější zásada než NaOH? <text:span text:style-name="T2">Slabší</text:span>.</text:p>
      <text:p text:style-name="P31"/>
      <text:p text:style-name="P29"><text:span text:style-name="T2"><text:tab/>(5 bodů – za rovnici 2 body, dále po 1 bodu)</text:span></text:p>
      <text:p text:style-name="P32"/>
      <text:p text:style-name="P42"><text:span text:style-name="T1">5. Přečtěte si text o přípravě a výrobě kovů alkalických zemin, vyberte vždy ze dvou možností uvedených v závorce tu správnou a </text:span><text:span text:style-name="T8">podtrhněte</text:span><text:span text:style-name="T1"> ji. </text:span></text:p>
      <text:p text:style-name="P43"/>
      <text:p text:style-name="P1">Kovy alkalických zemin se vyrábějí elektrolýzou (<text:span text:style-name="T9">vodného roztoku/</text:span><text:span text:style-name="T4">taveniny</text:span>) halogenidů těchto kovů. Vápník se vyrábí elektrolýzou (<text:span text:style-name="T4">CaF</text:span><text:span text:style-name="T6">2</text:span><text:span text:style-name="T9">/MgCl</text:span><text:span text:style-name="T15">2</text:span>), hořčík elektrolýzou (<text:span text:style-name="T9">CaF</text:span><text:span text:style-name="T15">2</text:span><text:span text:style-name="T9">/</text:span><text:span text:style-name="T4">MgCl</text:span><text:span text:style-name="T6">2</text:span>). Kladně nabitá elektroda se nazývá (<text:span text:style-name="T9">katoda/</text:span><text:span text:style-name="T4">anoda</text:span>), záporně nabitá elektroda se nazývá (<text:span text:style-name="T4">katoda</text:span><text:span text:style-name="T9">/anoda</text:span>). Na katodě se vyloučí (<text:span text:style-name="T4">kov</text:span><text:span text:style-name="T9">/halogen</text:span>), na anodě se vyloučí (<text:span text:style-name="T9">kov/</text:span><text:span text:style-name="T4">halogen</text:span>). V laboratoři kovy alkalických zemin nepřipravujeme.</text:p>
      <text:p text:style-name="P5"><text:tab/><text:span text:style-name="T2">(3,5 bodů – každá odpověď 0,5 bodu)</text:span></text:p>
      <text:p text:style-name="P42"><text:span text:style-name="T1"/></text:p>
      <text:p text:style-name="P42"><text:soft-page-break/><text:span text:style-name="T1">6. Vyřešte úkoly týkající se sloučenin kovů alkalických zemin. </text:span></text:p>
      <text:p text:style-name="P43"/>
      <text:p text:style-name="P43">a) Doplňte do textu o sloučeninách hořčíku požadované údaje. </text:p>
      <text:list xml:id="list32461200" text:style-name="WW8Num3">
        <text:list-item>
          <text:p text:style-name="P24"><text:span text:style-name="T17">MgO</text:span> se chemicky nazývá oxid<text:span text:style-name="T2"> hořečnatý</text:span>. Používá se do pecí jako žárovzdorný materiál.</text:p>
        </text:list-item>
      </text:list>
      <text:p text:style-name="Standard"/>
      <text:list xml:id="list32545462" text:continue-numbering="true" text:style-name="WW8Num3">
        <text:list-item>
          <text:p text:style-name="P6"><text:span text:style-name="T17">Mg(OH)</text:span><text:span text:style-name="T16">2</text:span> se chemicky nazývá hydroxid<text:span text:style-name="T2"> hořečnatý</text:span>. </text:p>
        </text:list-item>
      </text:list>
      <text:p text:style-name="P46">Používá se k výrobě gelu na spáleniny (obchodní název Polysan) a jako antacidum. <text:span text:style-name="T1">Vysvětlete pojem antacidum:</text:span><text:span text:style-name="T2"> látka užívaná proti překyselení žaludku</text:span>.</text:p>
      <text:p text:style-name="P46"/>
      <text:p text:style-name="Standard"><text:span text:style-name="T2"><text:tab/><text:tab/><text:tab/><text:tab/><text:tab/><text:tab/><text:tab/>(3 body – za každou odpověď 1 bod)</text:span></text:p>
      <text:p text:style-name="P18"/>
      <text:p text:style-name="P43">b) Doplňte do textu o sloučeninách vápníku požadované údaje. </text:p>
      <text:list xml:id="list32472291" text:style-name="WW8Num2">
        <text:list-item>
          <text:p text:style-name="P7"><text:span text:style-name="T17">CaO</text:span> se chemicky nazývá <text:span text:style-name="T2">oxid vápenatý</text:span>. Také se mu říká <text:span text:style-name="T2">pálené</text:span> vápno. Vyrábí se tepelným rozkladem vápence. <text:span text:style-name="T1">Napište rovnici tohoto děje:</text:span> </text:p>
        </text:list-item>
      </text:list>
      <text:p text:style-name="P47"><text:span text:style-name="T2">CaCO</text:span><text:span text:style-name="T5">3</text:span><text:span text:style-name="T2"> <text:s text:c="2"/>→ <text:s text:c="2"/>CaO <text:s text:c="2"/>+ <text:s text:c="2"/>CO</text:span><text:span text:style-name="T5">2</text:span>. Tato látka se používá ve stavebnictví. Je rozpustná ve vodě, na rozdíl od vápence.</text:p>
      <text:p text:style-name="P16"><text:tab/>(3 body – za každou odpověď 1 bod)</text:p>
      <text:p text:style-name="P1"/>
      <text:list xml:id="list32558208" text:continue-numbering="true" text:style-name="WW8Num2">
        <text:list-item>
          <text:p text:style-name="P7"><text:span text:style-name="T17">Ca(OH)</text:span><text:span text:style-name="T16">2</text:span><text:span text:style-name="T17"> </text:span>se chemicky nazývá <text:span text:style-name="T2">hydroxid vápenatý</text:span>. Také se mu říká <text:span text:style-name="T2">hašené</text:span> vápno.</text:p>
        </text:list-item>
      </text:list>
      <text:p text:style-name="P27">Vyrábí se reakcí CaO <text:span text:style-name="T1">(1.)</text:span> nebo Ca <text:span text:style-name="T1">(2.)</text:span> s vodou. <text:span text:style-name="T1">Napište rovnice obou reakcí: </text:span></text:p>
      <text:p text:style-name="P30"/>
      <text:p text:style-name="P27"><text:span text:style-name="T1">1.</text:span> <text:span text:style-name="T2">CaO <text:s text:c="2"/>+ <text:s text:c="2"/>H</text:span><text:span text:style-name="T5">2</text:span><text:span text:style-name="T2">O <text:s text:c="2"/>→ <text:s text:c="2"/>Ca(OH)</text:span><text:span text:style-name="T5">2</text:span>, </text:p>
      <text:p text:style-name="P27"><text:span text:style-name="T1">2.</text:span> <text:span text:style-name="T2">Ca <text:s text:c="2"/>+ <text:s text:c="2"/>2 H</text:span><text:span text:style-name="T5">2</text:span><text:span text:style-name="T2">O <text:s text:c="2"/>→ <text:s text:c="2"/>Ca(OH)</text:span><text:span text:style-name="T5">2</text:span><text:span text:style-name="T2"> <text:s/>+ <text:s/>H</text:span><text:span text:style-name="T5">2</text:span>.</text:p>
      <text:p text:style-name="P46">Vápenná malta používaná ve stavebnictví je směs vody, písku a Ca(OH)<text:span text:style-name="T13">2</text:span>. Na vzduchu malta tuhne při reakci se vzdušným oxidem uhličitým. </text:p>
      <text:p text:style-name="P27"><text:span text:style-name="T1">Napište rovnici této reakce: </text:span><text:span text:style-name="T2">Ca(OH)</text:span><text:span text:style-name="T5">2</text:span><text:span text:style-name="T2"> <text:s text:c="2"/>+ <text:s text:c="2"/>CO</text:span><text:span text:style-name="T5">2</text:span><text:span text:style-name="T2"> <text:s text:c="2"/>→ <text:s text:c="2"/>CaCO</text:span><text:span text:style-name="T5">3</text:span><text:span text:style-name="T2"> <text:s text:c="2"/>+ <text:s text:c="2"/>H</text:span><text:span text:style-name="T5">2</text:span><text:span text:style-name="T2">O</text:span>.</text:p>
      <text:p text:style-name="P27"/>
      <text:p text:style-name="P17"><text:tab/>(5,5 bodů – vše po 1 bodu, poslední rovnice 1,5 bodů)</text:p>
      <text:p text:style-name="P19"><text:tab/></text:p>
      <text:list xml:id="list32554509" text:continue-numbering="true" text:style-name="WW8Num2">
        <text:list-item>
          <text:p text:style-name="P7"><text:span text:style-name="T17">CaCl</text:span><text:span text:style-name="T16">2</text:span><text:span text:style-name="T17"> </text:span>se chemicky nazývá <text:span text:style-name="T2">chlorid vápenatý</text:span>. </text:p>
        </text:list-item>
      </text:list>
      <text:p text:style-name="P50">Je hygroskopický, což znamená, <text:span text:style-name="T2">že pohlcuje vodu</text:span>, proto se používá jako sušidlo.</text:p>
      <text:p text:style-name="P50"/>
      <text:p text:style-name="P48"><text:span text:style-name="T2"><text:tab/>(2 body – za každou odpověď 1 bod)</text:span></text:p>
      <text:p text:style-name="P49"/>
      <text:list xml:id="list32544473" text:continue-numbering="true" text:style-name="WW8Num2">
        <text:list-item>
          <text:p text:style-name="P7"><text:span text:style-name="T17">Ca(HCO</text:span><text:span text:style-name="T16">3</text:span><text:span text:style-name="T17">)</text:span><text:span text:style-name="T16">2</text:span><text:span text:style-name="T17"> </text:span>se chemicky nazývá <text:span text:style-name="T2">hydrogenuhličitan vápenatý</text:span>. </text:p>
        </text:list-item>
      </text:list>
      <text:p text:style-name="P50">Tato látka je rozpustná ve vodě, vzniká při krasových jevech – při prosakování vody skrz vápenec.</text:p>
      <text:p text:style-name="P50"><text:span text:style-name="T1">Napište rovnici této reakce: </text:span><text:span text:style-name="T2">CaCO</text:span><text:span text:style-name="T5">3</text:span><text:span text:style-name="T2"> <text:s text:c="2"/>+ <text:s text:c="2"/>H</text:span><text:span text:style-name="T5">2</text:span><text:span text:style-name="T2">O <text:s text:c="2"/>+ <text:s text:c="2"/>CO</text:span><text:span text:style-name="T5">2 </text:span><text:span text:style-name="T2"><text:s text:c="2"/>→ <text:s text:c="2"/>Ca(HCO</text:span><text:span text:style-name="T5">3</text:span><text:span text:style-name="T2">)</text:span><text:span text:style-name="T5">2</text:span>.</text:p>
      <text:p text:style-name="P50"/>
      <text:p text:style-name="P51"><text:span text:style-name="T2"><text:tab/><text:tab/>(3 body <text:s/>– 1 bod + za rovnici 2 body)</text:span></text:p>
      <text:p text:style-name="P52"/>
      <text:list xml:id="list32570775" text:continue-numbering="true" text:style-name="WW8Num2">
        <text:list-item>
          <text:p text:style-name="P7"><text:span text:style-name="T17">CaSO</text:span><text:span text:style-name="T16">4</text:span><text:span text:style-name="T17"> . 2 H</text:span><text:span text:style-name="T16">2</text:span><text:span text:style-name="T17">O </text:span>se chemicky nazývá <text:span text:style-name="T2">dihydrát síranu vápenatého</text:span>, <text:line-break/>nerost má název <text:span text:style-name="T2">sádrovec</text:span>. </text:p>
        </text:list-item>
      </text:list>
      <text:p text:style-name="P36">Zahříváním vzniká sádra, což je hemihydrát síranu vápenatého, který má vzorec <text:span text:style-name="T2">CaSO</text:span><text:span text:style-name="T5">4</text:span><text:span text:style-name="T2"> . 1/2 <text:s/>H</text:span><text:span text:style-name="T5">2</text:span><text:span text:style-name="T2">O</text:span>.</text:p>
      <text:p text:style-name="P36"><text:span text:style-name="T1">Vysvětlete, co se děje při tuhnutí sádry.</text:span> <text:span text:style-name="T2">Sádra tuhne, protože na sebe váže vodu a vzniká sádrovec.<text:tab/><text:tab/><text:tab/><text:tab/>(4 body – za každou odpověď 1 bod)</text:span></text:p>
      <text:p text:style-name="P42"><text:soft-page-break/><text:span text:style-name="T1">c) Doplňte do textu o sloučeninách barya požadované údaje. Máte-li na výběr ze dvou možností, </text:span><text:span text:style-name="T8">podtrhněte</text:span><text:span text:style-name="T1"> tu správnou.</text:span></text:p>
      <text:p text:style-name="P53"/>
      <text:list xml:id="list32557481" text:continue-numbering="true" text:style-name="WW8Num2">
        <text:list-item>
          <text:p text:style-name="P7"><text:span text:style-name="T17">BaSO</text:span><text:span text:style-name="T16">4</text:span> se chemicky nazývá <text:span text:style-name="T2">síran barnatý</text:span>. Je to bílá pevná látka, nerozpustná ve vodě, dokonce ani v kyselině, která je v žaludku (<text:span text:style-name="T1">název této kyseliny:</text:span> <text:span text:style-name="T2">chlorovodíková</text:span>). Proto se používá v lékařství, konkrétně při <text:span text:style-name="T2">rentgenu žaludku jako kontrastní látka</text:span>. Nerozpustné sloučeniny barya jsou pro člověka <text:span text:style-name="T9">(jedovaté/</text:span><text:span text:style-name="T4">nejedovaté</text:span><text:span text:style-name="T9">)</text:span>, rozpustné sloučeniny barya jsou pro člověka <text:span text:style-name="T9">(</text:span><text:span text:style-name="T4">jedovaté</text:span><text:span text:style-name="T9">/nejedovaté)</text:span>.</text:p>
        </text:list-item>
      </text:list>
      <text:p text:style-name="P48"><text:span text:style-name="T2"><text:tab/>(5 bodů – za každou odpověď 1 bod)</text:span></text:p>
      <text:p text:style-name="P49"/>
      <text:p text:style-name="P44"><text:span text:style-name="T1">7. Nalezněte v literatuře, jak barví plamen roztoky, ve kterých jsou přítomny kationty kovů alkalických zemin, a šipkou přiřaďte k daným iontům příslušné barvy.</text:span></text:p>
      <text:p text:style-name="P45"/>
      <text:p text:style-name="P55"><draw:custom-shape text:anchor-type="char" draw:z-index="0" draw:style-name="gr1" draw:text-style-name="P58" svg:width="2.091cm" svg:height="1.218cm" svg:x="9.036cm" svg:y="0.36cm"><text:p text:style-name="P58"><text:span text:style-name="T18">Sr</text:span><text:span text:style-name="T19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58" svg:width="2.038cm" svg:height="1.218cm" svg:x="5.623cm" svg:y="0.36cm"><text:p text:style-name="P58"><text:span text:style-name="T18">Ba</text:span><text:span text:style-name="T19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58" svg:width="2.065cm" svg:height="1.218cm" svg:x="2.29cm" svg:y="0.36cm"><text:p text:style-name="P58"><text:span text:style-name="T18">Ca</text:span><text:span text:style-name="T19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22"/>
      <text:p text:style-name="P20"><draw:line text:anchor-type="paragraph" draw:z-index="25" draw:style-name="gr7" draw:text-style-name="P60" svg:x1="5.897cm" svg:y1="1.501cm" svg:x2="4.124cm" svg:y2="0.469cm"><text:p/></draw:line><draw:custom-shape text:anchor-type="char" draw:z-index="6" draw:style-name="gr3" draw:text-style-name="P58" svg:width="1.853cm" svg:height="1.054cm" svg:x="4.486cm" svg:y="0.603cm"><text:p/><draw:enhanced-geometry svg:viewBox="0 0 1125 597" draw:type="non-primitive" draw:enhanced-path="M 0 597  C 468 348 937 100 1125 0  N"/></draw:custom-shape></text:p>
      <text:p text:style-name="Standard"><draw:line text:anchor-type="paragraph" draw:z-index="24" draw:style-name="gr7" draw:text-style-name="P60" svg:x1="10.606cm" svg:y1="0.899cm" svg:x2="10.183cm" svg:y2="0.116cm"><text:p/></draw:line></text:p>
      <text:p text:style-name="Standard"><draw:custom-shape text:anchor-type="char" draw:z-index="4" draw:style-name="gr2" draw:text-style-name="P59" svg:width="3.132cm" svg:height="1.853cm" svg:x="5.491cm" svg:y="0.238cm"><text:p text:style-name="P59"><text:span text:style-name="T21">cihlově červená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char" draw:z-index="3" draw:style-name="gr2" draw:text-style-name="P58" svg:width="3.193cm" svg:height="1.482cm" svg:x="1.663cm" svg:y="0.413cm"><text:p text:style-name="P58"><text:span text:style-name="T20">zelen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58" svg:width="4.031cm" svg:height="1.482cm" svg:x="8.904cm" svg:y="0.413cm"><text:p text:style-name="P58"><text:span text:style-name="T20">červen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Text_20_body"/>
      <text:p text:style-name="Standard"/>
      <text:p text:style-name="P13"/>
      <text:p text:style-name="P54"><text:tab/><text:span text:style-name="T2">(3 body – za každé přiřazení 1 bod)</text:span></text:p>
      <text:p text:style-name="P25"/>
      <text:p text:style-name="P8">Citace</text:p>
      <text:p text:style-name="Standard"/>
      <text:p text:style-name="Standard">ŠRÁMEK, V., KOSINA, L. <text:span text:style-name="T10">Chemie obecná a anorganická.</text:span> Olomouc : FIN, 1996. ISBN 80–7182–003–2.</text:p>
      <text:p text:style-name="Standard">VACÍK, J. et al. <text:span text:style-name="T10">Přehled středoškolské chemie.</text:span> Praha : SPN, 1999. ISBN 80–7235–108–7.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NDr. Alena Laube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vy alkalických zemin 2</dc:title>
    <dc:description>Dostupné z Metodického portálu www.rvp.cz, ISSN: 1802–4785, financovaného z ESF a státního rozpočtu ČR. Provozováno Výzkumným ústavem pedagogickým v Praze.</dc:description>
    <meta:initial-creator>Alena Laubeová</meta:initial-creator>
    <meta:creation-date>2010-12-06T12:34:00</meta:creation-date>
    <dc:creator>Tereza Bížová</dc:creator>
    <dc:date>2010-12-06T12:44:22.68</dc:date>
    <meta:editing-cycles>4</meta:editing-cycles>
    <meta:editing-duration>PT00H10M14S</meta:editing-duration>
    <meta:generator>OpenOffice.org/3.2$Win32 OpenOffice.org_project/320m19$Build-9505</meta:generator>
    <meta:document-statistic meta:table-count="1" meta:image-count="0" meta:object-count="0" meta:page-count="4" meta:paragraph-count="103" meta:word-count="992" meta:character-count="6364"/>
  </office:meta>
</office:document-meta>
</file>