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0C2900000C186D96F74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695cm" table:align="margins" style:writing-mode="lr-tb"/>
    </style:style>
    <style:style style:name="Tabulka1.A" style:family="table-column">
      <style:table-column-properties style:column-width="1.854cm" style:rel-column-width="1051*"/>
    </style:style>
    <style:style style:name="Tabulka1.B" style:family="table-column">
      <style:table-column-properties style:column-width="1.857cm" style:rel-column-width="1053*"/>
    </style:style>
    <style:style style:name="Tabulka1.D" style:family="table-column">
      <style:table-column-properties style:column-width="1.856cm" style:rel-column-width="1052*"/>
    </style:style>
    <style:style style:name="Tabulka1.1" style:family="table-row">
      <style:table-row-properties style:min-row-height="1.801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margin-left="0cm" fo:margin-right="0cm" fo:text-align="end" style:justify-single-word="false" fo:text-indent="1.249cm" style:auto-text-indent="false" style:page-number="auto"/>
      <style:text-properties fo:font-size="10pt" fo:language="none" fo:country="none" style:font-size-asian="10pt" style:language-asian="none" style:country-asian="none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>
      <style:paragraph-properties style:writing-mode="lr-tb"/>
    </style:style>
    <style:style style:name="P8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italic" style:font-style-asian="italic"/>
    </style:style>
    <style:style style:name="T3" style:family="text">
      <style:text-properties style:use-window-font-color="true" style:font-name="Calibri" fo:font-size="20pt" fo:language="cs" fo:country="CZ" fo:font-weight="bold" style:font-name-asian="Calibri" style:font-size-asian="20pt" style:font-weight-asian="bold" style:font-name-complex="Calibri" style:font-size-complex="20pt" style:language-complex="ar" style:country-complex="SA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wrap="run-through" style:number-wrapped-paragraphs="no-limit" style:vertical-pos="from-top" style:horizontal-pos="from-left" style:horizontal-rel="page-content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9cm" svg:stroke-color="#000000" draw:stroke-linejoin="miter" draw:fill="solid" draw:fill-color="#ffffff" draw:textarea-horizontal-align="left" draw:textarea-vertical-align="top" draw:auto-grow-height="true" fo:min-height="0.706cm" fo:padding-top="0.229cm" fo:padding-bottom="0.229cm" fo:padding-left="0.441cm" fo:padding-right="0.441cm" fo:wrap-option="wrap" draw:shadow="hidden" draw:shadow-offset-x="-0.211cm" draw:shadow-offset-y="-0.211cm" draw:shadow-opacity="50%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true" fo:min-height="0.91cm" fo:min-width="5.401cm" fo:padding-top="0.127cm" fo:padding-bottom="0.127cm" fo:padding-left="0.254cm" fo:padding-right="0.254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Rámec1" text:anchor-type="paragraph" svg:x="-0.191cm" svg:y="2.78cm" svg:width="16.695cm" draw:z-index="0"><draw:text-box fo:min-height="0.37cm"><table:table table:name="Tabulka1" table:style-name="Tabulka1"><table:table-column table:style-name="Tabulka1.A"/><table:table-column table:style-name="Tabulka1.B"/><table:table-column table:style-name="Tabulka1.A"/><table:table-column table:style-name="Tabulka1.D"/><table:table-column table:style-name="Tabulka1.A"/><table:table-column table:style-name="Tabulka1.D"/><table:table-column table:style-name="Tabulka1.A"/><table:table-column table:style-name="Tabulka1.D" table:number-columns-repeated="2"/><table:table-row table:style-name="Tabulka1.1"><table:table-cell table:style-name="Tabulka1.A1" office:value-type="string"><text:p text:style-name="P2"><draw:frame draw:style-name="fr2" draw:name="obrázky1" text:anchor-type="char" svg:x="0.642cm" svg:y="0.716cm" svg:width="3.096cm" svg:height="3.069cm" draw:z-index="80"><draw:image xlink:href="Pictures/2000000900000C2900000C186D96F74B.wmf" xlink:type="simple" xlink:show="embed" xlink:actuate="onLoad"/></draw:frame></text:p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2"><draw:custom-shape text:anchor-type="as-char" svg:y="0cm" draw:z-index="1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2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3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4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5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6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/table:table-row><table:table-row table:style-name="Tabulka1.1"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2"><draw:custom-shape text:anchor-type="as-char" svg:y="0cm" draw:z-index="7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8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9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10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11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1"/></table:table-cell><table:table-cell table:style-name="Tabulka1.A1" office:value-type="string"><text:p text:style-name="P2"><draw:custom-shape text:anchor-type="as-char" svg:y="0cm" draw:z-index="12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/table:table-row><table:table-row table:style-name="Tabulka1.1"><table:table-cell table:style-name="Tabulka1.A1" office:value-type="string"><text:p text:style-name="P2"><draw:custom-shape text:anchor-type="as-char" svg:y="0cm" draw:z-index="13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1"/></table:table-cell><table:table-cell table:style-name="Tabulka1.A1" office:value-type="string"><text:p text:style-name="P2"><draw:custom-shape text:anchor-type="as-char" svg:y="0cm" draw:z-index="14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15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1"/></table:table-cell><table:table-cell table:style-name="Tabulka1.A1" office:value-type="string"><text:p text:style-name="P2"><draw:custom-shape text:anchor-type="as-char" svg:y="0cm" draw:z-index="16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17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18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19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/table:table-row><table:table-row table:style-name="Tabulka1.1"><table:table-cell table:style-name="Tabulka1.A1" office:value-type="string"><text:p text:style-name="P2"><draw:custom-shape text:anchor-type="as-char" svg:y="0cm" draw:z-index="20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21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22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23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24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25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26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27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28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/table:table-row><table:table-row table:style-name="Tabulka1.1"><table:table-cell table:style-name="Tabulka1.A1" office:value-type="string"><text:p text:style-name="P2"><draw:custom-shape text:anchor-type="as-char" svg:y="0cm" draw:z-index="29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1"/></table:table-cell><table:table-cell table:style-name="Tabulka1.A1" office:value-type="string"><text:p text:style-name="P2"><draw:custom-shape text:anchor-type="as-char" svg:y="0cm" draw:z-index="30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31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32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1"/></table:table-cell><table:table-cell table:style-name="Tabulka1.A1" office:value-type="string"><text:p text:style-name="P2"><draw:custom-shape text:anchor-type="as-char" svg:y="0cm" draw:z-index="33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34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35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/table:table-row><table:table-row table:style-name="Tabulka1.1"><table:table-cell table:style-name="Tabulka1.A1" office:value-type="string"><text:p text:style-name="P2"><draw:custom-shape text:anchor-type="as-char" svg:y="0cm" draw:z-index="36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37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38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1"/></table:table-cell><table:table-cell table:style-name="Tabulka1.A1" office:value-type="string"><text:p text:style-name="P2"><draw:custom-shape text:anchor-type="as-char" svg:y="0cm" draw:z-index="39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40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41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42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43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/table:table-row><table:table-row table:style-name="Tabulka1.1"><table:table-cell table:style-name="Tabulka1.A1" office:value-type="string"><text:p text:style-name="P2"><draw:custom-shape text:anchor-type="as-char" svg:y="0cm" draw:z-index="44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45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46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47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48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1"/></table:table-cell><table:table-cell table:style-name="Tabulka1.A1" office:value-type="string"><text:p text:style-name="P2"><draw:custom-shape text:anchor-type="as-char" svg:y="0cm" draw:z-index="49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1"/></table:table-cell><table:table-cell table:style-name="Tabulka1.A1" office:value-type="string"><text:p text:style-name="P2"><draw:custom-shape text:anchor-type="as-char" svg:y="0cm" draw:z-index="50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/table:table-row><table:table-row table:style-name="Tabulka1.1"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2"><draw:custom-shape text:anchor-type="as-char" svg:y="0cm" draw:z-index="51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52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53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54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55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56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/table:table-row><table:table-row table:style-name="Tabulka1.1"><table:table-cell table:style-name="Tabulka1.A1" office:value-type="string"><text:p text:style-name="P2"><draw:custom-shape text:anchor-type="as-char" svg:y="0cm" draw:z-index="57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58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59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60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61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1"/></table:table-cell><table:table-cell table:style-name="Tabulka1.A1" office:value-type="string"><text:p text:style-name="P2"><draw:custom-shape text:anchor-type="as-char" svg:y="0cm" draw:z-index="62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63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64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/table:table-row><table:table-row table:style-name="Tabulka1.1"><table:table-cell table:style-name="Tabulka1.A1" office:value-type="string"><text:p text:style-name="P2"><draw:custom-shape text:anchor-type="as-char" svg:y="0cm" draw:z-index="65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1"/></table:table-cell><table:table-cell table:style-name="Tabulka1.A1" office:value-type="string"><text:p text:style-name="P2"><draw:custom-shape text:anchor-type="as-char" svg:y="0cm" draw:z-index="66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67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68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69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70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1"/></table:table-cell><table:table-cell table:style-name="Tabulka1.A1" office:value-type="string"><text:p text:style-name="P1"/></table:table-cell></table:table-row><table:table-row table:style-name="Tabulka1.1"><table:table-cell table:style-name="Tabulka1.A1" office:value-type="string"><text:p text:style-name="P2"><draw:custom-shape text:anchor-type="as-char" svg:y="0cm" draw:z-index="71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72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73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74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75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76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office:value-type="string"><text:p text:style-name="P2"><draw:custom-shape text:anchor-type="as-char" svg:y="0cm" draw:z-index="77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A1" table:number-columns-spanned="2" office:value-type="string"><text:p text:style-name="P2"><draw:frame draw:style-name="fr2" draw:name="obrázky2" text:anchor-type="char" svg:x="0.972cm" svg:y="0.9cm" svg:width="3.096cm" svg:height="3.069cm" draw:z-index="79"><draw:image xlink:href="Pictures/2000000900000C2900000C186D96F74B.wmf" xlink:type="simple" xlink:show="embed" xlink:actuate="onLoad"/></draw:frame><draw:custom-shape text:anchor-type="as-char" svg:y="0cm" draw:z-index="78" draw:style-name="gr1" draw:text-style-name="P7" svg:width="1.509cm" svg:height="1.4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covered-table-cell/></table:table-row></table:table></draw:text-box></draw:frame><draw:g text:anchor-type="char" draw:z-index="81" draw:style-name="gr2"><draw:custom-shape draw:style-name="gr3" draw:text-style-name="P7" svg:width="6.033cm" svg:height="1.288cm" svg:x="1.535cm" svg:y="21.9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8" svg:width="5.91cm" svg:height="1.165cm" svg:x="1.597cm" svg:y="21.98cm"><draw:text-box><text:p text:style-name="P8"><text:span text:style-name="T3">VYBARVOVANÁ D</text:span></text:p></draw:text-box></draw:frame></draw:g></text:p>
      <text:p text:style-name="P4"/>
      <text:p text:style-name="P4"/>
      <text:p text:style-name="P3"><text:span text:style-name="T1"/></text:p>
      <text:p text:style-name="P3"><text:span text:style-name="T1">Z tvarů Word vytvořila Ludmila Jakubcová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0.829cm" fo:margin-bottom="0.829cm" fo:margin-left="0.829cm" fo:margin-right="0.829cm" fo:border="0.018cm solid #000000" fo:padding-top="1.154cm" fo:padding-bottom="0.402cm" fo:padding-left="1.154cm" fo:padding-right="1.15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53cm" fo:margin-top="1.65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829cm" fo:margin-bottom="0.829cm" fo:margin-left="0.829cm" fo:margin-right="0.829cm" fo:border="0.018cm solid #000000" fo:padding-top="1.154cm" fo:padding-bottom="2.155cm" fo:padding-left="1.154cm" fo:padding-right="1.15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 Metodického portálu www.rvp.cz, ISSN: 1802-4785, financovaného z ESF a státního rozpočtu ČR. Provozováno Výzkumným ústavem pedagogickým v Praze.</text:span>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ybarvovaná ABCD</dc:title>
    <dc:description>Dostupné z Metodického portálu www.rvp.cz, ISSN: 1802-4785, financovaného z ESF a státního rozpočtu ČR. Provozováno Výzkumným ústavem pedagogickým v Praze.</dc:description>
    <meta:initial-creator>Ludmila Jakubcová</meta:initial-creator>
    <meta:creation-date>2009-08-31T22:02:00</meta:creation-date>
    <dc:creator>Štěpánka Švejdová</dc:creator>
    <dc:date>2010-03-08T12:26:56.01</dc:date>
    <meta:print-date>2009-09-26T22:26:00</meta:print-date>
    <meta:editing-cycles>6</meta:editing-cycles>
    <meta:editing-duration>PT00H11M00S</meta:editing-duration>
    <meta:document-statistic meta:table-count="1" meta:image-count="2" meta:object-count="0" meta:page-count="1" meta:paragraph-count="80" meta:word-count="26" meta:character-count="274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