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006cm" table:align="left" style:writing-mode="lr-tb"/>
    </style:style>
    <style:style style:name="Tabulka1.A" style:family="table-column">
      <style:table-column-properties style:column-width="12.061cm"/>
    </style:style>
    <style:style style:name="Tabulka1.B" style:family="table-column">
      <style:table-column-properties style:column-width="2.402cm"/>
    </style:style>
    <style:style style:name="Tabulka1.C" style:family="table-column">
      <style:table-column-properties style:column-width="2.542cm"/>
    </style:style>
    <style:style style:name="Tabulka1.1" style:family="table-row">
      <style:table-row-properties style:keep-together="true" fo:keep-together="auto"/>
    </style:style>
    <style:style style:name="Tabulka1.A1" style:family="table-cell">
      <style:table-cell-properties style:vertical-align="top" fo:padding="0.097cm" fo:border-left="0.002cm solid #000000" fo:border-right="none" fo:border-top="0.002cm solid #000000" fo:border-bottom="0.002cm solid #000000" style:writing-mode="lr-tb"/>
    </style:style>
    <style:style style:name="Tabulka1.C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ing_20_1" style:master-page-name="Standard">
      <style:paragraph-properties style:page-number="auto"/>
    </style:style>
    <style:style style:name="P2" style:family="paragraph" style:parent-style-name="Text_20_body">
      <style:paragraph-properties fo:margin-top="0cm" fo:margin-bottom="0cm" fo:text-align="center" style:justify-single-word="false"/>
      <style:text-properties fo:color="#333333" style:font-name="Calibri" fo:font-size="11pt" fo:font-style="italic" style:letter-kerning="true" style:font-size-asian="11pt" style:font-style-asian="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fo:color="#333399"/>
    </style:style>
    <style:style style:name="P16" style:family="paragraph" style:parent-style-name="Standard">
      <style:paragraph-properties fo:text-align="justify" style:justify-single-word="false"/>
      <style:text-properties fo:color="#333399" fo:font-size="11pt" fo:font-style="italic" style:font-size-asian="11pt" style:font-style-asian="italic" style:font-size-complex="11pt" style:font-style-complex="italic"/>
    </style:style>
    <style:style style:name="P17" style:family="paragraph" style:parent-style-name="Table_20_Contents">
      <style:paragraph-properties style:snap-to-layout-grid="false"/>
    </style:style>
    <style:style style:name="T1" style:family="text">
      <style:text-properties style:font-name="Times New Roman" style:font-name-complex="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ext:tab/><text:tab/><text:tab/>Světový realismus – pracovní list</text:span></text:h>
      <text:p text:style-name="P3"/>
      <text:p text:style-name="P3">Rozlište, co platí pro realismus a co pro romantismus:</text:p>
      <text:p text:style-name="P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7"/>
          </table:table-cell>
          <table:table-cell table:style-name="Tabulka1.A1" office:value-type="string">
            <text:p text:style-name="P17">Realismus</text:p>
          </table:table-cell>
          <table:table-cell table:style-name="Tabulka1.C1" office:value-type="string">
            <text:p text:style-name="P17">romantismus</text:p>
          </table:table-cell>
        </table:table-row>
        <table:table-row table:style-name="Tabulka1.1">
          <table:table-cell table:style-name="Tabulka1.A2" office:value-type="string">
            <text:p text:style-name="P5">1. Patří sem i směr, který na hrdiny aplikuje teorii dědičnosti.</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2. Snaha zachytit pravdivý obraz skutečnosti.</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3. Obliba lyricko-epických skladeb. </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4. Hrdina je osamělý, jeho minulost je záhadná.</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5. Děj se odehrává v tajuplném až hrůzostrašném prostředí (temné lesy, hrady …)</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6. Staví se hlavně „užitné“ věci (mosty, haly).</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7. Hrdina je odrazem společnosti, ve které žije.</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8. Literární hrdina se vyvíjí, autor není účasten děje.</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9. Hrdina touží po lásce, ale ví, že skutečnou lásku nenajde.</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5">10. Tvoří protiklad proti klasicismu.</text:p>
          </table:table-cell>
          <table:table-cell table:style-name="Tabulka1.A2" office:value-type="string">
            <text:p text:style-name="P17"/>
          </table:table-cell>
          <table:table-cell table:style-name="Tabulka1.C2" office:value-type="string">
            <text:p text:style-name="P17"/>
          </table:table-cell>
        </table:table-row>
        <table:table-row table:style-name="Tabulka1.1">
          <table:table-cell table:style-name="Tabulka1.A2" office:value-type="string">
            <text:p text:style-name="P7">11. Rozvíjí se v 2. pol. 19. století.</text:p>
          </table:table-cell>
          <table:table-cell table:style-name="Tabulka1.A2" office:value-type="string">
            <text:p text:style-name="P17"/>
          </table:table-cell>
          <table:table-cell table:style-name="Tabulka1.C2" office:value-type="string">
            <text:p text:style-name="P17"/>
          </table:table-cell>
        </table:table-row>
      </table:table>
      <text:p text:style-name="Standard"/>
      <text:p text:style-name="P8"/>
      <text:p text:style-name="P3">Ve kterých dílech vystupují následující postavy?</text:p>
      <text:p text:style-name="Standard">Evžen Rastignac</text:p>
      <text:p text:style-name="Standard">Chlestakov</text:p>
      <text:p text:style-name="Standard">Pierre Bezuchov</text:p>
      <text:p text:style-name="Standard">Raskolnikov</text:p>
      <text:p text:style-name="Standard">Vronskij</text:p>
      <text:p text:style-name="P4"/>
      <text:p text:style-name="P3">Uveďte autory: </text:p>
      <text:p text:style-name="Standard">Ztracené iluze<text:tab/><text:tab/><text:tab/><text:tab/><text:tab/><text:tab/>Anna Karenina</text:p>
      <text:p text:style-name="Standard">Nana<text:tab/><text:tab/><text:tab/><text:tab/><text:tab/><text:tab/><text:tab/>Zločin a trest</text:p>
      <text:p text:style-name="Standard">Kulička<text:tab/><text:tab/><text:tab/><text:tab/><text:tab/><text:tab/>Racek</text:p>
      <text:p text:style-name="Standard">Otec Goriot<text:tab/><text:tab/><text:tab/><text:tab/><text:tab/><text:tab/>Oliver Twist</text:p>
      <text:p text:style-name="Standard">Revizor<text:tab/><text:tab/><text:tab/><text:tab/><text:tab/><text:tab/>Dobrodružství Toma Sawyera</text:p>
      <text:p text:style-name="P4"/>
      <text:p text:style-name="P9"/>
      <text:p text:style-name="P4">O kterém autorovi je řeč? Doplňte chybějící informace…</text:p>
      <text:p text:style-name="P6">A) …………………………………. je autorem několika rozsáhlejších próz, napsal i román, ale těžištěm jeho díla zůstávají povídky. Napsal jich několik set a zaměřuje se v nich jak na vztahy mezi lidmi (sobeckost, nedostatek zodpovědnosti, obětování cizích životů ve svůj vlastní prospěch…), tak i na různé stavy lidské mysli, zejména na pokraji šílenství. Napsal také román zabývající se lidským pokrytectvím, jehož hlavní hrdinkou je prostitutka, která se ale chová mravněji než spořádaní občané. Napište název tohoto díla: ­­­­­­­­_________________________</text:p>
      <text:p text:style-name="P6"/>
      <text:p text:style-name="P6"><text:soft-page-break/>B) Jedná se o autora, jenž stojí na pomezí mezi romantismem a realismem, což se v jeho románech projevuje tendencí k dobrým koncům. Jeho hrdiny bývají zejména děti s těžkým osudem, což je výrazně autobiografický rys. Autor se jmenuje ........................................ Napište 2 jeho romány s uvedeným námětem: _______________________________________</text:p>
      <text:p text:style-name="P6"/>
      <text:p text:style-name="P6">C) Tento autor se ve svém životě inspiroval filozofií Petra Chelčického. Byl zastáncem nenásilí, stal se jistým vzorem i pro T. G. Masaryka. Jeho romány jsou velmi obsáhlé, jsou detailní sondou do života společnosti, zobrazují jak šlechtu, tak chudinu, jeden z nich čerpá ze skutečných historických událostí, konkrétně z napoleonského tažení, skutečnou postavou je zde např. gen. Kutuzov. Mezi další postavy patří např. Nataša Rostovová, Pierre Bezuchov aj. Dílo se jmenuje .......................... Tento autor zemřel zcela opuštěn na železniční zastávce a jmenuje se …………………………</text:p>
      <text:p text:style-name="P6"/>
      <text:p text:style-name="Standard"><text:span text:style-name="T3">Doplňte věty podle smyslu:</text:span></text:p>
      <text:p text:style-name="P6">Realisté věřili, že duševní život člověka, jeho chování a jednání je výsledkem (je určeno) …………………………………………………………………………………………………………………………………………………………………………………………. Tento determinismus (určení), předurčení člověka vystupňoval ještě více tzv. <text:s/>………………………. Pesimismus a bezvýchodnost děl psaných v duchu tohoto směru je dán přesvědčením, že člověk a jeho osud jsou určeny…………………………………..</text:p>
      <text:p text:style-name="P11"/>
      <text:p text:style-name="P10"/>
      <text:p text:style-name="P6"><text:span text:style-name="T2">Doplňte autora následujících ukázek, název díla a vynechané informace. Odpovězte na doplňující otázky:</text:span></text:p>
      <text:p text:style-name="P6"/>
      <text:p text:style-name="P6">A) Vskutku, její láska každým dnem rostla z odporu k manželovi. Čím více se …………….. oddávala jednomu, tím více se jí hnusil druhý. Nikdy se jí nezdál Karel tak protivný, jeho prsty tak toporné, duch těžkopádný, jeho způsoby tak hrubé, jako když se vrátila z dostaveníčka s Rudolfem. Tu, ačkoliv dělala ženu a počestnou manželku, celá jen hořela, když pomyslila na onu hlavu, jejíž černé vlasy spadaly jednou kadeří na osmahlé čelo. …svou rozmarností, jak byla jednou blouznivá a veselá, tlachavá a zamlklá, vzrušená a bezstarostná, rozněcovala v něm tisíce touhy, budila pudy nebo vzpomínky, milenka všech románů a hrdinka všech dramat…</text:p>
      <text:p text:style-name="P6">AUTOR –</text:p>
      <text:p text:style-name="P6">DÍLO –</text:p>
      <text:p text:style-name="P13"/>
      <text:p text:style-name="P13">a. Jaký je životní sen hlavní hrdinky?</text:p>
      <text:p text:style-name="P6"><text:span text:style-name="T5">b. Čím je formován její názor na život/svět?</text:span></text:p>
      <text:p text:style-name="P6"/>
      <text:p text:style-name="P6">B) Na jedné straně hloupá, zbytečná, nicotná, zlá a nemocná bába, nikomu nepotřebná, spíš naopak, všem škodlivá, která sama neví, proč žije, a která zítra stejně umře sama od sebe. … na druhé straně mladé, čerstvé síly, přicházejí nazmar bez jakékoliv podpory, a to po celých tisících a všude! Sta a tisíce dobrých záměrů, jež by bylo možno uskutečnit za stařeniny peníze… Zabij ji a vezmi si její peníze, abys s její pomocí jednou mohl zasvětit svůj život službě lidstvu a společnosti…</text:p>
      <text:p text:style-name="P6">AUTOR –</text:p>
      <text:p text:style-name="P6">DÍLO –</text:p>
      <text:p text:style-name="P6"/>
      <text:p text:style-name="P6"><text:span text:style-name="T6">a. Doplňte jméno postavy, která promlouvá v ukázce.</text:span></text:p>
      <text:p text:style-name="P14"/>
      <text:p text:style-name="P6"><text:line-break/><text:soft-page-break/></text:p>
      <text:p text:style-name="P6">C) ...............zůstala sama, tvář ve světle svíčky civěla do vzduchu. Žvaneček mršiny, hromádka vlhkého mazu a krve, lopatka zkaženého masa vržená na podušku. Neštovice se rozlezly po celém obličeji, puchýř vedle puchýře; zbledlé a sedlé připomínaly bláto, jako by se už rozpadaly v prach a popel na té beztvaré kaši, v níž už zanikly všechny rysy. Levé oko úplně utonulo v rozteklém hnisu; pravé, pootevřené se propadávalo jako černá a nečistá díra. Zhnisaný nos ještě mokval. Načervenalá strupovina běžela od jedné tváře k ústům a povytáhla jejich koutek v strašlivý škleb. </text:p>
      <text:p text:style-name="P6">AUTOR –</text:p>
      <text:p text:style-name="P6">DÍLO –</text:p>
      <text:p text:style-name="P15"/>
      <text:p text:style-name="P14">a. Jaký směr ukázka reprezentuje? </text:p>
      <text:p text:style-name="P14">b. Jak potvrzuje jeho základní myšlenku? Dolož na ukázce. Na co navazuje?</text:p>
      <text:p text:style-name="P16"/>
      <text:p text:style-name="P6">D) „Tam!“ řekla si a dívala se na stín vozů, na písek, smíchaný s uhlím, jímž byly posypány pražce, „tam, právě doprostřed a potrestám jej a zbavím se všech a sebe...“ Chtěla se vrhnout pod první vůz, jenž se ocitl středem proti ní; ale červená kabelka, již začala stahovat z ruky, ji zadržela a bylo již pozdě; střed již přejel. Musila čekat na následující vůz. Zmocnil se jí pocit, podobný onomu, který cítila, když se při koupání chystala skočit do vody a pokřižovala se. Ale nespouštěla oči z kol přijíždějícího druhého vozu. A právě v tu chvíli, kdy přijel k ní střed mezi koly, odhodila červenou kabelku, skrčila hlavu mezi ramena a vrhla se pod vůz na ruce a lehkým pohybem, jako by chtěla ihned vstát, odskočit; ale cosi ohromného, neúprosného udeřilo ji do hlavy a vleklo za záda...</text:p>
      <text:p text:style-name="P6">AUTOR –</text:p>
      <text:p text:style-name="P6">DÍLO –</text:p>
      <text:p text:style-name="P6"/>
      <text:p text:style-name="P14">a. Co přesně ukázka popisuje? <text:tab/><text:tab/><text:tab/><text:tab/></text:p>
      <text:p text:style-name="P14">b. Proč se hrdinka rozhodla k takovému činu?</text:p>
      <text:p text:style-name="P8"/>
      <text:p text:style-name="P15"/>
      <text:p text:style-name="P12"/>
      <text:p text:style-name="P6"><text:span text:style-name="T4"><text:line-break/><text:line-break/><text:line-break/><text:line-break/><text:line-break/><text:line-break/><text:line-break/><text:line-break/><text:line-break/><text:line-break/>Použitá literatura:</text:span></text:p>
      <text:p text:style-name="P6">Dostojevkij, F. M.: Zločin a Trest</text:p>
      <text:p text:style-name="P6">Flaubert, G.: Paní Bovaryová</text:p>
      <text:p text:style-name="P6">Tolstoj, L. N.: Anna Karenina</text:p>
      <text:p text:style-name="P6">Zola, E.: N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Standardní_20_písmo_20_odstavce1" style:display-name="Standardní písmo odstavce1"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color="#333333" style:font-name="Calibri" fo:font-size="11pt" fo:font-style="italic" style:letter-kerning="true"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Michaela Hradilová. </text:p>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Michaela Hradilová. 
Dostupné z Metodického portálu www.rvp.cz, ISSN: 1802-4785, financovaného z ESF a státního rozpočtu ČR. Provozováno Výzkumným ústavem pedagogickým v Praze.</dc:description>
    <meta:initial-creator>Martin Klzo</meta:initial-creator>
    <meta:creation-date>2011-04-06T15:43:00</meta:creation-date>
    <dc:creator>VUPPraha</dc:creator>
    <dc:date>2011-04-06T15:43:00</dc:date>
    <meta:editing-cycles>2</meta:editing-cycles>
    <meta:editing-duration>PT1M</meta:editing-duration>
    <meta:document-statistic meta:table-count="1" meta:image-count="0" meta:object-count="0" meta:page-count="3" meta:paragraph-count="61" meta:word-count="969" meta:character-count="6210"/>
    <meta:generator>OpenOffice.org/3.3$Win32 OpenOffice.org_project/330m20$Build-9567</meta:generator>
  </office:meta>
</office:document-meta>
</file>