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16cm" table:align="left" style:writing-mode="lr-tb"/>
    </style:style>
    <style:style style:name="Tabulka1.A" style:family="table-column">
      <style:table-column-properties style:column-width="3.399cm"/>
    </style:style>
    <style:style style:name="Tabulka1.C" style:family="table-column">
      <style:table-column-properties style:column-width="3.401cm"/>
    </style:style>
    <style:style style:name="Tabulka1.E" style:family="table-column">
      <style:table-column-properties style:column-width="3.4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E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7.611cm" fo:margin-left="3.971cm" table:align="left" style:writing-mode="lr-tb"/>
    </style:style>
    <style:style style:name="Tabulka2.A" style:family="table-column">
      <style:table-column-properties style:column-width="5.371cm"/>
    </style:style>
    <style:style style:name="Tabulka2.B" style:family="table-column">
      <style:table-column-properties style:column-width="2.2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2"/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WW8Num6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8Num3">
      <style:paragraph-properties>
        <style:tab-stops>
          <style:tab-stop style:position="0.3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WW8Num3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54cm" fo:margin-right="0cm" fo:text-indent="-0.635cm" style:auto-text-indent="false"/>
    </style:style>
    <style:style style:name="P12" style:family="paragraph" style:parent-style-name="Standard">
      <style:paragraph-properties fo:margin-left="-0.044cm" fo:margin-right="-0.018cm" fo:text-align="center" style:justify-single-word="false" fo:text-indent="-0.026cm" style:auto-text-indent="false" style:snap-to-layout-grid="false"/>
      <style:text-properties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>
        <style:tab-stops>
          <style:tab-stop style:position="0.3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50%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7" style:family="paragraph" style:parent-style-name="Heading_20_1" style:master-page-name="Standard">
      <style:paragraph-properties fo:text-align="center" style:justify-single-word="false" style:page-number="auto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size-complex="12pt"/>
    </style:style>
    <style:style style:name="P20" style:family="paragraph" style:parent-style-name="Quotations">
      <style:paragraph-properties fo:margin-top="0cm" fo:margin-bottom="0cm" fo:line-height="150%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3pt" style:font-size-asian="13pt" style:font-size-complex="13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fo:font-style="italic" fo:font-weight="normal" style:font-style-asian="italic" style:font-weight-asian="normal" style:font-size-complex="12pt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Pátráme po <text:span text:style-name="T1">spisovatelích</text:span></text:h>
      <text:p text:style-name="Standard"/>
      <text:list xml:id="list29629899" text:style-name="WW8Num1">
        <text:list-item>
          <text:list>
            <text:list-item>
              <text:list>
                <text:list-item>
                  <text:p text:style-name="P1">vaším úkolem bude odhalit některého známého spisovatele, či spisovatelku</text:p>
                </text:list-item>
                <text:list-item>
                  <text:p text:style-name="P1">řešte postupně jednotlivé úkoly a za jejich správné splnění obdržíte vždy jednu nápovědu, která vám pomůže vypátrat danou osobu</text:p>
                </text:list-item>
                <text:list-item>
                  <text:p text:style-name="P1">neunáhlete se však, tipovat můžete jen jednou</text:p>
                </text:list-item>
              </text:list>
            </text:list-item>
          </text:list>
        </text:list-item>
      </text:list>
      <text:p text:style-name="P11"/>
      <text:p text:style-name="P11"/>
      <text:p text:style-name="Standard">ÚKOL č. 1 </text:p>
      <text:p text:style-name="P2">Vytvoř správné tvary od těchto slov:</text:p>
      <text:p text:style-name="Standard"/>
      <text:p text:style-name="Standard">slib<text:tab/>- <text:s/>6. pád, číslo mn. ......................................<text:tab/>house<text:tab/>- 2. pád, číslo jed. ...................................</text:p>
      <text:p text:style-name="Standard"/>
      <text:p text:style-name="Standard">láska<text:tab/>- 7. pád, číslo mn. .......................................<text:tab/>les<text:tab/>- 6. pád, číslo mn. ..................................</text:p>
      <text:p text:style-name="Standard"/>
      <text:p text:style-name="Standard">švec<text:tab/>- 3. pád, číslo jed. ........................................ Julie<text:tab/>- 3. pád, číslo jed. ...................................</text:p>
      <text:p text:style-name="Standard"/>
      <text:p text:style-name="Standard"/>
      <text:p text:style-name="Standard">ÚKOL č. 2</text:p>
      <text:p text:style-name="P2">Stejnou barvou v tabulce vybarvěte stát a jeho hlavní město.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/>
        <table:table-column table:style-name="Tabulka1.E"/>
        <table:table-row table:style-name="Tabulka1.1">
          <table:table-cell table:style-name="Tabulka1.A1" office:value-type="string">
            <text:p text:style-name="P19">Paříž</text:p>
          </table:table-cell>
          <table:table-cell table:style-name="Tabulka1.A1" office:value-type="string">
            <text:p text:style-name="P19">Varšava</text:p>
          </table:table-cell>
          <table:table-cell table:style-name="Tabulka1.A1" office:value-type="string">
            <text:p text:style-name="P19">Japonsko</text:p>
          </table:table-cell>
          <table:table-cell table:style-name="Tabulka1.A1" office:value-type="string">
            <text:p text:style-name="P19">Švédsko</text:p>
          </table:table-cell>
          <table:table-cell table:style-name="Tabulka1.E1" office:value-type="string">
            <text:p text:style-name="P19">Francie</text:p>
          </table:table-cell>
        </table:table-row>
        <table:table-row table:style-name="Tabulka1.1">
          <table:table-cell table:style-name="Tabulka1.A2" office:value-type="string">
            <text:p text:style-name="P19">Rakousko</text:p>
          </table:table-cell>
          <table:table-cell table:style-name="Tabulka1.A2" office:value-type="string">
            <text:p text:style-name="P19">Tokio</text:p>
          </table:table-cell>
          <table:table-cell table:style-name="Tabulka1.A2" office:value-type="string">
            <text:p text:style-name="P19">Bratislava</text:p>
          </table:table-cell>
          <table:table-cell table:style-name="Tabulka1.A2" office:value-type="string">
            <text:p text:style-name="P19">Dánsko</text:p>
          </table:table-cell>
          <table:table-cell table:style-name="Tabulka1.E2" office:value-type="string">
            <text:p text:style-name="P19">Řím</text:p>
          </table:table-cell>
        </table:table-row>
        <table:table-row table:style-name="Tabulka1.1">
          <table:table-cell table:style-name="Tabulka1.A2" office:value-type="string">
            <text:p text:style-name="P19">Moskva</text:p>
          </table:table-cell>
          <table:table-cell table:style-name="Tabulka1.A2" office:value-type="string">
            <text:p text:style-name="P12">Stockholm</text:p>
          </table:table-cell>
          <table:table-cell table:style-name="Tabulka1.A2" office:value-type="string">
            <text:p text:style-name="P19">Berlín</text:p>
          </table:table-cell>
          <table:table-cell table:style-name="Tabulka1.A2" office:value-type="string">
            <text:p text:style-name="P19">Polsko</text:p>
          </table:table-cell>
          <table:table-cell table:style-name="Tabulka1.E2" office:value-type="string">
            <text:p text:style-name="P19">Německo</text:p>
          </table:table-cell>
        </table:table-row>
        <table:table-row table:style-name="Tabulka1.1">
          <table:table-cell table:style-name="Tabulka1.A2" office:value-type="string">
            <text:p text:style-name="P19">Slovensko</text:p>
          </table:table-cell>
          <table:table-cell table:style-name="Tabulka1.A2" office:value-type="string">
            <text:p text:style-name="P19">Vídeň</text:p>
          </table:table-cell>
          <table:table-cell table:style-name="Tabulka1.A2" office:value-type="string">
            <text:p text:style-name="P19">Itálie</text:p>
          </table:table-cell>
          <table:table-cell table:style-name="Tabulka1.A2" office:value-type="string">
            <text:p text:style-name="P19">Rusko</text:p>
          </table:table-cell>
          <table:table-cell table:style-name="Tabulka1.E2" office:value-type="string">
            <text:p text:style-name="P19">Kodaň</text:p>
          </table:table-cell>
        </table:table-row>
      </table:table>
      <text:p text:style-name="Standard"/>
      <text:p text:style-name="Standard"/>
      <text:p text:style-name="Standard">ÚKOL č. 3</text:p>
      <text:p text:style-name="Standard"><text:span text:style-name="T3">Vymyslete slovo, které má:</text:span></text:p>
      <text:list xml:id="list29630969" text:style-name="WW8Num2">
        <text:list-item>
          <text:p text:style-name="P3">3 slabiky, větší počet souhlásek než samohlásek a začíná na písmeno P</text:p>
        </text:list-item>
      </text:list>
      <text:p text:style-name="Standard"/>
      <text:p text:style-name="Standard">................................................</text:p>
      <text:list xml:id="list29646609" text:continue-numbering="true" text:style-name="WW8Num2">
        <text:list-item>
          <text:p text:style-name="P3">2 slabiky, ale v jedné z nich je více souhlásek než samohlásek</text:p>
        </text:list-item>
      </text:list>
      <text:p text:style-name="Standard"/>
      <text:p text:style-name="Standard">................................................</text:p>
      <text:list xml:id="list29633792" text:continue-numbering="true" text:style-name="WW8Num2">
        <text:list-item>
          <text:p text:style-name="P3">pouze jednu slabiku, 5 písmen a je rodu mužského</text:p>
        </text:list-item>
      </text:list>
      <text:p text:style-name="Standard"/>
      <text:p text:style-name="Standard">................................................</text:p>
      <text:list xml:id="list29640075" text:continue-numbering="true" text:style-name="WW8Num2">
        <text:list-item>
          <text:p text:style-name="P3">nejméně 4 písmena a obsahuje pouze samohlásky a obojetné souhlásky</text:p>
        </text:list-item>
      </text:list>
      <text:p text:style-name="Standard"/>
      <text:p text:style-name="Standard">................................................</text:p>
      <text:p text:style-name="Standard"/>
      <text:p text:style-name="Standard"><text:span text:style-name="T5"><text:line-break/><text:line-break/></text:span><text:soft-page-break/>ÚKOL č. 4</text:p>
      <text:p text:style-name="P2">Vypátrejte, který náš spisovatel získal <text:s/>cenu <text:s/>Hanse Christiana Andersena.</text:p>
      <text:p text:style-name="Standard"/>
      <text:p text:style-name="Standard"><text:s text:c="27"/>.......................................................................................</text:p>
      <text:p text:style-name="Standard"/>
      <text:p text:style-name="Standard">ÚKOL č. 5</text:p>
      <text:p text:style-name="Standard"><text:span text:style-name="T3">Zjistěte počet podstatných jmen, přídavných jmen, zájmen, číslovek a sloves <text:line-break/>ve vyjmenovaných slovech po M a S.</text:span></text:p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8">Podstatná jména</text:p>
          </table:table-cell>
          <table:table-cell table:style-name="Tabulka2.B1" office:value-type="string">
            <text:p text:style-name="P18"/>
          </table:table-cell>
        </table:table-row>
        <table:table-row table:style-name="Tabulka2.1">
          <table:table-cell table:style-name="Tabulka2.A2" office:value-type="string">
            <text:p text:style-name="P18">Přídavná jména</text:p>
          </table:table-cell>
          <table:table-cell table:style-name="Tabulka2.B2" office:value-type="string">
            <text:p text:style-name="P18"/>
          </table:table-cell>
        </table:table-row>
        <table:table-row table:style-name="Tabulka2.1">
          <table:table-cell table:style-name="Tabulka2.A2" office:value-type="string">
            <text:p text:style-name="P18">Zájmena</text:p>
          </table:table-cell>
          <table:table-cell table:style-name="Tabulka2.B2" office:value-type="string">
            <text:p text:style-name="P18"/>
          </table:table-cell>
        </table:table-row>
        <table:table-row table:style-name="Tabulka2.1">
          <table:table-cell table:style-name="Tabulka2.A2" office:value-type="string">
            <text:p text:style-name="P18">Číslovky</text:p>
          </table:table-cell>
          <table:table-cell table:style-name="Tabulka2.B2" office:value-type="string">
            <text:p text:style-name="P18"/>
          </table:table-cell>
        </table:table-row>
        <table:table-row table:style-name="Tabulka2.1">
          <table:table-cell table:style-name="Tabulka2.A2" office:value-type="string">
            <text:p text:style-name="P18">Slovesa</text:p>
          </table:table-cell>
          <table:table-cell table:style-name="Tabulka2.B2" office:value-type="string">
            <text:p text:style-name="P18"/>
          </table:table-cell>
        </table:table-row>
      </table:table>
      <text:p text:style-name="Standard"/>
      <text:p text:style-name="P4">ÚKOL č. 6</text:p>
      <text:p text:style-name="Standard"><text:span text:style-name="T4">Doplňte vynechaná písmena v následujícím úryvku z mé knihy. Podtrhněte všechna souvětí a napište jejich vzorec.</text:span></text:p>
      <text:p text:style-name="P2"/>
      <text:p text:style-name="P15"><text:span text:style-name="Strong_20_Emphasis"><text:span text:style-name="T9">Je prima m_t vlastní zv_ře, ale dědeček je taky dobrý</text:span></text:span></text:p>
      <text:p text:style-name="P20"><text:span text:style-name="Citation"><text:span text:style-name="T7">Britta a Anna nemají žádného psa a žádné král_ky, ani žádné jiné zvíře. Ale mají dědečka. Je to určitě nejhodnější dědeček na celém světě. M_ děti z Bullerbynu mu říkáme dědečku, i když není dědeček nás všech, ale jen Britty a Anny. B_dlí <text:s/>v Norrgårdenu, má tam v prvním patře svůj pokoj. </text:span></text:span></text:p>
      <text:p text:style-name="Quotations"><text:span text:style-name="Citation"><text:span text:style-name="T6"><text:s text:c="14"/></text:span></text:span><text:span text:style-name="T10"><text:s text:c="12"/>LINDGREN, Astrid. </text:span><text:span text:style-name="T11">Děti z Bullerbynu</text:span><text:span text:style-name="T10">. 13. vyd. Praha : <text:s/>Albatros, 2009. ISBN 978-80-00-02372-4. s. 32.</text:span></text:p>
      <text:p text:style-name="P5"/>
      <text:p text:style-name="P5"/>
      <text:p text:style-name="Standard"><text:span text:style-name="T7"><text:s/></text:span><text:span text:style-name="T8">Hledaným spisovatelem/spisovatelkou je____________________</text:span><text:span text:style-name="T4">________.</text:span></text:p>
      <text:p text:style-name="P6"/>
      <text:list xml:id="list29635790" text:style-name="WW8Num6">
        <text:list-item>
          <text:p text:style-name="P8">Zjistěte, zda ve vaší čítance máte úryvek z některé mé knihy. Přečtěte si ho.</text:p>
        </text:list-item>
      </text:list>
      <text:p text:style-name="P13"/>
      <text:list xml:id="list29620301" text:style-name="WW8Num3">
        <text:list-item>
          <text:p text:style-name="P9">Četl někdo z vás některou mou knihu ? Seznamte s ní ostatní.</text:p>
        </text:list-item>
      </text:list>
      <text:p text:style-name="P14"/>
      <text:list xml:id="list29639966" text:continue-numbering="true" text:style-name="WW8Num3">
        <text:list-item>
          <text:p text:style-name="P10">Navštivte knihovnu a nalezněte tam mé knihy.</text:p>
        </text:list-item>
      </text:list>
      <text:p text:style-name="P7"/>
      <text:list xml:id="list29637199" text:continue-numbering="true" text:style-name="WW8Num3">
        <text:list-item>
          <text:p text:style-name="P10">Vytvořte o mně ve třídě malou výstav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
Dostupné z Metodického portálu www.rvp.cz, ISSN: 1802-4785, financovaného z ESF a státního rozpočtu ČR. Provozováno Výzkumným ústavem pedagogickým v Praze.</dc:description>
    <meta:initial-creator>Martin Klzo</meta:initial-creator>
    <meta:creation-date>2010-12-15T09:47:00</meta:creation-date>
    <dc:creator>Tereza Bížová</dc:creator>
    <dc:date>2010-12-15T09:51:55.04</dc:date>
    <meta:editing-cycles>2</meta:editing-cycles>
    <meta:editing-duration>PT52113H31M44S</meta:editing-duration>
    <meta:document-statistic meta:table-count="2" meta:image-count="0" meta:object-count="0" meta:page-count="2" meta:paragraph-count="63" meta:word-count="398" meta:character-count="2865"/>
    <meta:generator>OpenOffice.org/3.2$Win32 OpenOffice.org_project/320m19$Build-9505</meta:generator>
  </office:meta>
</office:document-meta>
</file>