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594cm" table:align="margins" style:writing-mode="lr-tb"/>
    </style:style>
    <style:style style:name="Tabulka1.A" style:family="table-column">
      <style:table-column-properties style:column-width="2.656cm" style:rel-column-width="1506*"/>
    </style:style>
    <style:style style:name="Tabulka1.B" style:family="table-column">
      <style:table-column-properties style:column-width="2.9cm" style:rel-column-width="1644*"/>
    </style:style>
    <style:style style:name="Tabulka1.C" style:family="table-column">
      <style:table-column-properties style:column-width="2.704cm" style:rel-column-width="1533*"/>
    </style:style>
    <style:style style:name="Tabulka1.D" style:family="table-column">
      <style:table-column-properties style:column-width="2.621cm" style:rel-column-width="1486*"/>
    </style:style>
    <style:style style:name="Tabulka1.E" style:family="table-column">
      <style:table-column-properties style:column-width="2.713cm" style:rel-column-width="1538*"/>
    </style:style>
    <style:style style:name="Tabulka1.1" style:family="table-row">
      <style:table-row-properties style:min-row-height="1.12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088cm" style:keep-together="true" fo:keep-together="auto"/>
    </style:style>
    <style:style style:name="Tabulka1.4" style:family="table-row">
      <style:table-row-properties style:min-row-height="1.129cm" style:keep-together="true" fo:keep-together="auto"/>
    </style:style>
    <style:style style:name="P1" style:family="paragraph" style:parent-style-name="Standard">
      <style:paragraph-properties fo:line-height="200%"/>
      <style:text-properties style:font-name="Arial" style:font-name-complex="Arial"/>
    </style:style>
    <style:style style:name="P2" style:family="paragraph" style:parent-style-name="Standard" style:list-style-name="WW8Num5">
      <style:paragraph-properties fo:line-height="200%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 style:list-style-name="WW8Num5">
      <style:paragraph-properties fo:line-height="150%"/>
      <style:text-properties style:font-name="Arial" style:font-name-complex="Arial"/>
    </style:style>
    <style:style style:name="P5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6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7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 style:list-style-name="WW8Num4">
      <style:paragraph-properties fo:line-height="150%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/>
    </style:style>
    <style:style style:name="P12" style:family="paragraph" style:parent-style-name="Standard" style:list-style-name="WW8Num4">
      <style:paragraph-properties fo:line-height="150%"/>
    </style:style>
    <style:style style:name="P13" style:family="paragraph" style:parent-style-name="Standard">
      <style:paragraph-properties fo:margin-left="1.27cm" fo:margin-right="0cm" fo:line-height="150%" fo:text-indent="0cm" style:auto-text-indent="false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27cm" fo:margin-right="0cm" fo:line-height="200%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line-height="200%" fo:text-indent="0cm" style:auto-text-indent="false"/>
      <style:text-properties style:font-name="Arial" fo:font-size="10pt" style:font-size-asian="10pt" style:font-name-complex="Ari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JEHŇÁTKO – pracovní list, práce s učebnicí </text:span><text:span text:style-name="Emphasis"><text:span text:style-name="T1">Čítanka pro 5. ročník základní školy<text:line-break/> a základní školy praktické</text:span></text:span></text:p>
      <text:p text:style-name="P1"/>
      <text:p text:style-name="P1">Jméno: ______________________________________________________________</text:p>
      <text:p text:style-name="P3"/>
      <text:list xml:id="list33720560" text:style-name="WW8Num5">
        <text:list-item>
          <text:p text:style-name="P4">Přesmyčka</text:p>
        </text:list-item>
      </text:list>
      <text:p text:style-name="P13"><text:span text:style-name="T2">E Ň T O H K Á J</text:span></text:p>
      <text:p text:style-name="P13"><text:span text:style-name="T1">Tajenka: mládě ovce je ____________________________________________</text:span></text:p>
      <text:p text:style-name="P14"/>
      <text:list xml:id="list34121210" text:continue-numbering="true" text:style-name="WW8Num5">
        <text:list-item>
          <text:p text:style-name="P4">Jak jehňátko pojmenovali?</text:p>
        </text:list-item>
      </text:list>
      <text:list xml:id="list33722775" text:style-name="WW8Num2">
        <text:list-item>
          <text:p text:style-name="P5">Lasse</text:p>
        </text:list-item>
        <text:list-item>
          <text:p text:style-name="P5">Bosse</text:p>
        </text:list-item>
        <text:list-item>
          <text:p text:style-name="P5">Pontus</text:p>
        </text:list-item>
      </text:list>
      <text:p text:style-name="P3"/>
      <text:list xml:id="list34140720" text:continue-list="list34121210" text:style-name="WW8Num5">
        <text:list-item>
          <text:p text:style-name="P4">Jaké jméno měla dívka, která se o jehňátko starala?</text:p>
        </text:list-item>
      </text:list>
      <text:list xml:id="list33709227" text:style-name="WW8Num1">
        <text:list-item>
          <text:p text:style-name="P6">Lisa</text:p>
        </text:list-item>
        <text:list-item>
          <text:p text:style-name="P6">Anna</text:p>
        </text:list-item>
        <text:list-item>
          <text:p text:style-name="P6">Kerstin</text:p>
        </text:list-item>
      </text:list>
      <text:p text:style-name="P3"/>
      <text:list xml:id="list34124919" text:continue-list="list34140720" text:style-name="WW8Num5">
        <text:list-item>
          <text:p text:style-name="P4">V kterém ročním období se příběh odehrává?</text:p>
        </text:list-item>
      </text:list>
      <text:list xml:id="list33716624" text:style-name="WW8Num3">
        <text:list-item>
          <text:p text:style-name="P7">podzim</text:p>
        </text:list-item>
        <text:list-item>
          <text:p text:style-name="P7">jaro</text:p>
        </text:list-item>
        <text:list-item>
          <text:p text:style-name="P7">léto</text:p>
        </text:list-item>
      </text:list>
      <text:p text:style-name="P3"/>
      <text:list xml:id="list34127898" text:continue-list="list34124919" text:style-name="WW8Num5">
        <text:list-item>
          <text:p text:style-name="P4">Vybarvi vlastní jména, která se objevila v textu.</text:p>
        </text:list-item>
      </text:list>
      <text:p text:style-name="P14"><draw:frame draw:style-name="fr1" draw:name="Rámec1" text:anchor-type="paragraph" svg:y="0.258cm" svg:width="13.594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row table:style-name="Tabulka1.1"><table:table-cell table:style-name="Tabulka1.A1" office:value-type="string"><text:p text:style-name="P10">ANNA</text:p></table:table-cell><table:table-cell table:style-name="Tabulka1.A1" office:value-type="string"><text:p text:style-name="P10">JANA</text:p></table:table-cell><table:table-cell table:style-name="Tabulka1.A1" office:value-type="string"><text:p text:style-name="P10">LASSE</text:p></table:table-cell><table:table-cell table:style-name="Tabulka1.A1" office:value-type="string"><text:p text:style-name="P10">HUGO</text:p></table:table-cell><table:table-cell table:style-name="Tabulka1.E1" office:value-type="string"><text:p text:style-name="P10">OLLOVA maminka</text:p></table:table-cell></table:table-row><table:table-row table:style-name="Tabulka1.2"><table:table-cell table:style-name="Tabulka1.A1" office:value-type="string"><text:p text:style-name="P8">MACEK</text:p></table:table-cell><table:table-cell table:style-name="Tabulka1.A1" office:value-type="string"><text:p text:style-name="P8">BULLERBYN</text:p></table:table-cell><table:table-cell table:style-name="Tabulka1.A1" office:value-type="string"><text:p text:style-name="P8">teta LISA</text:p></table:table-cell><table:table-cell table:style-name="Tabulka1.A1" office:value-type="string"><text:p text:style-name="P8">AGDA</text:p></table:table-cell><table:table-cell table:style-name="Tabulka1.E1" office:value-type="string"><text:p text:style-name="P8">OTA</text:p></table:table-cell></table:table-row><table:table-row table:style-name="Tabulka1.2"><table:table-cell table:style-name="Tabulka1.A1" office:value-type="string"><text:p text:style-name="P8">JAREK</text:p></table:table-cell><table:table-cell table:style-name="Tabulka1.A1" office:value-type="string"><text:p text:style-name="P8">HANA</text:p></table:table-cell><table:table-cell table:style-name="Tabulka1.A1" office:value-type="string"><text:p text:style-name="P8">BOSSE</text:p></table:table-cell><table:table-cell table:style-name="Tabulka1.A1" office:value-type="string"><text:p text:style-name="P8">LASIE</text:p></table:table-cell><table:table-cell table:style-name="Tabulka1.E1" office:value-type="string"><text:p text:style-name="P8">PINTUS</text:p></table:table-cell></table:table-row><table:table-row table:style-name="Tabulka1.4"><table:table-cell table:style-name="Tabulka1.A1" office:value-type="string"><text:p text:style-name="P8">LISA</text:p></table:table-cell><table:table-cell table:style-name="Tabulka1.A1" office:value-type="string"><text:p text:style-name="P8">LORIN</text:p></table:table-cell><table:table-cell table:style-name="Tabulka1.A1" office:value-type="string"><text:p text:style-name="P8">KERSTIN</text:p></table:table-cell><table:table-cell table:style-name="Tabulka1.A1" office:value-type="string"><text:p text:style-name="P8">LÍZA</text:p></table:table-cell><table:table-cell table:style-name="Tabulka1.E1" office:value-type="string"><text:p text:style-name="P8">PONTUS</text:p></table:table-cell></table:table-row></table:table></draw:text-box></draw:frame></text:p>
      <text:p text:style-name="P3"><text:soft-page-break/></text:p>
      <text:list xml:id="list34115643" text:continue-numbering="true" text:style-name="WW8Num5">
        <text:list-item>
          <text:p text:style-name="P2">Čím se živí jehňátka po narození?</text:p>
        </text:list-item>
      </text:list>
      <text:p text:style-name="P15">________________________________________________________________</text:p>
      <text:p text:style-name="P14"/>
      <text:list xml:id="list34129774" text:continue-numbering="true" text:style-name="WW8Num5">
        <text:list-item>
          <text:p text:style-name="P4">Vyber a zakroužkuj správnou odpověď. O čem je příběh?</text:p>
        </text:list-item>
      </text:list>
      <text:list xml:id="list33717791" text:style-name="WW8Num4">
        <text:list-item>
          <text:p text:style-name="P12"><text:span text:style-name="T1">Jednou se narodila jehňátka, bylo jich hodně moc. Maminky ovečky se o ně pečlivě staraly, dávaly jim pít mléko. Kamarádky Lisa a Anna se chodily dívat na jehňátka každý den. Hrály si s nimi, dokud jehňátka nevyrostla v ovce a berany.</text:span></text:p>
        </text:list-item>
        <text:list-item>
          <text:p text:style-name="P9">Jednoho dne na statku umřela všechna jehňátka zimou. Anna a Lisa strašně moc brečely. Tatínkovi to bylo také moc líto. Dojel do města a přivezl každé plyšové jehňátko, aby už nebrečely. Obě dívky byly moc rády, že mají takovou krásnou hračku.</text:p>
        </text:list-item>
        <text:list-item>
          <text:p text:style-name="P12"><text:span text:style-name="T1">Každé narozené jehňátko musí dostat mléko od maminky ovečky, jinak může umřít. Jednou se narodila dvě jehňátka, jedno umřelo a o druhé se musela postarat Lisa. Naučila ho pít z láhve a také z misky. Z jehňátka nakonec vyrostl beran, který se o sebe již postaral sám.</text:span></text:p>
        </text:list-item>
      </text:list>
      <text:p text:style-name="P3"/>
      <text:p text:style-name="P3"/>
      <text:list xml:id="list34138370" text:continue-list="list34129774" text:style-name="WW8Num5">
        <text:list-item>
          <text:p text:style-name="P2">Najdi jakoukoliv rozkazovací větu a napiš ji.</text:p>
        </text:list-item>
      </text:list>
      <text:p text:style-name="P15">________________________________________________________________</text:p>
      <text:p text:style-name="P15"/>
      <text:p text:style-name="P11">Zdroje:</text:p>
      <text:p text:style-name="Normální_20__28_web_29_"><text:span text:style-name="T3">GEBHARTOVÁ, Vladimíra. </text:span><text:span text:style-name="Emphasis"><text:span text:style-name="T3">Čítanka pro 5. ročník základní školy a základní školy praktické</text:span></text:span><text:span text:style-name="T3">. 2. vyd. Praha : Parta, 2007, s. 36–38. ISBN 80-7320-096-1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Arial" fo:font-size="9pt" fo:font-style="italic" style:letter-kerning="true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Smilje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artina Smiljek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3-08T09:42:00</meta:creation-date>
    <dc:creator>Tereza Bížová</dc:creator>
    <dc:date>2011-03-08T14:00:09.10</dc:date>
    <meta:editing-cycles>4</meta:editing-cycles>
    <meta:editing-duration>PT00H04M00S</meta:editing-duration>
    <meta:document-statistic meta:table-count="1" meta:image-count="0" meta:object-count="0" meta:page-count="2" meta:paragraph-count="49" meta:word-count="319" meta:character-count="2023"/>
    <meta:generator>OpenOffice.org/3.2$Win32 OpenOffice.org_project/320m19$Build-9505</meta:generator>
  </office:meta>
</office:document-meta>
</file>