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US" fo:font-style="italic" fo:font-weight="bold" style:font-style-asian="italic" style:font-weight-asian="bold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US" fo:font-style="italic" fo:font-weight="bold" style:font-style-asian="italic" style:font-weight-asian="bold" style:font-name-complex="Arial" style:font-size-complex="12pt"/>
    </style:style>
    <style:style style:name="P4" style:family="paragraph" style:parent-style-name="Standard">
      <style:text-properties style:font-name="Arial" fo:language="en" fo:country="US" style:font-name-complex="Arial"/>
    </style:style>
    <style:style style:name="P5" style:family="paragraph" style:parent-style-name="Standard">
      <style:text-properties style:font-name="Arial" fo:language="en" fo:country="US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US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US" style:font-name-complex="Arial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US" fo:font-weight="bold" style:font-weight-asian="bold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language="en" fo:country="US" fo:font-weight="bold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4pt" fo:language="en" fo:country="US" style:font-size-asian="14pt" style:font-name-complex="Arial" style:font-size-complex="14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3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Arial" fo:language="en" fo:country="US" fo:font-weight="bold" style:font-weight-asian="bold" style:font-name-complex="Arial" style:font-size-complex="12pt"/>
    </style:style>
    <style:style style:name="T4" style:family="text">
      <style:text-properties style:font-name="Arial" fo:language="en" fo:country="US" style:font-name-complex="Arial" style:font-size-complex="12pt"/>
    </style:style>
    <style:style style:name="T5" style:family="text">
      <style:text-properties style:font-name="Arial" fo:language="en" fo:country="US" fo:font-style="italic" fo:font-weight="bold" style:font-style-asian="italic" style:font-weight-asian="bold" style:font-name-complex="Arial" style:font-size-complex="12pt"/>
    </style:style>
    <style:style style:name="T6" style:family="text">
      <style:text-properties style:font-size-complex="12pt"/>
    </style:style>
    <style:style style:name="T7" style:family="text">
      <style:text-properties fo:language="en" fo:country="US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Worksheet</text:span><text:span text:style-name="T3"> 2 – Part 1: </text:span><text:span text:style-name="T4">A</text:span><text:span text:style-name="T3">/</text:span><text:span text:style-name="T4">an</text:span><text:span text:style-name="T3"> or nothing? Complete. </text:span></text:p>
      <text:p text:style-name="P2"/>
      <text:p text:style-name="P1"><text:span text:style-name="T4">This is ….. very nice house. It</text:span><text:span text:style-name="T4">’s got ….. big garden, too. Whose </text:span></text:p>
      <text:p text:style-name="P6"/>
      <text:p text:style-name="P1"><text:span text:style-name="T4">house is it? It</text:span><text:span text:style-name="T4">’s the Browns’ new house. Who are the children in</text:span></text:p>
      <text:p text:style-name="P6"/>
      <text:p text:style-name="P1"><text:span text:style-name="T4">the </text:span><text:span text:style-name="T4">garden? The tall girl is Alice Brown, the other girls and ….. boys <text:s/></text:span></text:p>
      <text:p text:style-name="P6"/>
      <text:p text:style-name="P1"><text:span text:style-name="T4">are </text:span><text:span text:style-name="T4">her friends. The children are wearing ….. nice shirts, ….. blouses </text:span></text:p>
      <text:p text:style-name="P6"/>
      <text:p text:style-name="P1"><text:span text:style-name="T4">and ….. shorts. But <text:s/>Alice </text:span><text:span text:style-name="T4">is wearing ….. dress and ….. big hat. </text:span></text:p>
      <text:p text:style-name="P6"/>
      <text:p text:style-name="P1"><text:span text:style-name="T4">She</text:span><text:span text:style-name="T4">’s almost ….. young lady now. What colour is the dress? It’s pink </text:span></text:p>
      <text:p text:style-name="P6"/>
      <text:p text:style-name="P1"><text:span text:style-name="T4">and her hat and ….. shoes are white. Pink is her favo</text:span><text:span text:style-name="T4">urite colour. </text:span></text:p>
      <text:p text:style-name="P6"/>
      <text:p text:style-name="P1"><text:span text:style-name="T4">Where are Alice</text:span><text:span text:style-name="T4">’s parents? Her father is at ….. work and her mother </text:span></text:p>
      <text:p text:style-name="P6"/>
      <text:p text:style-name="P1"><text:span text:style-name="T4">is at </text:span><text:span text:style-name="T4">….. home with their little son Peter. He’s not well today. He’s got </text:span></text:p>
      <text:p text:style-name="P6"/>
      <text:p text:style-name="P6">….. bad col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Answer the questions.</text:p>
      <text:p text:style-name="P2"/>
      <text:p text:style-name="P1"><text:span text:style-name="T4">Has the house got a gar</text:span><text:span text:style-name="T4">den?</text:span></text:p>
      <text:p text:style-name="P2"/>
      <text:p text:style-name="P2"/>
      <text:p text:style-name="P2"><draw:connector text:anchor-type="char" draw:z-index="0" draw:style-name="gr1" draw:text-style-name="P13" svg:x1="0.062cm" svg:y1="0.002cm" svg:x2="13.293cm" svg:y2="0.005cm" svg:d="m35 1h3751v2h3750"><text:p/></draw:connector></text:p>
      <text:p text:style-name="P1"><text:span text:style-name="T4">Who</text:span><text:span text:style-name="T4">’s the tall girl in the garden?</text:span></text:p>
      <text:p text:style-name="P2"/>
      <text:p text:style-name="P2"/>
      <text:p text:style-name="P2"><draw:connector text:anchor-type="char" draw:z-index="1" draw:style-name="gr1" draw:text-style-name="P13" svg:x1="0.062cm" svg:y1="-0.011cm" svg:x2="13.293cm" svg:y2="-0.008cm" svg:d="m35-7h3751v2h3750"><text:p/></draw:connector></text:p>
      <text:p text:style-name="P1"><text:span text:style-name="T4">What</text:span><text:span text:style-name="T4">’s Alice wearing?</text:span></text:p>
      <text:p text:style-name="P2"/>
      <text:p text:style-name="P2"/>
      <text:p text:style-name="P2"><draw:connector text:anchor-type="char" draw:z-index="2" draw:style-name="gr1" draw:text-style-name="P13" svg:x1="0.062cm" svg:y1="0.002cm" svg:x2="13.293cm" svg:y2="0.005cm" svg:d="m35 1h3751v2h3750"><text:p/></draw:connector></text:p>
      <text:p text:style-name="P1"><text:span text:style-name="T4">What</text:span><text:span text:style-name="T4">’s Alice’s favourite colour?</text:span></text:p>
      <text:p text:style-name="P2"/>
      <text:p text:style-name="P2"/>
      <text:p text:style-name="P2"><draw:connector text:anchor-type="char" draw:z-index="3" draw:style-name="gr1" draw:text-style-name="P13" svg:x1="0.062cm" svg:y1="0.002cm" svg:x2="13.293cm" svg:y2="0.005cm" svg:d="m35 1h3751v2h3750"><text:p/></draw:connector></text:p>
      <text:p text:style-name="P1"><text:span text:style-name="T4">What colour are Alice</text:span><text:span text:style-name="T4">’s shoes?</text:span></text:p>
      <text:p text:style-name="P2"/>
      <text:p text:style-name="P2"/>
      <text:p text:style-name="P2"><draw:connector text:anchor-type="char" draw:z-index="4" draw:style-name="gr1" draw:text-style-name="P13" svg:x1="0.062cm" svg:y1="0.002cm" svg:x2="13.293cm" svg:y2="0.005cm" svg:d="m35 1h3751v2h3750"><text:p/></draw:connector></text:p>
      <text:p text:style-name="P1"><text:span text:style-name="T4">Who are the other girl</text:span><text:span text:style-name="T4">s and boys in the garden?</text:span></text:p>
      <text:p text:style-name="P2"/>
      <text:p text:style-name="P2"/>
      <text:p text:style-name="P2"><draw:connector text:anchor-type="char" draw:z-index="5" draw:style-name="gr1" draw:text-style-name="P13" svg:x1="0.062cm" svg:y1="0.002cm" svg:x2="13.293cm" svg:y2="0.005cm" svg:d="m35 1h3751v2h3750"><text:p/></draw:connector></text:p>
      <text:p text:style-name="P1"><text:span text:style-name="T4">What </text:span><text:span text:style-name="T4">are the children wearing?</text:span></text:p>
      <text:p text:style-name="P2"/>
      <text:p text:style-name="P2"/>
      <text:p text:style-name="P2"><draw:connector text:anchor-type="char" draw:z-index="6" draw:style-name="gr1" draw:text-style-name="P13" svg:x1="0.062cm" svg:y1="0.002cm" svg:x2="13.293cm" svg:y2="0.005cm" svg:d="m35 1h3751v2h3750"><text:p/></draw:connector></text:p>
      <text:p text:style-name="P1"><text:span text:style-name="T4">Who</text:span><text:span text:style-name="T4">’s Peter?</text:span></text:p>
      <text:p text:style-name="P2"/>
      <text:p text:style-name="P2"/>
      <text:p text:style-name="P2"><draw:connector text:anchor-type="char" draw:z-index="7" draw:style-name="gr1" draw:text-style-name="P13" svg:x1="0.062cm" svg:y1="0.002cm" svg:x2="13.293cm" svg:y2="0.005cm" svg:d="m35 1h3751v2h3750"><text:p/></draw:connector></text:p>
      <text:p text:style-name="P6">Is Peter well today?</text:p>
      <text:p text:style-name="P2"/>
      <text:p text:style-name="P2"/>
      <text:p text:style-name="P2"><draw:connector text:anchor-type="char" draw:z-index="8" draw:style-name="gr1" draw:text-style-name="P13" svg:x1="0.062cm" svg:y1="0.002cm" svg:x2="13.293cm" svg:y2="0.005cm" svg:d="m35 1h3751v2h3750"><text:p/></draw:connector></text:p>
      <text:p text:style-name="P1"><text:soft-page-break/><text:span text:style-name="T3">Worksheet 2 – Part 2: </text:span><text:span text:style-name="T4">A</text:span><text:span text:style-name="T3">/</text:span><text:span text:style-name="T4">an</text:span><text:span text:style-name="T3"> or nothing? Complete. </text:span></text:p>
      <text:p text:style-name="P6"/>
      <text:p text:style-name="Standard"><text:span text:style-name="T4">We live in ….. suburb of Prague. We</text:span><text:span text:style-name="T4">’ve got ….. very nice flat in ….. </text:span></text:p>
      <text:p text:style-name="P5"/>
      <text:p text:style-name="Standard"><text:span text:style-name="T4">old house. There is ….. large</text:span><text:span text:style-name="T4"> park near the house where ….. father </text:span></text:p>
      <text:p text:style-name="P5"/>
      <text:p text:style-name="Standard"><text:span text:style-name="T4">can go for ….. long walks if he likes. There i</text:span><text:span text:style-name="T4">s also ….. supermarket in </text:span></text:p>
      <text:p text:style-name="P5"/>
      <text:p text:style-name="Standard"><text:span text:style-name="T4">our street, so ….. mother needn</text:span><text:span text:style-name="T4">’t go to ….. town to do her shopping. </text:span></text:p>
      <text:p text:style-name="P5"/>
      <text:p text:style-name="Standard"><text:span text:style-name="T4">The flat has </text:span><text:span text:style-name="T4">three rooms: there is ….. nice living room, ….. bedroom </text:span></text:p>
      <text:p text:style-name="P5"/>
      <text:p text:style-name="P5">for my parents and ….. small room for me. There is also ….. kitchen, </text:p>
      <text:p text:style-name="P5"/>
      <text:p text:style-name="Standard"><text:span text:style-name="T4">….. large hall with ….. big </text:span><text:span text:style-name="T4">window <text:s/>and ….. bathroom. When I get </text:span></text:p>
      <text:p text:style-name="P5"/>
      <text:p text:style-name="Standard"><text:span text:style-name="T4">home from ….. work I tak</text:span><text:span text:style-name="T4">e off my ….. shoes and ….. coat in the hall </text:span></text:p>
      <text:p text:style-name="P5"/>
      <text:p text:style-name="P5">and wash my hands in the bathroom. Then I go to the kitchen and </text:p>
      <text:p text:style-name="P5"/>
      <text:p text:style-name="P5">make ….. cup of coffe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>Answer the questions.</text:p>
      <text:p text:style-name="P2"/>
      <text:p text:style-name="P1"><text:span text:style-name="T4">Where do </text:span><text:span text:style-name="T4">they live?</text:span></text:p>
      <text:p text:style-name="P2"/>
      <text:p text:style-name="P2"/>
      <text:p text:style-name="P2"><draw:connector text:anchor-type="char" draw:z-index="9" draw:style-name="gr1" draw:text-style-name="P13" svg:x1="0.062cm" svg:y1="0.002cm" svg:x2="13.293cm" svg:y2="0.005cm" svg:d="m35 1h3751v2h3750"><text:p/></draw:connector></text:p>
      <text:p text:style-name="P1"><text:span text:style-name="T4">Where is </text:span><text:span text:style-name="T4">their flat?</text:span></text:p>
      <text:p text:style-name="P2"/>
      <text:p text:style-name="P2"/>
      <text:p text:style-name="P2"><draw:connector text:anchor-type="char" draw:z-index="10" draw:style-name="gr1" draw:text-style-name="P13" svg:x1="0.062cm" svg:y1="-0.011cm" svg:x2="13.293cm" svg:y2="-0.008cm" svg:d="m35-7h3751v2h3750"><text:p/></draw:connector></text:p>
      <text:p text:style-name="P1"><text:span text:style-name="T4">What</text:span><text:span text:style-name="T4">’s there near the house?</text:span></text:p>
      <text:p text:style-name="P2"/>
      <text:p text:style-name="P2"/>
      <text:p text:style-name="P2"><draw:connector text:anchor-type="char" draw:z-index="11" draw:style-name="gr1" draw:text-style-name="P13" svg:x1="0.062cm" svg:y1="0.002cm" svg:x2="13.293cm" svg:y2="0.005cm" svg:d="m35 1h3751v2h3750"><text:p/></draw:connector></text:p>
      <text:p text:style-name="P1"><text:span text:style-name="T4">Where</text:span><text:span text:style-name="T4">’s a supermarket?</text:span></text:p>
      <text:p text:style-name="P2"/>
      <text:p text:style-name="P2"/>
      <text:p text:style-name="P2"><draw:connector text:anchor-type="char" draw:z-index="12" draw:style-name="gr1" draw:text-style-name="P13" svg:x1="0.062cm" svg:y1="0.002cm" svg:x2="13.293cm" svg:y2="0.005cm" svg:d="m35 1h3751v2h3750"><text:p/></draw:connector></text:p>
      <text:p text:style-name="P1"><text:span text:style-name="T4">What can </text:span><text:span text:style-name="T4">father do in the park?</text:span></text:p>
      <text:p text:style-name="P2"/>
      <text:p text:style-name="P2"/>
      <text:p text:style-name="P2"><draw:connector text:anchor-type="char" draw:z-index="13" draw:style-name="gr1" draw:text-style-name="P13" svg:x1="0.062cm" svg:y1="0.002cm" svg:x2="13.293cm" svg:y2="0.005cm" svg:d="m35 1h3751v2h3750"><text:p/></draw:connector></text:p>
      <text:p text:style-name="P1"><text:span text:style-name="T4">How many rooms are there in their</text:span><text:span text:style-name="T4"> flat?</text:span></text:p>
      <text:p text:style-name="P2"/>
      <text:p text:style-name="P2"/>
      <text:p text:style-name="P2"><draw:connector text:anchor-type="char" draw:z-index="14" draw:style-name="gr1" draw:text-style-name="P13" svg:x1="0.062cm" svg:y1="0.002cm" svg:x2="13.293cm" svg:y2="0.005cm" svg:d="m35 1h3751v2h3750"><text:p/></draw:connector></text:p>
      <text:p text:style-name="P1"><text:span text:style-name="T4">Where</text:span><text:span text:style-name="T4">’s a big window?</text:span></text:p>
      <text:p text:style-name="P2"/>
      <text:p text:style-name="P2"/>
      <text:p text:style-name="P2"><draw:connector text:anchor-type="char" draw:z-index="15" draw:style-name="gr1" draw:text-style-name="P13" svg:x1="0.062cm" svg:y1="0.002cm" svg:x2="13.293cm" svg:y2="0.005cm" svg:d="m35 1h3751v2h3750"><text:p/></draw:connector></text:p>
      <text:p text:style-name="P1"><text:span text:style-name="T4">Where does he </text:span><text:span text:style-name="T4">make a cup of coffee?</text:span></text:p>
      <text:p text:style-name="P2"/>
      <text:p text:style-name="P2"/>
      <text:p text:style-name="P2"><draw:connector text:anchor-type="char" draw:z-index="16" draw:style-name="gr1" draw:text-style-name="P13" svg:x1="0.062cm" svg:y1="0.002cm" svg:x2="13.293cm" svg:y2="0.005cm" svg:d="m35 1h3751v2h3750"><text:p/></draw:connector></text:p>
      <text:p text:style-name="P1"><text:span text:style-name="T4">What </text:span><text:span text:style-name="T4">does he do in the bathroom when he gets home?</text:span></text:p>
      <text:p text:style-name="P2"/>
      <text:p text:style-name="P2"/>
      <text:p text:style-name="P2"/>
      <text:p text:style-name="P1"><text:soft-page-break/><text:span text:style-name="T3">Worksheet</text:span><text:span text:style-name="T3"> 2 – part 3: A/an or nothing? Complete. </text:span></text:p>
      <text:p text:style-name="P2"/>
      <text:p text:style-name="Standard"><text:span text:style-name="T4">Let me tell you something about my home town. It</text:span><text:span text:style-name="T4">’s not big, but it’s </text:span></text:p>
      <text:p text:style-name="P5"/>
      <text:p text:style-name="Standard"><text:span text:style-name="T4">very nice. We don</text:span><text:span text:style-name="T4">’t need ….. underground or ….. trams and </text:span></text:p>
      <text:p text:style-name="P5"/>
      <text:p text:style-name="P5">….. buses like people in ….. big cities. We can go everywhere </text:p>
      <text:p text:style-name="P5"/>
      <text:p text:style-name="Standard"><text:span text:style-name="T4">on </text:span><text:span text:style-name="T4">….. foot. When you come to our town, I’ll show you round. Don’t </text:span></text:p>
      <text:p text:style-name="P5"/>
      <text:p text:style-name="Standard"><text:span text:style-name="T4">worry, you won</text:span><text:span text:style-name="T4">’t be tired. As I say, the town is small. We’ll walk down </text:span></text:p>
      <text:p text:style-name="P5"/>
      <text:p text:style-name="Standard"><text:span text:style-name="T4">….. little streets and you</text:span><text:span text:style-name="T4">’ll see ….. many nice old houses, ….. small </text:span></text:p>
      <text:p text:style-name="P5"/>
      <text:p text:style-name="P5">gardens and ….. large parks, ….. old churches and also a few nice </text:p>
      <text:p text:style-name="P5"/>
      <text:p text:style-name="Standard"><text:span text:style-name="T4">restaurants. There</text:span><text:span text:style-name="T4">’s ….. department store in the square. It’s better to </text:span></text:p>
      <text:p text:style-name="P5"/>
      <text:p text:style-name="Standard"><text:span text:style-name="T4">come in ….. summer. I</text:span><text:span text:style-name="T4">’ll take you to the garden restaurant by </text:span></text:p>
      <text:p text:style-name="P5"/>
      <text:p text:style-name="Standard"><text:span text:style-name="T4">the </text:span><text:span text:style-name="T4">river. We’ll have ….. good meal there and after ….. dinner we can </text:span></text:p>
      <text:p text:style-name="P5"/>
      <text:p text:style-name="Standard"><text:span text:style-name="T4">dance. And you</text:span><text:span text:style-name="T4">’ll have to see the castle, of course. It’s not far from </text:span></text:p>
      <text:p text:style-name="P5"/>
      <text:p text:style-name="Standard"><text:span text:style-name="T4">our house. We</text:span><text:span text:style-name="T4">’ll go over the bridge and as soon as we cross the </text:span></text:p>
      <text:p text:style-name="P5"/>
      <text:p text:style-name="Standard"><text:span text:style-name="T4">park, you</text:span><text:span text:style-name="T4">’ll see the beautiful old building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8">Answer the questions.</text:p>
      <text:p text:style-name="P2"/>
      <text:p text:style-name="P6">Is the town big?</text:p>
      <text:p text:style-name="P2"/>
      <text:p text:style-name="P2"/>
      <text:p text:style-name="P2"><draw:connector text:anchor-type="char" draw:z-index="17" draw:style-name="gr1" draw:text-style-name="P13" svg:x1="0.062cm" svg:y1="0.002cm" svg:x2="13.293cm" svg:y2="0.005cm" svg:d="m35 1h3751v2h3750"><text:p/></draw:connector></text:p>
      <text:p text:style-name="P1"><text:span text:style-name="T4">Do </text:span><text:span text:style-name="T4">they need trams or buses?</text:span></text:p>
      <text:p text:style-name="P2"/>
      <text:p text:style-name="P2"/>
      <text:p text:style-name="P2"><draw:connector text:anchor-type="char" draw:z-index="18" draw:style-name="gr1" draw:text-style-name="P13" svg:x1="0.062cm" svg:y1="-0.011cm" svg:x2="13.293cm" svg:y2="-0.008cm" svg:d="m35-7h3751v2h3750"><text:p/></draw:connector></text:p>
      <text:p text:style-name="P1"><text:span text:style-name="T4">How can </text:span><text:span text:style-name="T4">they go everywhere?</text:span></text:p>
      <text:p text:style-name="P2"/>
      <text:p text:style-name="P2"/>
      <text:p text:style-name="P2"><draw:connector text:anchor-type="char" draw:z-index="19" draw:style-name="gr1" draw:text-style-name="P13" svg:x1="0.062cm" svg:y1="0.002cm" svg:x2="13.293cm" svg:y2="0.005cm" svg:d="m35 1h3751v2h3750"><text:p/></draw:connector></text:p>
      <text:p text:style-name="P1"><text:span text:style-name="T4">What</text:span><text:span text:style-name="T4">’s there in the square?</text:span></text:p>
      <text:p text:style-name="P2"/>
      <text:p text:style-name="P2"/>
      <text:p text:style-name="P2"><draw:connector text:anchor-type="char" draw:z-index="20" draw:style-name="gr1" draw:text-style-name="P13" svg:x1="0.062cm" svg:y1="0.002cm" svg:x2="13.293cm" svg:y2="0.005cm" svg:d="m35 1h3751v2h3750"><text:p/></draw:connector></text:p>
      <text:p text:style-name="P1"><text:span text:style-name="T4">When</text:span><text:span text:style-name="T4"> is it better to come?</text:span></text:p>
      <text:p text:style-name="P2"/>
      <text:p text:style-name="P2"/>
      <text:p text:style-name="P2"><draw:connector text:anchor-type="char" draw:z-index="21" draw:style-name="gr1" draw:text-style-name="P13" svg:x1="0.062cm" svg:y1="0.002cm" svg:x2="13.293cm" svg:y2="0.005cm" svg:d="m35 1h3751v2h3750"><text:p/></draw:connector></text:p>
      <text:p text:style-name="P1"><text:span text:style-name="T4">Where can </text:span><text:span text:style-name="T4">they dance?</text:span></text:p>
      <text:p text:style-name="P2"/>
      <text:p text:style-name="P2"/>
      <text:p text:style-name="P2"><draw:connector text:anchor-type="char" draw:z-index="22" draw:style-name="gr1" draw:text-style-name="P13" svg:x1="0.062cm" svg:y1="0.002cm" svg:x2="13.293cm" svg:y2="0.005cm" svg:d="m35 1h3751v2h3750"><text:p/></draw:connector></text:p>
      <text:p text:style-name="P1"><text:span text:style-name="T4">What</text:span><text:span text:style-name="T4">’s not far from their house?</text:span></text:p>
      <text:p text:style-name="P2"/>
      <text:p text:style-name="P2"/>
      <text:p text:style-name="P2"><draw:connector text:anchor-type="char" draw:z-index="23" draw:style-name="gr1" draw:text-style-name="P13" svg:x1="0.062cm" svg:y1="0.002cm" svg:x2="13.293cm" svg:y2="0.005cm" svg:d="m35 1h3751v2h3750"><text:p/></draw:connector></text:p>
      <text:p text:style-name="P1"><text:span text:style-name="T4">What will </text:span><text:span text:style-name="T4">they see as soon as they cross the park?</text:span></text:p>
      <text:p text:style-name="P2"/>
      <text:p text:style-name="P2"/>
      <text:p text:style-name="P2"><draw:connector text:anchor-type="char" draw:z-index="24" draw:style-name="gr1" draw:text-style-name="P13" svg:x1="0.062cm" svg:y1="0.002cm" svg:x2="13.293cm" svg:y2="0.005cm" svg:d="m35 1h3751v2h3750"><text:p/></draw:connector></text:p>
      <text:p text:style-name="P1"><text:span text:style-name="T4">What will </text:span><text:span text:style-name="T4">they have in the garden restaurant by the river?</text:span></text:p>
      <text:p text:style-name="P2"/>
      <text:p text:style-name="P2"/>
      <text:p text:style-name="P2"><draw:connector text:anchor-type="char" draw:z-index="25" draw:style-name="gr1" draw:text-style-name="P13" svg:x1="0.062cm" svg:y1="0.002cm" svg:x2="13.293cm" svg:y2="0.005cm" svg:d="m35 1h3751v2h3750"><text:p/></draw:connector></text:p>
      <text:p text:style-name="P1"><text:soft-page-break/><text:span text:style-name="T3">Worksheet 2 – Part 4: </text:span><text:span text:style-name="T4">A</text:span><text:span text:style-name="T3">/</text:span><text:span text:style-name="T4">an</text:span><text:span text:style-name="T3"> or nothing? Complete. </text:span></text:p>
      <text:p text:style-name="P10"/>
      <text:p text:style-name="Standard"><text:span text:style-name="T4">It</text:span><text:span text:style-name="T4">’s ….. beautiful summer day. The sun is shining, the birds are </text:span></text:p>
      <text:p text:style-name="P5"/>
      <text:p text:style-name="P5">singing, there is not ….. cloud in the sky.</text:p>
      <text:p text:style-name="P5"/>
      <text:p text:style-name="P5">The Greens are walking along ….. country road through ….. fields </text:p>
      <text:p text:style-name="P5"/>
      <text:p text:style-name="P5">and ….. meadows. David is playing with his dog, Mary is walking </text:p>
      <text:p text:style-name="P5"/>
      <text:p text:style-name="P5">slowly between her father and ….. mother. They are showing her </text:p>
      <text:p text:style-name="P5"/>
      <text:p text:style-name="Standard"><text:span text:style-name="T4">….. </text:span><text:span text:style-name="T4">animals and ….. things which are all new to her: ….. horses and </text:span></text:p>
      <text:p text:style-name="P5"/>
      <text:p text:style-name="Standard"><text:span text:style-name="T4">….. cows, ….. flowers, ….. birds and also some farm machines. </text:span></text:p>
      <text:p text:style-name="P5"/>
      <text:p text:style-name="P5">Mary is still very small and she gets tired easily. So the family is </text:p>
      <text:p text:style-name="P5"/>
      <text:p text:style-name="Standard"><text:span text:style-name="T4">having ….. rest under ….. big tree by the river. David wants to have </text:span></text:p>
      <text:p text:style-name="P5"/>
      <text:p text:style-name="Standard"><text:span text:style-name="T4">….. swim. He’s just diving into the river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Answer the questions.</text:p>
      <text:p text:style-name="P2"/>
      <text:p text:style-name="P1"><text:span text:style-name="T4">What</text:span><text:span text:style-name="T4">’s the weather like that summer day? </text:span></text:p>
      <text:p text:style-name="P2"/>
      <text:p text:style-name="P2"/>
      <text:p text:style-name="P2"><draw:connector text:anchor-type="char" draw:z-index="26" draw:style-name="gr1" draw:text-style-name="P13" svg:x1="0.062cm" svg:y1="0.002cm" svg:x2="13.293cm" svg:y2="0.005cm" svg:d="m35 1h3751v2h3750"><text:p/></draw:connector></text:p>
      <text:p text:style-name="P1"><text:span text:style-name="T4">What</text:span><text:span text:style-name="T4">’s David doing?</text:span></text:p>
      <text:p text:style-name="P2"/>
      <text:p text:style-name="P2"/>
      <text:p text:style-name="P2"><draw:connector text:anchor-type="char" draw:z-index="27" draw:style-name="gr1" draw:text-style-name="P13" svg:x1="0.062cm" svg:y1="-0.011cm" svg:x2="13.293cm" svg:y2="-0.008cm" svg:d="m35-7h3751v2h3750"><text:p/></draw:connector></text:p>
      <text:p text:style-name="P1"><text:span text:style-name="T4">What are the Green</text:span><text:span text:style-name="T4">s doing?</text:span></text:p>
      <text:p text:style-name="P2"/>
      <text:p text:style-name="P2"/>
      <text:p text:style-name="P2"><draw:connector text:anchor-type="char" draw:z-index="28" draw:style-name="gr1" draw:text-style-name="P13" svg:x1="0.062cm" svg:y1="0.002cm" svg:x2="13.293cm" svg:y2="0.005cm" svg:d="m35 1h3751v2h3750"><text:p/></draw:connector></text:p>
      <text:p text:style-name="P1"><text:span text:style-name="T4">Where</text:span><text:span text:style-name="T4">’s Mary?</text:span></text:p>
      <text:p text:style-name="P2"/>
      <text:p text:style-name="P2"/>
      <text:p text:style-name="P2"><draw:connector text:anchor-type="char" draw:z-index="29" draw:style-name="gr1" draw:text-style-name="P13" svg:x1="0.062cm" svg:y1="0.002cm" svg:x2="13.293cm" svg:y2="0.005cm" svg:d="m35 1h3751v2h3750"><text:p/></draw:connector></text:p>
      <text:p text:style-name="P6">Why does Mary get tired easily?</text:p>
      <text:p text:style-name="P2"/>
      <text:p text:style-name="P2"/>
      <text:p text:style-name="P2"><draw:connector text:anchor-type="char" draw:z-index="30" draw:style-name="gr1" draw:text-style-name="P13" svg:x1="0.062cm" svg:y1="0.002cm" svg:x2="13.293cm" svg:y2="0.005cm" svg:d="m35 1h3751v2h3750"><text:p/></draw:connector></text:p>
      <text:p text:style-name="P1"><text:span text:style-name="T4">What are Mary</text:span><text:span text:style-name="T4">’s parents showing her?</text:span></text:p>
      <text:p text:style-name="P2"/>
      <text:p text:style-name="P2"/>
      <text:p text:style-name="P2"><draw:connector text:anchor-type="char" draw:z-index="31" draw:style-name="gr1" draw:text-style-name="P13" svg:x1="0.062cm" svg:y1="0.002cm" svg:x2="13.293cm" svg:y2="0.005cm" svg:d="m35 1h3751v2h3750"><text:p/></draw:connector></text:p>
      <text:p text:style-name="P6">What animals are new to Mary?</text:p>
      <text:p text:style-name="P2"/>
      <text:p text:style-name="P2"/>
      <text:p text:style-name="P2"><draw:connector text:anchor-type="char" draw:z-index="32" draw:style-name="gr1" draw:text-style-name="P13" svg:x1="0.062cm" svg:y1="0.002cm" svg:x2="13.293cm" svg:y2="0.005cm" svg:d="m35 1h3751v2h3750"><text:p/></draw:connector></text:p>
      <text:p text:style-name="P1"><text:span text:style-name="T4">What</text:span><text:span text:style-name="T4">’s the family doing by the river?</text:span></text:p>
      <text:p text:style-name="P2"/>
      <text:p text:style-name="P2"/>
      <text:p text:style-name="P2"><draw:connector text:anchor-type="char" draw:z-index="33" draw:style-name="gr1" draw:text-style-name="P13" svg:x1="0.062cm" svg:y1="0.002cm" svg:x2="13.293cm" svg:y2="0.005cm" svg:d="m35 1h3751v2h3750"><text:p/></draw:connector></text:p>
      <text:p text:style-name="P1"><text:span text:style-name="T4">What </text:span><text:span text:style-name="T4">does David want to do?</text:span></text:p>
      <text:p text:style-name="P2"/>
      <text:p text:style-name="P2"><draw:connector text:anchor-type="char" draw:z-index="34" draw:style-name="gr1" draw:text-style-name="P13" svg:x1="0.062cm" svg:y1="0.002cm" svg:x2="13.293cm" svg:y2="0.005cm" svg:d="m35 1h3751v2h3750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" style:display-name="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0.501cm" fo:margin-bottom="0.499cm" fo:margin-left="1cm" fo:margin-right="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/An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6-18T08:06:00</meta:creation-date>
    <dc:creator>Tereza Bížová</dc:creator>
    <dc:date>2010-10-01T15:17:33.92</dc:date>
    <meta:editing-cycles>6</meta:editing-cycles>
    <meta:editing-duration>PT00H07M13S</meta:editing-duration>
    <meta:generator>OpenOffice.org/3.2$Win32 OpenOffice.org_project/320m19$Build-9505</meta:generator>
    <meta:document-statistic meta:table-count="0" meta:image-count="0" meta:object-count="0" meta:page-count="4" meta:paragraph-count="88" meta:word-count="870" meta:character-count="4218"/>
  </office:meta>
</office:document-meta>
</file>