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6">
      <style:graphic-properties draw:stroke="solid" svg:stroke-width="0.071cm" svg:stroke-color="#385d8a" draw:stroke-linejoin="miter" svg:stroke-linecap="square" draw:fill="solid" draw:fill-color="#4f81bd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6">
      <style:graphic-properties draw:stroke="solid" svg:stroke-width="0.071cm" svg:stroke-color="#385d8a" draw:stroke-linejoin="miter" svg:stroke-linecap="square" draw:fill="solid" draw:fill-color="#4f81bd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6">
      <style:graphic-properties draw:stroke="solid" svg:stroke-width="0.071cm" svg:stroke-color="#385d8a" draw:stroke-linejoin="miter" svg:stroke-linecap="square" draw:fill="solid" draw:fill-color="#4f81bd" draw:opacity="0%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9.803cm" style:use-optimal-column-width="false"/>
    </style:style>
    <style:style style:name="co2" style:family="table-column">
      <style:table-column-properties style:column-width="9.6cm" style:use-optimal-column-width="false"/>
    </style:style>
    <style:style style:name="ro1" style:family="table-row">
      <style:table-row-properties style:row-height="1.017cm"/>
    </style:style>
    <style:style style:name="ro2" style:family="table-row">
      <style:table-row-properties style:row-height="1.032cm"/>
    </style:style>
    <style:style style:name="ro3" style:family="table-row">
      <style:table-row-properties style:row-height="1.027cm"/>
    </style:style>
    <style:style style:name="ro4" style:family="table-row">
      <style:table-row-properties style:row-height="1.029cm"/>
    </style:style>
    <style:style style:name="ce1" style:family="table-cell">
      <style:graphic-properties draw:fill="solid" draw:fill-color="#4f81bd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4f81bd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d0d8e8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e9edf4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0cm" fo:margin-right="0cm" fo:margin-top="0.176cm" fo:margin-bottom="0cm" fo:text-indent="0cm"/>
    </style:style>
    <style:style style:name="P14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.317cm" fo:margin-right="0cm" fo:margin-top="0.211cm" fo:margin-bottom="0cm" fo:text-indent="0cm"/>
    </style:style>
    <style:style style:name="P17" style:family="paragraph">
      <style:paragraph-properties fo:margin-left="0.317cm" fo:margin-right="0cm" fo:margin-top="0.211cm" fo:margin-bottom="0cm" fo:text-indent="0cm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</style:style>
    <style:style style:name="P18" style:family="paragraph">
      <style:paragraph-properties fo:margin-left="0cm" fo:margin-right="0cm" fo:margin-top="0.282cm" fo:margin-bottom="0cm" fo:text-indent="0cm"/>
    </style:style>
    <style:style style:name="P19" style:family="paragraph">
      <style:paragraph-properties fo:margin-left="0cm" fo:margin-right="0cm" fo:margin-top="0.282cm" fo:margin-bottom="0cm" fo:text-align="justify" fo:text-indent="0cm"/>
    </style:style>
    <style:style style:name="T1" style:family="text">
      <style:text-properties fo:color="#000000" fo:language="cs" fo:country="CZ" fo:font-weight="bold" style:language-asian="cs" style:country-asian="CZ" style:font-weight-asian="bold" style:language-complex="cs" style:country-complex="CZ" style:font-weight-complex="bold"/>
    </style:style>
    <style:style style:name="T2" style:family="text">
      <style:text-properties fo:color="#898989" fo:font-size="12pt" fo:language="cs" fo:country="CZ" fo:font-style="italic" style:font-size-asian="12pt" style:language-asian="cs" style:country-asian="CZ" style:font-style-asian="italic" style:font-size-complex="12pt" style:language-complex="cs" style:country-complex="CZ" style:font-style-complex="italic"/>
    </style:style>
    <style:style style:name="T3" style:family="text">
      <style:text-properties fo:language="cs" fo:country="CZ" style:language-asian="cs" style:country-asian="CZ" style:language-complex="cs" style:country-complex="CZ"/>
    </style:style>
    <style:style style:name="T4" style:family="text">
      <style:text-properties fo:font-family="Arial" style:font-pitch="variable" fo:font-size="24pt" fo:language="cs" fo:country="CZ" style:font-family-asian="Arial" style:font-pitch-asian="variable" style:font-size-asian="24pt" style:language-asian="cs" style:country-asian="CZ" style:font-family-complex="Arial" style:font-pitch-complex="variable" style:font-size-complex="24pt" style:language-complex="cs" style:country-complex="CZ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language="cs" fo:country="CZ" fo:font-style="italic" style:language-asian="cs" style:country-asian="CZ" style:font-style-asian="italic" style:language-complex="cs" style:country-complex="CZ" style:font-style-complex="italic"/>
    </style:style>
    <style:style style:name="T7" style:family="text">
      <style:text-properties fo:color="#ffffff" fo:font-family="Calibri" style:font-family-generic="swiss" style:font-pitch="variable" fo:language="cs" fo:country="CZ" fo:font-weight="bold" style:language-asian="cs" style:country-asian="CZ" style:font-weight-asian="bold" style:language-complex="cs" style:country-complex="CZ" style:font-weight-complex="bold"/>
    </style:style>
    <style:style style:name="T8" style:family="text">
      <style:text-properties fo:color="#000000" fo:font-family="Calibri" style:font-family-generic="swiss" style:font-pitch="variable" fo:language="cs" fo:country="CZ" style:language-asian="cs" style:country-asian="CZ" style:language-complex="cs" style:country-complex="CZ"/>
    </style:style>
    <style:style style:name="T9" style:family="text">
      <style:text-properties fo:font-size="24pt" fo:language="cs" fo:country="CZ" style:font-size-asian="24pt" style:language-asian="cs" style:country-asian="CZ" style:font-size-complex="24pt" style:language-complex="cs" style:country-complex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3cm" svg:x="1.901cm" svg:y="5.926cm" presentation:class="title" presentation:user-transformed="true">
          <draw:text-box>
            <text:list text:style-name="L1">
              <text:list-header>
                <text:p text:style-name="P1"><text:span text:style-name="T1">Programovací jazyk C</text:span></text:p>
              </text:list-header>
            </text:list>
          </draw:text-box>
        </draw:frame>
        <draw:custom-shape draw:name="Zástupný symbol pro zápatí 1" draw:style-name="gr1" draw:text-style-name="P4" draw:layer="layout" svg:width="20.801cm" svg:height="1.014cm" svg:x="2.099cm" svg:y="16.726cm">
          <text:list text:style-name="L2">
            <text:list-header>
              <text:p text:style-name="P3"><text:span text:style-name="T2">Autorem materiálu a všech jeho částí, není-li uvedeno jinak, je Ing. Jitka Vlčková. 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Programovací jazyk obecně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slouží k zápisu algoritmu pomocí zdrojového kódu;</text:span></text:p>
                    <text:p text:style-name="P6"><text:span text:style-name="T3"/></text:p>
                  </text:list-item>
                  <text:list-item>
                    <text:p text:style-name="P6"><text:span text:style-name="T3">překladem zdrojového kódu vzniká spustitelný program;</text:span></text:p>
                  </text:list-item>
                </text:list>
              </text:list-item>
            </text:list>
          </draw:text-box>
        </draw:frame>
        <draw:custom-shape draw:name="TextovéPole 2" draw:style-name="gr2" draw:text-style-name="P8" draw:layer="layout" svg:width="7.999cm" svg:height="1.277cm" svg:x="1.901cm" svg:y="13.044cm">
          <text:list text:style-name="L4">
            <text:list-header>
              <text:p text:style-name="P7"><text:span text:style-name="T4">zdrojový kó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8" draw:layer="layout" svg:width="8.003cm" svg:height="1.277cm" svg:x="15.699cm" svg:y="13.044cm">
          <text:list text:style-name="L4">
            <text:list-header>
              <text:p text:style-name="P7"><text:span text:style-name="T4">spustitelný kó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aoblený obdélník 4" draw:style-name="gr4" draw:text-style-name="P9" draw:layer="layout" svg:width="6.601cm" svg:height="1.998cm" svg:x="2.699cm" svg:y="12.726cm">
          <text:list text:style-name="L6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9" draw:style-name="gr5" draw:text-style-name="P9" draw:layer="layout" svg:width="6.601cm" svg:height="1.998cm" svg:x="16.4cm" svg:y="12.726cm">
          <text:list text:style-name="L6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Šipka doprava 7" draw:style-name="gr6" draw:text-style-name="P9" draw:layer="layout" svg:width="5.799cm" svg:height="1.001cm" svg:x="9.9cm" svg:y="13.123cm"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9736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8" draw:style-name="gr7" draw:text-style-name="P11" draw:layer="layout" svg:width="4.401cm" svg:height="1.277cm" svg:x="10.601cm" svg:y="11.845cm">
          <text:list text:style-name="L4">
            <text:list-header>
              <text:p text:style-name="P10"><text:span text:style-name="T4">překla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5cm" svg:x="3.175cm" svg:y="1.904cm" draw:page-number="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Programovací jazyk C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klasický jazyk C (tedy ne C++ nebo C</text:span><text:span text:style-name="T5">#</text:span><text:span text:style-name="T3">)</text:span></text:p>
                    <text:list>
                      <text:list-item>
                        <text:p text:style-name="P12"><text:span text:style-name="T3">autoři</text:span></text:p>
                        <text:list>
                          <text:list-item>
                            <text:p text:style-name="P13"><text:span text:style-name="T3">Dennis Ritchie a Ken Thompson, 70. léta 20. století;</text:span></text:p>
                          </text:list-item>
                        </text:list>
                      </text:list-item>
                      <text:list-item>
                        <text:p text:style-name="P12"><text:span text:style-name="T3">velmi výkonný jazyk;</text:span></text:p>
                      </text:list-item>
                      <text:list-item>
                        <text:p text:style-name="P12"><text:span text:style-name="T3">multiplatformní (dostupný na většině OS);</text:span></text:p>
                      </text:list-item>
                      <text:list-item>
                        <text:p text:style-name="P12"><text:span text:style-name="T3">obvykle se řadí mezi nižší i vyšší programovací jazyky;</text:span></text:p>
                      </text:list-item>
                      <text:list-item>
                        <text:p text:style-name="P12"><text:span text:style-name="T3">kompilovaný jazyk (nejprve překlad, poté spuštění);</text:span></text:p>
                      </text:list-item>
                      <text:list-item>
                        <text:p text:style-name="P12"><text:span text:style-name="T3">strukturovaný procedurální jazyk (neobjektový);</text:span></text:p>
                      </text:list-item>
                      <text:list-item>
                        <text:p text:style-name="P12"><text:span text:style-name="T3">case-sensitive</text:span></text:p>
                        <text:list>
                          <text:list-item>
                            <text:p text:style-name="P13"><text:span text:style-name="T3">v názvech proměnných, konstant, klíčových slov, funkcí rozlišuje velké a malé znaky;</text:span></text:p>
                          </text:list-item>
                        </text:list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Jazyk C, datové typy (1)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proměnná, konstanta a funkce mají určen datový typ;</text:span></text:p>
                  </text:list-item>
                  <text:list-item>
                    <text:p text:style-name="P6"><text:span text:style-name="T3">datový typ určuje:</text:span></text:p>
                    <text:list>
                      <text:list-item>
                        <text:p text:style-name="P12"><text:span text:style-name="T3">množinu hodnot;</text:span></text:p>
                      </text:list-item>
                      <text:list-item>
                        <text:p text:style-name="P12"><text:span text:style-name="T3">povolené operace;</text:span></text:p>
                      </text:list-item>
                    </text:list>
                    <text:p text:style-name="P6"><text:span text:style-name="T3"/></text:p>
                  </text:list-item>
                  <text:list-item>
                    <text:p text:style-name="P6"><text:span text:style-name="T3">datové typy:</text:span></text:p>
                    <text:list>
                      <text:list-item>
                        <text:p text:style-name="P12"><text:span text:style-name="T3">jednoduché;</text:span></text:p>
                      </text:list-item>
                      <text:list-item>
                        <text:p text:style-name="P12"><text:span text:style-name="T3">strukturované;</text:span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Jazyk C, datové typy (2)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jednoduché datové typy (některé):</text:span></text:p>
                    <text:list>
                      <text:list-item>
                        <text:p text:style-name="P12"><text:span text:style-name="T3">char (jeden znak);</text:span></text:p>
                      </text:list-item>
                      <text:list-item>
                        <text:p text:style-name="P12"><text:span text:style-name="T3">int (celé číslo se znaménkem);</text:span></text:p>
                      </text:list-item>
                      <text:list-item>
                        <text:p text:style-name="P12"><text:span text:style-name="T3">float (desetinné číslo);</text:span></text:p>
                      </text:list-item>
                      <text:list-item>
                        <text:p text:style-name="P12"><text:span text:style-name="T3">double (desetinné číslo, dvojnásobná přesnost);</text:span></text:p>
                        <text:p text:style-name="P12"><text:span text:style-name="T3"/></text:p>
                      </text:list-item>
                      <text:list-item>
                        <text:p text:style-name="P12"><text:span text:style-name="T3">pointer (ukazatel);</text:span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Jazyk C, datové typy (3)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strukturované datové typy</text:span></text:p>
                    <text:list>
                      <text:list-item>
                        <text:p text:style-name="P12"><text:span text:style-name="T3">pole;</text:span></text:p>
                      </text:list-item>
                      <text:list-item>
                        <text:p text:style-name="P12"><text:span text:style-name="T3">struktura;</text:span></text:p>
                        <text:p text:style-name="P12"><text:span text:style-name="T3"/></text:p>
                      </text:list-item>
                      <text:list-item>
                        <text:p text:style-name="P12"><text:span text:style-name="T3">textový řetězec = pole znaků;</text:span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6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Jazyk C, deklarace proměnné (1)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jazyk C je case-sensitive (rozlišuje malá a velká písmena);</text:span></text:p>
                  </text:list-item>
                  <text:list-item>
                    <text:p text:style-name="P6"><text:span text:style-name="T3">název proměnné začíná znakem abecedy (nepoužíváme diakritiku);</text:span></text:p>
                    <text:list>
                      <text:list-item>
                        <text:p text:style-name="P12"><text:span text:style-name="T3">cena</text:span></text:p>
                      </text:list-item>
                      <text:list-item>
                        <text:p text:style-name="P12"><text:span text:style-name="T3">vek</text:span></text:p>
                      </text:list-item>
                      <text:list-item>
                        <text:p text:style-name="P12"><text:span text:style-name="T3">delka</text:span></text:p>
                      </text:list-item>
                      <text:list-item>
                        <text:p text:style-name="P12"><text:span text:style-name="T3">rychlost1</text:span></text:p>
                      </text:list-item>
                      <text:list-item>
                        <text:p text:style-name="P12"><text:span text:style-name="T3">rychlost2</text:span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7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Jazyk C, deklarace proměnné (2)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proměnná (i konstanta a funkce) má svůj datový typ, který určuje:</text:span></text:p>
                    <text:list>
                      <text:list-item>
                        <text:p text:style-name="P12"><text:span text:style-name="T3">množinu přípustných hodnot;</text:span></text:p>
                      </text:list-item>
                      <text:list-item>
                        <text:p text:style-name="P12"><text:span text:style-name="T3">povolené operace;</text:span></text:p>
                        <text:p text:style-name="P12"><text:span text:style-name="T3"/></text:p>
                      </text:list-item>
                    </text:list>
                  </text:list-item>
                  <text:list-item>
                    <text:p text:style-name="P6"><text:span text:style-name="T3">při deklaraci se nejprve uvede datový typ a poté identifikátor (název);</text:span></text:p>
                    <text:list>
                      <text:list-header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8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Jazyk C, deklarace proměnné (3)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před prvním použitím je nutné proměnnou deklarovat:</text:span></text:p>
                    <text:p text:style-name="P6"><text:span text:style-name="T3"/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4"><text:span text:style-name="T3">int i;</text:span><text:span text:style-name="T3"><text:tab/></text:span><text:span text:style-name="T3"><text:tab/></text:span><text:span text:style-name="T6">// proměnná i je celé číslo</text:span></text:p>
                    <text:p text:style-name="P14"><text:span text:style-name="T3">char pismeno;</text:span><text:span text:style-name="T3"><text:tab/></text:span><text:span text:style-name="T6">// proměnná pismeno je znak</text:span></text:p>
                    <text:p text:style-name="P14"><text:span text:style-name="T3">float cena;</text:span><text:span text:style-name="T3"><text:tab/></text:span><text:span text:style-name="T6">// proměnná cena je desetinné číslo</text:span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9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Jazyk C, globální proměnná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globální proměnná:</text:span></text:p>
                    <text:list>
                      <text:list-item>
                        <text:p text:style-name="P12"><text:span text:style-name="T3">deklarována na začátku zdrojového kódu (mimo blok ohraničený složenými závorkami {});</text:span></text:p>
                      </text:list-item>
                      <text:list-item>
                        <text:p text:style-name="P12"><text:span text:style-name="T3">platí v hlavním programu i ve všech podprogramech;</text:span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10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Jazyk C, lokální proměnná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lokální proměnná:</text:span></text:p>
                    <text:list>
                      <text:list-item>
                        <text:p text:style-name="P12"><text:span text:style-name="T3">deklarována uvnitř bloku ohraničeném složenými závorkami {}), typicky ve funkci;</text:span></text:p>
                      </text:list-item>
                      <text:list-item>
                        <text:p text:style-name="P12"><text:span text:style-name="T3">platí v bloku, ve kterém byla deklarována;</text:span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11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Jazyk C, formátovací řetězec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při načtení nebo vypsání proměnné potřebujeme formátovací řetězec, ve kterém určíme datový typ proměnné;</text:span></text:p>
                    <text:p text:style-name="P6"><text:span text:style-name="T3"/></text:p>
                    <text:list>
                      <text:list-item>
                        <text:list>
                          <text:list-header>
                            <text:p text:style-name="P13"><text:span text:style-name="T3"/></text:p>
                          </text:list-header>
                        </text:list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layer="layout" svg:width="19.402cm" svg:height="5.136cm" svg:x="3.7cm" svg:y="10.12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15"><text:span text:style-name="T7">formátovací řetězec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15"><text:span text:style-name="T7">datový typ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1">
                  <text:list-header>
                    <text:p text:style-name="P15"><text:span text:style-name="T8">%d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5"><text:span text:style-name="T8">int (celé číslo) 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15"><text:span text:style-name="T8">%f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5"><text:span text:style-name="T8">float (desetinné číslo)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">
                  <text:list-header>
                    <text:p text:style-name="P15"><text:span text:style-name="T8">%c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5"><text:span text:style-name="T8">char (znak) 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1">
                  <text:list-header>
                    <text:p text:style-name="P15"><text:span text:style-name="T8">%s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5"><text:span text:style-name="T8">char[] (textový řetězec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8" draw:layer="layout" svg:width="12.7cm" svg:height="9.525cm" svg:x="3.175cm" svg:y="1.904cm" draw:page-number="12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Jazyk C, načtení proměnné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načtení hodnoty proměnné z klávesnice</text:span></text:p>
                    <text:list>
                      <text:list-item>
                        <text:p text:style-name="P12"><text:span text:style-name="T3">příkaz (funkce) scanf;</text:span></text:p>
                      </text:list-item>
                      <text:list-item>
                        <text:p text:style-name="P12"><text:span text:style-name="T3">formátovací řetězec určuje datový typ proměnné;</text:span></text:p>
                        <text:p text:style-name="P12"><text:span text:style-name="T3"/></text:p>
                      </text:list-item>
                      <text:list-item>
                        <text:p text:style-name="P12"><text:span text:style-name="T3">scanf(„%d“, </text:span><text:span text:style-name="T5">&amp;</text:span><text:span text:style-name="T3">vek);</text:span></text:p>
                        <text:list>
                          <text:list-item>
                            <text:p text:style-name="P13"><text:span text:style-name="T3">do proměnné vek načteme z klávesnice celé číslo;</text:span></text:p>
                            <text:p text:style-name="P13"><text:span text:style-name="T3"/></text:p>
                          </text:list-item>
                        </text:list>
                      </text:list-item>
                      <text:list-item>
                        <text:p text:style-name="P12"><text:span text:style-name="T3">scanf(„%f“, </text:span><text:span text:style-name="T5">&amp;</text:span><text:span text:style-name="T3">cena);</text:span></text:p>
                        <text:list>
                          <text:list-item>
                            <text:p text:style-name="P13"><text:span text:style-name="T3">do proměnné cena načteme z klávesnice desetinné číslo;</text:span></text:p>
                            <text:p text:style-name="P13"><text:span text:style-name="T3"/></text:p>
                          </text:list-item>
                        </text:list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1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Jazyk C, vypsání proměnné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3">vypsání hodnoty proměnné na obrazovku</text:span></text:p>
                    <text:list>
                      <text:list-item>
                        <text:p text:style-name="P12"><text:span text:style-name="T3">příkaz (funkce) printf</text:span></text:p>
                      </text:list-item>
                      <text:list-item>
                        <text:p text:style-name="P12"><text:span text:style-name="T3">formátovací řetězec určuje datový typ proměnné;</text:span></text:p>
                        <text:p text:style-name="P12"><text:span text:style-name="T3"/></text:p>
                      </text:list-item>
                      <text:list-item>
                        <text:p text:style-name="P12"><text:span text:style-name="T3">printf(„Máš %d roků.“, vek);</text:span></text:p>
                        <text:list>
                          <text:list-item>
                            <text:p text:style-name="P13"><text:span text:style-name="T3">na místo %d se vloží obsah proměnné vek</text:span></text:p>
                            <text:p text:style-name="P13"><text:span text:style-name="T3"/></text:p>
                          </text:list-item>
                        </text:list>
                      </text:list-item>
                      <text:list-item>
                        <text:p text:style-name="P12"><text:span text:style-name="T3">printf(„Čokoláda stojí %f Kč.“, cena);</text:span></text:p>
                        <text:list>
                          <text:list-item>
                            <text:p text:style-name="P13"><text:span text:style-name="T3">na místo %f se vloží obsah proměnné cena</text:span></text:p>
                            <text:p text:style-name="P13"><text:span text:style-name="T3"/></text:p>
                          </text:list-item>
                        </text:list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1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Jazyk C, sečtení dvou čísel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7">
              <text:list-header>
                <text:p text:style-name="P16"><text:span text:style-name="T9">#include &lt;stdio.h&gt;</text:span></text:p>
                <text:p text:style-name="P16"><text:span text:style-name="T9">int main(){ <text:s text:c="3"/></text:span></text:p>
                <text:p text:style-name="P16"><text:span text:style-name="T9"/></text:p>
                <text:p text:style-name="P17"><text:span text:style-name="T9"><text:tab/></text:span><text:span text:style-name="T9">int cislo1, cislo2; <text:s text:c="3"/></text:span></text:p>
                <text:p text:style-name="P17"><text:span text:style-name="T9"><text:tab/></text:span><text:span text:style-name="T9">printf("Zadej dvě celá čísla oddělená mezerou. \n"); <text:s text:c="7"/></text:span></text:p>
                <text:p text:style-name="P17"><text:span text:style-name="T9"><text:tab/></text:span><text:span text:style-name="T9">scanf("%d %d", &amp;cislo1, &amp;cislo2); <text:s text:c="7"/></text:span></text:p>
                <text:p text:style-name="P17"><text:span text:style-name="T9"><text:tab/></text:span><text:span text:style-name="T9">printf("\nSoučet čísel je %d \n", cislo1 + cislo2); <text:s text:c="3"/></text:span></text:p>
                <text:p text:style-name="P16"><text:span text:style-name="T9"/></text:p>
                <text:p text:style-name="P17"><text:span text:style-name="T9"><text:tab/></text:span><text:span text:style-name="T9">return 0;</text:span></text:p>
                <text:p text:style-name="P16"><text:span text:style-name="T9">}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  <text:p text:style-name="P12"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15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Úkoly</text:span></text:p>
              </text:list-header>
            </text:list>
          </draw:text-box>
        </draw:frame>
        <draw:frame presentation:style-name="pr4" draw:text-style-name="P2" draw:layer="layout" svg:width="22.86cm" svg:height="12.572cm" svg:x="1.301cm" svg:y="4.524cm" presentation:class="outline" presentation:user-transformed="true">
          <draw:text-box>
            <text:list text:style-name="L8">
              <text:list-item>
                <text:p text:style-name="P18"><text:span text:style-name="T3">Najdi vývojové prostředí (IDE) vhodné pro jazyk C.</text:span></text:p>
              </text:list-item>
              <text:list-item>
                <text:p text:style-name="P18"><text:span text:style-name="T3">Zjisti rozdíl mezi formálními a skutečnými parametry funkce.</text:span></text:p>
              </text:list-item>
              <text:list-item>
                <text:p text:style-name="P18"><text:span text:style-name="T3">Zjisti a zdůvodni, zda lze měnit hodnotu konstanty za běhu programu.</text:span></text:p>
              </text:list-item>
              <text:list-item>
                <text:p text:style-name="P18"><text:span text:style-name="T3">Zjisti, zda existuje kompilátor (překladač) jazyka C i pro některé jednočipové počítače.</text:span></text:p>
                <text:p text:style-name="P18"><text:span text:style-name="T3"/></text:p>
              </text:list-item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16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Zdroje</text:span></text:p>
              </text:list-header>
            </text:list>
          </draw:text-box>
        </draw:frame>
        <draw:frame presentation:style-name="pr6" draw:text-style-name="P2" draw:layer="layout" svg:width="22.86cm" svg:height="12.572cm" svg:x="1.301cm" svg:y="4.524cm" presentation:class="outline" presentation:user-transformed="true">
          <draw:text-box>
            <text:list text:style-name="L7">
              <text:list-header>
                <text:p text:style-name="P19"><text:span text:style-name="T3">Tento materiál je originálním autorským dílem (není ani částečně odvozeným dílem) a necituje žádné externí zdroje. Celý obsah je výsledkem tvůrčího úsilí autorky. K vytvoření tohoto DUMu nebyly použity žádné externí zdroje.</text:span></text:p>
              </text:list-header>
            </text:list>
          </draw:text-box>
        </draw:frame>
        <presentation:notes draw:style-name="dp3">
          <draw:page-thumbnail draw:style-name="gr8" draw:layer="layout" svg:width="12.7cm" svg:height="9.525cm" svg:x="3.175cm" svg:y="1.904cm" draw:page-number="17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9ab5e4" draw:end-color="#e1e8f5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ab5e4" draw:fill-gradient-name="Gradient_20_7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ab5e4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cs" fo:country="CZ" style:font-size-asian="12pt" style:language-asian="cs" style:country-asian="CZ" style:font-size-complex="12pt" style:language-complex="cs" style:country-complex="CZ"/>
    </style:style>
    <style:style style:name="MT2" style:family="text">
      <style:text-properties fo:language="cs" fo:country="CZ" style:language-asian="cs" style:country-asian="CZ" style:language-complex="cs" style:country-complex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čísl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301cm" svg:y="4.524cm" presentation:class="outline" presentation:placeholder="true">
        <draw:text-box/>
      </draw:frame>
      <draw:frame presentation:style-name="Mpr1" draw:layer="backgroundobjects" svg:width="20.801cm" svg:height="1.014cm" svg:x="2.499cm" svg:y="17.727cm" presentation:class="footer">
        <draw:text-box>
          <text:list text:style-name="ML1">
            <text:list-header>
              <text:p><text:span text:style-name="MT2">Autorem materiálu a všech jeho částí, není-li uvedeno jinak, je Ing. Jitka Vlčková. Dostupné z Metodického portálu www.rvp.cz ; ISSN 1802-4785. 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6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7" draw:text-style-name="MP7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5cm" svg:x="3.175cm" svg:y="1.904cm" presentation:class="page"/>
        <draw:frame presentation:style-name="Výchozí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9" draw:text-style-name="MP7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10:27:42</meta:creation-date>
    <dc:creator>Ivo Krobot</dc:creator>
    <dc:date>2016-06-02T11:40:24</dc:date>
    <meta:editing-cycles>229</meta:editing-cycles>
    <meta:editing-duration>PT9H11M41S</meta:editing-duration>
    <meta:document-statistic meta:object-count="96"/>
    <meta:generator>OpenOffice/4.1.1$Win32 OpenOffice.org_project/411m6$Build-9775</meta:generator>
  </office:meta>
</office:document-meta>
</file>