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249cm" fo:margin-right="0cm" fo:text-indent="0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line-height="100%"/>
      <style:text-properties fo:font-size="35pt" fo:font-weight="bold" style:font-size-asian="35pt" style:font-weight-asian="bold" style:font-size-complex="3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365f91" fo:font-size="18pt" fo:language="none" fo:country="none" fo:font-weight="bold" style:font-size-asian="18pt" style:language-asian="none" style:country-asian="none" style:font-weight-asian="bold" style:font-size-complex="18pt"/>
    </style:style>
    <style:style style:name="P7" style:family="paragraph" style:parent-style-name="Standard">
      <style:paragraph-properties fo:text-align="justify" style:justify-single-word="false"/>
      <style:text-properties fo:color="#365f91" fo:font-size="18pt" fo:font-weight="bold" style:font-size-asian="18pt" style:font-weight-asian="bold" style:font-size-complex="18pt"/>
    </style:style>
    <style:style style:name="P8" style:family="paragraph" style:parent-style-name="Standard">
      <style:text-properties fo:color="#365f91"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color="#17365d" fo:font-size="14pt" fo:language="none" fo:country="none" fo:font-weight="bold" style:font-size-asian="14pt" style:language-asian="none" style:country-asian="none" style:font-weight-asian="bold" style:font-size-complex="14pt"/>
    </style:style>
    <style:style style:name="P13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cm" fo:margin-right="0cm" fo:line-height="100%" fo:text-indent="0cm" style:auto-text-indent="false"/>
      <style:text-properties fo:color="#365f91"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margin-left="0.63cm" fo:margin-right="0cm" fo:line-height="100%" fo:text-indent="0cm" style:auto-text-indent="false"/>
      <style:text-properties fo:color="#365f91"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/>
    </style:style>
    <style:style style:name="P17" style:family="paragraph" style:parent-style-name="Standard">
      <style:paragraph-properties fo:margin-left="0.63cm" fo:margin-right="0cm" fo:line-height="100%" fo:text-indent="0cm" style:auto-text-indent="false"/>
      <style:text-properties fo:font-size="18pt" fo:font-style="italic" style:font-size-asian="18pt" style:font-style-asian="italic" style:font-size-complex="18pt"/>
    </style:style>
    <style:style style:name="P18" style:family="paragraph" style:parent-style-name="Odstavec_20_se_20_seznamem" style:master-page-name="Standard">
      <style:paragraph-properties fo:text-align="center" style:justify-single-word="false" style:page-number="auto"/>
    </style:style>
    <style:style style:name="P19" style:family="paragraph" style:parent-style-name="Normální_20__28_web_29_">
      <style:paragraph-properties fo:margin-top="0cm" fo:margin-bottom="0.21cm" fo:text-align="center" style:justify-single-word="false"/>
    </style:style>
    <style:style style:name="P20" style:family="paragraph">
      <style:paragraph-properties style:writing-mode="lr-tb"/>
      <style:text-properties style:font-name="Times New Roman1" fo:font-size="18pt" fo:letter-spacing="0.001cm" fo:font-style="normal" fo:font-weight="normal" style:font-name-asian="Times New Roman1" style:font-name-complex="Times New Roman1"/>
    </style:style>
    <style:style style:name="P21" style:family="paragraph">
      <style:paragraph-properties fo:margin-left="0.199cm" fo:margin-right="0.199cm" fo:margin-top="0.423cm" fo:margin-bottom="0.423cm" fo:line-height="100%" fo:text-align="center" fo:text-indent="0cm" style:writing-mode="lr-tb"/>
    </style:style>
    <style:style style:name="P22" style:family="paragraph">
      <style:paragraph-properties fo:margin-top="0cm" fo:margin-bottom="0.353cm" fo:line-height="115%" style:writing-mode="lr-tb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color="#365f91" fo:font-size="14pt" fo:font-weight="bold" style:font-size-asian="14pt" style:font-weight-asian="bold" style:font-size-complex="14pt"/>
    </style:style>
    <style:style style:name="T3" style:family="text">
      <style:text-properties fo:color="#365f91" fo:font-size="18pt" fo:font-weight="bold" style:font-size-asian="18pt" style:font-weight-asian="bold" style:font-size-complex="18pt"/>
    </style:style>
    <style:style style:name="T4" style:family="text">
      <style:text-properties fo:font-size="35pt" fo:font-weight="bold" style:font-size-asian="35pt" style:font-weight-asian="bold" style:font-size-complex="35pt"/>
    </style:style>
    <style:style style:name="T5" style:family="text">
      <style:text-properties fo:color="#17365d" fo:font-size="14pt" fo:font-weight="bold" style:font-size-asian="14pt" style:font-weight-asian="bold" style:font-size-complex="14pt"/>
    </style:style>
    <style:style style:name="T6" style:family="text">
      <style:text-properties fo:color="#17365d" fo:font-size="14pt" fo:font-style="italic" style:font-size-asian="14pt" style:font-style-asian="italic" style:font-size-complex="14pt"/>
    </style:style>
    <style:style style:name="T7" style:family="text">
      <style:text-properties fo:color="#548dd4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style="italic" style:font-size-asian="14pt" style:font-style-asian="italic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333333" style:font-name="Calibri" fo:font-style="italic" style:font-style-asian="italic"/>
    </style:style>
    <style:style style:name="T11" style:family="text">
      <style:text-properties style:use-window-font-color="true" style:font-name="Times New Roman" fo:font-size="28pt" fo:language="cs" fo:country="CZ" style:font-name-asian="Calibri" style:font-size-asian="28pt" style:font-name-complex="Calibri" style:font-size-complex="28pt" style:language-complex="ar" style:country-complex="SA"/>
    </style:style>
    <style:style style:name="T12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13" style:family="text">
      <style:text-properties style:use-window-font-color="true" style:font-name="Calibri" fo:font-size="28pt" fo:language="cs" fo:country="CZ" style:font-name-asian="Calibri" style:font-size-asian="28pt" style:font-name-complex="Calibri" style:font-size-complex="2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none" draw:fill="solid" draw:fill-color="#336699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cm" fo:margin-right="0cm" style:run-through="foreground" style:vertical-pos="top" style:vertical-rel="baselin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176cm" svg:stroke-color="#4f81bd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draw:shadow-color="#868686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as-char" draw:z-index="0" draw:style-name="gr1" draw:text-style-name="P20" svg:width="9.025cm" svg:height="0.874cm"><text:p text:style-name="P20">HRÁTKY SE SLABIKO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Odstavec_20_se_20_seznamem"/>
      <text:p text:style-name="P14"><text:span text:style-name="T2">1. Slova s jednou slabikou</text:span> <text:span text:style-name="T1">(rozstříhej písmenkového hada na jednotlivá slova s jednou slabikou, slova přečti, vyhledej slova, která se rýmují)</text:span></text:p>
      <text:p text:style-name="P15"/>
      <text:p text:style-name="P16"><draw:frame draw:style-name="fr1" draw:name="Rámec1" text:anchor-type="char" svg:x="0.268cm" svg:y="0.293cm" svg:width="16.05cm" svg:height="2.11cm" draw:z-index="2"><draw:text-box><text:p text:style-name="P2"><text:span text:style-name="T4">lesvlakmostmíčplazkosledháj </text:span></text:p><text:p text:style-name="Standard"/></draw:text-box></draw:frame></text:p>
      <text:p text:style-name="P17"/>
      <text:p text:style-name="P3"/>
      <text:p text:style-name="P6"><draw:frame draw:style-name="fr1" draw:name="Rámec2" text:anchor-type="char" svg:x="0.229cm" svg:y="0.755cm" svg:width="16.05cm" svg:height="2.11cm" draw:z-index="3"><draw:text-box><text:p text:style-name="P2"><text:span text:style-name="T4"><text:s/>rýčklíčpesmrázsníhhadtyčkus</text:span></text:p><text:p text:style-name="P4"/><text:p text:style-name="Standard"/></draw:text-box></draw:frame></text:p>
      <text:p text:style-name="P7"/>
      <text:p text:style-name="P7"/>
      <text:p text:style-name="P6"><draw:frame draw:style-name="fr1" draw:name="Rámec3" text:anchor-type="char" svg:x="0.178cm" svg:y="0.796cm" svg:width="16.05cm" svg:height="2.11cm" draw:z-index="4"><draw:text-box><text:p text:style-name="P2"><text:span text:style-name="T4"><text:s/>myšlosstájkrokmlokstromkrál</text:span></text:p><text:p text:style-name="P4"/><text:p text:style-name="P4"/><text:p text:style-name="Standard"/></draw:text-box></draw:frame></text:p>
      <text:p text:style-name="P7"/>
      <text:p text:style-name="P7"/>
      <text:p text:style-name="P6"><draw:frame draw:style-name="fr1" draw:name="Rámec4" text:anchor-type="char" svg:x="0.178cm" svg:y="0.937cm" svg:width="16.05cm" svg:height="2.11cm" draw:z-index="5"><draw:text-box><text:p text:style-name="P2"><text:span text:style-name="T4"><text:s/>zubnoskrkstrachkvětsvětves</text:span></text:p><text:p text:style-name="P4"/><text:p text:style-name="P4"/><text:p text:style-name="P4"/><text:p text:style-name="Standard"/></draw:text-box></draw:frame></text:p>
      <text:p text:style-name="P7"/>
      <text:p text:style-name="P7"/>
      <text:p text:style-name="P6"><draw:frame draw:style-name="fr1" draw:name="Rámec5" text:anchor-type="char" svg:x="0.215cm" svg:y="1.065cm" svg:width="16.05cm" svg:height="2.11cm" draw:z-index="6"><draw:text-box><text:p text:style-name="P4"><text:s/>zipplothluktlakstůlstropkouř</text:p><text:p text:style-name="P4"/><text:p text:style-name="P4"/><text:p text:style-name="P4"/><text:p text:style-name="Standard"/></draw:text-box></draw:frame></text:p>
      <text:p text:style-name="P7"/>
      <text:p text:style-name="P7"/>
      <text:p text:style-name="P7"/>
      <text:p text:style-name="P5"><text:soft-page-break/><text:span text:style-name="T3"><text:s/></text:span><text:span text:style-name="T5">2. Slova se dvěma slabikami – „Slovní řetěz“ </text:span><text:span text:style-name="T1">(kartičky rozstříhej, přečti, zamíchej a seřaď tak, aby slovo začínalo končící slabikou předcházejícího slova)</text:span></text:p>
      <text:p text:style-name="P10"/>
      <text:p text:style-name="P12"><draw:g text:anchor-type="char" draw:z-index="1" draw:style-name="gr2"><draw:g draw:style-name="gr3"><draw:frame draw:style-name="gr4" draw:text-style-name="P21" svg:width="4.702cm" svg:height="2.737cm" svg:x="5.398cm" svg:y="0.162cm"><draw:text-box><text:p text:style-name="P21"><text:span text:style-name="T11">pase</text:span></text:p></draw:text-box></draw:frame><draw:frame draw:style-name="gr4" draw:text-style-name="P21" svg:width="4.702cm" svg:height="2.684cm" svg:x="0.148cm" svg:y="0.187cm"><draw:text-box><text:p text:style-name="P21"><text:span text:style-name="T11">lípa</text:span></text:p></draw:text-box></draw:frame><draw:frame draw:style-name="gr4" draw:text-style-name="P21" svg:width="4.702cm" svg:height="2.737cm" svg:x="10.626cm" svg:y="0.136cm"><draw:text-box><text:p text:style-name="P21"><text:span text:style-name="T11">sele</text:span></text:p></draw:text-box></draw:frame><draw:frame draw:style-name="gr4" draw:text-style-name="P21" svg:width="4.702cm" svg:height="2.737cm" svg:x="10.626cm" svg:y="3.283cm"><draw:text-box><text:p text:style-name="P21"><text:span text:style-name="T11">šero</text:span></text:p></draw:text-box></draw:frame><draw:frame draw:style-name="gr4" draw:text-style-name="P21" svg:width="4.702cm" svg:height="2.737cm" svg:x="5.414cm" svg:y="3.256cm"><draw:text-box><text:p text:style-name="P21"><text:span text:style-name="T11">píše</text:span></text:p></draw:text-box></draw:frame><draw:frame draw:style-name="gr4" draw:text-style-name="P21" svg:width="4.702cm" svg:height="2.737cm" svg:x="0.148cm" svg:y="3.256cm"><draw:text-box><text:p text:style-name="P21"><text:span text:style-name="T11">lepí</text:span></text:p></draw:text-box></draw:frame><draw:frame draw:style-name="gr4" draw:text-style-name="P21" svg:width="4.702cm" svg:height="2.737cm" svg:x="5.391cm" svg:y="6.449cm"><draw:text-box><text:p text:style-name="P21"><text:span text:style-name="T11">sama</text:span></text:p></draw:text-box></draw:frame><draw:frame draw:style-name="gr4" draw:text-style-name="P21" svg:width="4.702cm" svg:height="2.737cm" svg:x="0.131cm" svg:y="6.437cm"><draw:text-box><text:p text:style-name="P21"><text:span text:style-name="T11">rosa</text:span></text:p><text:p text:style-name="P22"><text:span text:style-name="T12"/></text:p></draw:text-box></draw:frame><draw:frame draw:style-name="gr4" draw:text-style-name="P21" svg:width="4.702cm" svg:height="2.737cm" svg:x="10.621cm" svg:y="6.46cm"><draw:text-box><text:p text:style-name="P21"><text:span text:style-name="T11">malá</text:span></text:p></draw:text-box></draw:frame></draw:g><draw:g draw:style-name="gr3"><draw:frame draw:style-name="gr4" draw:text-style-name="P21" svg:width="4.702cm" svg:height="2.737cm" svg:x="0.132cm" svg:y="9.806cm"><draw:text-box><text:p text:style-name="P21"><text:span text:style-name="T11">láme</text:span></text:p></draw:text-box></draw:frame><draw:frame draw:style-name="gr4" draw:text-style-name="P21" svg:width="4.702cm" svg:height="2.737cm" svg:x="5.399cm" svg:y="9.809cm"><draw:text-box><text:p text:style-name="P21"><text:span text:style-name="T11">mele</text:span></text:p></draw:text-box></draw:frame><draw:frame draw:style-name="gr4" draw:text-style-name="P21" svg:width="4.702cm" svg:height="2.737cm" svg:x="10.631cm" svg:y="9.846cm"><draw:text-box><text:p text:style-name="P21"><text:span text:style-name="T11">lesy</text:span></text:p></draw:text-box></draw:frame><draw:frame draw:style-name="gr4" draw:text-style-name="P21" svg:width="4.702cm" svg:height="2.737cm" svg:x="10.633cm" svg:y="13.048cm"><draw:text-box><text:p text:style-name="P21"><text:span text:style-name="T11">říká</text:span></text:p></draw:text-box></draw:frame><draw:frame draw:style-name="gr4" draw:text-style-name="P21" svg:width="4.702cm" svg:height="2.737cm" svg:x="0.106cm" svg:y="13.049cm"><draw:text-box><text:p text:style-name="P21"><text:span text:style-name="T11">sype</text:span></text:p></draw:text-box></draw:frame><draw:frame draw:style-name="gr4" draw:text-style-name="P21" svg:width="4.702cm" svg:height="2.737cm" svg:x="5.424cm" svg:y="13.064cm"><draw:text-box><text:p text:style-name="P21"><text:span text:style-name="T11">peří</text:span></text:p></draw:text-box></draw:frame><draw:frame draw:style-name="gr4" draw:text-style-name="P21" svg:width="4.702cm" svg:height="2.737cm" svg:x="10.675cm" svg:y="16.265cm"><draw:text-box><text:p text:style-name="P21"><text:span text:style-name="T11">naše</text:span></text:p></draw:text-box></draw:frame><draw:frame draw:style-name="gr4" draw:text-style-name="P21" svg:width="4.702cm" svg:height="2.737cm" svg:x="0.131cm" svg:y="16.265cm"><draw:text-box><text:p text:style-name="P21"><text:span text:style-name="T13">káva</text:span></text:p></draw:text-box></draw:frame><draw:frame draw:style-name="gr4" draw:text-style-name="P21" svg:width="4.702cm" svg:height="2.737cm" svg:x="5.44cm" svg:y="16.291cm"><draw:text-box><text:p text:style-name="P21"><text:span text:style-name="T11">vana</text:span></text:p></draw:text-box></draw:frame></draw:g></draw:g></text:p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Standard"><text:soft-page-break/><text:span text:style-name="T2">3. Slova se třemi slabikami</text:span><text:span text:style-name="T7"> </text:span><text:span text:style-name="T8">(doplň chybějící slabiku):</text:span></text:p>
      <text:p text:style-name="Standard"><text:span text:style-name="T9">____hrada <text:s text:c="10"/>____tyka <text:s text:c="10"/>____miník <text:s text:c="10"/>____jíčko <text:s text:c="9"/>____vice</text:span></text:p>
      <text:p text:style-name="Standard"><text:span text:style-name="T9">____bule <text:s text:c="12"/>____tina <text:s text:c="11"/>____tanka <text:s text:c="11"/>____bice <text:s text:c="10"/>____zátko</text:span></text:p>
      <text:p text:style-name="Standard"><text:span text:style-name="T9">____pláky <text:s text:c="9"/>____meranč <text:s text:c="6"/>____stěnka <text:s text:c="9"/>____davač <text:s text:c="7"/>____lina <text:s text:c="3"/></text:span></text:p>
      <text:p text:style-name="Standard"><text:span text:style-name="T9">____bota <text:s text:c="12"/>____sinec <text:s text:c="10"/>____kačka <text:s text:c="10"/>____zevec <text:s text:c="7"/>____pice</text:span></text:p>
      <text:p text:style-name="P13"/>
      <text:p text:style-name="P13"/>
      <text:p text:style-name="Standard"><text:span text:style-name="T5">4. Slova se čtyřmi slabikami</text:span><text:span text:style-name="T1"> (poskládej přeházené slabiky, slova napiš):</text:span></text:p>
      <text:p text:style-name="Standard"><text:span text:style-name="T9">pe pam ka liš __________________ <text:s text:c="3"/>mo cni ne ce _____________________</text:span></text:p>
      <text:p text:style-name="Standard"><text:span text:style-name="T9">ro vi ce bo <text:s text:c="5"/>__________________ <text:s text:c="3"/>to au bil mo _____________________</text:span></text:p>
      <text:p text:style-name="Standard"><text:span text:style-name="T9">pre ti ko n <text:s text:c="4"/>___________________ <text:s text:c="2"/>vi na lo po <text:s text:c="3"/>_____________________</text:span></text:p>
      <text:p text:style-name="Standard"><text:span text:style-name="T9">neč ce slu ni <text:s text:c="2"/>__________________ <text:s text:c="3"/>lo ti an pa <text:s text:c="3"/>_____________________</text:span></text:p>
      <text:p text:style-name="Standard"><text:span text:style-name="T9">stru ži na o <text:s text:c="3"/>___________________ rán ma ka jo _____________________</text:span></text:p>
      <text:p text:style-name="P13"/>
      <text:p text:style-name="P13"/>
      <text:p text:style-name="Standard"><text:span text:style-name="T5">5. Slova s pěti slabikami </text:span><text:span text:style-name="T6">(doplň výrazy dle následujícího popisu):</text:span></text:p>
      <text:p text:style-name="Standard"><text:span text:style-name="T5">Malé děti je rády vybarvují: _____________________________</text:span></text:p>
      <text:p text:style-name="Standard"><text:span text:style-name="T5">Je to oblíbený dětský časopis: _____________________________</text:span></text:p>
      <text:p text:style-name="Standard"><text:span text:style-name="T5">Jsou nazývány jako svátky jara: _____________________________</text:span></text:p>
      <text:p text:style-name="Standard"><text:span text:style-name="T5">Táhne za sebou celý vlak: 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cm" style:auto-text-indent="false"/>
    </style:style>
    <style:style style:name="MP2" style:family="paragraph" style:parent-style-name="Normální_20__28_web_29_">
      <style:paragraph-properties fo:margin-top="0cm" fo:margin-bottom="0.21cm" fo:text-align="center" style:justify-single-word="false"/>
    </style:style>
    <style:style style:name="MT1" style:family="text">
      <style:text-properties fo:color="#333333" style:font-name="Calibri"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rátky se slabikou</dc:title>
    <dc:description>Dostupné z Metodického portálu www.rvp.cz, ISSN: 1802-4785, financovaného z ESF a státního rozpočtu ČR. Provozováno Výzkumným ústavem pedagogickým v Praze.</dc:description>
    <meta:initial-creator>Věra Holotová</meta:initial-creator>
    <meta:creation-date>2009-08-02T08:02:00</meta:creation-date>
    <dc:creator>Štěpánka</dc:creator>
    <dc:date>2009-08-03T11:05:00</dc:date>
    <meta:editing-cycles>6</meta:editing-cycles>
    <meta:editing-duration>PT00H30M00S</meta:editing-duration>
    <meta:document-statistic meta:table-count="0" meta:image-count="0" meta:object-count="0" meta:page-count="3" meta:paragraph-count="25" meta:word-count="191" meta:character-count="1728"/>
    <meta:generator>OpenOffice.org/3.0$Win32 OpenOffice.org_project/300m15$Build-9379</meta:generator>
  </office:meta>
</office:document-meta>
</file>