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0.91cm"/>
    </style:style>
    <style:style style:name="Tabulka2.B" style:family="table-column">
      <style:table-column-properties style:column-width="6.033cm"/>
    </style:style>
    <style:style style:name="Tabulka2.C" style:family="table-column">
      <style:table-column-properties style:column-width="1cm"/>
    </style:style>
    <style:style style:name="Tabulka2.D" style:family="table-column">
      <style:table-column-properties style:column-width="3.249cm"/>
    </style:style>
    <style:style style:name="Tabulka2.F" style:family="table-column">
      <style:table-column-properties style:column-width="4.2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fo:color="#365f9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Bez_20_mezer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Bez_20_mezer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mezer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mez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Bez_20_mez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Bez_20_mez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Bez_20_mezer">
      <style:text-properties style:font-name="Times New Roman" style:font-name-complex="Times New Roman"/>
    </style:style>
    <style:style style:name="P12" style:family="paragraph" style:parent-style-name="Bez_20_mezer">
      <style:paragraph-properties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P15" style:family="paragraph" style:parent-style-name="Bez_20_mezer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mezer" style:list-style-name="WW8Num4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Bez_20_mezer" style:list-style-name="WW8Num3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Bez_20_mezer" style:master-page-name="Převést_20_1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Odstavec_20_se_20_seznamem" style:list-style-name="WW8Num3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Sect1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66344760781316115" text:style-name="WW8Num3">
        <text:list-item>
          <text:p text:style-name="P19">Roztřiďte následující rozvahové položky na aktiva a pasiva dle struktury do níže uvedené tabulky.</text:p>
        </text:list-item>
      </text:list>
      <text:section text:style-name="Sect1" text:name="Sekce1">
        <text:p text:style-name="P5">Pohledávky</text:p>
        <text:p text:style-name="P5">Úvěry</text:p>
        <text:p text:style-name="P5">Vlastní zdroje</text:p>
        <text:p text:style-name="P5">Dlouhodobý hmotný majetek</text:p>
        <text:p text:style-name="P5">Peníze na běžném účtu</text:p>
        <text:p text:style-name="P5">Cizí zdroje</text:p>
        <text:p text:style-name="P5">Zásoby</text:p>
        <text:p text:style-name="P5">Peníze v pokladně</text:p>
        <text:p text:style-name="P5">Základní kapitál</text:p>
        <text:p text:style-name="P5">Státní rozpočet</text:p>
        <text:p text:style-name="P5">Závazky</text:p>
        <text:p text:style-name="P5">Nedokončená výroba</text:p>
        <text:p text:style-name="P5">Dlouhodobý majetek</text:p>
        <text:p text:style-name="P5">Zboží</text:p>
        <text:p text:style-name="P5">Dlouhodobý nehmotný majetek</text:p>
        <text:p text:style-name="P5">Hospodářský výsledek</text:p>
        <text:p text:style-name="P5">Materiál</text:p>
        <text:p text:style-name="P5">Peněžní prostředky</text:p>
        <text:p text:style-name="P5">Dodavatelé</text:p>
        <text:p text:style-name="P5">Výrobky</text:p>
        <text:p text:style-name="P5">Zaměstnanci</text:p>
        <text:p text:style-name="P5">Oběžný majetek</text:p>
      </text:section>
      <text:section text:style-name="Sect2" text:name="Sekce2">
        <text:p text:style-name="P6"/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10">Rozvaha</text:p>
            </table:table-cell>
            <table:covered-table-cell/>
          </table:table-row>
          <table:table-row table:style-name="Tabulka1.1">
            <table:table-cell table:style-name="Tabulka1.A2" office:value-type="string">
              <text:p text:style-name="P9">Aktiva</text:p>
            </table:table-cell>
            <table:table-cell table:style-name="Tabulka1.A1" office:value-type="string">
              <text:p text:style-name="P9">Pasiva</text:p>
            </table:table-cell>
          </table:table-row>
          <table:table-row table:style-name="Tabulka1.1">
            <table:table-cell table:style-name="Tabulka1.A2" office:value-type="string">
              <text:p text:style-name="P6">I. DLOUHODOBÝ MAJETEK</text:p>
            </table:table-cell>
            <table:table-cell table:style-name="Tabulka1.A1" office:value-type="string">
              <text:p text:style-name="P6">I. VLASTNÍ ZDROJE</text:p>
            </table:table-cell>
          </table:table-row>
          <table:table-row table:style-name="Tabulka1.1">
            <table:table-cell table:style-name="Tabulka1.A2" office:value-type="string">
              <text:list xml:id="list8601236962143595784" text:style-name="WW8Num2">
                <text:list-item>
                  <text:p text:style-name="P15">Dlouhodobý nehmotný majetek</text:p>
                </text:list-item>
              </text:list>
            </table:table-cell>
            <table:table-cell table:style-name="Tabulka1.A1" office:value-type="string">
              <text:list xml:id="list35345672" text:continue-numbering="true" text:style-name="WW8Num2">
                <text:list-item>
                  <text:p text:style-name="P15">Základní kapitál</text:p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42860" text:continue-numbering="true" text:style-name="WW8Num2">
                <text:list-item>
                  <text:p text:style-name="P15">Dlouhodobý hmotný majetek</text:p>
                </text:list-item>
              </text:list>
            </table:table-cell>
            <table:table-cell table:style-name="Tabulka1.A1" office:value-type="string">
              <text:list xml:id="list35351511" text:continue-numbering="true" text:style-name="WW8Num2">
                <text:list-item>
                  <text:p text:style-name="P15">Hospodářský výsledek</text:p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p text:style-name="P6">II. OBĚŽNÝ MAJETEK</text:p>
            </table:table-cell>
            <table:table-cell table:style-name="Tabulka1.A1" office:value-type="string">
              <text:p text:style-name="P6">II. CIZÍ ZDROJE</text:p>
            </table:table-cell>
          </table:table-row>
          <table:table-row table:style-name="Tabulka1.1">
            <table:table-cell table:style-name="Tabulka1.A2" office:value-type="string">
              <text:list xml:id="list35346785" text:continue-numbering="true" text:style-name="WW8Num2">
                <text:list-item>
                  <text:p text:style-name="P15">Zásoby</text:p>
                </text:list-item>
              </text:list>
            </table:table-cell>
            <table:table-cell table:style-name="Tabulka1.A1" office:value-type="string">
              <text:list xml:id="list35346352" text:continue-numbering="true" text:style-name="WW8Num2">
                <text:list-item>
                  <text:p text:style-name="P15">Úvěry</text:p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58960" text:continue-numbering="true" text:style-name="WW8Num2">
                <text:list-item>
                  <text:list>
                    <text:list-item>
                      <text:p text:style-name="P15">Materiál</text:p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35641" text:continue-numbering="true" text:style-name="WW8Num2">
                <text:list-item>
                  <text:p text:style-name="P15">Závazky</text:p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64252" text:continue-numbering="true" text:style-name="WW8Num2">
                <text:list-item>
                  <text:list>
                    <text:list-item>
                      <text:p text:style-name="P15">Nedokončená výroba</text:p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46837" text:continue-numbering="true" text:style-name="WW8Num2">
                <text:list-item>
                  <text:list>
                    <text:list-item>
                      <text:p text:style-name="P15">Dodavatelé</text:p>
                    </text:list-item>
                  </text:list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44339" text:continue-numbering="true" text:style-name="WW8Num2">
                <text:list-item>
                  <text:list>
                    <text:list-item>
                      <text:p text:style-name="P15">Výrobky</text:p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43052" text:continue-numbering="true" text:style-name="WW8Num2">
                <text:list-item>
                  <text:list>
                    <text:list-item>
                      <text:p text:style-name="P15">Zaměstnanci</text:p>
                    </text:list-item>
                  </text:list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51604" text:continue-numbering="true" text:style-name="WW8Num2">
                <text:list-item>
                  <text:list>
                    <text:list-item>
                      <text:p text:style-name="P15">Zboží</text:p>
                    </text:list-item>
                  </text:list>
                </text:list-item>
              </text:list>
            </table:table-cell>
            <table:table-cell table:style-name="Tabulka1.A1" office:value-type="string">
              <text:list xml:id="list35360434" text:continue-numbering="true" text:style-name="WW8Num2">
                <text:list-item>
                  <text:list>
                    <text:list-item>
                      <text:p text:style-name="P15">Státní rozpočet</text:p>
                    </text:list-item>
                  </text:list>
                </text:list-item>
              </text:list>
            </table:table-cell>
          </table:table-row>
          <table:table-row table:style-name="Tabulka1.1">
            <table:table-cell table:style-name="Tabulka1.A2" office:value-type="string">
              <text:list xml:id="list35363338" text:continue-numbering="true" text:style-name="WW8Num2">
                <text:list-item>
                  <text:p text:style-name="P15">Peněžní prostředky</text:p>
                </text:list-item>
              </text:list>
            </table:table-cell>
            <table:table-cell table:style-name="Tabulka1.A1" office:value-type="string">
              <text:p text:style-name="P7"/>
            </table:table-cell>
          </table:table-row>
          <table:table-row table:style-name="Tabulka1.1">
            <table:table-cell table:style-name="Tabulka1.A2" office:value-type="string">
              <text:list xml:id="list35343038" text:continue-numbering="true" text:style-name="WW8Num2">
                <text:list-item>
                  <text:list>
                    <text:list-item>
                      <text:p text:style-name="P15">Peníze v pokladně</text:p>
                    </text:list-item>
                  </text:list>
                </text:list-item>
              </text:list>
            </table:table-cell>
            <table:table-cell table:style-name="Tabulka1.A1" office:value-type="string">
              <text:p text:style-name="P7"/>
            </table:table-cell>
          </table:table-row>
          <table:table-row table:style-name="Tabulka1.1">
            <table:table-cell table:style-name="Tabulka1.A2" office:value-type="string">
              <text:list xml:id="list35356380" text:continue-numbering="true" text:style-name="WW8Num2">
                <text:list-item>
                  <text:list>
                    <text:list-item>
                      <text:p text:style-name="P15">Peníze na běžném účtu</text:p>
                    </text:list-item>
                  </text:list>
                </text:list-item>
              </text:list>
            </table:table-cell>
            <table:table-cell table:style-name="Tabulka1.A1" office:value-type="string">
              <text:p text:style-name="P7"/>
            </table:table-cell>
          </table:table-row>
          <table:table-row table:style-name="Tabulka1.1">
            <table:table-cell table:style-name="Tabulka1.A2" office:value-type="string">
              <text:p text:style-name="P6">III. POHLEDÁVKY</text:p>
            </table:table-cell>
            <table:table-cell table:style-name="Tabulka1.A1" office:value-type="string">
              <text:p text:style-name="P7"/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12">AKTIVA = PASIVA</text:p>
            </table:table-cell>
            <table:covered-table-cell/>
          </table:table-row>
        </table:table>
        <text:p text:style-name="P11">Zdroj: vlastní zpracování.</text:p>
        <text:p text:style-name="P6"/>
        <text:list xml:id="list35361925" text:continue-list="list8366344760781316115" text:style-name="WW8Num3">
          <text:list-item>
            <text:p text:style-name="P17">Spojte názvy rozvahových účtů s jejich čísly z účtového rozvrhu pro podnikatele.</text:p>
          </text:list-item>
        </text:list>
        <text:p text:style-name="P6"/>
      </text:section>
      <text:section text:style-name="Sect3" text:name="Sekce3">
        <text:p text:style-name="P6">Stavby<text:tab/><text:tab/><text:tab/><text:tab/><text:tab/>021</text:p>
        <text:p text:style-name="P6">Materiál na skladě<text:tab/><text:tab/><text:tab/>112</text:p>
        <text:p text:style-name="P6">Pokladna<text:tab/><text:tab/><text:tab/><text:tab/>211</text:p>
        <text:p text:style-name="P6">Bankovní účty<text:tab/><text:tab/><text:tab/><text:tab/>221</text:p>
        <text:p text:style-name="P6">Odběratelé<text:tab/><text:tab/><text:tab/><text:tab/>311</text:p>
        <text:p text:style-name="P6">Dodavatelé<text:tab/><text:tab/><text:tab/><text:tab/>321</text:p>
        <text:p text:style-name="P6">Zaměstnanci<text:tab/><text:tab/><text:tab/><text:tab/>331</text:p>
        <text:p text:style-name="P6">Základní kapitál<text:tab/><text:tab/><text:tab/>411</text:p>
        <text:p text:style-name="P6">Bankovní úvěry<text:tab/><text:tab/><text:tab/>461</text:p>
        <text:p text:style-name="P6">Ostatní rezervy<text:tab/><text:tab/><text:tab/>459</text:p>
      </text:section>
      <text:p text:style-name="P18"/>
      <text:list xml:id="list35352437" text:continue-numbering="true" text:style-name="WW8Num3">
        <text:list-item>
          <text:p text:style-name="P17">Doplňte chybějící výrazy v následujícím textu.</text:p>
        </text:list-item>
      </text:list>
      <text:p text:style-name="P9"/>
      <text:list xml:id="list2257539480796501656" text:style-name="WW8Num4">
        <text:list-item>
          <text:p text:style-name="P16">Majetek podniku uspořádaný podle složení se nazývá AKTIVA.</text:p>
        </text:list-item>
        <text:list-item>
          <text:p text:style-name="P16">Majetek uspořádaný podle toho, z jakých finančních zdrojů byl pořízen, se nazývá PASIVA.</text:p>
        </text:list-item>
        <text:list-item>
          <text:p text:style-name="P16">Přehled o aktivech a pasivech podniku se nazývá ROZVAHA.</text:p>
        </text:list-item>
        <text:list-item>
          <text:p text:style-name="P16">Dle časového okamžiku rozdělujeme rozvahu na ZAHAJOVACÍ, POČÁTEČNÍ, <text:line-break/>a KONEČNOU.</text:p>
        </text:list-item>
      </text:list>
      <text:p text:style-name="P6"/>
      <text:list xml:id="list35337513" text:continue-list="list35352437" text:style-name="WW8Num3">
        <text:list-item>
          <text:p text:style-name="P17">Určete, k jakým změnám (zvýšení, snížení) došlo u jednotlivých rozvahových položek.</text:p>
        </text:list-item>
      </text:list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9">Č.</text:p>
          </table:table-cell>
          <table:table-cell table:style-name="Tabulka2.A1" office:value-type="string">
            <text:p text:style-name="P9">Účetní případ</text:p>
          </table:table-cell>
          <table:table-cell table:style-name="Tabulka2.C1" office:value-type="string">
            <text:p text:style-name="P10">+/-</text:p>
          </table:table-cell>
          <table:table-cell table:style-name="Tabulka2.C1" office:value-type="string">
            <text:p text:style-name="P10">Aktiva</text:p>
          </table:table-cell>
          <table:table-cell table:style-name="Tabulka2.C1" office:value-type="string">
            <text:p text:style-name="P10">+/-</text:p>
          </table:table-cell>
          <table:table-cell table:style-name="Tabulka2.F1" office:value-type="string">
            <text:p text:style-name="P10">Pasiva</text:p>
          </table:table-cell>
        </table:table-row>
        <table:table-row table:style-name="Tabulka2.1">
          <table:table-cell table:style-name="Tabulka2.C1" office:value-type="string">
            <text:p text:style-name="P8">1.</text:p>
          </table:table-cell>
          <table:table-cell table:style-name="Tabulka2.A1" office:value-type="string">
            <text:p text:style-name="P6">Firma přijala fakturu od dodavatele za nakoupené zboží, které bylo převzato do skladu.</text:p>
          </table:table-cell>
          <table:table-cell table:style-name="Tabulka2.C1" office:value-type="string">
            <text:p text:style-name="P8">+</text:p>
          </table:table-cell>
          <table:table-cell table:style-name="Tabulka2.C1" office:value-type="string">
            <text:p text:style-name="P8">Zboží</text:p>
          </table:table-cell>
          <table:table-cell table:style-name="Tabulka2.C1" office:value-type="string">
            <text:p text:style-name="P8">+</text:p>
          </table:table-cell>
          <table:table-cell table:style-name="Tabulka2.F1" office:value-type="string">
            <text:p text:style-name="P8">Závazky - dodavatelé</text:p>
          </table:table-cell>
        </table:table-row>
        <table:table-row table:style-name="Tabulka2.1">
          <table:table-cell table:style-name="Tabulka2.C1" office:value-type="string">
            <text:p text:style-name="P8">2.</text:p>
          </table:table-cell>
          <table:table-cell table:style-name="Tabulka2.A1" office:value-type="string">
            <text:p text:style-name="P6">Podnikatel vkládá peníze z osobního běžného účtu na běžný účet firmy.</text:p>
          </table:table-cell>
          <table:table-cell table:style-name="Tabulka2.C1" office:value-type="string">
            <text:p text:style-name="P8">+</text:p>
          </table:table-cell>
          <table:table-cell table:style-name="Tabulka2.C1" office:value-type="string">
            <text:p text:style-name="P8">Běžný účet</text:p>
          </table:table-cell>
          <table:table-cell table:style-name="Tabulka2.C1" office:value-type="string">
            <text:p text:style-name="P8">+</text:p>
          </table:table-cell>
          <table:table-cell table:style-name="Tabulka2.F1" office:value-type="string">
            <text:p text:style-name="P8">Základní kapitál</text:p>
          </table:table-cell>
        </table:table-row>
        <table:table-row table:style-name="Tabulka2.1">
          <table:table-cell table:style-name="Tabulka2.C1" office:value-type="string">
            <text:p text:style-name="P8">3.</text:p>
          </table:table-cell>
          <table:table-cell table:style-name="Tabulka2.A1" office:value-type="string">
            <text:p text:style-name="P6">Firma z běžného účtu zaplatila dodavateli za zboží.</text:p>
          </table:table-cell>
          <table:table-cell table:style-name="Tabulka2.C1" office:value-type="string">
            <text:p text:style-name="P8">-</text:p>
          </table:table-cell>
          <table:table-cell table:style-name="Tabulka2.C1" office:value-type="string">
            <text:p text:style-name="P8">Běžný účet</text:p>
          </table:table-cell>
          <table:table-cell table:style-name="Tabulka2.C1" office:value-type="string">
            <text:p text:style-name="P8">-</text:p>
          </table:table-cell>
          <table:table-cell table:style-name="Tabulka2.F1" office:value-type="string">
            <text:p text:style-name="P8">Závazky - dodavatelé</text:p>
          </table:table-cell>
        </table:table-row>
        <table:table-row table:style-name="Tabulka2.1">
          <table:table-cell table:style-name="Tabulka2.C1" office:value-type="string">
            <text:p text:style-name="P8">4.</text:p>
          </table:table-cell>
          <table:table-cell table:style-name="Tabulka2.A1" office:value-type="string">
            <text:p text:style-name="P6">Firma si vzala úvěr od banky, který jí byl připsán na účet.</text:p>
          </table:table-cell>
          <table:table-cell table:style-name="Tabulka2.C1" office:value-type="string">
            <text:p text:style-name="P8">+</text:p>
          </table:table-cell>
          <table:table-cell table:style-name="Tabulka2.C1" office:value-type="string">
            <text:p text:style-name="P8">Běžný účet</text:p>
          </table:table-cell>
          <table:table-cell table:style-name="Tabulka2.C1" office:value-type="string">
            <text:p text:style-name="P8">+</text:p>
          </table:table-cell>
          <table:table-cell table:style-name="Tabulka2.F1" office:value-type="string">
            <text:p text:style-name="P8">Úvěry</text:p>
          </table:table-cell>
        </table:table-row>
        <table:table-row table:style-name="Tabulka2.1">
          <table:table-cell table:style-name="Tabulka2.C1" office:value-type="string">
            <text:p text:style-name="P8">5.</text:p>
          </table:table-cell>
          <table:table-cell table:style-name="Tabulka2.A1" office:value-type="string">
            <text:p text:style-name="P6">Firma splácí z běžného účtu úvěr bance (výpis z běžného <text:line-break/>i úvěrového účtu).</text:p>
          </table:table-cell>
          <table:table-cell table:style-name="Tabulka2.C1" office:value-type="string">
            <text:p text:style-name="P8">-</text:p>
          </table:table-cell>
          <table:table-cell table:style-name="Tabulka2.C1" office:value-type="string">
            <text:p text:style-name="P8">Běžný účet</text:p>
          </table:table-cell>
          <table:table-cell table:style-name="Tabulka2.C1" office:value-type="string">
            <text:p text:style-name="P8">-</text:p>
          </table:table-cell>
          <table:table-cell table:style-name="Tabulka2.F1" office:value-type="string">
            <text:p text:style-name="P8">Úvěry</text:p>
          </table:table-cell>
        </table:table-row>
      </table:table>
      <text:p text:style-name="P2">Zdroj: vlastní zpracování.</text:p>
      <text:p text:style-name="P6"/>
      <text:p text:style-name="P6"/>
      <text:p text:style-name="P9">Zdroje</text:p>
      <text:p text:style-name="Bez_20_mezer"><text:span text:style-name="T4">Štohl, P.: </text:span><text:span text:style-name="T3">Učebnice účetnictví pro střední školy a pro veřejnost – 1. díl</text:span><text:span text:style-name="T4">, 13. upravené vydání. Znojmo: Nakladatelství Štohl Pavel Ing. – vzdělávací středisko, 2012. ISBN 978-80-87237-47-2.</text:span></text:p>
      <text:p text:style-name="P6"/>
      <text:p text:style-name="Bez_20_mezer"><text:span text:style-name="T4">Štohl, P.: </text:span><text:span text:style-name="T3">Sbírka příkladů k učebnici účetnictví – 1. díl</text:span><text:span text:style-name="T4">, 13. upravené vydání. Znojmo: Nakladatelství Štohl Pavel Ing. – vzdělávací středisko, 2012. ISBN 978-80-87237-50-2.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keep-together="always" fo:orphans="2" fo:widows="2" fo:hyphenation-ladder-count="no-limit" fo:keep-with-next="always" style:text-autospace="ideograph-alpha" style:punctuation-wrap="hanging" style:vertical-align="auto"/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>
      <style:text-properties fo:font-size="12pt" style:letter-kerning="true" style:font-size-asian="12pt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Zápatí_20_Char" style:display-name="Zápatí Char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MP3" style:family="paragraph" style:parent-style-name="Header">
      <style:paragraph-properties fo:text-align="center" style:justify-single-word="false"/>
      <style:text-properties fo:color="#365f9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Opakování základů majetku a rozvahy – pracovní list</text:h>
        <text:p text:style-name="MP2">Účetnictví – 2. ročník, Obchodní akademie</text:p>
        <text:p text:style-name="MP3"/>
        <text:p text:style-name="Header"/>
      </style:header>
      <style:footer>
        <text:p text:style-name="MP4"><text:span text:style-name="MT1">Autorem materiálu a všech jeho částí, není-li uvedeno jinak, je Kateřina Švejd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4"><text:span text:style-name="MT1">Autorem materiálu a všech jeho částí, není-li uvedeno jinak, je Kateřina Švejd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6-22T15:07:00</meta:creation-date>
    <dc:date>2016-06-22T15:17:42.96</dc:date>
    <meta:print-date>1901-01-01T01:00:00</meta:print-date>
    <meta:editing-cycles>4</meta:editing-cycles>
    <meta:editing-duration>PT3M40S</meta:editing-duration>
    <meta:generator>OpenOffice.org/3.4.1$Win32 OpenOffice.org_project/341m1$Build-9593</meta:generator>
    <meta:document-statistic meta:table-count="2" meta:image-count="0" meta:object-count="0" meta:page-count="2" meta:paragraph-count="111" meta:word-count="465" meta:character-count="3036"/>
  </office:meta>
</office:document-meta>
</file>