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397cm" fo:margin-left="-0.199cm" table:align="left" style:writing-mode="lr-tb"/>
    </style:style>
    <style:style style:name="Tabulka1.A" style:family="table-column">
      <style:table-column-properties style:column-width="1.942cm"/>
    </style:style>
    <style:style style:name="Tabulka1.B" style:family="table-column">
      <style:table-column-properties style:column-width="13.002cm"/>
    </style:style>
    <style:style style:name="Tabulka1.C" style:family="table-column">
      <style:table-column-properties style:column-width="3.45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397cm" fo:margin-left="-0.199cm" table:align="left" style:writing-mode="lr-tb"/>
    </style:style>
    <style:style style:name="Tabulka2.A" style:family="table-column">
      <style:table-column-properties style:column-width="3.441cm"/>
    </style:style>
    <style:style style:name="Tabulka2.B" style:family="table-column">
      <style:table-column-properties style:column-width="12.077cm"/>
    </style:style>
    <style:style style:name="Tabulka2.C" style:family="table-column">
      <style:table-column-properties style:column-width="2.87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style:snap-to-layout-grid="false"/>
      <style:text-properties style:font-weight-complex="bold"/>
    </style:style>
    <style:style style:name="P9" style:family="paragraph" style:parent-style-name="Heading_20_3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style:snap-to-layout-grid="false"/>
      <style:text-properties style:font-weight-complex="bold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fo:hyphenate="true" fo:hyphenation-remain-char-count="2" fo:hyphenation-push-char-count="2"/>
    </style:style>
    <style:style style:name="P15" style:family="paragraph" style:parent-style-name="Heading_20_1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16" style:family="paragraph" style:parent-style-name="Heading_20_2"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acharidy - laboratorní protokol</text:p>
      <text:p text:style-name="P2">Laboratorní práce č. …</text:p>
      <text:h text:style-name="P15" text:outline-level="1">Důkazy sacharidů</text:h>
      <text:p text:style-name="P3"/>
      <text:p text:style-name="Standard"><text:span text:style-name="T2">Úloha: <text:tab/></text:span>Dokaž glukózu a škrob v přírodním materiálu</text:p>
      <text:p text:style-name="P3"/>
      <text:p text:style-name="P3">Pomůcky: 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5"/>
      <text:p text:style-name="P3">Chemikálie: …………………………………………………………………………………………..</text:p>
      <text:p text:style-name="P5"/>
      <text:p text:style-name="P3">…………………………………………………………………………………………………………</text:p>
      <text:p text:style-name="P3"/>
      <text:p text:style-name="P3">Postup:</text:p>
      <text:p text:style-name="P16">Důkaz glukózy</text:p>
      <text:list xml:id="list30277431" text:style-name="WW8Num2">
        <text:list-item>
          <text:p text:style-name="P14">Připravíme si zkumavky s roztoky sladkých látek (roztok medu, džus, čerstvá ovocná šťáva…)</text:p>
        </text:list-item>
        <text:list-item>
          <text:p text:style-name="P14">Do zkumavky ke 3 cm<text:span text:style-name="T4">3</text:span> připraveného roztoku přidáme 1 cm<text:span text:style-name="T4">3</text:span> roztoku síranu měďnatého a <text:line-break/>2 cm<text:span text:style-name="T4">3</text:span> roztoku hydroxidu sodného. Směs protřepeme a zahříváme k varu. Při zahřívání se směs kalí a vylučuje se žlutý, oranžový, popřípadě až červený oxid měďný. Pozorované změny jsou důkazem karbonylové skupiny aldehydů, kterou glukóza obsahuje.</text:p>
        </text:list-item>
      </text:list>
      <text:p text:style-name="P9">Důkaz škrobu</text:p>
      <text:list xml:id="list30294061" text:continue-numbering="true" text:style-name="WW8Num2">
        <text:list-item>
          <text:p text:style-name="P14">Připravíme roztok škrobu: Očištěnou bramborovou hlízu nastrouháme, protřepeme s 20 cm<text:span text:style-name="T4">3</text:span> vody a směs filtrujeme vymačkáním přes plátno. Filtrát protřepeme a nalijeme do 100 cm<text:span text:style-name="T4">3</text:span> vroucí vody. Po ochlazení roztoku k němu přidáme několik kapek 1% roztoku jodu. Reakcí vodného roztoku škrobu a jodu vzniká modrý (popř. až černomodrý) roztok.</text:p>
        </text:list-item>
        <text:list-item>
          <text:p text:style-name="P14">Proveď stejnou zkoušku přikápnutím roztoku jodu na rozříznutou bramborovou hlízu. Dokážeš škrob také takto? Vysvětli.</text:p>
        </text:list-item>
      </text:list>
      <text:p text:style-name="Standard"/>
      <text:p text:style-name="Standard"/>
      <text:p text:style-name="Standard"><text:span text:style-name="T1">Použité roztoky</text:span> <text:span text:style-name="T1">sladkých látek</text:span> <text:span text:style-name="T5">(popiš roztoky, které zkoumáš, např. roztok medu, šťáva z pomeranče...):</text:span></text:p>
      <text:p text:style-name="Standard"/>
      <text:p text:style-name="Standard">roztok 1 ………………………………………………………………………………………..</text:p>
      <text:p text:style-name="Standard"/>
      <text:p text:style-name="Standard">roztok 2 ………………………………………………………………………………………..</text:p>
      <text:p text:style-name="Standard"/>
      <text:p text:style-name="Standard">roztok 3 ………………………………………………………………………………………..</text:p>
      <text:p text:style-name="Standard"/>
      <text:p text:style-name="Standard">roztok 4 ………………………………………………………………………………………..</text:p>
      <text:p text:style-name="P3"/>
      <text:p text:style-name="P3"><text:soft-page-break/>Tabulka:</text:p>
      <text:p text:style-name="P5"/>
      <text:p text:style-name="P3">Důkaz glukózy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">Roztok č.</text:p>
          </table:table-cell>
          <table:table-cell table:style-name="Tabulka1.A1" office:value-type="string">
            <text:p text:style-name="P8">Popis pozorovaných změn</text:p>
          </table:table-cell>
          <table:table-cell table:style-name="Tabulka1.C1" office:value-type="string">
            <text:p text:style-name="P8">Obsahuje vzorek glukózu?</text:p>
          </table:table-cell>
        </table:table-row>
        <table:table-row table:style-name="Tabulka1.1">
          <table:table-cell table:style-name="Tabulka1.A1" office:value-type="string">
            <text:p text:style-name="P8">1</text:p>
          </table:table-cell>
          <table:table-cell table:style-name="Tabulka1.A1" office:value-type="string">
            <text:p text:style-name="P8"/>
            <text:p text:style-name="P7"/>
          </table:table-cell>
          <table:table-cell table:style-name="Tabulka1.C2" office:value-type="string">
            <text:p text:style-name="P4">ano - ne</text:p>
          </table:table-cell>
        </table:table-row>
        <table:table-row table:style-name="Tabulka1.1">
          <table:table-cell table:style-name="Tabulka1.A1" office:value-type="string">
            <text:p text:style-name="P8">2</text:p>
          </table:table-cell>
          <table:table-cell table:style-name="Tabulka1.A1" office:value-type="string">
            <text:p text:style-name="P8"/>
            <text:p text:style-name="P7"/>
          </table:table-cell>
          <table:table-cell table:style-name="Tabulka1.C2" office:value-type="string">
            <text:p text:style-name="P4">ano - ne</text:p>
          </table:table-cell>
        </table:table-row>
        <table:table-row table:style-name="Tabulka1.1">
          <table:table-cell table:style-name="Tabulka1.A1" office:value-type="string">
            <text:p text:style-name="P8">3</text:p>
          </table:table-cell>
          <table:table-cell table:style-name="Tabulka1.A1" office:value-type="string">
            <text:p text:style-name="P8"/>
            <text:p text:style-name="P7"/>
          </table:table-cell>
          <table:table-cell table:style-name="Tabulka1.C2" office:value-type="string">
            <text:p text:style-name="P4">ano - ne</text:p>
          </table:table-cell>
        </table:table-row>
        <table:table-row table:style-name="Tabulka1.1">
          <table:table-cell table:style-name="Tabulka1.A1" office:value-type="string">
            <text:p text:style-name="P8">4</text:p>
          </table:table-cell>
          <table:table-cell table:style-name="Tabulka1.A1" office:value-type="string">
            <text:p text:style-name="P8"/>
            <text:p text:style-name="P7"/>
          </table:table-cell>
          <table:table-cell table:style-name="Tabulka1.C2" office:value-type="string">
            <text:p text:style-name="P4">ano - ne</text:p>
          </table:table-cell>
        </table:table-row>
      </table:table>
      <text:p text:style-name="Standard"/>
      <text:p text:style-name="P3">Důkaz škrobu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Vzorek </text:p>
          </table:table-cell>
          <table:table-cell table:style-name="Tabulka2.A1" office:value-type="string">
            <text:p text:style-name="P8">Popis pozorovaných změn</text:p>
          </table:table-cell>
          <table:table-cell table:style-name="Tabulka2.C1" office:value-type="string">
            <text:p text:style-name="P8">Obsahuje vzorek škrob?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3">Připravený roztok bramborového škrobu</text:span><text:span text:style-name="T3"> dle bodu 3</text:span></text:p>
          </table:table-cell>
          <table:table-cell table:style-name="Tabulka2.A1" office:value-type="string">
            <text:p text:style-name="P8"/>
            <text:p text:style-name="P7"/>
          </table:table-cell>
          <table:table-cell table:style-name="Tabulka2.C2" office:value-type="string">
            <text:p text:style-name="P4">ano - ne</text:p>
          </table:table-cell>
        </table:table-row>
        <table:table-row table:style-name="Tabulka2.1">
          <table:table-cell table:style-name="Tabulka2.A1" office:value-type="string">
            <text:p text:style-name="P8">Bramborová hlíza</text:p>
          </table:table-cell>
          <table:table-cell table:style-name="Tabulka2.A1" office:value-type="string">
            <text:p text:style-name="P8"/>
            <text:p text:style-name="P7"/>
            <text:p text:style-name="P7"/>
          </table:table-cell>
          <table:table-cell table:style-name="Tabulka2.C2" office:value-type="string">
            <text:p text:style-name="P4">ano - ne</text:p>
          </table:table-cell>
        </table:table-row>
      </table:table>
      <text:p text:style-name="Standard"/>
      <text:p text:style-name="P3">Úkoly a závěr:</text:p>
      <text:p text:style-name="P5"/>
      <text:p text:style-name="P7">1. Zapiš vzorec glukózy ………………………………………………………………………………</text:p>
      <text:p text:style-name="P7"/>
      <text:p text:style-name="Standard"><text:span text:style-name="T3">2. Glukóza je </text:span><text:span text:style-name="T2">řepný cukr – hroznový cukr</text:span><text:span text:style-name="T3"> a vzniká při </text:span><text:span text:style-name="T2">dýchání – fotosyntéze</text:span><text:span text:style-name="T3"> (nesprávný výraz škrtni).</text:span></text:p>
      <text:p text:style-name="P3"/>
      <text:p text:style-name="Standard"><text:span text:style-name="T3">3. Škrob patří mezi </text:span><text:span text:style-name="T2">monosacharidy – disacharidy – polysacharidy </text:span><text:span text:style-name="T3">(nesprávný výraz škrtni).</text:span></text:p>
      <text:p text:style-name="P7"/>
      <text:p text:style-name="P7">4. Zapiš vzorec škrobu ………………………………………………………………………………</text:p>
      <text:p text:style-name="P7"/>
      <text:p text:style-name="Standard"><text:span text:style-name="T3">5. Škrob je </text:span><text:span text:style-name="T2">zásobní – stavební</text:span><text:span text:style-name="T3"> látka. Vytvářejí ho </text:span><text:span text:style-name="T2">rostliny – živočichové</text:span><text:span text:style-name="T3"> (nesprávný výraz škrtni).</text:span></text:p>
      <text:p text:style-name="P7"/>
      <text:p text:style-name="P7">6. Zapiš své postřehy z laboratorní práce (např. co se ti povedlo, co jsi zjistil…).</text:p>
      <text:p text:style-name="P7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74cm" fo:margin-left="0cm" fo:margin-right="0cm" fo:margin-top="2.4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acharidy - laboratorní protokol</dc:title>
    <dc:description>Dostupné z Metodického portálu www.rvp.cz, ISSN: 1802-4785, financovaného z ESF a státního rozpočtu ČR. Provozováno Výzkumným ústavem pedagogickým v Praze.</dc:description>
    <meta:initial-creator>Jana Bělůnková</meta:initial-creator>
    <meta:creation-date>2009-07-30T08:50:00</meta:creation-date>
    <dc:creator>Štěpánka Švejdová</dc:creator>
    <dc:date>2009-07-31T10:18:52.23</dc:date>
    <meta:editing-cycles>7</meta:editing-cycles>
    <meta:editing-duration>PT00H05M10S</meta:editing-duration>
    <meta:generator>OpenOffice.org/3.0$Win32 OpenOffice.org_project/300m15$Build-9379</meta:generator>
    <meta:document-statistic meta:table-count="2" meta:image-count="0" meta:object-count="0" meta:page-count="2" meta:paragraph-count="54" meta:word-count="341" meta:character-count="2589"/>
    <meta:user-defined meta:name="Informace 1"/>
    <meta:user-defined meta:name="Informace 2"/>
    <meta:user-defined meta:name="Informace 3"/>
    <meta:user-defined meta:name="Informace 4"/>
  </office:meta>
</office:document-meta>
</file>