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.018cm" table:align="right" style:writing-mode="lr-tb"/>
    </style:style>
    <style:style style:name="Tabulka1.A" style:family="table-column">
      <style:table-column-properties style:column-width="1cm"/>
    </style:style>
    <style:style style:name="Tabulka1.B" style:family="table-column">
      <style:table-column-properties style:column-width="1.018cm"/>
    </style:style>
    <style:style style:name="Tabulka1.1" style:family="table-row">
      <style:table-row-properties style:min-row-height="1cm" style:keep-together="false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.018cm" table:align="right" style:writing-mode="lr-tb"/>
    </style:style>
    <style:style style:name="Tabulka2.A" style:family="table-column">
      <style:table-column-properties style:column-width="1cm"/>
    </style:style>
    <style:style style:name="Tabulka2.B" style:family="table-column">
      <style:table-column-properties style:column-width="1.018cm"/>
    </style:style>
    <style:style style:name="Tabulka2.1" style:family="table-row">
      <style:table-row-properties style:min-row-height="1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.018cm" table:align="right" style:writing-mode="lr-tb"/>
    </style:style>
    <style:style style:name="Tabulka3.A" style:family="table-column">
      <style:table-column-properties style:column-width="1cm"/>
    </style:style>
    <style:style style:name="Tabulka3.B" style:family="table-column">
      <style:table-column-properties style:column-width="1.018cm"/>
    </style:style>
    <style:style style:name="Tabulka3.1" style:family="table-row">
      <style:table-row-properties style:min-row-height="1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.018cm" table:align="right" style:writing-mode="lr-tb"/>
    </style:style>
    <style:style style:name="Tabulka4.A" style:family="table-column">
      <style:table-column-properties style:column-width="1cm"/>
    </style:style>
    <style:style style:name="Tabulka4.B" style:family="table-column">
      <style:table-column-properties style:column-width="1.018cm"/>
    </style:style>
    <style:style style:name="Tabulka4.1" style:family="table-row">
      <style:table-row-properties style:min-row-height="1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2.018cm" table:align="right" style:writing-mode="lr-tb"/>
    </style:style>
    <style:style style:name="Tabulka5.A" style:family="table-column">
      <style:table-column-properties style:column-width="1cm"/>
    </style:style>
    <style:style style:name="Tabulka5.B" style:family="table-column">
      <style:table-column-properties style:column-width="1.018cm"/>
    </style:style>
    <style:style style:name="Tabulka5.1" style:family="table-row">
      <style:table-row-properties style:min-row-height="1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2.018cm" table:align="righ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.018cm"/>
    </style:style>
    <style:style style:name="Tabulka6.1" style:family="table-row">
      <style:table-row-properties style:min-row-height="1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2.018cm" table:align="right" style:writing-mode="lr-tb"/>
    </style:style>
    <style:style style:name="Tabulka7.A" style:family="table-column">
      <style:table-column-properties style:column-width="1cm"/>
    </style:style>
    <style:style style:name="Tabulka7.B" style:family="table-column">
      <style:table-column-properties style:column-width="1.018cm"/>
    </style:style>
    <style:style style:name="Tabulka7.1" style:family="table-row">
      <style:table-row-properties style:min-row-height="1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2.018cm" table:align="right" style:writing-mode="lr-tb"/>
    </style:style>
    <style:style style:name="Tabulka8.A" style:family="table-column">
      <style:table-column-properties style:column-width="1cm"/>
    </style:style>
    <style:style style:name="Tabulka8.B" style:family="table-column">
      <style:table-column-properties style:column-width="1.018cm"/>
    </style:style>
    <style:style style:name="Tabulka8.1" style:family="table-row">
      <style:table-row-properties style:min-row-height="1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2.018cm" table:align="right" style:writing-mode="lr-tb"/>
    </style:style>
    <style:style style:name="Tabulka9.A" style:family="table-column">
      <style:table-column-properties style:column-width="1cm"/>
    </style:style>
    <style:style style:name="Tabulka9.B" style:family="table-column">
      <style:table-column-properties style:column-width="1.018cm"/>
    </style:style>
    <style:style style:name="Tabulka9.1" style:family="table-row">
      <style:table-row-properties style:min-row-height="1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2.018cm" table:align="right" style:writing-mode="lr-tb"/>
    </style:style>
    <style:style style:name="Tabulka10.A" style:family="table-column">
      <style:table-column-properties style:column-width="1cm"/>
    </style:style>
    <style:style style:name="Tabulka10.B" style:family="table-column">
      <style:table-column-properties style:column-width="1.018cm"/>
    </style:style>
    <style:style style:name="Tabulka10.1" style:family="table-row">
      <style:table-row-properties style:min-row-height="1cm" style:keep-together="false" fo:keep-together="always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2.018cm" table:align="righ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.018cm"/>
    </style:style>
    <style:style style:name="Tabulka11.1" style:family="table-row">
      <style:table-row-properties style:min-row-height="1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2.018cm" table:align="right" style:writing-mode="lr-tb"/>
    </style:style>
    <style:style style:name="Tabulka12.A" style:family="table-column">
      <style:table-column-properties style:column-width="1cm"/>
    </style:style>
    <style:style style:name="Tabulka12.B" style:family="table-column">
      <style:table-column-properties style:column-width="1.018cm"/>
    </style:style>
    <style:style style:name="Tabulka12.1" style:family="table-row">
      <style:table-row-properties style:min-row-height="1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4pt" style:font-size-asian="14pt" style:font-size-complex="14pt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size-complex="11pt"/>
    </style:style>
    <style:style style:name="P8" style:family="paragraph" style:parent-style-name="Standard" style:list-style-name="WW8Num9">
      <style:text-properties style:font-name="Verdana" fo:font-size="11pt" style:font-size-asian="11pt" style:font-size-complex="11pt"/>
    </style:style>
    <style:style style:name="P9" style:family="paragraph" style:parent-style-name="Standard" style:list-style-name="WW8Num9">
      <style:text-properties style:font-name="Verdana" fo:font-size="11pt" style:font-size-asian="11pt" style:font-size-complex="11pt"/>
    </style:style>
    <style:style style:name="P10" style:family="paragraph" style:parent-style-name="Standard" style:list-style-name="WW8Num9">
      <style:text-properties style:font-name="Verdana" fo:font-size="11pt" style:font-size-asian="11pt" style:font-size-complex="11pt"/>
    </style:style>
    <style:style style:name="P11" style:family="paragraph" style:parent-style-name="Standard" style:list-style-name="WW8Num1">
      <style:text-properties style:font-name="Verdana" fo:font-size="11pt" style:font-size-asian="11pt" style:font-size-complex="11pt"/>
    </style:style>
    <style:style style:name="P12" style:family="paragraph" style:parent-style-name="Standard" style:list-style-name="WW8Num1">
      <style:text-properties style:font-name="Verdana" fo:font-size="11pt" style:font-size-asian="11pt" style:font-size-complex="11pt"/>
    </style:style>
    <style:style style:name="P13" style:family="paragraph" style:parent-style-name="Standard" style:list-style-name="WW8Num1">
      <style:text-properties style:font-name="Verdana" fo:font-size="11pt" style:font-size-asian="11pt" style:font-size-complex="11pt"/>
    </style:style>
    <style:style style:name="P14" style:family="paragraph" style:parent-style-name="Standard" style:list-style-name="WW8Num1">
      <style:text-properties style:font-name="Verdana" fo:font-size="11pt" style:font-size-asian="11pt" style:font-size-complex="11pt"/>
    </style:style>
    <style:style style:name="P15" style:family="paragraph" style:parent-style-name="Standard" style:list-style-name="WW8Num13">
      <style:text-properties style:font-name="Verdana" fo:font-size="11pt" style:font-size-asian="11pt" style:font-size-complex="11pt"/>
    </style:style>
    <style:style style:name="P16" style:family="paragraph" style:parent-style-name="Standard" style:list-style-name="WW8Num13">
      <style:text-properties style:font-name="Verdana" fo:font-size="11pt" style:font-size-asian="11pt" style:font-size-complex="11pt"/>
    </style:style>
    <style:style style:name="P17" style:family="paragraph" style:parent-style-name="Standard" style:list-style-name="WW8Num13">
      <style:text-properties style:font-name="Verdana" fo:font-size="11pt" style:font-size-asian="11pt" style:font-size-complex="11pt"/>
    </style:style>
    <style:style style:name="P18" style:family="paragraph" style:parent-style-name="Standard" style:list-style-name="WW8Num14">
      <style:text-properties style:font-name="Verdana" fo:font-size="11pt" style:font-size-asian="11pt" style:font-size-complex="11pt"/>
    </style:style>
    <style:style style:name="P19" style:family="paragraph" style:parent-style-name="Standard" style:list-style-name="WW8Num14">
      <style:text-properties style:font-name="Verdana" fo:font-size="11pt" style:font-size-asian="11pt" style:font-size-complex="11pt"/>
    </style:style>
    <style:style style:name="P20" style:family="paragraph" style:parent-style-name="Standard" style:list-style-name="WW8Num14">
      <style:text-properties style:font-name="Verdana" fo:font-size="11pt" style:font-size-asian="11pt" style:font-size-complex="11pt"/>
    </style:style>
    <style:style style:name="P21" style:family="paragraph" style:parent-style-name="Standard" style:list-style-name="WW8Num2">
      <style:text-properties style:font-name="Verdana" fo:font-size="11pt" style:font-size-asian="11pt" style:font-size-complex="11pt"/>
    </style:style>
    <style:style style:name="P22" style:family="paragraph" style:parent-style-name="Standard" style:list-style-name="WW8Num2">
      <style:text-properties style:font-name="Verdana" fo:font-size="11pt" style:font-size-asian="11pt" style:font-size-complex="11pt"/>
    </style:style>
    <style:style style:name="P23" style:family="paragraph" style:parent-style-name="Standard" style:list-style-name="WW8Num2">
      <style:text-properties style:font-name="Verdana" fo:font-size="11pt" style:font-size-asian="11pt" style:font-size-complex="11pt"/>
    </style:style>
    <style:style style:name="P24" style:family="paragraph" style:parent-style-name="Standard" style:list-style-name="WW8Num6">
      <style:text-properties style:font-name="Verdana" fo:font-size="11pt" style:font-size-asian="11pt" style:font-size-complex="11pt"/>
    </style:style>
    <style:style style:name="P25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26" style:family="paragraph" style:parent-style-name="Standard" style:list-style-name="WW8Num3">
      <style:text-properties style:font-name="Verdana" fo:font-size="11pt" fo:font-weight="bold" style:font-size-asian="11pt" style:font-weight-asian="bold" style:font-size-complex="11pt"/>
    </style:style>
    <style:style style:name="P27" style:family="paragraph" style:parent-style-name="Standard" style:list-style-name="WW8Num3">
      <style:text-properties style:font-name="Verdana" fo:font-size="11pt" fo:font-weight="bold" style:font-size-asian="11pt" style:font-weight-asian="bold" style:font-size-complex="11pt"/>
    </style:style>
    <style:style style:name="P28" style:family="paragraph" style:parent-style-name="Standard" style:list-style-name="WW8Num3">
      <style:text-properties style:font-name="Verdana" fo:font-size="11pt" fo:font-weight="bold" style:font-size-asian="11pt" style:font-weight-asian="bold" style:font-size-complex="11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7"/>
    <style:style style:name="P31" style:family="paragraph" style:parent-style-name="Standard" style:list-style-name="WW8Num8"/>
    <style:style style:name="P32" style:family="paragraph" style:parent-style-name="Standard" style:list-style-name="WW8Num8"/>
    <style:style style:name="P33" style:family="paragraph" style:parent-style-name="Standard" style:list-style-name="WW8Num8"/>
    <style:style style:name="P34" style:family="paragraph" style:parent-style-name="Standard" style:list-style-name="WW8Num8"/>
    <style:style style:name="P35" style:family="paragraph" style:parent-style-name="Standard" style:list-style-name="WW8Num17"/>
    <style:style style:name="P36" style:family="paragraph" style:parent-style-name="Standard" style:list-style-name="WW8Num17"/>
    <style:style style:name="P37" style:family="paragraph" style:parent-style-name="Standard" style:list-style-name="WW8Num17"/>
    <style:style style:name="P38" style:family="paragraph" style:parent-style-name="Standard" style:list-style-name="WW8Num17"/>
    <style:style style:name="P39" style:family="paragraph" style:parent-style-name="Standard" style:list-style-name="WW8Num17"/>
    <style:style style:name="P40" style:family="paragraph" style:parent-style-name="Standard" style:list-style-name="WW8Num17"/>
    <style:style style:name="P41" style:family="paragraph" style:parent-style-name="Standard" style:list-style-name="WW8Num17"/>
    <style:style style:name="P42" style:family="paragraph" style:parent-style-name="Standard" style:list-style-name="WW8Num17"/>
    <style:style style:name="P43" style:family="paragraph" style:parent-style-name="Standard" style:list-style-name="WW8Num17"/>
    <style:style style:name="P44" style:family="paragraph" style:parent-style-name="Standard" style:list-style-name="WW8Num17"/>
    <style:style style:name="P45" style:family="paragraph" style:parent-style-name="Standard" style:list-style-name="WW8Num17"/>
    <style:style style:name="P46" style:family="paragraph" style:parent-style-name="Standard" style:list-style-name="WW8Num5"/>
    <style:style style:name="P47" style:family="paragraph" style:parent-style-name="Standard" style:list-style-name="WW8Num5"/>
    <style:style style:name="P48" style:family="paragraph" style:parent-style-name="Standard" style:list-style-name="WW8Num5"/>
    <style:style style:name="P49" style:family="paragraph" style:parent-style-name="Standard" style:list-style-name="WW8Num5"/>
    <style:style style:name="P50" style:family="paragraph" style:parent-style-name="Standard" style:list-style-name="WW8Num17"/>
    <style:style style:name="P51" style:family="paragraph" style:parent-style-name="Standard" style:list-style-name="WW8Num19"/>
    <style:style style:name="P52" style:family="paragraph" style:parent-style-name="Standard" style:list-style-name="WW8Num19"/>
    <style:style style:name="P53" style:family="paragraph" style:parent-style-name="Standard" style:list-style-name="WW8Num19"/>
    <style:style style:name="P54" style:family="paragraph" style:parent-style-name="Standard" style:list-style-name="WW8Num19"/>
    <style:style style:name="P55" style:family="paragraph" style:parent-style-name="Standard" style:list-style-name="WW8Num17"/>
    <style:style style:name="P56" style:family="paragraph" style:parent-style-name="Standard" style:list-style-name="WW8Num9"/>
    <style:style style:name="P57" style:family="paragraph" style:parent-style-name="Standard" style:list-style-name="WW8Num17"/>
    <style:style style:name="P58" style:family="paragraph" style:parent-style-name="Standard" style:list-style-name="WW8Num17"/>
    <style:style style:name="P59" style:family="paragraph" style:parent-style-name="Standard" style:list-style-name="WW8Num13"/>
    <style:style style:name="P60" style:family="paragraph" style:parent-style-name="Standard" style:list-style-name="WW8Num17"/>
    <style:style style:name="P61" style:family="paragraph" style:parent-style-name="Standard" style:list-style-name="WW8Num11"/>
    <style:style style:name="P62" style:family="paragraph" style:parent-style-name="Standard" style:list-style-name="WW8Num11"/>
    <style:style style:name="P63" style:family="paragraph" style:parent-style-name="Standard" style:list-style-name="WW8Num11"/>
    <style:style style:name="P64" style:family="paragraph" style:parent-style-name="Standard" style:list-style-name="WW8Num11"/>
    <style:style style:name="P65" style:family="paragraph" style:parent-style-name="Standard" style:list-style-name="WW8Num17"/>
    <style:style style:name="P66" style:family="paragraph" style:parent-style-name="Standard" style:list-style-name="WW8Num17"/>
    <style:style style:name="P67" style:family="paragraph" style:parent-style-name="Standard" style:list-style-name="WW8Num18"/>
    <style:style style:name="P68" style:family="paragraph" style:parent-style-name="Standard" style:list-style-name="WW8Num18"/>
    <style:style style:name="P69" style:family="paragraph" style:parent-style-name="Standard" style:list-style-name="WW8Num18"/>
    <style:style style:name="P70" style:family="paragraph" style:parent-style-name="Standard" style:list-style-name="WW8Num18"/>
    <style:style style:name="P71" style:family="paragraph" style:parent-style-name="Standard" style:list-style-name="WW8Num17"/>
    <style:style style:name="P72" style:family="paragraph" style:parent-style-name="Standard" style:list-style-name="WW8Num17"/>
    <style:style style:name="P73" style:family="paragraph" style:parent-style-name="Standard" style:list-style-name="WW8Num17"/>
    <style:style style:name="P74" style:family="paragraph" style:parent-style-name="Standard" style:list-style-name="WW8Num17"/>
    <style:style style:name="P75" style:family="paragraph" style:parent-style-name="Standard" style:list-style-name="WW8Num7"/>
    <style:style style:name="P76" style:family="paragraph" style:parent-style-name="Standard" style:list-style-name="WW8Num7"/>
    <style:style style:name="P77" style:family="paragraph" style:parent-style-name="Standard" style:list-style-name="WW8Num7"/>
    <style:style style:name="P78" style:family="paragraph" style:parent-style-name="Standard" style:list-style-name="WW8Num7"/>
    <style:style style:name="P79" style:family="paragraph" style:parent-style-name="Standard" style:list-style-name="WW8Num3"/>
    <style:style style:name="P80" style:family="paragraph" style:parent-style-name="Standard" style:list-style-name="WW8Num12"/>
    <style:style style:name="P81" style:family="paragraph" style:parent-style-name="Standard" style:list-style-name="WW8Num12"/>
    <style:style style:name="P82" style:family="paragraph" style:parent-style-name="Standard" style:list-style-name="WW8Num12"/>
    <style:style style:name="P83" style:family="paragraph" style:parent-style-name="Standard" style:list-style-name="WW8Num12"/>
    <style:style style:name="P84" style:family="paragraph" style:parent-style-name="Standard" style:list-style-name="WW8Num15"/>
    <style:style style:name="P85" style:family="paragraph" style:parent-style-name="Standard" style:list-style-name="WW8Num15"/>
    <style:style style:name="P86" style:family="paragraph" style:parent-style-name="Standard" style:list-style-name="WW8Num15"/>
    <style:style style:name="P87" style:family="paragraph" style:parent-style-name="Standard" style:list-style-name="WW8Num15"/>
    <style:style style:name="P88" style:family="paragraph" style:parent-style-name="Standard" style:list-style-name="WW8Num3"/>
    <style:style style:name="P89" style:family="paragraph" style:parent-style-name="Standard" style:list-style-name="WW8Num4"/>
    <style:style style:name="P90" style:family="paragraph" style:parent-style-name="Standard" style:list-style-name="WW8Num4"/>
    <style:style style:name="P91" style:family="paragraph" style:parent-style-name="Standard" style:list-style-name="WW8Num4"/>
    <style:style style:name="P92" style:family="paragraph" style:parent-style-name="Standard" style:list-style-name="WW8Num4"/>
    <style:style style:name="P93" style:family="paragraph" style:parent-style-name="Standard" style:list-style-name="WW8Num3"/>
    <style:style style:name="P94" style:family="paragraph" style:parent-style-name="Standard" style:list-style-name="WW8Num14"/>
    <style:style style:name="P95" style:family="paragraph" style:parent-style-name="Standard" style:list-style-name="WW8Num3"/>
    <style:style style:name="P96" style:family="paragraph" style:parent-style-name="Standard">
      <style:text-properties fo:color="#ff0000" style:font-name="Verdana" fo:font-size="11pt" style:font-size-asian="11pt" style:font-size-complex="11pt"/>
    </style:style>
    <style:style style:name="P97" style:family="paragraph" style:parent-style-name="Standard" style:list-style-name="WW8Num2">
      <style:text-properties fo:color="#ff0000" style:font-name="Verdana" fo:font-size="11pt" style:font-size-asian="11pt" style:font-size-complex="11pt"/>
    </style:style>
    <style:style style:name="P98" style:family="paragraph" style:parent-style-name="Standard" style:list-style-name="WW8Num6">
      <style:text-properties fo:color="#ff0000" style:font-name="Verdana" fo:font-size="11pt" style:font-size-asian="11pt" style:font-size-complex="11pt"/>
    </style:style>
    <style:style style:name="P99" style:family="paragraph" style:parent-style-name="Standard" style:list-style-name="WW8Num3"/>
    <style:style style:name="P100" style:family="paragraph" style:parent-style-name="Standard" style:list-style-name="WW8Num6"/>
    <style:style style:name="P101" style:family="paragraph" style:parent-style-name="Standard" style:list-style-name="WW8Num6"/>
    <style:style style:name="P102" style:family="paragraph" style:parent-style-name="Standard" style:list-style-name="WW8Num3"/>
    <style:style style:name="P103" style:family="paragraph" style:parent-style-name="Standard" style:list-style-name="WW8Num16"/>
    <style:style style:name="P104" style:family="paragraph" style:parent-style-name="Standard" style:list-style-name="WW8Num16"/>
    <style:style style:name="P105" style:family="paragraph" style:parent-style-name="Standard" style:list-style-name="WW8Num16"/>
    <style:style style:name="P106" style:family="paragraph" style:parent-style-name="Standard" style:list-style-name="WW8Num16"/>
    <style:style style:name="P107" style:family="paragraph" style:parent-style-name="Standard" style:list-style-name="WW8Num3"/>
    <style:style style:name="P108" style:family="paragraph" style:parent-style-name="Standard" style:list-style-name="WW8Num10"/>
    <style:style style:name="P109" style:family="paragraph" style:parent-style-name="Standard" style:list-style-name="WW8Num10"/>
    <style:style style:name="P110" style:family="paragraph" style:parent-style-name="Standard" style:list-style-name="WW8Num10"/>
    <style:style style:name="P111" style:family="paragraph" style:parent-style-name="Standard" style:list-style-name="WW8Num10"/>
    <style:style style:name="P112" style:family="paragraph" style:parent-style-name="Standard">
      <style:paragraph-properties fo:margin-left="12.488cm" fo:margin-right="0cm" fo:text-indent="0cm" style:auto-text-indent="false"/>
      <style:text-properties style:font-name="Verdana" fo:font-size="11pt" style:font-size-asian="11pt" style:font-size-complex="11pt"/>
    </style:style>
    <style:style style:name="P113" style:family="paragraph" style:parent-style-name="Standard">
      <style:paragraph-properties fo:margin-left="13.737cm" fo:margin-right="0cm" fo:text-indent="0cm" style:auto-text-indent="false"/>
      <style:text-properties style:font-name="Verdana" fo:font-size="11pt" style:font-size-asian="11pt" style:font-size-complex="11pt"/>
    </style:style>
    <style:style style:name="P114" style:family="paragraph" style:parent-style-name="Standard">
      <style:paragraph-properties fo:margin-left="0.635cm" fo:margin-right="0cm" fo:text-indent="0cm" style:auto-text-indent="false"/>
      <style:text-properties style:font-name="Verdana" fo:font-size="11pt" style:font-size-asian="11pt" style:font-size-complex="11pt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margin-left="0.635cm" fo:margin-right="0cm" fo:text-indent="0cm" style:auto-text-indent="false"/>
      <style:text-properties style:font-name="Verdana" fo:font-size="11pt" fo:language="none" fo:country="none" fo:font-weight="bold" style:font-size-asian="11pt" style:language-asian="none" style:country-asian="none" style:font-weight-asian="bold" style:font-size-complex="11pt"/>
    </style:style>
    <style:style style:name="P117" style:family="paragraph" style:parent-style-name="Standard">
      <style:paragraph-properties fo:margin-left="0.635cm" fo:margin-right="0cm" fo:text-indent="0cm" style:auto-text-indent="false"/>
      <style:text-properties fo:color="#ff0000" style:font-name="Verdana" fo:font-size="11pt" fo:language="none" fo:country="none" fo:font-weight="bold" style:font-size-asian="11pt" style:language-asian="none" style:country-asian="none" style:font-weight-asian="bold" style:font-size-complex="11pt"/>
    </style:style>
    <style:style style:name="P118" style:family="paragraph" style:parent-style-name="Standard">
      <style:paragraph-properties fo:margin-left="2.498cm" fo:margin-right="0cm" fo:text-indent="0cm" style:auto-text-indent="false"/>
    </style:style>
    <style:style style:name="P119" style:family="paragraph" style:parent-style-name="Standard" style:list-style-name="WW8Num3">
      <style:paragraph-properties fo:break-before="page"/>
      <style:text-properties style:font-name="Verdana" fo:font-size="11pt" fo:font-weight="bold" style:font-size-asian="11pt" style:font-weight-asian="bold" style:font-size-complex="11pt"/>
    </style:style>
    <style:style style:name="P120" style:family="paragraph" style:parent-style-name="Standard" style:master-page-name="Standard">
      <style:paragraph-properties fo:text-align="center" style:justify-single-word="false" style:page-number="auto"/>
    </style:style>
    <style:style style:name="P12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22" style:family="paragraph">
      <style:paragraph-properties fo:text-align="center" style:writing-mode="lr-tb"/>
      <style:text-properties fo:font-size="24pt"/>
    </style:style>
    <style:style style:name="P123" style:family="paragraph">
      <style:paragraph-properties style:writing-mode="lr-tb"/>
    </style:style>
    <style:style style:name="T1" style:family="text">
      <style:text-properties style:font-name="Verdana" fo:font-size="14pt" fo:font-weight="bold" style:font-size-asian="14pt" style:font-weight-asian="bold" style:font-size-complex="14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text-position="sub 58%" style:font-name="Verdana" fo:font-size="11pt" style:font-size-asian="11pt" style:font-size-complex="11pt"/>
    </style:style>
    <style:style style:name="T5" style:family="text">
      <style:text-properties style:text-position="sub 58%"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Wingdings" fo:font-size="11pt" fo:language="en" fo:country="US" fo:font-weight="bold" style:font-size-asian="11pt" style:font-weight-asian="bold" style:font-size-complex="11pt"/>
    </style:style>
    <style:style style:name="T7" style:family="text">
      <style:text-properties fo:color="#ff0000" style:font-name="Verdana" fo:font-size="11pt" style:font-size-asian="11pt" style:font-size-complex="11pt"/>
    </style:style>
    <style:style style:name="T8" style:family="text">
      <style:text-properties fo:color="#ff0000" style:text-position="sub 58%" style:font-name="Verdana" fo:font-size="11pt" style:font-size-asian="11pt" style:font-size-complex="11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1">Test z chemie – deriváty uhlovodíků</text:span></text:p>
      <text:p text:style-name="P3"/>
      <text:p text:style-name="Standard"><text:span text:style-name="T1">V následujících otázkách zakroužkuj vždy jednu správnou odpověď.</text:span></text:p>
      <text:p text:style-name="P4"/>
      <text:p text:style-name="P2"/>
      <text:list text:style-name="WW8Num17">
        <text:list-item>
          <text:p text:style-name="P30"><text:span text:style-name="T2">Která z uvedených látek patří mezi aldehydy? Jak se jmenuje?</text:span></text:p>
        </text:list-item>
      </text:list>
      <text:p text:style-name="P5"/>
      <text:list text:style-name="WW8Num8">
        <text:list-item>
          <text:p text:style-name="P31"><text:span text:style-name="T3">CH</text:span><text:span text:style-name="T4">3</text:span><text:span text:style-name="T3">OH</text:span></text:p>
        </text:list-item>
        <text:list-item>
          <text:p text:style-name="P31"><text:span text:style-name="T3">CH</text:span><text:span text:style-name="T4">3</text:span><text:span text:style-name="T3">COOH</text:span></text:p>
        </text:list-item>
        <text:list-item>
          <text:p text:style-name="P31"><text:span text:style-name="T3">CH</text:span><text:span text:style-name="T4">3</text:span><text:span text:style-name="T3">CHO</text:span></text:p>
        </text:list-item>
        <text:list-item>
          <text:p text:style-name="P31"><text:span text:style-name="T3">CH</text:span><text:span text:style-name="T4">3</text:span><text:span text:style-name="T3">COCH</text:span><text:span text:style-name="T4">3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7">2</text:p>
          </table:table-cell>
        </table:table-row>
      </table:table>
      <text:p text:style-name="P112"/>
      <text:list text:style-name="WW8Num17" text:continue-numbering="true">
        <text:list-item>
          <text:p text:style-name="P30"><text:span text:style-name="T2">Která z uvedených látek patří mezi karboxylové kyseliny? Jak se jmenuje?</text:span></text:p>
        </text:list-item>
      </text:list>
      <text:p text:style-name="P5"/>
      <text:list text:style-name="WW8Num17" text:continue-numbering="true">
        <text:list-item>
          <text:list text:continue-numbering="true">
            <text:list-item>
              <text:p text:style-name="P30"><text:span text:style-name="T3">CH</text:span><text:span text:style-name="T4">3</text:span><text:span text:style-name="T3">OH</text:span></text:p>
            </text:list-item>
            <text:list-item>
              <text:p text:style-name="P30"><text:span text:style-name="T3">CH</text:span><text:span text:style-name="T4">3</text:span><text:span text:style-name="T3">COOH</text:span></text:p>
            </text:list-item>
            <text:list-item>
              <text:p text:style-name="P30"><text:span text:style-name="T3">CH</text:span><text:span text:style-name="T4">3</text:span><text:span text:style-name="T3">CHO</text:span></text:p>
            </text:list-item>
            <text:list-item>
              <text:p text:style-name="P30"><text:span text:style-name="T3">CH</text:span><text:span text:style-name="T4">3</text:span><text:span text:style-name="T3">COCH</text:span><text:span text:style-name="T4">3</text:span>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/>
          </table:table-cell>
          <table:table-cell table:style-name="Tabulka2.B1" office:value-type="string">
            <text:p text:style-name="P7">2</text:p>
          </table:table-cell>
        </table:table-row>
      </table:table>
      <text:p text:style-name="P113"/>
      <text:list text:style-name="WW8Num17" text:continue-numbering="true">
        <text:list-item>
          <text:p text:style-name="P30"><text:span text:style-name="T2">Která z uvedených látek patří mezi ketony? Jak se jmenuje?</text:span></text:p>
        </text:list-item>
      </text:list>
      <text:p text:style-name="P5"/>
      <text:list text:style-name="WW8Num17" text:continue-numbering="true">
        <text:list-item>
          <text:list text:continue-numbering="true">
            <text:list-item>
              <text:p text:style-name="P30"><text:span text:style-name="T3">CH</text:span><text:span text:style-name="T4">3</text:span><text:span text:style-name="T3">OH</text:span></text:p>
            </text:list-item>
            <text:list-item>
              <text:p text:style-name="P30"><text:span text:style-name="T3">CH</text:span><text:span text:style-name="T4">3</text:span><text:span text:style-name="T3">COOH</text:span></text:p>
            </text:list-item>
            <text:list-item>
              <text:p text:style-name="P30"><text:span text:style-name="T3">CH</text:span><text:span text:style-name="T4">3</text:span><text:span text:style-name="T3">CHO</text:span></text:p>
            </text:list-item>
            <text:list-item>
              <text:p text:style-name="P30"><text:span text:style-name="T3">CH</text:span><text:span text:style-name="T4">3</text:span><text:span text:style-name="T3">COCH</text:span><text:span text:style-name="T4">3</text:span></text:p>
            </text:list-item>
          </text:list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7">2</text:p>
          </table:table-cell>
        </table:table-row>
      </table:table>
      <text:p text:style-name="P114"/>
      <text:list text:style-name="WW8Num17" text:continue-numbering="true">
        <text:list-item>
          <text:p text:style-name="P30"><text:span text:style-name="T2">Která z uvedených látek patří mezi alkoholy? Jak se jmenuje?</text:span></text:p>
        </text:list-item>
      </text:list>
      <text:p text:style-name="P5"/>
      <text:list text:style-name="WW8Num5">
        <text:list-item>
          <text:p text:style-name="P46"><text:span text:style-name="T3">CH</text:span><text:span text:style-name="T4">3</text:span><text:span text:style-name="T3">OH</text:span></text:p>
        </text:list-item>
        <text:list-item>
          <text:p text:style-name="P46"><text:span text:style-name="T3">CH</text:span><text:span text:style-name="T4">3</text:span><text:span text:style-name="T3">COOH</text:span></text:p>
        </text:list-item>
        <text:list-item>
          <text:p text:style-name="P46"><text:span text:style-name="T3">CH</text:span><text:span text:style-name="T4">3</text:span><text:span text:style-name="T3">CHO</text:span></text:p>
        </text:list-item>
        <text:list-item>
          <text:p text:style-name="P46"><text:span text:style-name="T3">CH</text:span><text:span text:style-name="T4">3</text:span><text:span text:style-name="T3">COCH</text:span><text:span text:style-name="T4">3</text:span>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/>
          </table:table-cell>
          <table:table-cell table:style-name="Tabulka4.B1" office:value-type="string">
            <text:p text:style-name="P7">2</text:p>
          </table:table-cell>
        </table:table-row>
      </table:table>
      <text:p text:style-name="P113"/>
      <text:list text:style-name="WW8Num17" text:continue-numbering="true">
        <text:list-item>
          <text:p text:style-name="P30"><text:span text:style-name="T2">Tato bílá látka voskovitého vzhledu a vynikajících vlastností se stala nezbytnou složkou satelitů a dokonce i kuchyňského nádobí. Po několika letech výzkumů a testování si tuto látku firma Du Pont zaregistrovala pod obchodní značkou Teflon. Jaký je molekulový vzorec teflonu, systematickým názvem tetrafluorethylenu?</text:span></text:p>
        </text:list-item>
      </text:list>
      <text:p text:style-name="P25"><text:soft-page-break/></text:p>
      <text:list text:style-name="WW8Num19">
        <text:list-item>
          <text:p text:style-name="P51"><text:span text:style-name="T3">C</text:span><text:span text:style-name="T4">2</text:span><text:span text:style-name="T3">F</text:span><text:span text:style-name="T4">4</text:span></text:p>
        </text:list-item>
        <text:list-item>
          <text:p text:style-name="P51"><text:span text:style-name="T3">CF</text:span><text:span text:style-name="T4">2</text:span><text:span text:style-name="T3"> = CF</text:span><text:span text:style-name="T4">2</text:span></text:p>
        </text:list-item>
        <text:list-item>
          <text:p text:style-name="P51"><text:span text:style-name="T3">(CF</text:span><text:span text:style-name="T4">2</text:span><text:span text:style-name="T3">)</text:span><text:span text:style-name="T4">2</text:span></text:p>
        </text:list-item>
        <text:list-item>
          <text:p text:style-name="P51"><text:span text:style-name="T3">CF</text:span><text:span text:style-name="T4">4</text:span>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6"/>
          </table:table-cell>
          <table:table-cell table:style-name="Tabulka5.B1" office:value-type="string">
            <text:p text:style-name="P7">1</text:p>
          </table:table-cell>
        </table:table-row>
      </table:table>
      <text:p text:style-name="P113"/>
      <text:list text:style-name="WW8Num17" text:continue-numbering="true">
        <text:list-item>
          <text:p text:style-name="P30"><text:span text:style-name="T2">Pan „X“ je nezkušený výrobce domácí pálenky. Protože se mu letos urodil nadbytek švestek, rozhodl se je proměnit ve „slivovici“. Ve své garáži si sestavil destilační aparaturu a začal destilovat. Destilace probíhala za téměř ideálních laboratorních podmínek a při teplotě 65 °C se baňka na konci aparatury začala plnit čirou kapalinou. Pan „X“ byl potěšen svým výkonem a rozhodl se svůj úspěch touto kapalinou zapít. Co se stane, pokud se pan „X“ této tekutiny napije?</text:span></text:p>
        </text:list-item>
      </text:list>
      <text:p text:style-name="P5"/>
      <text:list text:style-name="WW8Num9">
        <text:list-item>
          <text:p text:style-name="P8">Nic, protože touto kapalinou je pouze voda.</text:p>
        </text:list-item>
        <text:list-item>
          <text:p text:style-name="P8">Opije se, protože touto kapalinou je ethanol.</text:p>
        </text:list-item>
        <text:list-item>
          <text:p text:style-name="P56"><text:span text:style-name="T3">Po několika hodinách začne zvracet, oslepne a zemře, protože touto kapalinou je jedovatý methanol.</text:span></text:p>
        </text:list-item>
        <text:list-item>
          <text:p text:style-name="P8">Okamžitě ji vyplivne, protože touto kapalinou je kyselina octová.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6"/>
          </table:table-cell>
          <table:table-cell table:style-name="Tabulka6.B1" office:value-type="string">
            <text:p text:style-name="P7">1</text:p>
          </table:table-cell>
        </table:table-row>
      </table:table>
      <text:p text:style-name="P113"/>
      <text:list text:style-name="WW8Num17" text:continue-numbering="true">
        <text:list-item>
          <text:p text:style-name="P30"><text:span text:style-name="T2">Zabíjí většinu bakterií, proto se používá také jako konzervační prostředek pro kosmetiku, léčiva a jako čistící, dezinfekční a sterilizační přípravek. V zemědělství slouží k dezinfekci půdy a semen a jako insekticid a fungicid. Značné využití našel také v lékařství a oblasti veterinárního lékařství. Jeho 40% vodný roztok se běžně používá pro konzervaci biologického materiálu a k balzamizaci lidských těl. O jakou látku se jedná?</text:span></text:p>
        </text:list-item>
      </text:list>
      <text:p text:style-name="P5"/>
      <text:list text:style-name="WW8Num1">
        <text:list-item>
          <text:p text:style-name="P11">Kyselinu octovou</text:p>
        </text:list-item>
        <text:list-item>
          <text:p text:style-name="P11">Kyselinu mravenčí</text:p>
        </text:list-item>
        <text:list-item>
          <text:p text:style-name="P11">Formaldehyd</text:p>
        </text:list-item>
        <text:list-item>
          <text:p text:style-name="P11">Glycerol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6"/>
          </table:table-cell>
          <table:table-cell table:style-name="Tabulka7.B1" office:value-type="string">
            <text:p text:style-name="P7">1</text:p>
          </table:table-cell>
        </table:table-row>
      </table:table>
      <text:p text:style-name="P115"/>
      <text:list text:style-name="WW8Num17" text:continue-numbering="true">
        <text:list-item>
          <text:p text:style-name="P30"><text:span text:style-name="T2">Tento technický plyn se používá např. při výrobě speciálních sazí nebo společně s kyslíkem ke svařování a řezání kovů, protože jeho plamen dosahuje teploty až 3 000 °C. Pro běžné použití se dodává v ocelových lahvích označených bílým pruhem. Je nezbytný pro výrobu plastů. O kterou látku jde?</text:span></text:p>
        </text:list-item>
      </text:list>
      <text:p text:style-name="P5"/>
      <text:list text:style-name="WW8Num13">
        <text:list-item>
          <text:p text:style-name="P15">Acetylen</text:p>
        </text:list-item>
        <text:list-item>
          <text:p text:style-name="P15">Methan</text:p>
        </text:list-item>
        <text:list-item>
          <text:p text:style-name="P59"><text:span text:style-name="T3">Propan-butan</text:span></text:p>
        </text:list-item>
        <text:list-item>
          <text:p text:style-name="P15">Ethylen</text:p>
        </text:list-item>
      </text:list>
      <table:table table:name="Tabulka8" table:style-name="Tabulka8">
        <table:table-column table:style-name="Tabulka8.A"/>
        <table:table-column table:style-name="Tabulka8.B"/>
        <text:soft-page-break/>
        <table:table-row table:style-name="Tabulka8.1">
          <table:table-cell table:style-name="Tabulka8.A1" office:value-type="string">
            <text:p text:style-name="P6"/>
          </table:table-cell>
          <table:table-cell table:style-name="Tabulka8.B1" office:value-type="string">
            <text:p text:style-name="P7">1</text:p>
          </table:table-cell>
        </table:table-row>
      </table:table>
      <text:list text:style-name="WW8Num17" text:continue-numbering="true">
        <text:list-item>
          <text:p text:style-name="P30"><text:span text:style-name="T2">V souvislosti s následující reakcí vysvětlete rčení: „Kape ti na karbid.“</text:span></text:p>
        </text:list-item>
      </text:list>
      <text:p text:style-name="P115"/>
      <text:p text:style-name="P118"><text:span text:style-name="T2">CaC</text:span><text:span text:style-name="T5">2</text:span><text:span text:style-name="T2"> + H</text:span><text:span text:style-name="T5">2</text:span><text:span text:style-name="T2">O ---</text:span><text:span text:style-name="T6"></text:span><text:span text:style-name="T2"> C</text:span><text:span text:style-name="T5">2</text:span><text:span text:style-name="T2">H</text:span><text:span text:style-name="T5">2</text:span><text:span text:style-name="T2"> + Ca(OH)</text:span><text:span text:style-name="T5">2</text:span></text:p>
      <text:p text:style-name="P5"/>
      <text:list text:style-name="WW8Num11">
        <text:list-item>
          <text:p text:style-name="P61"><text:span text:style-name="T3">Vyvíjí se acetylen.</text:span></text:p>
        </text:list-item>
        <text:list-item>
          <text:p text:style-name="P61"><text:span text:style-name="T3">Vytváří se alkohol.</text:span></text:p>
        </text:list-item>
        <text:list-item>
          <text:p text:style-name="P61"><text:span text:style-name="T3">Produkt zrudne, protože indikuje vznik kyseliny.</text:span></text:p>
        </text:list-item>
        <text:list-item>
          <text:p text:style-name="P61"><text:span text:style-name="T3">Produkt zmodrá, protože se začne dusit vzniklým plynem.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6"/>
          </table:table-cell>
          <table:table-cell table:style-name="Tabulka9.B1" office:value-type="string">
            <text:p text:style-name="P7">1</text:p>
          </table:table-cell>
        </table:table-row>
      </table:table>
      <text:p text:style-name="P113"/>
      <text:list text:style-name="WW8Num17" text:continue-numbering="true">
        <text:list-item>
          <text:p text:style-name="P30"><text:span text:style-name="T2">Bílá, krystalická, aromatická látka je známá jako hlavní přísada kuliček proti molům. Je to těkavá, hořlavá, toxická látka se slabě narkotickými účinky. Získává se z černouhelného dehtu. Zakroužkuj vzorec, který jí odpovídá, a pojmenuj ji.</text:span></text:p>
        </text:list-item>
      </text:list>
      <text:p text:style-name="P116"><draw:g text:anchor-type="as-char" svg:y="0cm" draw:z-index="0" draw:style-name="gr1"><draw:rect draw:style-name="gr2" draw:text-style-name="P122" svg:width="16.193cm" svg:height="4.763cm" svg:x="0.014cm" svg:y="0cm"><text:p/></draw:rect><draw:custom-shape draw:style-name="gr3" draw:text-style-name="P123" svg:width="2.223cm" svg:height="1.923cm" draw:transform="rotate (-0.523598775599386) translate (0.9613194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11.121319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9.216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13.978819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4.136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6.041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22" svg:x1="2.237cm" svg:y1="1.737cm" svg:x2="2.239cm" svg:y2="2.69cm"><text:p/></draw:line><draw:line draw:style-name="gr4" draw:text-style-name="P122" svg:x1="1.46cm" svg:y1="1.286cm" svg:x2="0.636cm" svg:y2="1.764cm"><text:p/></draw:line><draw:line draw:style-name="gr4" draw:text-style-name="P122" svg:x1="1.459cm" svg:y1="3.14cm" svg:x2="0.633cm" svg:y2="2.665cm"><text:p/></draw:line><draw:g draw:style-name="gr5"><draw:line draw:style-name="gr4" draw:text-style-name="P122" svg:x1="5.434cm" svg:y1="2.679cm" svg:x2="4.61cm" svg:y2="3.157cm"><text:p/></draw:line><draw:line draw:style-name="gr4" draw:text-style-name="P122" svg:x1="5.437cm" svg:y1="1.781cm" svg:x2="4.611cm" svg:y2="1.306cm"><text:p/></draw:line><draw:line draw:style-name="gr4" draw:text-style-name="P122" svg:x1="3.831cm" svg:y1="2.707cm" svg:x2="3.829cm" svg:y2="1.754cm"><text:p/></draw:line></draw:g><draw:line draw:style-name="gr4" draw:text-style-name="P122" svg:x1="7.327cm" svg:y1="2.692cm" svg:x2="6.503cm" svg:y2="3.17cm"><text:p/></draw:line><draw:line draw:style-name="gr4" draw:text-style-name="P122" svg:x1="7.327cm" svg:y1="1.794cm" svg:x2="6.501cm" svg:y2="1.319cm"><text:p/></draw:line></draw:g></text:p>
      <text:p text:style-name="P5"><text:tab/><text:tab/><text:tab/><text:tab/><text:tab/><text:tab/><text:tab/><text:tab/><text:tab/><text:tab/><text:tab/>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6"/>
          </table:table-cell>
          <table:table-cell table:style-name="Tabulka10.B1" office:value-type="string">
            <text:p text:style-name="P7">2</text:p>
          </table:table-cell>
        </table:table-row>
      </table:table>
      <text:p text:style-name="P5"/>
      <text:list text:style-name="WW8Num17" text:continue-numbering="true">
        <text:list-item>
          <text:p text:style-name="P30"><text:span text:style-name="T2">Který z následujících vzorců patří freonům?</text:span></text:p>
        </text:list-item>
      </text:list>
      <text:p text:style-name="P5"/>
      <text:list text:style-name="WW8Num18">
        <text:list-item>
          <text:p text:style-name="P67"><text:span text:style-name="T3">CF</text:span><text:span text:style-name="T4">2</text:span><text:span text:style-name="T3">Cl</text:span><text:span text:style-name="T4">2</text:span></text:p>
        </text:list-item>
        <text:list-item>
          <text:p text:style-name="P67"><text:span text:style-name="T3">CCl</text:span><text:span text:style-name="T4">4</text:span></text:p>
        </text:list-item>
        <text:list-item>
          <text:p text:style-name="P67"><text:span text:style-name="T3">CF</text:span><text:span text:style-name="T4">2</text:span><text:span text:style-name="T3"> = CF</text:span><text:span text:style-name="T4">2</text:span></text:p>
        </text:list-item>
        <text:list-item>
          <text:p text:style-name="P67"><text:span text:style-name="T3">H</text:span><text:span text:style-name="T4">2</text:span><text:span text:style-name="T3">C = Cl</text:span></text:p>
        </text:list-item>
      </text:list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6"/>
          </table:table-cell>
          <table:table-cell table:style-name="Tabulka11.B1" office:value-type="string">
            <text:p text:style-name="P7">1</text:p>
          </table:table-cell>
        </table:table-row>
      </table:table>
      <text:p text:style-name="P113"/>
      <text:p text:style-name="P5"/>
      <text:p text:style-name="P5"/>
      <text:p text:style-name="P5"><text:tab/><text:tab/></text:p>
      <text:p text:style-name="Standard"><text:span text:style-name="T2"><text:tab/><text:tab/><text:tab/><text:tab/><text:tab/><text:tab/><text:tab/>Celkové hodnocení<text:tab/>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6"/>
          </table:table-cell>
          <table:table-cell table:style-name="Tabulka12.B1" office:value-type="string">
            <text:p text:style-name="P1"><text:span text:style-name="T3">16</text:span></text:p>
          </table:table-cell>
        </table:table-row>
      </table:table>
      <text:p text:style-name="P115"/>
      <text:list text:style-name="WW8Num3">
        <text:list-item>
          <text:p text:style-name="P119">Která z uvedených látek patří mezi aldehydy? Jak se jmenuje?</text:p>
        </text:list-item>
      </text:list>
      <text:p text:style-name="P5"/>
      <text:list text:style-name="WW8Num17" text:continue-numbering="true">
        <text:list-item>
          <text:list text:continue-numbering="true">
            <text:list-item>
              <text:p text:style-name="P30"><text:span text:style-name="T3">CH</text:span><text:span text:style-name="T4">3</text:span><text:span text:style-name="T3">OH</text:span></text:p>
            </text:list-item>
            <text:list-item>
              <text:p text:style-name="P30"><text:span text:style-name="T3">CH</text:span><text:span text:style-name="T4">3</text:span><text:span text:style-name="T3">COOH</text:span></text:p>
            </text:list-item>
            <text:list-item>
              <text:p text:style-name="P30"><text:span text:style-name="T7">CH</text:span><text:span text:style-name="T8">3</text:span><text:span text:style-name="T7">CHO<text:tab/><text:tab/>acetaldehyd</text:span></text:p>
            </text:list-item>
            <text:list-item>
              <text:p text:style-name="P30"><text:span text:style-name="T3">CH</text:span><text:span text:style-name="T4">3</text:span><text:span text:style-name="T3">COCH</text:span><text:span text:style-name="T4">3</text:span></text:p>
            </text:list-item>
          </text:list>
        </text:list-item>
      </text:list>
      <text:p text:style-name="P5"/>
      <text:p text:style-name="P5"/>
      <text:list text:style-name="WW8Num3" text:continue-numbering="true">
        <text:list-item>
          <text:p text:style-name="P26">Která z uvedených látek patří mezi karboxylové kyseliny? Jak se jmenuje?</text:p>
        </text:list-item>
      </text:list>
      <text:p text:style-name="P5"/>
      <text:list text:style-name="WW8Num7">
        <text:list-item>
          <text:p text:style-name="P75"><text:span text:style-name="T3">CH</text:span><text:span text:style-name="T4">3</text:span><text:span text:style-name="T3">OH</text:span></text:p>
        </text:list-item>
        <text:list-item>
          <text:p text:style-name="P75"><text:span text:style-name="T7">CH</text:span><text:span text:style-name="T8">3</text:span><text:span text:style-name="T7">COOH<text:tab/><text:tab/>kyselina octová</text:span></text:p>
        </text:list-item>
        <text:list-item>
          <text:p text:style-name="P75"><text:span text:style-name="T3">CH</text:span><text:span text:style-name="T4">3</text:span><text:span text:style-name="T3">CHO</text:span></text:p>
        </text:list-item>
        <text:list-item>
          <text:p text:style-name="P75"><text:span text:style-name="T3">CH</text:span><text:span text:style-name="T4">3</text:span><text:span text:style-name="T3">COCH</text:span><text:span text:style-name="T4">3</text:span></text:p>
        </text:list-item>
      </text:list>
      <text:p text:style-name="P5"/>
      <text:p text:style-name="P5"/>
      <text:list text:style-name="WW8Num3" text:continue-numbering="true">
        <text:list-item>
          <text:p text:style-name="P79"><text:span text:style-name="T2">Která z uvedených látek patří mezi ketony? Jak se jmenuje?</text:span></text:p>
        </text:list-item>
      </text:list>
      <text:p text:style-name="P5"/>
      <text:list text:style-name="WW8Num12">
        <text:list-item>
          <text:p text:style-name="P80"><text:span text:style-name="T3">CH</text:span><text:span text:style-name="T4">3</text:span><text:span text:style-name="T3">OH</text:span></text:p>
        </text:list-item>
        <text:list-item>
          <text:p text:style-name="P80"><text:span text:style-name="T3">CH</text:span><text:span text:style-name="T4">3</text:span><text:span text:style-name="T3">COOH</text:span></text:p>
        </text:list-item>
        <text:list-item>
          <text:p text:style-name="P80"><text:span text:style-name="T3">CH</text:span><text:span text:style-name="T4">3</text:span><text:span text:style-name="T3">CHO</text:span></text:p>
        </text:list-item>
        <text:list-item>
          <text:p text:style-name="P80"><text:span text:style-name="T7">CH</text:span><text:span text:style-name="T8">3</text:span><text:span text:style-name="T7">COCH</text:span><text:span text:style-name="T8">3</text:span><text:span text:style-name="T7"><text:tab/><text:tab/>dimethylketon (aceton)</text:span></text:p>
        </text:list-item>
      </text:list>
      <text:p text:style-name="P114"/>
      <text:p text:style-name="P114"/>
      <text:list text:style-name="WW8Num3" text:continue-numbering="true">
        <text:list-item>
          <text:p text:style-name="P26">Která z uvedených látek patří mezi alkoholy? Jak se jmenuje?</text:p>
        </text:list-item>
      </text:list>
      <text:p text:style-name="P5"/>
      <text:list text:style-name="WW8Num15">
        <text:list-item>
          <text:p text:style-name="P84"><text:span text:style-name="T7">CH</text:span><text:span text:style-name="T8">3</text:span><text:span text:style-name="T7">OH<text:tab/><text:tab/>methanol (methylakohol)</text:span></text:p>
        </text:list-item>
        <text:list-item>
          <text:p text:style-name="P84"><text:span text:style-name="T3">CH</text:span><text:span text:style-name="T4">3</text:span><text:span text:style-name="T3">COOH</text:span></text:p>
        </text:list-item>
        <text:list-item>
          <text:p text:style-name="P84"><text:span text:style-name="T3">CH</text:span><text:span text:style-name="T4">3</text:span><text:span text:style-name="T3">CHO</text:span></text:p>
        </text:list-item>
        <text:list-item>
          <text:p text:style-name="P84"><text:span text:style-name="T3">CH</text:span><text:span text:style-name="T4">3</text:span><text:span text:style-name="T3">COCH</text:span><text:span text:style-name="T4">3</text:span></text:p>
        </text:list-item>
      </text:list>
      <text:p text:style-name="P5"/>
      <text:p text:style-name="P5"/>
      <text:list text:style-name="WW8Num3" text:continue-numbering="true">
        <text:list-item>
          <text:p text:style-name="P79"><text:span text:style-name="T2">Tato bílá látka voskovitého vzhledu a vynikajících vlastností se stala nezbytnou složkou satelitů a dokonce i kuchyňského nádobí. Po několika letech výzkumů a testování si tuto látku firma Du Pont zaregistrovala pod obchodní značkou Teflon. Jaký je molekulový vzorec teflonu, systematickým názvem tetrafluorethylenu?</text:span></text:p>
        </text:list-item>
      </text:list>
      <text:p text:style-name="P114"/>
      <text:list text:style-name="WW8Num4">
        <text:list-item>
          <text:p text:style-name="P89"><text:span text:style-name="T3">C</text:span><text:span text:style-name="T4">2</text:span><text:span text:style-name="T3">F</text:span><text:span text:style-name="T4">4</text:span></text:p>
        </text:list-item>
        <text:list-item>
          <text:p text:style-name="P89"><text:span text:style-name="T7">CF</text:span><text:span text:style-name="T8">2</text:span><text:span text:style-name="T7"> = CF</text:span><text:span text:style-name="T8">2</text:span></text:p>
        </text:list-item>
        <text:list-item>
          <text:p text:style-name="P89"><text:span text:style-name="T3">(CF</text:span><text:span text:style-name="T4">2</text:span><text:span text:style-name="T3">)</text:span><text:span text:style-name="T4">2</text:span></text:p>
        </text:list-item>
        <text:list-item>
          <text:p text:style-name="P89"><text:span text:style-name="T3">CF</text:span><text:span text:style-name="T4">4</text:span></text:p>
        </text:list-item>
      </text:list>
      <text:p text:style-name="P5"/>
      <text:p text:style-name="P5"/>
      <text:list text:style-name="WW8Num3" text:continue-numbering="true">
        <text:list-item>
          <text:p text:style-name="P79"><text:span text:style-name="T2">Pan „X“ je nezkušený výrobce domácí pálenky. Protože se mu letos urodil nadbytek švestek, rozhodl se je proměnit ve „slivovici“. Ve své garáži si sestavil destilační aparaturu a začal destilovat. Destilace probíhala za téměř ideálních laboratorních podmínek a při teplotě 65 °C se baňka na konci aparatury začala </text:span><text:soft-page-break/><text:span text:style-name="T2">plnit čirou kapalinou. Pan „X“ byl potěšen svým výkonem a rozhodl se svůj úspěch touto kapalinou zapít. Co se stane, pokud se pan „X“ této tekutiny napije?</text:span></text:p>
        </text:list-item>
      </text:list>
      <text:p text:style-name="P5"/>
      <text:list text:style-name="WW8Num14">
        <text:list-item>
          <text:p text:style-name="P18">Nic, protože touto kapalinou je pouze voda.</text:p>
        </text:list-item>
        <text:list-item>
          <text:p text:style-name="P18">Opije se, protože touto kapalinou je ethanol.</text:p>
        </text:list-item>
        <text:list-item>
          <text:p text:style-name="P94"><text:span text:style-name="T7">Po několika hodinách začne zvracet, oslepne a zemře, protože touto kapalinou je jedovatý methanol.</text:span></text:p>
        </text:list-item>
        <text:list-item>
          <text:p text:style-name="P18">Okamžitě ji vyplivne, protože touto kapalinou je kyselina octová.</text:p>
        </text:list-item>
      </text:list>
      <text:p text:style-name="P5"/>
      <text:p text:style-name="P5"/>
      <text:list text:style-name="WW8Num3" text:continue-numbering="true">
        <text:list-item>
          <text:p text:style-name="P79"><text:span text:style-name="T2">Zabíjí většinu bakterií, proto se používá také jako konzervační prostředek pro kosmetiku, léčiva a jako čistící, dezinfekční a sterilizační přípravek. V zemědělství slouží k dezinfekci půdy a semen a jako insekticid a fungicid. Značné využití našel také v lékařství a oblasti veterinárního lékařství. Jeho 40% vodný roztok se běžně používá pro konzervaci biologického materiálu a k balzamizaci lidských těl. O jakou látku se jedná?</text:span></text:p>
        </text:list-item>
      </text:list>
      <text:p text:style-name="P5"/>
      <text:list text:style-name="WW8Num2">
        <text:list-item>
          <text:p text:style-name="P21">Kyselinu octovou</text:p>
        </text:list-item>
        <text:list-item>
          <text:p text:style-name="P21">Kyselinu mravenčí</text:p>
        </text:list-item>
        <text:list-item>
          <text:p text:style-name="P97">Formaldehyd</text:p>
        </text:list-item>
        <text:list-item>
          <text:p text:style-name="P21">Glycerol</text:p>
        </text:list-item>
      </text:list>
      <text:p text:style-name="P114"/>
      <text:p text:style-name="P114"/>
      <text:list text:style-name="WW8Num3" text:continue-numbering="true">
        <text:list-item>
          <text:p text:style-name="P79"><text:span text:style-name="T2">Tento technický plyn se používá např. při výrobě speciálních sazí nebo společně s kyslíkem ke svařování a řezání kovů, protože jeho plamen dosahuje teploty až 3 000 °C. Pro běžné použití se dodává v ocelových lahvích označených bílým pruhem. Je nezbytný pro výrobu plastů. O kterou látku jde?</text:span></text:p>
        </text:list-item>
      </text:list>
      <text:p text:style-name="P5"/>
      <text:list text:style-name="WW8Num6">
        <text:list-item>
          <text:p text:style-name="P98">Acetylen</text:p>
        </text:list-item>
        <text:list-item>
          <text:p text:style-name="P24">Methan</text:p>
        </text:list-item>
        <text:list-item>
          <text:p text:style-name="P100"><text:span text:style-name="T3">Propan-butan</text:span></text:p>
        </text:list-item>
        <text:list-item>
          <text:p text:style-name="P100"><text:span text:style-name="T3">Ethylen </text:span></text:p>
        </text:list-item>
      </text:list>
      <text:p text:style-name="P114"/>
      <text:p text:style-name="P114"/>
      <text:list text:style-name="WW8Num3" text:continue-numbering="true">
        <text:list-item>
          <text:p text:style-name="P79"><text:span text:style-name="T2">V souvislosti s následující reakcí vysvětlete rčení: „Kape ti na karbid.“</text:span></text:p>
        </text:list-item>
      </text:list>
      <text:p text:style-name="P115"/>
      <text:p text:style-name="P118"><text:span text:style-name="T2">CaC</text:span><text:span text:style-name="T5">2</text:span><text:span text:style-name="T2"> + H</text:span><text:span text:style-name="T5">2</text:span><text:span text:style-name="T2">O ---</text:span><text:span text:style-name="T6"></text:span><text:span text:style-name="T2"> C</text:span><text:span text:style-name="T5">2</text:span><text:span text:style-name="T2">H</text:span><text:span text:style-name="T5">2</text:span><text:span text:style-name="T2"> + Ca(OH)</text:span><text:span text:style-name="T5">2</text:span></text:p>
      <text:p text:style-name="P5"/>
      <text:list text:style-name="WW8Num16">
        <text:list-item>
          <text:p text:style-name="P103"><text:span text:style-name="T7">Vyvíjí se acetylen.</text:span></text:p>
        </text:list-item>
        <text:list-item>
          <text:p text:style-name="P103"><text:span text:style-name="T3">Vytváří se alkohol.</text:span></text:p>
        </text:list-item>
        <text:list-item>
          <text:p text:style-name="P103"><text:span text:style-name="T3">Produkt zrudne, protože indikuje vznik kyseliny.</text:span></text:p>
        </text:list-item>
        <text:list-item>
          <text:p text:style-name="P103"><text:span text:style-name="T3">Produkt zmodrá, protože se začne dusit vzniklým plynem.</text:span></text:p>
        </text:list-item>
      </text:list>
      <text:p text:style-name="P5"/>
      <text:p text:style-name="P5"/>
      <text:list text:style-name="WW8Num3" text:continue-numbering="true">
        <text:list-item>
          <text:p text:style-name="P79"><text:span text:style-name="T2">Bílá, krystalická, aromatická látka je známá jako hlavní přísada kuliček proti molům. Je to těkavá, hořlavá, toxická látka se slabě narkotickými účinky. Získává se z černouhelného dehtu. Zakroužkuj vzorec, který jí odpovídá, a pojmenuj ji.</text:span></text:p>
        </text:list-item>
      </text:list>
      <text:p text:style-name="P117"><text:soft-page-break/><draw:g text:anchor-type="as-char" svg:y="0cm" draw:z-index="1" draw:style-name="gr1"><draw:rect draw:style-name="gr2" draw:text-style-name="P122" svg:width="16.193cm" svg:height="4.763cm" svg:x="0.014cm" svg:y="0cm"><text:p/></draw:rect><draw:custom-shape draw:style-name="gr3" draw:text-style-name="P123" svg:width="2.223cm" svg:height="1.923cm" draw:transform="rotate (-0.523598775599386) translate (0.9613194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11.121319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9.216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23" svg:width="2.223cm" svg:height="1.923cm" draw:transform="rotate (-0.523598775599386) translate (13.978819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6" draw:text-style-name="P123" svg:width="2.223cm" svg:height="1.923cm" draw:transform="rotate (-0.523598775599386) translate (4.136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6" draw:text-style-name="P123" svg:width="2.223cm" svg:height="1.923cm" draw:transform="rotate (-0.523598775599386) translate (6.04131944444444cm 0.843138888888889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22" svg:x1="2.237cm" svg:y1="1.737cm" svg:x2="2.239cm" svg:y2="2.69cm"><text:p/></draw:line><draw:line draw:style-name="gr4" draw:text-style-name="P122" svg:x1="1.46cm" svg:y1="1.286cm" svg:x2="0.636cm" svg:y2="1.764cm"><text:p/></draw:line><draw:line draw:style-name="gr4" draw:text-style-name="P122" svg:x1="1.459cm" svg:y1="3.14cm" svg:x2="0.633cm" svg:y2="2.665cm"><text:p/></draw:line><draw:g draw:style-name="gr5"><draw:line draw:style-name="gr7" draw:text-style-name="P122" svg:x1="5.434cm" svg:y1="2.679cm" svg:x2="4.61cm" svg:y2="3.157cm"><text:p/></draw:line><draw:line draw:style-name="gr7" draw:text-style-name="P122" svg:x1="5.437cm" svg:y1="1.781cm" svg:x2="4.611cm" svg:y2="1.306cm"><text:p/></draw:line><draw:line draw:style-name="gr7" draw:text-style-name="P122" svg:x1="3.831cm" svg:y1="2.707cm" svg:x2="3.829cm" svg:y2="1.754cm"><text:p/></draw:line></draw:g><draw:line draw:style-name="gr7" draw:text-style-name="P122" svg:x1="7.327cm" svg:y1="2.692cm" svg:x2="6.503cm" svg:y2="3.17cm"><text:p/></draw:line><draw:line draw:style-name="gr7" draw:text-style-name="P122" svg:x1="7.327cm" svg:y1="1.794cm" svg:x2="6.501cm" svg:y2="1.319cm"><text:p/></draw:line></draw:g></text:p>
      <text:p text:style-name="P96"><text:tab/><text:tab/><text:tab/><text:tab/>Naftalen</text:p>
      <text:p text:style-name="P5"/>
      <text:list text:style-name="WW8Num3" text:continue-numbering="true">
        <text:list-item>
          <text:p text:style-name="P26">Který z následujících vzorců patří freonům?</text:p>
        </text:list-item>
      </text:list>
      <text:p text:style-name="P5"/>
      <text:list text:style-name="WW8Num10">
        <text:list-item>
          <text:p text:style-name="P108"><text:span text:style-name="T7">CF</text:span><text:span text:style-name="T8">2</text:span><text:span text:style-name="T7">Cl</text:span><text:span text:style-name="T8">2</text:span></text:p>
        </text:list-item>
        <text:list-item>
          <text:p text:style-name="P108"><text:span text:style-name="T3">CCl</text:span><text:span text:style-name="T4">4</text:span></text:p>
        </text:list-item>
        <text:list-item>
          <text:p text:style-name="P108"><text:span text:style-name="T3">CF</text:span><text:span text:style-name="T4">2</text:span><text:span text:style-name="T3"> = CF</text:span><text:span text:style-name="T4">2</text:span></text:p>
        </text:list-item>
        <text:list-item>
          <text:p text:style-name="P108"><text:span text:style-name="T3">H</text:span><text:span text:style-name="T4">2</text:span><text:span text:style-name="T3">C = Cl</text:span></text:p>
        </text:list-item>
      </text:list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8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1cm" text:min-label-width="0.635cm"/>
      </text:list-level-style-number>
      <text:list-level-style-number text:level="3" style:num-suffix="." style:num-format="i">
        <style:list-level-properties text:min-label-width="3.815cm" text:min-label-distance="0.318cm" fo:text-align="end"/>
      </text:list-level-style-number>
      <text:list-level-style-number text:level="4" style:num-suffix="." style:num-format="1">
        <style:list-level-properties text:space-before="4.45cm" text:min-label-width="0.635cm"/>
      </text:list-level-style-number>
      <text:list-level-style-number text:level="5" style:num-suffix="." style:num-format="a" style:num-letter-sync="true">
        <style:list-level-properties text:space-before="5.72cm" text:min-label-width="0.635cm"/>
      </text:list-level-style-number>
      <text:list-level-style-number text:level="6" style:num-suffix="." style:num-format="i">
        <style:list-level-properties text:min-label-width="7.625cm" text:min-label-distance="0.318cm" fo:text-align="end"/>
      </text:list-level-style-number>
      <text:list-level-style-number text:level="7" style:num-suffix="." style:num-format="1">
        <style:list-level-properties text:space-before="8.26cm" text:min-label-width="0.635cm"/>
      </text:list-level-style-number>
      <text:list-level-style-number text:level="8" style:num-suffix="." style:num-format="a" style:num-letter-sync="true">
        <style:list-level-properties text:space-before="9.53cm" text:min-label-width="0.635cm"/>
      </text:list-level-style-number>
      <text:list-level-style-number text:level="9" style:num-suffix="." style:num-format="i">
        <style:list-level-properties text:min-label-width="11.4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866cm"/>
      </text:list-level-style-number>
      <text:list-level-style-number text:level="2" style:num-suffix=")" style:num-format="a" style:num-letter-sync="true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501cm" fo:margin-bottom="0.6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eriváty uhlovodíků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28T14:17:00</meta:creation-date>
    <dc:creator>Svejdova</dc:creator>
    <dc:date>2009-03-30T11:03:00</dc:date>
    <meta:print-date>2009-03-03T11:34:00</meta:print-date>
    <meta:editing-cycles>5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6" meta:paragraph-count="125" meta:word-count="906" meta:character-count="5943"/>
  </office:meta>
</office:document-meta>
</file>