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494cm" fo:margin-bottom="0.494cm"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Tahoma" fo:font-size="18pt" fo:font-weight="bold" style:font-size-asian="18pt" style:font-weight-asian="bold" style:font-name-complex="Tahoma" style:font-size-complex="18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fo:color="#333333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VOD</text:p>
      <text:p text:style-name="P1">Doporučení:</text:p>
      <text:p text:style-name="P4"><text:span text:style-name="T1">V Excelu je nutné vybrat první rámeček na listu Líc karet, který je od ostatních oddělen mezerou a má 9 karet. Po výběru stačí dát Soubor – Tisk – Výběr – Náhled a všech 9 karet se objeví s nastavenými okraji pro vytištění. Na druhou stranu obdobně natiskneme Rub karet. Poté pokračujeme dalším rámečkem, přidáme rub apod.</text:span></text:p>
      <text:p text:style-name="P4"><text:span text:style-name="T1">Materiál doporučuji barevně oboustranně vytisknout nejlépe na čtvrtku (tj. 1. a 2. stranu, pak 3. a 4. stranu apod.). Potom přesně vystřihnout. Získají se tím oboustranné barevné karty v počtu 33 ks. Možno zalaminovat.</text:span></text:p>
      <text:p text:style-name="P3"><text:span text:style-name="T2">Pravidla hry Černý Petr</text:span></text:p>
      <text:p text:style-name="P2">Celá série má 33 listů a je rozdělena do 16 dvojic, z nichž každá má stejný znak. Jediná karta nemá dvojici – Černý Petr. </text:p>
      <text:p text:style-name="P3"><text:span text:style-name="T1">Hru hrají aspoň 3 hráči, ale lépe se hraje ve větším počtu hráčů. <text:s/>Rozdají se všechny listy, kdo získá dvojice se stejným označením, odloží je stranou. Hráč po levé ruce rozdávajícího si od něj vytáhne kartu a hra pokračuje dokola stejným způsobem. Hráči po levici táhnou list od souseda po pravici a každou dvojici odloží. Kdo je bude mít první odloženy všechny, vyhrává. Prohrál ten, komu zůstal v ruce Černý Pet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1.001cm" fo:page-height="29.7cm" style:num-format="1" style:print-orientation="portrait" fo:margin-top="1.3cm" fo:margin-bottom="1.25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ek Killar.<text:line-break/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etní hra Černý Petr – obrazce a tělesa</dc:title>
    <dc:subject>Matematika</dc:subject>
    <dc:description>Autorem materiálu a všech jeho částí, není-li uvedeno jinak, je Marek Killar.
Dostupné z Metodického portálu www.rvp.cz, ISSN: 1802–4785, financovaného z ESF a státního rozpočtu ČR. Provozováno Výzkumným ústavem pedagogickým v Praze.</dc:description>
    <meta:initial-creator>Marek Killar</meta:initial-creator>
    <meta:creation-date>2011-05-20T09:14:00</meta:creation-date>
    <dc:creator>Barbora Tichavová</dc:creator>
    <dc:date>2011-05-20T09:14:00</dc:date>
    <meta:editing-cycles>2</meta:editing-cycles>
    <meta:editing-duration>P15824DT17H31M44S</meta:editing-duration>
    <meta:document-statistic meta:table-count="0" meta:image-count="0" meta:object-count="0" meta:page-count="1" meta:paragraph-count="8" meta:word-count="224" meta:character-count="1351"/>
    <meta:generator>OpenOffice.org/3.3$Win32 OpenOffice.org_project/330m20$Build-9567</meta:generator>
  </office:meta>
</office:document-meta>
</file>