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78cm" fo:margin-left="-0.217cm" table:align="left" style:writing-mode="lr-tb"/>
    </style:style>
    <style:style style:name="Tabulka1.A" style:family="table-column">
      <style:table-column-properties style:column-width="6.96cm"/>
    </style:style>
    <style:style style:name="Tabulka1.B" style:family="table-column">
      <style:table-column-properties style:column-width="6.75cm"/>
    </style:style>
    <style:style style:name="Tabulka1.C" style:family="table-column">
      <style:table-column-properties style:column-width="2.768cm"/>
    </style:style>
    <style:style style:name="Tabulka1.1" style:family="table-row">
      <style:table-row-properties style:row-height="0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8.251cm"/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5.251cm"/>
          <style:tab-stop style:position="10.753cm"/>
          <style:tab-stop style:position="16.002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font-size="11.5pt" fo:font-weight="bold" style:font-name-asian="Times New Roman" style:font-size-asian="11.5pt" style:language-asian="cs" style:country-asian="CZ" style:font-weight-asian="bold" style:font-size-complex="11.5pt" style:font-weight-complex="bold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font-size="11.5pt" style:font-size-asian="11.5pt" style:font-size-complex="11.5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font-size="11.5pt" style:font-size-asian="11.5pt" style:font-size-complex="11.5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8.251cm"/>
          <style:tab-stop style:position="16.002cm" style:leader-style="dotted" style:leader-text="."/>
        </style:tab-stops>
      </style:paragraph-properties>
      <style:text-properties fo:color="#000000" fo:font-size="11.5pt" style:font-name-asian="Times New Roman" style:font-size-asian="11.5pt" style:language-asian="cs" style:country-asian="CZ" style:font-size-complex="11.5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color="#000000" fo:font-size="11.5pt" style:font-name-asian="Times New Roman" style:font-size-asian="11.5pt" style:language-asian="cs" style:country-asian="CZ" style:font-size-complex="11.5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1.5pt" style:font-name-asian="Times New Roman" style:font-size-asian="11.5pt" style:language-asian="cs" style:country-asian="CZ" style:font-size-complex="11.5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1.5pt" fo:font-style="italic" style:font-name-asian="Times New Roman" style:font-size-asian="11.5pt" style:language-asian="cs" style:country-asian="CZ" style:font-style-asian="italic" style:font-size-complex="11.5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style:font-name-complex="Arial"/>
    </style:style>
    <style:style style:name="P17" style:family="paragraph" style:parent-style-name="detail-odstavec">
      <style:paragraph-properties fo:margin-left="0.63cm" fo:margin-right="0cm" fo:margin-top="0cm" fo:margin-bottom="0cm" fo:text-align="end" style:justify-single-word="false" fo:text-indent="0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</style:style>
    <style:style style:name="P18" style:family="paragraph" style:parent-style-name="detail-odstavec">
      <style:paragraph-properties fo:margin-left="0cm" fo:margin-right="-0.25cm" fo:margin-top="0cm" fo:margin-bottom="0cm" fo:text-indent="0cm" style:auto-text-indent="false" fo:background-color="#ffffff">
        <style:tab-stops>
          <style:tab-stop style:position="16.252cm" style:leader-style="dotted" style:leader-text="."/>
        </style:tab-stops>
        <style:background-image/>
      </style:paragraph-properties>
    </style:style>
    <style:style style:name="P19" style:family="paragraph" style:parent-style-name="Standard">
      <style:paragraph-properties fo:margin-top="0.212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1.5pt" fo:font-weight="bold" style:font-name-asian="Times New Roman" style:font-size-asian="11.5pt" style:language-asian="cs" style:country-asian="CZ" style:font-weight-asian="bold" style:font-size-complex="11.5pt"/>
    </style:style>
    <style:style style:name="P20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6.002cm" style:type="right"/>
        </style:tab-stops>
      </style:paragraph-properties>
      <style:text-properties fo:font-size="11.5pt" fo:font-weight="bold" style:font-name-asian="Times New Roman" style:font-size-asian="11.5pt" style:language-asian="cs" style:country-asian="CZ" style:font-weight-asian="bold" style:font-size-complex="11.5pt" style:font-weight-complex="bold"/>
    </style:style>
    <style:style style:name="P21" style:family="paragraph" style:parent-style-name="detail-odstavec" style:list-style-name="WW8Num32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2" style:family="paragraph" style:parent-style-name="detail-odstavec" style:list-style-name="WW8Num32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3" style:family="paragraph" style:parent-style-name="detail-odstavec" style:list-style-name="WW8Num32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font-size="11.5pt" style:font-size-asian="11.5pt" style:font-size-complex="11.5pt"/>
    </style:style>
    <style:style style:name="P24" style:family="paragraph" style:parent-style-name="detail-odstavec" style:list-style-name="WW8Num32">
      <style:paragraph-properties fo:margin-left="0.801cm" fo:margin-right="0cm" fo:margin-top="0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5" style:family="paragraph" style:parent-style-name="detail-odstavec" style:list-style-name="WW8Num32">
      <style:paragraph-properties fo:margin-left="0.801cm" fo:margin-right="0cm" fo:margin-top="0.212cm" fo:margin-bottom="0.106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6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7" style:family="paragraph" style:parent-style-name="detail-odstavec" style:list-style-name="WW8Num32">
      <style:paragraph-properties fo:margin-left="0.75cm" fo:margin-right="0cm" fo:margin-top="0.106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8" style:family="paragraph" style:parent-style-name="detail-odstavec" style:list-style-name="WW8Num32">
      <style:paragraph-properties fo:margin-left="0.75cm" fo:margin-right="0cm" fo:margin-top="0.212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9" style:family="paragraph" style:parent-style-name="Odstavec_20_se_20_seznamem" style:list-style-name="WW8Num26">
      <style:paragraph-properties fo:margin-left="0.501cm" fo:margin-right="0cm" fo:margin-top="0cm" fo:margin-bottom="0cm" fo:line-height="100%" fo:text-indent="-0.501cm" style:auto-text-indent="false">
        <style:tab-stops>
          <style:tab-stop style:position="16.002cm" style:type="right"/>
        </style:tab-stops>
      </style:paragraph-properties>
      <style:text-properties fo:font-size="12pt" style:font-name-asian="Times New Roman" style:font-size-asian="12pt" style:language-asian="cs" style:country-asian="CZ" style:font-size-complex="12pt" style:font-weight-complex="bold"/>
    </style:style>
    <style:style style:name="P30" style:family="paragraph" style:parent-style-name="Odstavec_20_se_20_seznamem" style:list-style-name="WW8Num4">
      <style:paragraph-properties fo:margin-left="0.501cm" fo:margin-right="0cm" fo:margin-top="0cm" fo:margin-bottom="0cm" fo:line-height="100%" fo:text-indent="-0.501cm" style:auto-text-indent="false">
        <style:tab-stops>
          <style:tab-stop style:position="16.002cm" style:type="right"/>
        </style:tab-stops>
      </style:paragraph-properties>
      <style:text-properties fo:font-size="12pt" style:font-name-asian="Times New Roman" style:font-size-asian="12pt" style:language-asian="cs" style:country-asian="CZ" style:font-size-complex="12pt" style:font-weight-complex="bold"/>
    </style:style>
    <style:style style:name="P31" style:family="paragraph" style:parent-style-name="Odstavec_20_se_20_seznamem" style:list-style-name="WW8Num20">
      <style:paragraph-properties fo:margin-left="0.501cm" fo:margin-right="0cm" fo:margin-top="0cm" fo:margin-bottom="0cm" fo:line-height="100%" fo:text-indent="-0.501cm" style:auto-text-indent="false">
        <style:tab-stops>
          <style:tab-stop style:position="16.002cm" style:type="right"/>
        </style:tab-stops>
      </style:paragraph-properties>
      <style:text-properties fo:font-size="12pt" style:font-name-asian="Times New Roman" style:font-size-asian="12pt" style:language-asian="cs" style:country-asian="CZ" style:font-size-complex="12pt" style:font-weight-complex="bold"/>
    </style:style>
    <style:style style:name="P32" style:family="paragraph" style:parent-style-name="Odstavec_20_se_20_seznamem" style:list-style-name="WW8Num26">
      <style:paragraph-properties fo:margin-left="0.501cm" fo:margin-right="0cm" fo:margin-top="0cm" fo:margin-bottom="0cm" fo:line-height="100%" fo:text-indent="-0.501cm" style:auto-text-indent="false">
        <style:tab-stops>
          <style:tab-stop style:position="16.002cm" style:type="right"/>
        </style:tab-stops>
      </style:paragraph-properties>
      <style:text-properties fo:color="#ffc000" fo:font-size="12pt" fo:font-style="italic" style:font-name-asian="Times New Roman" style:font-size-asian="12pt" style:language-asian="cs" style:country-asian="CZ" style:font-style-asian="italic" style:font-size-complex="12pt" style:font-weight-complex="bold"/>
    </style:style>
    <style:style style:name="P33" style:family="paragraph" style:parent-style-name="Odstavec_20_se_20_seznamem" style:list-style-name="WW8Num4">
      <style:paragraph-properties fo:margin-left="0.501cm" fo:margin-right="0cm" fo:margin-top="0cm" fo:margin-bottom="0cm" fo:line-height="100%" fo:text-indent="-0.501cm" style:auto-text-indent="false">
        <style:tab-stops>
          <style:tab-stop style:position="16.002cm" style:type="right"/>
        </style:tab-stops>
      </style:paragraph-properties>
      <style:text-properties fo:color="#ffc000" fo:font-size="12pt" fo:font-style="italic" style:font-name-asian="Times New Roman" style:font-size-asian="12pt" style:language-asian="cs" style:country-asian="CZ" style:font-style-asian="italic" style:font-size-complex="12pt" style:font-weight-complex="bold"/>
    </style:style>
    <style:style style:name="P34" style:family="paragraph" style:parent-style-name="Odstavec_20_se_20_seznamem" style:list-style-name="WW8Num20">
      <style:paragraph-properties fo:margin-left="0.501cm" fo:margin-right="0cm" fo:margin-top="0cm" fo:margin-bottom="0cm" fo:line-height="100%" fo:text-indent="-0.501cm" style:auto-text-indent="false">
        <style:tab-stops>
          <style:tab-stop style:position="16.002cm" style:type="right"/>
        </style:tab-stops>
      </style:paragraph-properties>
      <style:text-properties fo:color="#ffc000" fo:font-size="12pt" fo:font-style="italic" style:font-name-asian="Times New Roman" style:font-size-asian="12pt" style:language-asian="cs" style:country-asian="CZ" style:font-style-asian="italic" style:font-size-complex="12pt" style:font-weight-complex="bold"/>
    </style:style>
    <style:style style:name="T1" style:family="text">
      <style:text-properties fo:font-style="italic" style:font-name-asian="Times New Roman" style:language-asian="cs" style:country-asian="CZ" style:font-style-asian="italic" style:font-weight-complex="bold"/>
    </style:style>
    <style:style style:name="T2" style:family="text">
      <style:text-properties fo:font-style="italic" fo:background-color="#ffffff" style:font-style-asian="italic" style:font-name-complex="Arial"/>
    </style:style>
    <style:style style:name="T3" style:family="text">
      <style:text-properties fo:font-size="11.5pt" fo:font-weight="bold" style:font-name-asian="Times New Roman" style:font-size-asian="11.5pt" style:language-asian="cs" style:country-asian="CZ" style:font-weight-asian="bold" style:font-size-complex="11.5pt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T6" style:family="text">
      <style:text-properties fo:font-size="11.5pt" style:text-underline-style="solid" style:text-underline-width="auto" style:text-underline-color="font-color" style:font-name-asian="Times New Roman" style:font-size-asian="11.5pt" style:language-asian="cs" style:country-asian="CZ" style:font-size-complex="11.5pt" style:font-weight-complex="bold"/>
    </style:style>
    <style:style style:name="T7" style:family="text">
      <style:text-properties fo:font-size="11.5pt" fo:font-style="italic" style:font-size-asian="11.5pt" style:font-style-asian="italic" style:font-size-complex="11.5pt"/>
    </style:style>
    <style:style style:name="T8" style:family="text">
      <style:text-properties fo:text-transform="uppercase" fo:font-size="11.5pt" style:font-name-asian="Times New Roman" style:font-size-asian="11.5pt" style:language-asian="cs" style:country-asian="CZ" style:font-size-complex="11.5pt" style:font-weight-complex="bold"/>
    </style:style>
    <style:style style:name="T9" style:family="text">
      <style:text-properties fo:text-transform="uppercase" fo:font-size="11.5pt" style:text-underline-style="solid" style:text-underline-width="auto" style:text-underline-color="font-color" style:font-name-asian="Times New Roman" style:font-size-asian="11.5pt" style:language-asian="cs" style:country-asian="CZ" style:font-size-complex="11.5pt" style:font-weight-complex="bold"/>
    </style:style>
    <style:style style:name="T10" style:family="text">
      <style:text-properties style:font-name="Calibri" fo:font-size="10pt" style:font-size-asian="10pt" style:font-name-complex="Calibri" style:font-size-complex="10pt"/>
    </style:style>
    <style:style style:name="T11" style:family="text">
      <style:text-properties style:font-name="Calibri" fo:font-size="11.5pt" fo:font-style="italic" style:font-name-asian="Calibri" style:font-size-asian="11.5pt" style:language-asian="en" style:country-asian="US" style:font-style-asian="italic" style:font-name-complex="Calibri" style:font-size-complex="11.5pt"/>
    </style:style>
    <style:style style:name="T12" style:family="text">
      <style:text-properties fo:color="#000000"/>
    </style:style>
    <style:style style:name="T13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14" style:family="text">
      <style:text-properties fo:color="#000000" fo:font-size="12pt" fo:font-style="italic" style:font-name-asian="Times New Roman" style:font-size-asian="12pt" style:language-asian="cs" style:country-asian="CZ" style:font-style-asian="italic" style:font-size-complex="12pt"/>
    </style:style>
    <style:style style:name="T15" style:family="text">
      <style:text-properties fo:color="#000000" style:font-name="Calibri" fo:font-weight="bold" style:font-weight-asian="bold" style:font-name-complex="Arial"/>
    </style:style>
    <style:style style:name="T16" style:family="text">
      <style:text-properties fo:color="#000000" style:font-name="Calibri" fo:font-size="11.5pt" style:font-size-asian="11.5pt" style:font-name-complex="Calibri" style:font-size-complex="11.5pt"/>
    </style:style>
    <style:style style:name="T17" style:family="text">
      <style:text-properties fo:color="#000000" fo:font-weight="bold" style:font-weight-asian="bold" style:font-name-complex="Arial"/>
    </style:style>
    <style:style style:name="T18" style:family="text">
      <style:text-properties fo:color="#000000" fo:font-size="11.5pt" style:font-name-asian="Times New Roman" style:font-size-asian="11.5pt" style:language-asian="cs" style:country-asian="CZ" style:font-size-complex="11.5pt"/>
    </style:style>
    <style:style style:name="T19" style:family="text">
      <style:text-properties fo:color="#000000" fo:font-size="11.5pt" fo:font-style="italic" style:font-name-asian="Times New Roman" style:font-size-asian="11.5pt" style:language-asian="cs" style:country-asian="CZ" style:font-style-asian="italic" style:font-size-complex="11.5pt"/>
    </style:style>
    <style:style style:name="T20" style:family="text">
      <style:text-properties fo:color="#000000" fo:font-size="11.5pt" style:text-underline-style="solid" style:text-underline-width="auto" style:text-underline-color="font-color" style:font-name-asian="Times New Roman" style:font-size-asian="11.5pt" style:language-asian="cs" style:country-asian="CZ" style:font-size-complex="11.5pt"/>
    </style:style>
    <style:style style:name="T21" style:family="text">
      <style:text-properties fo:color="#000000" style:font-name="Clara Sans" fo:font-size="11.5pt" fo:font-style="italic" fo:background-color="#ffffff" style:font-size-asian="11.5pt" style:font-style-asian="italic" style:font-name-complex="Clara Sans" style:font-size-complex="11.5pt"/>
    </style:style>
    <style:style style:name="T22" style:family="text">
      <style:text-properties fo:color="#000000" style:font-name="Clara Sans" fo:font-size="11.5pt" fo:background-color="#ffffff" style:font-size-asian="11.5pt" style:font-name-complex="Clara Sans" style:font-size-complex="11.5pt"/>
    </style:style>
    <style:style style:name="T23" style:family="text">
      <style:text-properties fo:color="#000000" style:font-name-asian="Times New Roman" style:language-asian="cs" style:country-asian="CZ"/>
    </style:style>
    <style:style style:name="T24" style:family="text">
      <style:text-properties fo:color="#000000" fo:font-style="italic" style:font-name-asian="Times New Roman" style:language-asian="cs" style:country-asian="CZ" style:font-style-asian="italic"/>
    </style:style>
    <style:style style:name="T25" style:family="text">
      <style:text-properties fo:color="#525252" style:font-name="Clara Sans" fo:font-size="10.5pt" fo:font-weight="bold" style:font-size-asian="10.5pt" style:font-weight-asian="bold" style:font-name-complex="Clara Sans" style:font-size-complex="10.5pt" style:font-weight-complex="bold"/>
    </style:style>
    <style:style style:name="T26" style:family="text">
      <style:text-properties fo:color="#524e4c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T27" style:family="text">
      <style:text-properties style:font-name-asian="Times New Roman" style:language-asian="cs" style:country-asian="CZ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ext k úlohám 1–3</text:p>
      <text:p text:style-name="P8">Muzikály v Lednici 2015 – Jesus Christ Superstar</text:p>
      <text:p text:style-name="P3"><text:span text:style-name="T8">4. ročník Muzikálů v Lednici</text:span><text:span text:style-name="T5"> letos uvedl anglickou koncertní verzi slavné rockové opery Jesus Christ Superstar ve velkém orchestrálním </text:span><text:span text:style-name="T3">aranžmá</text:span><text:span text:style-name="T5">. Navazuje na velmi úspěšné koncertní zpracování muzikálu </text:span><text:span text:style-name="T6">West Side Story </text:span><text:span text:style-name="T5">– Jazz Side Story. Patří k nejhranějším dílům <text:line-break/>A. L. Webbera a T. Rice, vedle Fantoma opery, Cats a </text:span><text:span text:style-name="T6">Evity</text:span><text:span text:style-name="T5">. </text:span></text:p>
      <text:p text:style-name="P3"><text:span text:style-name="T8">Příběh vychází z </text:span><text:span text:style-name="T9">Nového zákona</text:span><text:span text:style-name="T5"> a zpracovává posledních sedm dní života Ježíše Krista <text:line-break/>z pohledu Jidáše Iškariotského. Světové dílo převedl do koncertní podoby herec, režisér a šéf muzikálového souboru Městského divadla Brno Petr Gazdík. </text:span><text:span text:style-name="T8">Petr Gazdík je držitelem Ceny Thálie</text:span><text:span text:style-name="T5"> 2009 za svůj mimořádný herecký výkon v muzikálu </text:span><text:span text:style-name="T6">Bídníci</text:span><text:span text:style-name="T5">, kde hraje hlavní postavu </text:span><text:span text:style-name="T3">galejníka</text:span><text:span text:style-name="T5"> </text:span><text:span text:style-name="T6">Jeana Valjeana</text:span><text:span text:style-name="T5">. Režijně se podílel na uvedení titulů Balada o lásce, Mary Poppins, </text:span><text:span text:style-name="T6">Jekyll a Hyde</text:span><text:span text:style-name="T5">, </text:span><text:span text:style-name="T6">Zorro</text:span><text:span text:style-name="T5"> a řady dalších. Při koncertní verzi herci vystoupí v plnohodnotných kostýmech a při vystoupení </text:span><text:span text:style-name="T3">emoce</text:span><text:span text:style-name="T5"> prožívají naplno, stejně jako při klasickém představení. Navíc mají herci více prostoru soustředit se na svoje pěvecké výkony a divák má možnost si naplno vychutnat jedinečný hudební prožitek ze skvěle sladěného orchestru a dokonalých pěveckých výkonů předních </text:span><text:span text:style-name="T3">sólistů</text:span><text:span text:style-name="T5"> MDB. </text:span></text:p>
      <text:p text:style-name="P17"><text:a xlink:type="simple" xlink:href="http://muzikalyvlednici.cz/o-predstaveni/"><text:span text:style-name="Internet_20_link"><text:span text:style-name="T10">http://muzikalyvlednici.cz/o-predstaveni/</text:span></text:span></text:a></text:p>
      <text:list xml:id="list513696629938392662" text:style-name="WW8Num32">
        <text:list-item>
          <text:p text:style-name="P21">Vysvětlete, co znamenají následující slova. Ve zdrojovém textu jsou napsána tučně.</text:p>
        </text:list-item>
      </text:list>
      <text:p text:style-name="P4"><text:span text:style-name="T13">aranžmá</text:span><text:span text:style-name="T25"> </text:span><text:span text:style-name="T14">úprava skladby pro určité pěvecké obsazení</text:span><text:span text:style-name="T13">, galejník </text:span><text:span text:style-name="T14">trestanec odsouzený na nucené práce, </text:span><text:span text:style-name="T13">emoce </text:span><text:span text:style-name="T14">psych. proces zahrnující zážitky libosti a </text:span><text:span text:style-name="T13">nelibosti, sólista </text:span><text:span text:style-name="T14">sólový hudebník</text:span></text:p>
      <text:list xml:id="list29195323" text:continue-numbering="true" text:style-name="WW8Num32">
        <text:list-item>
          <text:p text:style-name="P22">Rozhodněte na základě textu, zda jsou následující tvrzení pravdivá, nebo nepravdivá. </text:p>
        </text:list-item>
      </text:list>
      <text:p text:style-name="P9"><text:span text:style-name="T27">Petr Gazdík je zaměstnancem Městského divadla Brno.</text:span><text:span text:style-name="T23"> <text:tab/>ANO</text:span></text:p>
      <text:p text:style-name="P9"><text:span text:style-name="T27">Jesus Christ Superstar je původní český muzikál.</text:span><text:span text:style-name="T23"> <text:tab/>NE</text:span></text:p>
      <text:p text:style-name="P12">Koncertní verze dává větší prostor vyniknout pěveckým výkonům.<text:tab/>ANO</text:p>
      <text:p text:style-name="P9"><text:span text:style-name="T23">Příběh muzikálu </text:span><text:span text:style-name="T27">Jesus Christ Superstar </text:span><text:span text:style-name="T23">vychází z Bible.</text:span><text:span text:style-name="T27"> </text:span><text:span text:style-name="T23"><text:tab/>ANO</text:span></text:p>
      <text:list xml:id="list29184370" text:continue-numbering="true" text:style-name="WW8Num32">
        <text:list-item>
          <text:p text:style-name="P23"><text:span text:style-name="T15">Přepište spojení napsaná v textu velkými písmeny ve shodě s pravidly pravopisu</text:span><text:span text:style-name="T17">.</text:span></text:p>
        </text:list-item>
      </text:list>
      <text:p text:style-name="P14">4. ročník Muzikálů v Lednici.</text:p>
      <text:p text:style-name="P14">Příběh vychází z Nového zákona.</text:p>
      <text:p text:style-name="P14">Petr Gazdík je držitelem Ceny Thálie 2009.</text:p>
      <text:list xml:id="list29183040" text:continue-numbering="true" text:style-name="WW8Num32">
        <text:list-item>
          <text:p text:style-name="P22">Ve kterých zemích se odehrává děj uvedených muzikálů? Upřesněte také dobu <text:line-break/>a napište jména některých hlavních postav, víte-li.</text:p>
        </text:list-item>
      </text:list>
      <text:p text:style-name="P10"><text:span text:style-name="T27">Jesus Christ Superstar. </text:span><text:span text:style-name="T1">Jeruzalém (Izrael) kolem roku 30. Ježíš, Jidáš, Máří Magdalena</text:span></text:p>
      <text:p text:style-name="P10"><text:span text:style-name="T23">Evita </text:span><text:span text:style-name="T24">Argentina, 1934–1952. Eva Perón, Juan Perón, vypravěč Che</text:span></text:p>
      <text:p text:style-name="P10"><text:span text:style-name="T23">Bídníci: </text:span><text:span text:style-name="T24">Francie 1815–1830, Jean Valjean, Cosetta, inspektor Javert</text:span></text:p>
      <text:p text:style-name="P10"><text:span text:style-name="T27">West Side Story:</text:span><text:span text:style-name="T1"> New York, USA, padesáté roky. Tryskáči Jets a Žraloci Sharks, Maria a Tony</text:span></text:p>
      <text:list xml:id="list29168887" text:continue-numbering="true" text:style-name="WW8Num32">
        <text:list-item>
          <text:p text:style-name="P22">Odpovězte na otázky.</text:p>
        </text:list-item>
      </text:list>
      <text:p text:style-name="P10"><text:span text:style-name="T23">Kdo je autorem knižní předlohy k muzikálu Bídníci? </text:span><text:span text:style-name="T24">Victor Hugo</text:span></text:p>
      <text:p text:style-name="P10"><text:span text:style-name="T27">Kdo napsal </text:span><text:span text:style-name="T23">hudbu k West Side Story?</text:span> <text:span text:style-name="T2">Leonard Bernstein</text:span></text:p>
      <text:list xml:id="list29185563" text:continue-numbering="true" text:style-name="WW8Num32">
        <text:list-item>
          <text:p text:style-name="P22">V čem spočívá víceznačnost následujících vět?</text:p>
        </text:list-item>
      </text:list>
      <text:p text:style-name="P10"><text:span text:style-name="T23">Petr už dlouho cvičí hmaty. </text:span><text:span text:style-name="T24">Petr cvičí hru na hudební nástroj nebo bojové (masérské) hmaty.</text:span></text:p>
      <text:p text:style-name="P10"><text:span text:style-name="T23">Po třetím taktu se zpěvačka konečně chytla. </text:span><text:span text:style-name="T24">Zpěvačka začala zpívat nebo se něčeho chytila.</text:span></text:p>
      <text:p text:style-name="P10"><text:span text:style-name="T23">Dominik si poprvé zahrál na antuce.</text:span><text:span text:style-name="T27"> </text:span><text:span text:style-name="T1">Dominik na antuce hrál tenis nebo na hudební nástroj.</text:span></text:p>
      <text:p text:style-name="P10"><text:span text:style-name="T23">Jirka na dnešním utkání pískal. </text:span><text:span text:style-name="T24">Jirka byl dnes rozhodčí nebo pískající divák.</text:span></text:p>
      <text:list xml:id="list29174978" text:continue-numbering="true" text:style-name="WW8Num32">
        <text:list-item>
          <text:p text:style-name="P23"><text:span text:style-name="T15">Bonus</text:span><text:span text:style-name="T12">: </text:span></text:p>
        </text:list-item>
      </text:list>
      <text:p text:style-name="P13">Ve kterých zemích EU je angličtina úřední jazyk? Věděli byste několik mimoevropských?</text:p>
      <text:p text:style-name="P14">Velká Británie, Irsko, Malta.</text:p>
      <text:p text:style-name="P14">USA, Indie, Kanada, Jihoafrická republika, Jamajka, Singapur, Nový Zéland…</text:p>
      <text:list xml:id="list29185741" text:continue-numbering="true" text:style-name="WW8Num32">
        <text:list-item>
          <text:p text:style-name="P24"><text:soft-page-break/>Ladička je</text:p>
        </text:list-item>
      </text:list>
      <text:list xml:id="list6765903876959305073" text:style-name="WW8Num26">
        <text:list-item>
          <text:p text:style-name="P29">odbornice ladící hudební nástroje</text:p>
        </text:list-item>
        <text:list-item>
          <text:p text:style-name="P32">ladicí pomůcka udávající tón (zprav. komorní A)</text:p>
        </text:list-item>
        <text:list-item>
          <text:p text:style-name="P29">žena, která opravdu hodně jí, láduje se</text:p>
        </text:list-item>
        <text:list-item>
          <text:p text:style-name="P29">zařízení pro upevnění zbraně (zprav. děla) za účelem zajištění stability</text:p>
        </text:list-item>
      </text:list>
      <text:list xml:id="list29170216" text:continue-list="list29185741" text:style-name="WW8Num32">
        <text:list-item>
          <text:p text:style-name="P21">Dusítko je</text:p>
        </text:list-item>
      </text:list>
      <text:list xml:id="list1297005019348852463" text:style-name="WW8Num4">
        <text:list-item>
          <text:p text:style-name="P30">prádlo ze speciální textilie, která velmi dobře zachovává tělesné teplo</text:p>
        </text:list-item>
        <text:list-item>
          <text:p text:style-name="P30">slangový výraz pro sůl kyseliny dusité</text:p>
        </text:list-item>
        <text:list-item>
          <text:p text:style-name="P33">zařízení u hud. nástrojů (zpr. žesťových, smyčcových), které tlumí zvuk a mění jeho barvu</text:p>
        </text:list-item>
        <text:list-item>
          <text:p text:style-name="P30">zařízení využívané jednotek rychlého nasazení sloužící k tichému znehybnění protivníka</text:p>
        </text:list-item>
      </text:list>
      <text:list xml:id="list29190484" text:continue-list="list29170216" text:style-name="WW8Num32">
        <text:list-item>
          <text:p text:style-name="P21">Interpret není</text:p>
        </text:list-item>
      </text:list>
      <text:list xml:id="list1114424201662080466" text:style-name="WW8Num20">
        <text:list-item>
          <text:p text:style-name="P34">osoba pověřená řízením a rozhodováním soudních pří</text:p>
        </text:list-item>
        <text:list-item>
          <text:p text:style-name="P31">umělec (herec, hudebník ap.) ztvárňující divadelní úlohu nebo hudební dílo</text:p>
        </text:list-item>
        <text:list-item>
          <text:p text:style-name="P31">člověk něco odborně vysvětlující</text:p>
        </text:list-item>
        <text:list-item>
          <text:p text:style-name="P31">program, který vykonává instrukce zapsané v programovacím jazyce</text:p>
        </text:list-item>
      </text:list>
      <text:list xml:id="list29185801" text:continue-list="list29190484" text:style-name="WW8Num32">
        <text:list-item>
          <text:p text:style-name="P25">Doplňte do tabulky slova, která vystihují oba významy v řádku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6">Měnová jednotka a platidlo</text:p>
          </table:table-cell>
          <table:table-cell table:style-name="Tabulka1.A1" office:value-type="string">
            <text:p text:style-name="P16">Kruhová ozdoba hlavy králů</text:p>
          </table:table-cell>
          <table:table-cell table:style-name="Tabulka1.C1" office:value-type="string">
            <text:p text:style-name="P15">koruna</text:p>
          </table:table-cell>
        </table:table-row>
        <table:table-row table:style-name="Tabulka1.1">
          <table:table-cell table:style-name="Tabulka1.A1" office:value-type="string">
            <text:p text:style-name="P16">Horní část těla obsahující mozek</text:p>
          </table:table-cell>
          <table:table-cell table:style-name="Tabulka1.A1" office:value-type="string">
            <text:p text:style-name="P16">Líc mince</text:p>
          </table:table-cell>
          <table:table-cell table:style-name="Tabulka1.C1" office:value-type="string">
            <text:p text:style-name="P15">hlava</text:p>
          </table:table-cell>
        </table:table-row>
        <table:table-row table:style-name="Tabulka1.1">
          <table:table-cell table:style-name="Tabulka1.A1" office:value-type="string">
            <text:p text:style-name="P15">Plynné těleso vyzařující energii</text:p>
          </table:table-cell>
          <table:table-cell table:style-name="Tabulka1.A1" office:value-type="string">
            <text:p text:style-name="P15">Všeobecně známá a slavná osobnost</text:p>
          </table:table-cell>
          <table:table-cell table:style-name="Tabulka1.C1" office:value-type="string">
            <text:p text:style-name="P15">hvězda</text:p>
          </table:table-cell>
        </table:table-row>
        <table:table-row table:style-name="Tabulka1.1">
          <table:table-cell table:style-name="Tabulka1.A1" office:value-type="string">
            <text:p text:style-name="P5">Dolní část páteře</text:p>
            <text:p text:style-name="P15"/>
          </table:table-cell>
          <table:table-cell table:style-name="Tabulka1.A1" office:value-type="string">
            <text:p text:style-name="P15">Svislý<text:span text:style-name="apple-converted-space"><text:span text:style-name="T26"> </text:span></text:span>kůl<text:span text:style-name="apple-converted-space"><text:span text:style-name="T26"> </text:span></text:span>s<text:span text:style-name="apple-converted-space"><text:span text:style-name="T26"> </text:span></text:span>příčným<text:span text:style-name="apple-converted-space"><text:span text:style-name="T26"> </text:span></text:span>břevnem</text:p>
          </table:table-cell>
          <table:table-cell table:style-name="Tabulka1.C1" office:value-type="string">
            <text:p text:style-name="P15">kříž</text:p>
          </table:table-cell>
        </table:table-row>
        <table:table-row table:style-name="Tabulka1.1">
          <table:table-cell table:style-name="Tabulka1.A1" office:value-type="string">
            <text:p text:style-name="P5">Vězení expr.</text:p>
          </table:table-cell>
          <table:table-cell table:style-name="Tabulka1.A1" office:value-type="string">
            <text:p text:style-name="P15">Největší<text:span text:style-name="apple-converted-space"><text:span text:style-name="T26"> </text:span></text:span>smyčcový<text:span text:style-name="apple-converted-space"><text:span text:style-name="T26"> </text:span></text:span>hudební<text:span text:style-name="apple-converted-space"><text:span text:style-name="T26"> </text:span></text:span>nástroj</text:p>
          </table:table-cell>
          <table:table-cell table:style-name="Tabulka1.C1" office:value-type="string">
            <text:p text:style-name="P15">basa</text:p>
          </table:table-cell>
        </table:table-row>
        <table:table-row table:style-name="Tabulka1.1">
          <table:table-cell table:style-name="Tabulka1.A1" office:value-type="string">
            <text:p text:style-name="P5">Speciální klávesa na klávesnici počítače</text:p>
          </table:table-cell>
          <table:table-cell table:style-name="Tabulka1.A1" office:value-type="string">
            <text:p text:style-name="P15">Hluboký<text:span text:style-name="apple-converted-space"><text:span text:style-name="T26"> </text:span></text:span>ženský<text:span text:style-name="apple-converted-space"><text:span text:style-name="T26"> </text:span></text:span>(chlapecký)<text:span text:style-name="apple-converted-space"><text:span text:style-name="T26"> </text:span></text:span>zpěvný hlas</text:p>
          </table:table-cell>
          <table:table-cell table:style-name="Tabulka1.C1" office:value-type="string">
            <text:p text:style-name="P15">alt</text:p>
          </table:table-cell>
        </table:table-row>
      </table:table>
      <text:list xml:id="list29181812" text:continue-numbering="true" text:style-name="WW8Num32">
        <text:list-item>
          <text:p text:style-name="P26">Vysvětlete význam vět.</text:p>
        </text:list-item>
      </text:list>
      <text:p text:style-name="P5"><text:span text:style-name="T18">To byla její labutí píseň.</text:span><text:span text:style-name="T4"> </text:span><text:span text:style-name="T7">Poslední</text:span><text:span text:style-name="apple-converted-space"><text:span text:style-name="T21"> </text:span></text:span><text:span text:style-name="T7">výjimečný,</text:span><text:span text:style-name="apple-converted-space"><text:span text:style-name="T21"> </text:span></text:span><text:span text:style-name="T7">mimořádný</text:span><text:span text:style-name="apple-converted-space"><text:span text:style-name="T21"> </text:span></text:span><text:span text:style-name="T7">čin.</text:span></text:p>
      <text:p text:style-name="P5"><text:span text:style-name="T18">Hrál druhé housle. </text:span><text:span text:style-name="T7">Měl podružnou úlohu.</text:span></text:p>
      <text:p text:style-name="P5"><text:span text:style-name="T18">Padli si do noty.</text:span><text:span text:style-name="T22"> </text:span><text:span text:style-name="apple-converted-space"><text:span text:style-name="T22"> S</text:span></text:span><text:span text:style-name="T7">hodnout se spolu, zalíbili se jeden druhému.</text:span></text:p>
      <text:p text:style-name="P5"><text:span text:style-name="T18">Přišel na buben. </text:span><text:span text:style-name="T19">Přišel na mizinu.</text:span></text:p>
      <text:p text:style-name="P5"><text:span text:style-name="T18">Držel s ním basu.</text:span><text:span text:style-name="T4"> </text:span><text:span text:style-name="T7">Byl s ním solidární.</text:span></text:p>
      <text:p text:style-name="P5"><text:span text:style-name="T18">Uhodil na citlivou strunu.</text:span><text:span text:style-name="T22"> </text:span><text:span text:style-name="T7">Vystihnout něčí slabost a využil ji k dosažení svého cíle.</text:span></text:p>
      <text:p text:style-name="P5"><text:span text:style-name="T18">Koho chleba jíš, toho píseň zpívej.</text:span><text:span text:style-name="T4"> </text:span><text:span text:style-name="T7">Kdo tě platí, tomu služ.</text:span></text:p>
      <text:p text:style-name="P5"><text:span text:style-name="T18">Přišel k tomu jako slepý k houslím.</text:span><text:span text:style-name="T4"> </text:span><text:span text:style-name="T7">Získal něco úplnou náhodou, bez vlastního přičinění.</text:span></text:p>
      <text:p text:style-name="P18"><text:span text:style-name="T16">Nouze naučila Dalibora housti. </text:span><text:span text:style-name="T11">Špatné okolnosti nás mohou donutit naučit se něco užitečného.</text:span></text:p>
      <text:p text:style-name="P19">Text k úlohám 13–14 (úryvek z písně)</text:p>
      <text:p text:style-name="P6"><text:span text:style-name="T18">Chodili spolu z </text:span><text:span text:style-name="T20">čisté</text:span><text:span text:style-name="T18"> lásky<text:tab/>Ten svět v nich ale viděl </text:span><text:span text:style-name="T20">pásky</text:span></text:p>
      <text:p text:style-name="P11">a sedmnáct jim bylo let <text:tab/>a jak by mohl nevidět,</text:p>
      <text:p text:style-name="P6"><text:span text:style-name="T18">a do té lásky bez </text:span><text:span text:style-name="T20">nadsázky</text:span><text:span text:style-name="T18"> <text:tab/>vždyť </text:span><text:span text:style-name="T20">horovali</text:span><text:span text:style-name="T18"> pro </text:span><text:span text:style-name="T20">texasky</text:span></text:p>
      <text:p text:style-name="P6"><text:span text:style-name="T18">se vešel celý </text:span><text:span text:style-name="T20">širý</text:span><text:span text:style-name="T18"> svět.<text:tab/>a sedmnáct jim bylo let.</text:span></text:p>
      <text:list xml:id="list29173784" text:continue-numbering="true" text:style-name="WW8Num32">
        <text:list-item>
          <text:p text:style-name="P27">Odpovězte na otázky.</text:p>
        </text:list-item>
      </text:list>
      <text:p text:style-name="P5"><text:span text:style-name="T18">V jakém muzikálu tato píseň zazněla? </text:span><text:span text:style-name="T19">Starci na chmelu</text:span></text:p>
      <text:p text:style-name="P5"><text:span text:style-name="T18">Jaký druh rýmu je v písni použitý? </text:span><text:span text:style-name="T19">Střídavý</text:span></text:p>
      <text:list xml:id="list29168956" text:continue-numbering="true" text:style-name="WW8Num32">
        <text:list-item>
          <text:p text:style-name="P27">Napište synonyma, kterými lze nahradit následující slova či slovní spojení, aniž by se změnil smysl a význam textu. Slova jsou v textu podtržena.</text:p>
        </text:list-item>
      </text:list>
      <text:p text:style-name="P7"><text:span text:style-name="T13">čistý </text:span><text:span text:style-name="T14">nevinný, pravý</text:span><text:span text:style-name="T13"><text:tab/>nadsázka <text:s/></text:span><text:span text:style-name="T14">přehánění</text:span><text:span text:style-name="T13"><text:tab/>horovat <text:s/></text:span><text:span text:style-name="T14">planout</text:span><text:span text:style-name="T13"><text:tab/></text:span></text:p>
      <text:p text:style-name="P7"><text:span text:style-name="T13">širý </text:span><text:span text:style-name="T14">rozlehlý</text:span><text:span text:style-name="T13"><text:tab/>pásek </text:span><text:span text:style-name="T14">floutek</text:span><text:span text:style-name="T13">, </text:span><text:span text:style-name="T14">hejsek</text:span><text:span text:style-name="T13">, </text:span><text:span text:style-name="T14">výrostek</text:span><text:span text:style-name="T13"><text:tab/>texasky </text:span><text:span text:style-name="T14">rifle, džíny</text:span><text:span text:style-name="T13"><text:tab/></text:span></text:p>
      <text:list xml:id="list29192860" text:continue-numbering="true" text:style-name="WW8Num32">
        <text:list-item>
          <text:p text:style-name="P28">Bonus.</text:p>
        </text:list-item>
      </text:list>
      <text:p text:style-name="P5"><text:span text:style-name="T13">Kolik hudebníků účinkuje v kvartetu? </text:span><text:span text:style-name="T14">Čtyři</text:span></text:p>
      <text:p text:style-name="P5"><text:span text:style-name="T13">Znáte noty stupnice C dur? Napište je. </text:span><text:span text:style-name="T14">C D E F G A H 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3-02T11:12:00</meta:creation-date>
    <dc:date>2016-03-30T09:00:55.36</dc:date>
    <meta:print-date>2016-01-04T13:46:00</meta:print-date>
    <meta:editing-cycles>3</meta:editing-cycles>
    <meta:editing-duration>P2171DT9H32M48S</meta:editing-duration>
    <meta:generator>OpenOffice.org/3.4.1$Win32 OpenOffice.org_project/341m1$Build-9593</meta:generator>
    <meta:document-statistic meta:table-count="1" meta:image-count="0" meta:object-count="0" meta:page-count="2" meta:paragraph-count="93" meta:word-count="926" meta:character-count="6017"/>
  </office:meta>
</office:document-meta>
</file>