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size-complex="12pt"/>
    </style:style>
    <style:style style:name="P2" style:family="paragraph" style:parent-style-name="Standard">
      <style:text-properties style:font-name="Comic Sans MS" fo:language="none" fo:country="none" style:language-asian="none" style:country-asian="none" style:font-size-complex="12pt"/>
    </style:style>
    <style:style style:name="P3" style:family="paragraph" style:parent-style-name="Standard">
      <style:text-properties fo:color="#ff0000" style:font-name="Comic Sans MS"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8.754cm" fo:margin-right="0cm" fo:text-indent="1.251cm" style:auto-text-indent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>
      <style:paragraph-properties style:writing-mode="lr-tb"/>
    </style:style>
    <style:style style:name="T1" style:family="text">
      <style:text-properties style:font-name="Comic Sans MS" fo:font-size="10pt" style:font-size-asian="10pt"/>
    </style:style>
    <style:style style:name="T2" style:family="text">
      <style:text-properties fo:color="#ff0000" style:font-name="Comic Sans MS" fo:font-size="16pt" fo:font-weight="bold" style:font-size-asian="16pt" style:font-weight-asian="bold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NAKOMBINUJ 2 KOPEČKY ZMRZLINY – ŘEŠENÍ</text:span></text:p>
      <text:p text:style-name="P3"/>
      <text:p text:style-name="P1">Můžeš si koupit 2 kopečky zmrzliny – čokoládovou (hnědá), citronovou (žlutá) a borůvkovou (fialová). Kolik existuje kombinací kopečků? Můžeš si koupit od jednoho druhu 0 – 2. Zakresli všechny možnosti.</text:p>
      <text:p text:style-name="P1"/>
      <text:p text:style-name="P1"/>
      <text:p text:style-name="P2"><draw:g text:anchor-type="char" draw:z-index="1" draw:style-name="gr1"><draw:custom-shape draw:style-name="gr2" draw:text-style-name="P7" svg:width="2.541cm" svg:height="3.811cm" svg:x="7.077cm" svg:y="1.85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7" svg:width="1.906cm" svg:height="1.482cm" svg:x="6.502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1.906cm" svg:height="1.482cm" svg:x="8.347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2" draw:style-name="gr1"><draw:custom-shape draw:style-name="gr2" draw:text-style-name="P7" svg:width="2.541cm" svg:height="3.811cm" svg:x="13.427cm" svg:y="1.85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4" draw:text-style-name="P7" svg:width="1.906cm" svg:height="1.482cm" svg:x="12.852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1.906cm" svg:height="1.482cm" svg:x="14.697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><draw:g text:anchor-type="char" draw:z-index="0" draw:style-name="gr1"><draw:custom-shape draw:style-name="gr2" draw:text-style-name="P7" svg:width="2.541cm" svg:height="3.811cm" svg:x="0.938cm" svg:y="1.477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7" svg:width="1.906cm" svg:height="1.482cm" svg:x="0.363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7" svg:width="1.906cm" svg:height="1.482cm" svg:x="2.208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g text:anchor-type="char" draw:z-index="5" draw:style-name="gr1"><draw:custom-shape draw:style-name="gr2" draw:text-style-name="P7" svg:width="2.541cm" svg:height="3.811cm" svg:x="13.215cm" svg:y="1.85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5" draw:text-style-name="P7" svg:width="1.906cm" svg:height="1.482cm" svg:x="12.64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1.906cm" svg:height="1.482cm" svg:x="14.485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4" draw:style-name="gr1"><draw:custom-shape draw:style-name="gr2" draw:text-style-name="P7" svg:width="2.541cm" svg:height="3.811cm" svg:x="7.077cm" svg:y="1.85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4" draw:text-style-name="P7" svg:width="1.906cm" svg:height="1.482cm" svg:x="6.502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7" svg:width="1.906cm" svg:height="1.482cm" svg:x="8.347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3" draw:style-name="gr1"><draw:custom-shape draw:style-name="gr2" draw:text-style-name="P7" svg:width="2.541cm" svg:height="3.811cm" svg:x="1.145cm" svg:y="1.85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7" svg:width="1.906cm" svg:height="1.482cm" svg:x="0.57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7" svg:width="1.906cm" svg:height="1.482cm" svg:x="2.415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/text:p>
      <text:p text:style-name="P5"><text:span text:style-name="T1">Autorka © Radomíra Kučer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kombinuj kopečky zmrzliny – řešení 1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10-07T12:12:00</meta:creation-date>
    <dc:creator>conchita</dc:creator>
    <dc:date>2010-10-07T12:12:00</dc:date>
    <meta:editing-cycles>2</meta:editing-cycles>
    <meta:editing-duration>PT00H01M00S</meta:editing-duration>
    <meta:document-statistic meta:table-count="0" meta:image-count="0" meta:object-count="0" meta:page-count="1" meta:paragraph-count="5" meta:word-count="60" meta:character-count="428"/>
    <meta:generator>OpenOffice.org/3.2$Win32 OpenOffice.org_project/320m19$Build-9505</meta:generator>
  </office:meta>
</office:document-meta>
</file>