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5.741cm" style:page-number="0" table:align="center" style:writing-mode="lr-tb"/>
    </style:style>
    <style:style style:name="Tabulka1.A" style:family="table-column">
      <style:table-column-properties style:column-width="15.7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style:border-line-width="0.088cm 0.088cm 0.141cm" fo:padding-left="0.191cm" fo:padding-right="0.191cm" fo:padding-top="0cm" fo:padding-bottom="0cm" fo:border="0.318cm double #000000" style:writing-mode="lr-tb"/>
    </style:style>
    <style:style style:name="Tabulka1.A2" style:family="table-cell">
      <style:table-cell-properties style:vertical-align="top" style:border-line-width-top="0.088cm 0.088cm 0.141cm" fo:padding-left="0.191cm" fo:padding-right="0.191cm" fo:padding-top="0cm" fo:padding-bottom="0cm" fo:border-left="none" fo:border-right="none" fo:border-top="0.318cm double #000000" fo:border-bottom="none" style:writing-mode="lr-tb"/>
    </style:style>
    <style:style style:name="Tabulka2" style:family="table">
      <style:table-properties style:width="15.494cm" table:align="center" style:writing-mode="lr-tb"/>
    </style:style>
    <style:style style:name="Tabulka2.A" style:family="table-column">
      <style:table-column-properties style:column-width="15.494cm"/>
    </style:style>
    <style:style style:name="Tabulka2.1" style:family="table-row">
      <style:table-row-properties style:min-row-height="3.83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7.662cm" fo:margin-left="-0.191cm" table:align="left" style:writing-mode="lr-tb"/>
    </style:style>
    <style:style style:name="Tabulka3.A" style:family="table-column">
      <style:table-column-properties style:column-width="1.723cm"/>
    </style:style>
    <style:style style:name="Tabulka3.B" style:family="table-column">
      <style:table-column-properties style:column-width="15.939cm"/>
    </style:style>
    <style:style style:name="Tabulka3.1" style:family="table-row">
      <style:table-row-properties style:min-row-height="2.06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style:min-row-height="6.472cm" style:keep-together="true" fo:keep-together="auto"/>
    </style:style>
    <style:style style:name="Tabulka3.3" style:family="table-row">
      <style:table-row-properties style:min-row-height="8.6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tyle="italic" style:font-style-asian="italic" style:font-name-complex="Arial"/>
    </style:style>
    <style:style style:name="P10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background-color="#ffffcc">
        <style:background-image/>
      </style:paragraph-properties>
    </style:style>
    <style:style style:name="P14" style:family="paragraph" style:parent-style-name="Standard">
      <style:paragraph-properties fo:background-color="#ffffcc">
        <style:background-image/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fo:background-color="#ffffcc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text-align="justify" style:justify-single-word="false" fo:background-color="#ffffcc">
        <style:background-image/>
      </style:paragraph-properties>
    </style:style>
    <style:style style:name="P18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19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/>
            <text:p text:style-name="P16">Strašlivý zločin basy a klarinetu</text:p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18"/>
            <text:p text:style-name="P11">… Pak tam přišli dva lidé, mužský se ženskou, ale neviděli mne; seděli zády ke mně a tiše hovořili – kdybych byl rozuměl anglicky, byl bych zakašlal, aby věděli, že je někdo slyší; ale protože jsem neznal jedno anglické slovo, kromě hotel a šilink, zůstal jsem zticha.</text:p>
            <text:p text:style-name="P13"/>
            <text:p text:style-name="P17"><text:span text:style-name="T1">Nejdřív hovořili hodně staccato; potom začal ten mužský pomalu a tiše něco vykládat, jakoby to z něho nechtělo ven; a pak to rychle vysypal. Ta ženská vykřikla hrůzou a něco mu rozčileně říkala; ale on jí sevřel ruku, až zaúpěla, a začal jí mezi zuby domlouvat. Poslouchejte, to nebyl milostný rozhovor, to muzikant pozná; milostné přemlouvání má docela jinou kadenci a nezní tak jaksi sevřeně – milostný hovor je hluboké cello, ale tohle byla vysoká basa, hraná takovým presto rubato, v jediné poloze, jako kdyby ten člověk říkal něco zlého. Ta ženská začala tiše plakat a několikrát vykřikla jako odporem, jakoby ho chtěla zadržet; měla trochu klarinetový, dřevěný hlas, který nezněl tuze mladě; ale ten mužský hlas mluvil pořád sykavěji, jako by něco poroučel nebo vyhrožoval. Ženský hlas začal zoufale prosit a zajíkal se hrůzou, jako se zajíká člověk, když mu dáte ledový obkladek; a bylo slyšet, jak jí drkotají zuby. Tu ten mužský hlas se jal bručet velmi hluboko, čistě basově a skoro zamilovaně; ženský pláč přešel do drobného a pasivního vzlyku; to znamená, že byl odpor zlomen. Ale pak se zamilovaný bas zase zvýšil a přerývaně, rozváženě, neodmluvně kladl větu za větou; ženský hlas do toho jen tak bezmocně zakvílel nebo zavzlykl, ale už to nebyl odpor, jenom šílený strach, ne strach z toho mužského, ale vyjevená, vizionární hrůza z něčeho budoucího. A tu ten mužský hlas zase poklesl do chlácholivého bzučení a tichých výhružek; ženské štkaní se změnilo ve zpitomělé a bezbranné vzdechy; a muž položil studeným šeptem několik otázek, na které patrně dostal kývnutí hlavy; neboť už nenaléhal.</text:span></text:p>
            <text:p text:style-name="P14"/>
            <text:p text:style-name="P15">Pak ti dva vstali a každý odešel jiným směrem.</text:p>
            <text:p text:style-name="P14"/>
            <text:p text:style-name="P11">Poslouchejte, já nevěřím v předtuchy, ale věřím v muziku; když jsem tam té noci poslouchal, já jsem věděl naprosto jistě, že ta basa přemlouvá ten klarinet k něčemu strašlivému. Věděl jsem, že ten klarinet se vrací domů s ujařmenou vůlí a udělá, co mu basa nařizuje. Já jsem to slyšel, a slyšet je víc než rozumět slovům. <text:span text:style-name="T2">Já jsem věděl, že se chystá nějaký zločin; a já jsem věděl jaký.</text:span></text:p>
            <text:p text:style-name="Standard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/>
            <text:p text:style-name="Standard"><text:span text:style-name="T1">Vysvětli</text:span>:</text:p>
            <text:list xml:id="list33123704" text:style-name="WW8Num2">
              <text:list-item>
                <text:p text:style-name="P12"><text:span text:style-name="T3">staccato</text:span> – _______________________________________________________</text:p>
              </text:list-item>
              <text:list-item>
                <text:p text:style-name="P12"><text:span text:style-name="T3">kadence</text:span> – _______________________________________________________</text:p>
              </text:list-item>
              <text:list-item>
                <text:p text:style-name="P12"><text:span text:style-name="T3">cello</text:span> – _______________________________________________________</text:p>
              </text:list-item>
              <text:list-item>
                <text:p text:style-name="P12"><text:span text:style-name="T3">presto – _______________________________________________________</text:span> </text:p>
              </text:list-item>
              <text:list-item>
                <text:p text:style-name="P12"><text:span text:style-name="T3">rubato</text:span> – _______________________________________________________</text:p>
              </text:list-item>
              <text:list-item>
                <text:p text:style-name="P12"><text:span text:style-name="T3">vizionární</text:span> – _____________________________________________________</text:p>
              </text:list-item>
              <text:list-item>
                <text:p text:style-name="P12"><text:span text:style-name="T3">ujařmená</text:span> – ______________________________________________________ _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><text:soft-page-break/>Úkoly</text:p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/>
            <text:p text:style-name="P1">1.</text:p>
          </table:table-cell>
          <table:table-cell table:style-name="Tabulka3.A1" office:value-type="string">
            <text:p text:style-name="P6"/>
            <text:p text:style-name="P11"><text:span text:style-name="T4">Řekni (napiš) svými slovy: „</text:span><text:span text:style-name="T5">basa přemlouvá ten klarinet k něčemu strašlivému“</text:span><text:span text:style-name="T4">.</text:span></text:p>
            <text:p text:style-name="P8"/>
            <text:p text:style-name="P8"/>
            <text:p text:style-name="P8"/>
          </table:table-cell>
        </table:table-row>
        <table:table-row table:style-name="Tabulka3.2">
          <table:table-cell table:style-name="Tabulka3.A1" office:value-type="string">
            <text:p text:style-name="P3"/>
            <text:p text:style-name="P1">2.</text:p>
          </table:table-cell>
          <table:table-cell table:style-name="Tabulka3.A1" office:value-type="string">
            <text:p text:style-name="P6"/>
            <text:p text:style-name="P11"><text:span text:style-name="T4">Na rozdíl od autora povídky umíš anglicky a rozuměl jsi neznámým lidem každé jejich slovo. </text:span><text:span text:style-name="T5">„Přelož“ do češtiny, na čem se ti dva domlouvali.</text:span>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ulka3.3">
          <table:table-cell table:style-name="Tabulka3.A1" office:value-type="string">
            <text:p text:style-name="P3"/>
            <text:p text:style-name="P1">3.</text:p>
          </table:table-cell>
          <table:table-cell table:style-name="Tabulka3.A1" office:value-type="string">
            <text:p text:style-name="P6"/>
            <text:p text:style-name="P11"><text:span text:style-name="T4">Na chvilku se stáváš Karlem Čapkem. </text:span><text:span text:style-name="T5">Vymysli krátký příběh, ve kterém ke zmiňovanému zločinu dojde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><text:line-break/></text:p>
      <text:p text:style-name="Standard"><text:span text:style-name="T5">Zdroj:</text:span></text:p>
      <text:p text:style-name="Standard"><text:line-break/>ČAPEK, K. <text:span text:style-name="T3">Věčné dobrodružství</text:span>. 1. vyd. Praha: Československý spisovatel, 1984. s. 124–126.</text:p>
      <text:p text:style-name="Standard">(Z Povídek z druhé kapsy – Historie dirigenta Kalin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fo:font-weight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Lenka Mikuláš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rašlivý zločin basy a klarinetu 1</dc:title>
    <dc:description>Dostupné z Metodického portálu www.rvp.cz, ISSN: 1802–4785, financovaného z ESF a státního
rozpočtu ČR. Provozováno Výzkumným ústavem pedagogickým v Praze.</dc:description>
    <meta:initial-creator>Lenka Mikulášová</meta:initial-creator>
    <meta:creation-date>2010-09-19T08:05:00</meta:creation-date>
    <dc:date>2010-10-26T13:01:33.01</dc:date>
    <meta:editing-cycles>7</meta:editing-cycles>
    <meta:editing-duration>PT00H07M00S</meta:editing-duration>
    <meta:generator>OpenOffice.org/3.2$Win32 OpenOffice.org_project/320m19$Build-9505</meta:generator>
    <meta:document-statistic meta:table-count="3" meta:image-count="0" meta:object-count="0" meta:page-count="2" meta:paragraph-count="25" meta:word-count="534" meta:character-count="3539"/>
  </office:meta>
</office:document-meta>
</file>