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6.02cm" table:align="margins" style:writing-mode="lr-tb"/>
    </style:style>
    <style:style style:name="Tabulka1.A" style:family="table-column">
      <style:table-column-properties style:column-width="1cm" style:rel-column-width="4091*"/>
    </style:style>
    <style:style style:name="Tabulka1.C" style:family="table-column">
      <style:table-column-properties style:column-width="1.191cm" style:rel-column-width="4870*"/>
    </style:style>
    <style:style style:name="Tabulka1.D" style:family="table-column">
      <style:table-column-properties style:column-width="0.81cm" style:rel-column-width="3312*"/>
    </style:style>
    <style:style style:name="Tabulka1.P" style:family="table-column">
      <style:table-column-properties style:column-width="1.02cm" style:rel-column-width="4170*"/>
    </style:style>
    <style:style style:name="Tabulka1.1" style:family="table-row">
      <style:table-row-properties style:min-row-height="1cm" style:keep-together="true" fo:keep-together="auto"/>
    </style:style>
    <style:style style:name="Tabulka1.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ulka1.J1" style:family="table-cell">
      <style:table-cell-properties style:vertical-align="top" fo:padding-left="0.191cm" fo:padding-right="0.191cm" fo:padding-top="0cm" fo:padding-bottom="0cm" fo:border-left="0.018cm solid #ffffff" fo:border-right="none" fo:border-top="0.018cm solid #ffffff" fo:border-bottom="0.018cm solid #000000" style:writing-mode="lr-tb"/>
    </style:style>
    <style:style style:name="Tabulka1.P1" style:family="table-cell">
      <style:table-cell-properties style:vertical-align="top" fo:padding-left="0.191cm" fo:padding-right="0.191cm" fo:padding-top="0cm" fo:padding-bottom="0cm" fo:border="0.018cm solid #ffffff" style:writing-mode="lr-tb"/>
    </style:style>
    <style:style style:name="Tabulka1.J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K2" style:family="table-cell">
      <style:table-cell-properties style:vertical-align="top" fo:padding-left="0.191cm" fo:padding-right="0.191cm" fo:padding-top="0cm" fo:padding-bottom="0cm" fo:border-left="0.018cm solid #000000" fo:border-right="none" fo:border-top="0.018cm solid #ffffff" fo:border-bottom="0.018cm solid #000000" style:writing-mode="lr-tb"/>
    </style:style>
    <style:style style:name="Tabulka1.N3"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Tabulka1.I4" style:family="table-cell">
      <style:table-cell-properties style:vertical-align="top" fo:padding-left="0.191cm" fo:padding-right="0.191cm" fo:padding-top="0cm" fo:padding-bottom="0cm" fo:border-left="0.018cm solid #ffffff" fo:border-right="none" fo:border-top="0.018cm solid #000000" fo:border-bottom="0.018cm solid #000000" style:writing-mode="lr-tb"/>
    </style:style>
    <style:style style:name="Tabulka1.K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Tabulka1.N4" style:family="table-cell">
      <style:table-cell-properties style:vertical-align="middle" fo:padding-left="0.191cm" fo:padding-right="0.191cm" fo:padding-top="0cm" fo:padding-bottom="0cm" fo:border-left="0.018cm solid #ffffff" fo:border-right="none" fo:border-top="0.018cm solid #ffffff" fo:border-bottom="0.018cm solid #000000" style:writing-mode="lr-tb"/>
    </style:style>
    <style:style style:name="Tabulka1.P5" style:family="table-cell">
      <style:table-cell-properties style:vertical-align="top" fo:padding-left="0.191cm" fo:padding-right="0.191cm" fo:padding-top="0cm" fo:padding-bottom="0cm" fo:border-left="0.018cm solid #ffffff" fo:border-right="0.018cm solid #ffffff" fo:border-top="0.018cm solid #ffffff" fo:border-bottom="0.018cm solid #000000" style:writing-mode="lr-tb"/>
    </style:style>
    <style:style style:name="Tabulka1.E6" style:family="table-cell">
      <style:table-cell-properties style:vertical-align="top" fo:padding-left="0.191cm" fo:padding-right="0.191cm" fo:padding-top="0cm" fo:padding-bottom="0cm" fo:border-left="0.018cm solid #ffffff" fo:border-right="none" fo:border-top="0.018cm solid #000000" fo:border-bottom="0.018cm solid #ffffff" style:writing-mode="lr-tb"/>
    </style:style>
    <style:style style:name="Tabulka1.F6" style:family="table-cell">
      <style:table-cell-properties style:vertical-align="middle" fo:padding-left="0.191cm" fo:padding-right="0.191cm" fo:padding-top="0cm" fo:padding-bottom="0cm" fo:border-left="0.018cm solid #ffffff" fo:border-right="none" fo:border-top="0.018cm solid #000000" fo:border-bottom="0.018cm solid #000000" style:writing-mode="lr-tb"/>
    </style:style>
    <style:style style:name="Tabulka1.K6" style:family="table-cell">
      <style:table-cell-properties style:vertical-align="middle" fo:padding-left="0.191cm" fo:padding-right="0.191cm" fo:padding-top="0cm" fo:padding-bottom="0cm" fo:border-left="0.018cm solid #000000" fo:border-right="none" fo:border-top="0.018cm solid #ffffff" fo:border-bottom="0.018cm solid #ffffff" style:writing-mode="lr-tb"/>
    </style:style>
    <style:style style:name="Tabulka1.P6" style:family="table-cell">
      <style:table-cell-properties style:vertical-align="top" fo:padding-left="0.191cm" fo:padding-right="0.191cm" fo:padding-top="0cm" fo:padding-bottom="0cm" fo:border="0.018cm solid #000000" style:writing-mode="lr-tb"/>
    </style:style>
    <style:style style:name="Tabulka1.P7" style:family="table-cell">
      <style:table-cell-properties style:vertical-align="top" fo:padding-left="0.191cm" fo:padding-right="0.191cm" fo:padding-top="0cm" fo:padding-bottom="0cm" fo:border-left="0.018cm solid #ffffff" fo:border-right="0.018cm solid #ffffff" fo:border-top="0.018cm solid #000000" fo:border-bottom="0.018cm solid #ffffff" style:writing-mode="lr-tb"/>
    </style:style>
    <style:style style:name="Tabulka1.N13" style:family="table-cell">
      <style:table-cell-properties style:vertical-align="top" fo:background-color="#ffffff"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ulka1.P13" style:family="table-cell">
      <style:table-cell-properties style:vertical-align="top" fo:background-color="#ffffff" fo:padding-left="0.191cm" fo:padding-right="0.191cm" fo:padding-top="0cm" fo:padding-bottom="0cm" fo:border="0.018cm solid #ffffff" style:writing-mode="lr-tb">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Standard">
      <style:text-properties style:font-name="Comic Sans MS" fo:font-size="18pt" fo:font-weight="bold" style:font-size-asian="18pt" style:font-weight-asian="bold" style:font-size-complex="18pt"/>
    </style:style>
    <style:style style:name="P3" style:family="paragraph" style:parent-style-name="Standard">
      <style:paragraph-properties style:snap-to-layout-grid="false"/>
      <style:text-properties style:font-name="Comic Sans MS" fo:font-size="18pt" fo:font-weight="bold" style:font-size-asian="18pt" style:font-weight-asian="bold" style:font-size-complex="18pt"/>
    </style:style>
    <style:style style:name="P4" style:family="paragraph" style:parent-style-name="Standard">
      <style:text-properties style:font-name="Comic Sans MS" fo:font-size="18pt" fo:language="zxx" fo:country="none" fo:font-weight="bold" style:font-size-asian="18pt" style:language-asian="zxx" style:country-asian="none" style:font-weight-asian="bold" style:font-size-complex="18pt"/>
    </style:style>
    <style:style style:name="P5" style:family="paragraph" style:parent-style-name="Standard">
      <style:text-properties style:font-name="Comic Sans MS" fo:font-size="18pt" fo:language="zxx" fo:country="none" style:font-size-asian="18pt" style:language-asian="zxx" style:country-asian="none" style:font-size-complex="18pt"/>
    </style:style>
    <style:style style:name="P6" style:family="paragraph" style:parent-style-name="Standard">
      <style:text-properties style:font-name="Comic Sans MS" fo:font-size="18pt" style:font-size-asian="18pt" style:font-size-complex="18pt"/>
    </style:style>
    <style:style style:name="P7" style:family="paragraph" style:parent-style-name="Standard">
      <style:paragraph-properties style:snap-to-layout-grid="false"/>
      <style:text-properties style:font-name="Comic Sans MS" fo:font-size="18pt" style:font-size-asian="18pt" style:font-size-complex="18pt"/>
    </style:style>
    <style:style style:name="P8" style:family="paragraph" style:parent-style-name="Standard">
      <style:paragraph-properties fo:text-align="center" style:justify-single-word="false" style:snap-to-layout-grid="false"/>
      <style:text-properties style:font-name="Comic Sans MS" fo:font-size="18pt" style:font-size-asian="18pt" style:font-size-complex="18pt"/>
    </style:style>
    <style:style style:name="P9" style:family="paragraph" style:parent-style-name="Standard">
      <style:paragraph-properties>
        <style:tab-stops>
          <style:tab-stop style:position="4.501cm"/>
          <style:tab-stop style:position="9.001cm"/>
          <style:tab-stop style:position="13.503cm"/>
        </style:tab-stops>
      </style:paragraph-properties>
      <style:text-properties style:font-name="Comic Sans MS" fo:font-size="18pt" fo:language="en" fo:country="GB" style:font-size-asian="18pt" style:font-size-complex="18pt"/>
    </style:style>
    <style:style style:name="P10" style:family="paragraph" style:parent-style-name="Standard">
      <style:paragraph-properties>
        <style:tab-stops>
          <style:tab-stop style:position="4.501cm"/>
          <style:tab-stop style:position="9.001cm"/>
          <style:tab-stop style:position="13.503cm"/>
        </style:tab-stops>
      </style:paragraph-properties>
      <style:text-properties style:font-name="Comic Sans MS" fo:font-size="18pt" fo:language="en" fo:country="GB" style:font-size-asian="18pt" style:language-asian="zxx" style:country-asian="none" style:font-size-complex="18pt"/>
    </style:style>
    <style:style style:name="P11" style:family="paragraph" style:parent-style-name="Standard">
      <style:paragraph-properties fo:text-align="center" style:justify-single-word="false" style:snap-to-layout-grid="false"/>
      <style:text-properties style:font-name="Comic Sans MS" fo:font-size="16pt" style:font-size-asian="16pt" style:font-size-complex="16pt"/>
    </style:style>
    <style:style style:name="P12" style:family="paragraph" style:parent-style-name="Standard">
      <style:text-properties fo:font-size="20pt" fo:font-weight="bold" style:font-size-asian="20pt" style:font-weight-asian="bold" style:font-size-complex="20pt"/>
    </style:style>
    <style:style style:name="P13" style:family="paragraph" style:parent-style-name="Standard">
      <style:text-properties fo:font-size="16pt" fo:font-weight="bold" style:font-size-asian="16pt" style:font-weight-asian="bold" style:font-size-complex="16pt"/>
    </style:style>
    <style:style style:name="P14" style:family="paragraph" style:parent-style-name="Standard">
      <style:paragraph-properties>
        <style:tab-stops>
          <style:tab-stop style:position="4.501cm"/>
          <style:tab-stop style:position="9.001cm"/>
          <style:tab-stop style:position="13.503cm"/>
        </style:tab-stops>
      </style:paragraph-properties>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break-before="page"/>
    </style:style>
    <style:style style:name="P17" style:family="paragraph" style:parent-style-name="Standard" style:master-page-name="Standard">
      <style:paragraph-properties style:page-number="auto"/>
      <style:text-properties style:font-name="Comic Sans MS" fo:font-size="18pt" fo:font-weight="bold" style:font-size-asian="18pt" style:font-weight-asian="bold" style:font-size-complex="18pt"/>
    </style:style>
    <style:style style:name="P18" style:family="paragraph" style:parent-style-name="Standard" style:list-style-name="WW8Num1">
      <style:paragraph-properties fo:margin-left="3.757cm" fo:margin-right="0cm" fo:text-indent="-1.27cm" style:auto-text-indent="false"/>
      <style:text-properties style:font-name="Comic Sans MS" fo:font-size="18pt" style:font-size-asian="18pt" style:font-size-complex="18pt"/>
    </style:style>
    <style:style style:name="P19" style:family="paragraph" style:parent-style-name="Standard" style:list-style-name="WW8Num2">
      <style:paragraph-properties fo:margin-left="3.757cm" fo:margin-right="0cm" fo:text-indent="-1.27cm" style:auto-text-indent="false"/>
      <style:text-properties style:font-name="Comic Sans MS" fo:font-size="18pt" style:font-size-asian="18pt" style:font-size-complex="18pt"/>
    </style:style>
    <style:style style:name="P20"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21" style:family="paragraph">
      <style:paragraph-properties fo:text-align="center" style:writing-mode="lr-tb"/>
      <style:text-properties fo:font-size="24pt"/>
    </style:style>
    <style:style style:name="P22" style:family="paragraph">
      <style:paragraph-properties style:text-autospace="none" style:punctuation-wrap="simple" style:writing-mode="lr-tb"/>
    </style:style>
    <style:style style:name="P23" style:family="paragraph">
      <style:paragraph-properties style:writing-mode="lr-tb"/>
    </style:style>
    <style:style style:name="P24" style:family="paragraph">
      <style:paragraph-properties fo:margin-left="0cm" fo:margin-right="-0.389cm" fo:text-indent="0cm" style:text-autospace="none" style:punctuation-wrap="simple" style:writing-mode="lr-tb"/>
    </style:style>
    <style:style style:name="T1" style:family="text">
      <style:text-properties style:font-name="Comic Sans MS" fo:font-size="18pt" fo:font-weight="bold" style:font-size-asian="18pt" style:font-weight-asian="bold" style:font-size-complex="18pt"/>
    </style:style>
    <style:style style:name="T2" style:family="text">
      <style:text-properties style:font-name="Comic Sans MS" fo:font-size="18pt" style:font-size-asian="18pt" style:font-size-complex="18pt"/>
    </style:style>
    <style:style style:name="T3" style:family="text">
      <style:text-properties style:font-name="Comic Sans MS" fo:font-size="18pt" fo:language="en" fo:country="GB" style:font-size-asian="18pt" style:font-size-complex="18pt"/>
    </style:style>
    <style:style style:name="T4" style:family="text">
      <style:text-properties style:font-name="Comic Sans MS" fo:font-size="16pt" style:font-size-asian="16pt" style:font-size-complex="16pt"/>
    </style:style>
    <style:style style:name="T5" style:family="text">
      <style:text-properties fo:color="#ff0000" style:font-name="Comic Sans MS" fo:font-size="18pt" fo:font-weight="bold" style:font-size-asian="18pt" style:font-weight-asian="bold" style:font-size-complex="18pt"/>
    </style:style>
    <style:style style:name="T6" style:family="text">
      <style:text-properties style:use-window-font-color="true" style:font-name="Times New Roman" fo:font-size="18pt" fo:language="cs" fo:country="CZ" style:letter-kerning="true" style:font-name-asian="Times New Roman" style:font-size-asian="18pt" style:font-name-complex="Times New Roman" style:font-size-complex="18pt" style:language-complex="ar" style:country-complex="SA"/>
    </style:style>
    <style:style style:name="T7" style:family="text">
      <style:text-properties style:use-window-font-color="true" style:font-name="Times New Roman" fo:font-size="20pt" fo:language="cs" fo:country="CZ" fo:font-weight="bold" style:letter-kerning="true" style:font-name-asian="Times New Roman" style:font-size-asian="20pt" style:font-weight-asian="bold" style:font-name-complex="Times New Roman" style:font-size-complex="20pt" style:language-complex="ar" style:country-complex="SA"/>
    </style:style>
    <style:style style:name="T8" style:family="text">
      <style:text-properties style:use-window-font-color="true" style:font-name="Times New Roman" fo:font-size="12pt" fo:language="cs" fo:country="CZ" fo:font-weight="bold" style:letter-kerning="true"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99cc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8"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solid" draw:fill-color="#00cc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background"/>
    </style:style>
    <style:style style:name="gr1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background"/>
    </style:style>
    <style:style style:name="gr14"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acovní list – ORDINAL NUMBERS</text:p>
      <text:p text:style-name="P2"/>
      <text:p text:style-name="Standard"><text:span text:style-name="T1">1. </text:span><text:span text:style-name="T4">Zapiš slovně řadovou číslovku:</text:span></text:p>
      <text:p text:style-name="P2"/>
      <text:p text:style-name="P4"><draw:g text:anchor-type="char" draw:z-index="12" draw:style-name="gr10"><draw:custom-shape draw:style-name="gr5" draw:text-style-name="P23" svg:width="2.541cm" svg:height="2.541cm" svg:x="13.487cm" svg:y="10.125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4.066cm" svg:y="10.704cm"><draw:text-box><text:p/></draw:text-box></draw:frame></draw:g><draw:g text:anchor-type="char" draw:z-index="24" draw:style-name="gr10"><draw:custom-shape draw:style-name="gr8" draw:text-style-name="P23" svg:width="2.541cm" svg:height="2.541cm" svg:x="13.487cm" svg:y="14.993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4.066cm" svg:y="15.572cm"><draw:text-box><text:p/></draw:text-box></draw:frame></draw:g><draw:frame draw:style-name="fr1" draw:name="Rámec1" text:anchor-type="char" svg:x="12.005cm" svg:y="18.168cm" svg:width="2.963cm" svg:height="0.847cm" draw:z-index="23"><draw:text-box><text:p text:style-name="P1">tthwelf</text:p><text:p text:style-name="P1"/></draw:text-box></draw:frame><draw:frame draw:style-name="fr2" draw:name="Rámec2" text:anchor-type="char" svg:x="8.606cm" svg:y="18.367cm" svg:width="2.353cm" svg:height="0.871cm" draw:z-index="21"><draw:text-box><text:p text:style-name="Standard"/></draw:text-box></draw:frame><draw:frame draw:style-name="fr2" draw:name="Rámec3" text:anchor-type="char" svg:x="14.533cm" svg:y="18.156cm" svg:width="2.353cm" svg:height="0.871cm" draw:z-index="25"><draw:text-box><text:p text:style-name="Standard"/></draw:text-box></draw:frame><draw:frame draw:style-name="fr1" draw:name="Rámec4" text:anchor-type="char" svg:x="5.867cm" svg:y="18.168cm" svg:width="2.963cm" svg:height="0.847cm" draw:z-index="19"><draw:text-box><text:p text:style-name="P1">tenelevh</text:p></draw:text-box></draw:frame><draw:g text:anchor-type="char" draw:z-index="20" draw:style-name="gr10"><draw:custom-shape draw:style-name="gr5" draw:text-style-name="P23" svg:width="2.541cm" svg:height="2.541cm" svg:x="7.56cm" svg:y="15.205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8.139cm" svg:y="15.784cm"><draw:text-box><text:p/></draw:text-box></draw:frame></draw:g><draw:frame draw:style-name="fr1" draw:name="Rámec5" text:anchor-type="char" svg:x="6.078cm" svg:y="12.876cm" svg:width="2.963cm" svg:height="1.482cm" draw:z-index="7"><draw:text-box><text:p text:style-name="P1">ehihtg</text:p></draw:text-box></draw:frame><draw:frame draw:style-name="fr2" draw:name="Rámec6" text:anchor-type="char" svg:x="8.183cm" svg:y="12.864cm" svg:width="2.353cm" svg:height="0.871cm" draw:z-index="9"><draw:text-box><text:p text:style-name="Standard"/></draw:text-box></draw:frame><draw:g text:anchor-type="char" draw:z-index="8" draw:style-name="gr10"><draw:custom-shape draw:style-name="gr8" draw:text-style-name="P23" svg:width="2.541cm" svg:height="2.541cm" svg:x="7.348cm" svg:y="9.913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7.927cm" svg:y="10.492cm"><draw:text-box><text:p/></draw:text-box></draw:frame></draw:g><draw:frame draw:style-name="fr1" draw:name="Rámec7" text:anchor-type="char" svg:x="-0.272cm" svg:y="12.876cm" svg:width="2.963cm" svg:height="0.847cm" draw:z-index="3"><draw:text-box><text:p text:style-name="P1">vnseteh</text:p></draw:text-box></draw:frame><draw:frame draw:style-name="fr2" draw:name="Rámec8" text:anchor-type="char" svg:x="2.104cm" svg:y="12.864cm" svg:width="2.353cm" svg:height="0.871cm" draw:z-index="5"><draw:text-box><text:p text:style-name="Standard"/></draw:text-box></draw:frame><draw:g text:anchor-type="char" draw:z-index="4" draw:style-name="gr10"><draw:custom-shape draw:style-name="gr5" draw:text-style-name="P23" svg:width="2.541cm" svg:height="2.541cm" svg:x="1.27cm" svg:y="9.913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849cm" svg:y="10.492cm"><draw:text-box><text:p/></draw:text-box></draw:frame></draw:g><draw:g text:anchor-type="as-char" svg:y="0cm" draw:z-index="0" draw:style-name="gr1"><draw:rect draw:style-name="gr2" draw:text-style-name="P21" svg:width="16.934cm" svg:height="10.161cm" svg:x="0cm" svg:y="0cm"><text:p/></draw:rect><draw:frame draw:style-name="gr3" draw:text-style-name="P22" svg:width="2.964cm" svg:height="0.847cm" svg:x="0cm" svg:y="3.81cm"><draw:text-box><text:p text:style-name="P22"><text:span text:style-name="T6">rifts</text:span></text:p></draw:text-box></draw:frame><draw:g draw:style-name="gr4"><draw:custom-shape draw:style-name="gr5" draw:text-style-name="P23" svg:width="2.541cm" svg:height="2.541cm" svg:x="1.058cm" svg:y="0.847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637cm" svg:y="1.425cm"><draw:text-box><text:p/></draw:text-box></draw:frame></draw:g><draw:frame draw:style-name="gr7" draw:text-style-name="P22" svg:width="2.329cm" svg:height="0.847cm" svg:x="1.905cm" svg:y="3.81cm"><draw:text-box><text:p/></draw:text-box></draw:frame><draw:frame draw:style-name="gr3" draw:text-style-name="P22" svg:width="2.964cm" svg:height="0.847cm" svg:x="6.35cm" svg:y="3.81cm"><draw:text-box><text:p text:style-name="P22"><text:span text:style-name="T6">dcsone</text:span></text:p></draw:text-box></draw:frame><draw:g draw:style-name="gr4"><draw:custom-shape draw:style-name="gr8" draw:text-style-name="P23" svg:width="2.541cm" svg:height="2.541cm" svg:x="6.985cm" svg:y="0.847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7.564cm" svg:y="1.425cm"><draw:text-box><text:p/></draw:text-box></draw:frame></draw:g><draw:frame draw:style-name="gr7" draw:text-style-name="P22" svg:width="2.329cm" svg:height="0.847cm" svg:x="8.89cm" svg:y="3.81cm"><draw:text-box><text:p/></draw:text-box></draw:frame><draw:frame draw:style-name="gr3" draw:text-style-name="P22" svg:width="1.694cm" svg:height="1.694cm" svg:x="7.408cm" svg:y="1.482cm"><draw:text-box><text:p text:style-name="P22"><text:span text:style-name="T7">2nd</text:span></text:p></draw:text-box></draw:frame><draw:frame draw:style-name="gr3" draw:text-style-name="P22" svg:width="2.964cm" svg:height="0.847cm" svg:x="12.065cm" svg:y="3.81cm"><draw:text-box><text:p text:style-name="P22"><text:span text:style-name="T6">rithd</text:span></text:p></draw:text-box></draw:frame><draw:g draw:style-name="gr4"><draw:custom-shape draw:style-name="gr5" draw:text-style-name="P23" svg:width="2.541cm" svg:height="2.541cm" svg:x="13.123cm" svg:y="0.847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3.702cm" svg:y="1.425cm"><draw:text-box><text:p/></draw:text-box></draw:frame></draw:g><draw:frame draw:style-name="gr7" draw:text-style-name="P22" svg:width="2.329cm" svg:height="0.847cm" svg:x="13.97cm" svg:y="3.81cm"><draw:text-box><text:p/></draw:text-box></draw:frame><draw:frame draw:style-name="gr3" draw:text-style-name="P22" svg:width="1.694cm" svg:height="1.694cm" svg:x="13.547cm" svg:y="1.482cm"><draw:text-box><text:p text:style-name="P22"><text:span text:style-name="T7">3rd</text:span></text:p></draw:text-box></draw:frame><draw:frame draw:style-name="gr3" draw:text-style-name="P22" svg:width="2.964cm" svg:height="0.847cm" svg:x="0cm" svg:y="8.255cm"><draw:text-box><text:p text:style-name="P22"><text:span text:style-name="T6">rthouf</text:span></text:p></draw:text-box></draw:frame><draw:g draw:style-name="gr4"><draw:custom-shape draw:style-name="gr8" draw:text-style-name="P23" svg:width="2.541cm" svg:height="2.541cm" svg:x="1.058cm" svg:y="5.292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637cm" svg:y="5.87cm"><draw:text-box><text:p/></draw:text-box></draw:frame></draw:g><draw:frame draw:style-name="gr7" draw:text-style-name="P22" svg:width="2.329cm" svg:height="0.847cm" svg:x="1.905cm" svg:y="8.255cm"><draw:text-box><text:p/></draw:text-box></draw:frame><draw:frame draw:style-name="gr3" draw:text-style-name="P22" svg:width="2.964cm" svg:height="0.847cm" svg:x="6.35cm" svg:y="8.043cm"><draw:text-box><text:p text:style-name="P22"><text:span text:style-name="T6">iftfh</text:span></text:p></draw:text-box></draw:frame><draw:g draw:style-name="gr4"><draw:custom-shape draw:style-name="gr5" draw:text-style-name="P23" svg:width="2.541cm" svg:height="2.541cm" svg:x="7.408cm" svg:y="5.08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7.987cm" svg:y="5.659cm"><draw:text-box><text:p/></draw:text-box></draw:frame></draw:g><draw:frame draw:style-name="gr7" draw:text-style-name="P22" svg:width="2.329cm" svg:height="0.847cm" svg:x="8.255cm" svg:y="8.043cm"><draw:text-box><text:p/></draw:text-box></draw:frame><draw:frame draw:style-name="gr3" draw:text-style-name="P22" svg:width="1.694cm" svg:height="1.694cm" svg:x="7.832cm" svg:y="5.715cm"><draw:text-box><text:p text:style-name="P22"><text:span text:style-name="T7">5th</text:span></text:p></draw:text-box></draw:frame><draw:frame draw:style-name="gr3" draw:text-style-name="P22" svg:width="2.964cm" svg:height="0.847cm" svg:x="12.277cm" svg:y="8.043cm"><draw:text-box><text:p text:style-name="P22"><text:span text:style-name="T6">hsxit</text:span></text:p></draw:text-box></draw:frame><draw:g draw:style-name="gr4"><draw:custom-shape draw:style-name="gr8" draw:text-style-name="P23" svg:width="2.541cm" svg:height="2.541cm" svg:x="13.335cm" svg:y="5.08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3.914cm" svg:y="5.659cm"><draw:text-box><text:p/></draw:text-box></draw:frame></draw:g><draw:frame draw:style-name="gr7" draw:text-style-name="P22" svg:width="2.329cm" svg:height="0.847cm" svg:x="14.182cm" svg:y="8.043cm"><draw:text-box><text:p/></draw:text-box></draw:frame><draw:frame draw:style-name="gr3" draw:text-style-name="P22" svg:width="1.694cm" svg:height="1.694cm" svg:x="13.758cm" svg:y="5.715cm"><draw:text-box><text:p text:style-name="P22"><text:span text:style-name="T7">6th</text:span></text:p></draw:text-box></draw:frame><draw:frame draw:style-name="gr3" draw:text-style-name="P22" svg:width="1.694cm" svg:height="1.694cm" svg:x="1.482cm" svg:y="1.482cm"><draw:text-box><text:p text:style-name="P22"><text:span text:style-name="T7">1st</text:span></text:p></draw:text-box></draw:frame><draw:frame draw:style-name="gr3" draw:text-style-name="P22" svg:width="1.694cm" svg:height="1.694cm" svg:x="1.422cm" svg:y="5.927cm"><draw:text-box><text:p text:style-name="P22"><text:span text:style-name="T7">4th</text:span></text:p></draw:text-box></draw:frame></draw:g></text:p>
      <text:p text:style-name="P4"><draw:frame draw:style-name="fr1" draw:name="Rámec9" text:anchor-type="char" svg:x="13.91cm" svg:y="0.603cm" svg:width="1.693cm" svg:height="1.693cm" draw:z-index="14"><draw:text-box><text:p text:style-name="P12">9th</text:p></draw:text-box></draw:frame><draw:frame draw:style-name="fr1" draw:name="Rámec10" text:anchor-type="char" svg:x="7.772cm" svg:y="0.392cm" svg:width="1.693cm" svg:height="1.905cm" draw:z-index="10"><draw:text-box><text:p text:style-name="P12">8th</text:p></draw:text-box></draw:frame><draw:frame draw:style-name="fr1" draw:name="Rámec11" text:anchor-type="char" svg:x="1.633cm" svg:y="0.392cm" svg:width="1.693cm" svg:height="1.693cm" draw:z-index="6"><draw:text-box><text:p text:style-name="P12">7th</text:p></draw:text-box></draw:frame></text:p>
      <text:p text:style-name="P2"/>
      <text:p text:style-name="P2"/>
      <text:p text:style-name="P4"><draw:frame draw:style-name="fr2" draw:name="Rámec12" text:anchor-type="char" svg:x="9.532cm" svg:y="0.252cm" svg:width="2.353cm" svg:height="0.871cm" draw:z-index="13"><draw:text-box><text:p text:style-name="Standard"/></draw:text-box></draw:frame><draw:frame draw:style-name="fr1" draw:name="Rámec13" text:anchor-type="char" svg:x="7.639cm" svg:y="0.265cm" svg:width="2.963cm" svg:height="0.847cm" draw:z-index="11"><draw:text-box><text:p text:style-name="P1">htinn</text:p></draw:text-box></draw:frame></text:p>
      <text:p text:style-name="P2"/>
      <text:p text:style-name="P4"><draw:frame draw:style-name="fr2" draw:name="Rámec14" text:anchor-type="char" svg:x="1.833cm" svg:y="3.554cm" svg:width="2.353cm" svg:height="0.871cm" draw:z-index="17"><draw:text-box><text:p text:style-name="Standard"/></draw:text-box></draw:frame><draw:frame draw:style-name="fr1" draw:name="Rámec15" text:anchor-type="char" svg:x="-0.06cm" svg:y="3.567cm" svg:width="2.963cm" svg:height="0.847cm" draw:z-index="15"><draw:text-box><text:p text:style-name="P1">ntteh</text:p></draw:text-box></draw:frame><draw:g text:anchor-type="char" draw:z-index="16" draw:style-name="gr10"><draw:custom-shape draw:style-name="gr8" draw:text-style-name="P23" svg:width="2.541cm" svg:height="2.541cm" svg:x="0.998cm" svg:y="0.603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draw:frame draw:style-name="gr6" draw:text-style-name="P22" svg:width="1.384cm" svg:height="1.384cm" svg:x="1.577cm" svg:y="1.182cm"><draw:text-box><text:p/></draw:text-box></draw:frame></draw:g></text:p>
      <text:p text:style-name="P4"><draw:frame draw:style-name="fr1" draw:name="Rámec16" text:anchor-type="char" svg:x="13.91cm" svg:y="0.349cm" svg:width="1.693cm" svg:height="1.693cm" draw:z-index="26"><draw:text-box><text:p text:style-name="P13">12th</text:p></draw:text-box></draw:frame><draw:frame draw:style-name="fr1" draw:name="Rámec17" text:anchor-type="char" svg:x="7.983cm" svg:y="0.561cm" svg:width="1.693cm" svg:height="1.693cm" draw:z-index="22"><draw:text-box><text:p text:style-name="P13">11th</text:p></draw:text-box></draw:frame><draw:frame draw:style-name="fr1" draw:name="Rámec18" text:anchor-type="char" svg:x="1.422cm" svg:y="0.561cm" svg:width="1.693cm" svg:height="1.693cm" draw:z-index="18"><draw:text-box><text:p text:style-name="P13">10th</text:p></draw:text-box></draw:frame></text:p>
      <text:p text:style-name="P2"/>
      <text:p text:style-name="P2"/>
      <text:p text:style-name="P2"/>
      <text:p text:style-name="P2"/>
      <text:p text:style-name="P16"><text:span text:style-name="T1">2. </text:span><text:span text:style-name="T2">Napiš řadové číslovky slovně:</text:span></text:p>
      <text:p text:style-name="P6"/>
      <text:p text:style-name="Standard"><text:span text:style-name="T5">1.</text:span><text:span text:style-name="T2">first<text:tab/><text:tab/></text:span><text:span text:style-name="T5">2.</text:span><text:span text:style-name="T1">........<text:tab/><text:tab/></text:span><text:span text:style-name="T5">3.</text:span><text:span text:style-name="T1"> ........<text:tab/><text:tab/></text:span><text:span text:style-name="T5">4.</text:span><text:span text:style-name="T1"> ........</text:span></text:p>
      <text:p text:style-name="P2"/>
      <text:p text:style-name="Standard"><text:span text:style-name="T5">5.</text:span><text:span text:style-name="T1"> .......<text:tab/></text:span><text:span text:style-name="T5">6.</text:span><text:span text:style-name="T1"> .......<text:tab/><text:tab/></text:span><text:span text:style-name="T5">7.</text:span><text:span text:style-name="T1"> .......<text:tab/><text:tab/></text:span><text:span text:style-name="T5">8.</text:span><text:span text:style-name="T1"> .......</text:span></text:p>
      <text:p text:style-name="P2"/>
      <text:p text:style-name="Standard"><text:span text:style-name="T5">9.</text:span><text:span text:style-name="T1"> .......<text:tab/></text:span><text:span text:style-name="T5">10.</text:span><text:span text:style-name="T1"> ......<text:tab/><text:tab/></text:span><text:span text:style-name="T5">11.</text:span><text:span text:style-name="T1"> .......<text:tab/><text:tab/></text:span><text:span text:style-name="T5">12.</text:span><text:span text:style-name="T1"> ......</text:span></text:p>
      <text:p text:style-name="P2"/>
      <text:p text:style-name="P2"/>
      <text:p text:style-name="Standard"><text:span text:style-name="T1">3. </text:span><text:span text:style-name="T2">Zapiš pomocí číslic: </text:span></text:p>
      <text:p text:style-name="P5"><draw:custom-shape text:anchor-type="char" draw:z-index="29" draw:style-name="gr9" draw:text-style-name="P23" svg:width="1.685cm" svg:height="1.46cm" svg:x="15.612cm" svg:y="0.6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2" draw:style-name="gr9" draw:text-style-name="P23" svg:width="1.685cm" svg:height="1.46cm" svg:x="6.511cm" svg:y="0.635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g text:anchor-type="char" draw:z-index="27" draw:style-name="gr11"><draw:custom-shape draw:style-name="gr12" draw:text-style-name="P23" svg:width="1.685cm" svg:height="1.46cm" svg:x="2.489cm" svg:y="0.6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13" draw:text-style-name="P24" svg:width="0.916cm" svg:height="0.793cm" svg:x="2.872cm" svg:y="0.944cm"><draw:text-box><text:p text:style-name="P24"><text:span text:style-name="T8">1</text:span><text:span text:style-name="T8">0</text:span><text:span text:style-name="T8">t</text:span><text:span text:style-name="T8">h</text:span></text:p></draw:text-box></draw:frame></draw:g><draw:custom-shape text:anchor-type="char" draw:z-index="28" draw:style-name="gr14" draw:text-style-name="P23" svg:width="1.685cm" svg:height="1.46cm" svg:x="11.167cm" svg:y="0.6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9">tenth<text:tab/>first<text:tab/>fourth <text:s/><text:tab/>sixth </text:p>
      <text:p text:style-name="P10"><draw:custom-shape text:anchor-type="char" draw:z-index="31" draw:style-name="gr14" draw:text-style-name="P23" svg:width="1.685cm" svg:height="1.46cm" svg:x="15.824cm" svg:y="0.73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4" draw:style-name="gr14" draw:text-style-name="P23" svg:width="1.685cm" svg:height="1.46cm" svg:x="6.722cm" svg:y="0.73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0" draw:style-name="gr9" draw:text-style-name="P23" svg:width="1.685cm" svg:height="1.46cm" svg:x="2.701cm" svg:y="0.73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2" draw:style-name="gr9" draw:text-style-name="P23" svg:width="1.685cm" svg:height="1.46cm" svg:x="11.379cm" svg:y="0.73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9">eleventh<text:tab/>second<text:tab/>tenth<text:tab/>third</text:p>
      <text:p text:style-name="P9"><draw:custom-shape text:anchor-type="char" draw:z-index="33" draw:style-name="gr9" draw:text-style-name="P23" svg:width="1.685cm" svg:height="1.46cm" svg:x="6.722cm" svg:y="0.65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6" draw:style-name="gr9" draw:text-style-name="P23" svg:width="1.685cm" svg:height="1.46cm" svg:x="15.815cm" svg:y="0.65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5" draw:style-name="gr14" draw:text-style-name="P23" svg:width="1.685cm" svg:height="1.46cm" svg:x="2.692cm" svg:y="0.86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custom-shape text:anchor-type="char" draw:z-index="37" draw:style-name="gr14" draw:text-style-name="P23" svg:width="1.685cm" svg:height="1.46cm" svg:x="11.379cm" svg:y="0.65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 </text:p>
      <text:p text:style-name="P14"><text:span text:style-name="T3">twelfth<text:tab/>fifth<text:tab/>seventh<text:tab/>eighth</text:span><text:span text:style-name="T2"> </text:span></text:p>
      <text:p text:style-name="P6"/>
      <text:p text:style-name="Standard"><text:span text:style-name="T1">4.</text:span><text:span text:style-name="T2"> Na závěr si vylušti křížovku:</text:span></text:p>
      <text:p text:style-name="P6"/>
      <text:p text:style-name="Standard"><text:span text:style-name="T2">across:<text:tab/>2.</text:span><text:span text:style-name="T4"><text:tab/>9th<text:tab/><text:tab/><text:tab/><text:tab/></text:span><text:span text:style-name="T2">down:<text:tab/>1.<text:tab/>8th</text:span></text:p>
      <text:list xml:id="list29307489" text:style-name="WW8Num1">
        <text:list-item>
          <text:p text:style-name="P18">4th<text:tab/><text:tab/><text:tab/><text:tab/><text:tab/><text:tab/>3.<text:tab/>10th</text:p>
        </text:list-item>
      </text:list>
      <text:list xml:id="list29318586" text:style-name="WW8Num2">
        <text:list-item>
          <text:p text:style-name="P19">3rd<text:tab/><text:tab/><text:tab/><text:tab/><text:tab/><text:tab/>5.<text:tab/>5th</text:p>
        </text:list-item>
        <text:list-item>
          <text:p text:style-name="P19">6th<text:tab/><text:tab/><text:tab/><text:tab/><text:tab/><text:tab/>10.<text:tab/>7th</text:p>
        </text:list-item>
        <text:list-item>
          <text:p text:style-name="P19">2nd</text:p>
        </text:list-item>
        <text:list-item>
          <text:p text:style-name="P19">1st</text:p>
        </text:list-item>
      </text:list>
      <text:p text:style-name="P6"/>
      <text:p text:style-name="P6"><draw:frame draw:style-name="fr3" draw:name="Rámec19" text:anchor-type="paragraph" svg:x="-0.199cm" svg:y="0.404cm" svg:width="16.02cm" draw:z-index="1"><draw:text-box fo:min-height="0.37cm"><table:table table:name="Tabulka1" table:style-name="Tabulka1"><table:table-column table:style-name="Tabulka1.A" table:number-columns-repeated="2"/><table:table-column table:style-name="Tabulka1.C"/><table:table-column table:style-name="Tabulka1.D"/><table:table-column table:style-name="Tabulka1.A" table:number-columns-repeated="11"/><table:table-column table:style-name="Tabulka1.P"/><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1" office:value-type="string"><text:p text:style-name="P8">1</text:p></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1" office:value-type="string"><text:p text:style-name="P7"/></table:table-cell><table:table-cell table:style-name="Tabulka1.J2" office:value-type="string"><text:p text:style-name="P7"/></table:table-cell><table:table-cell table:style-name="Tabulka1.K2" office:value-type="string"><text:p text:style-name="P7"/></table:table-cell><table:table-cell table:style-name="Tabulka1.J1" office:value-type="string"><text:p text:style-name="P7">3</text:p></table:table-cell><table:table-cell table:style-name="Tabulka1.J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8">2</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I4"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N4" office:value-type="string"><text:p text:style-name="P8">5</text:p></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4</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J2" office:value-type="string"><text:p text:style-name="P7"/></table:table-cell><table:table-cell table:style-name="Tabulka1.K2" office:value-type="string"><text:p text:style-name="P7"/></table:table-cell><table:table-cell table:style-name="Tabulka1.J2" office:value-type="string"><text:p text:style-name="P7"/></table:table-cell><table:table-cell table:style-name="Tabulka1.K2" office:value-type="string"><text:p text:style-name="P7"/></table:table-cell><table:table-cell table:style-name="Tabulka1.P5"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E6" office:value-type="string"><text:p text:style-name="P7"/></table:table-cell><table:table-cell table:style-name="Tabulka1.F6" office:value-type="string"><text:p text:style-name="P11">10</text:p></table:table-cell><table:table-cell table:style-name="Tabulka1.I4" office:value-type="string"><text:p text:style-name="P7"/></table:table-cell><table:table-cell table:style-name="Tabulka1.I4" office:value-type="string"><text:p text:style-name="P7"/></table:table-cell><table:table-cell table:style-name="Tabulka1.I4" office:value-type="string"><text:p text:style-name="P7"/></table:table-cell><table:table-cell table:style-name="Tabulka1.J2" office:value-type="string"><text:p text:style-name="P7"/></table:table-cell><table:table-cell table:style-name="Tabulka1.K6" office:value-type="string"><text:p text:style-name="P8">6</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P6"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7</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P7"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A1" office:value-type="string"><text:p text:style-name="P7"/></table:table-cell><table:table-cell table:style-name="Tabulka1.E6" office:value-type="string"><text:p text:style-name="P7"/></table:table-cell><table:table-cell table:style-name="Tabulka1.A1"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1" office:value-type="string"><text:p text:style-name="P7"/></table:table-cell><table:table-cell table:style-name="Tabulka1.J2" office:value-type="string"><text:p text:style-name="P7"/></table:table-cell><table:table-cell table:style-name="Tabulka1.K2"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8</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E6"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J1" office:value-type="string"><text:p text:style-name="P7"/></table:table-cell><table:table-cell table:style-name="Tabulka1.I4" office:value-type="string"><text:p text:style-name="P7"/></table:table-cell><table:table-cell table:style-name="Tabulka1.J2" office:value-type="string"><text:p text:style-name="P7"/></table:table-cell><table:table-cell table:style-name="Tabulka1.K4"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8">9</text:p></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P1" office:value-type="string"><text:p text:style-name="P7"/></table:table-cell></table:table-row><table:table-row table:style-name="Tabulka1.1"><table:table-cell table:style-name="Tabulka1.A1"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E6" office:value-type="string"><text:p text:style-name="P7"/></table:table-cell><table:table-cell table:style-name="Tabulka1.J2" office:value-type="string"><text:p text:style-name="P7"/></table:table-cell><table:table-cell table:style-name="Tabulka1.N3"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A1" office:value-type="string"><text:p text:style-name="P7"/></table:table-cell><table:table-cell table:style-name="Tabulka1.N13" office:value-type="string"><text:p text:style-name="P7"/></table:table-cell><table:table-cell table:style-name="Tabulka1.N13" office:value-type="string"><text:p text:style-name="P3"/></table:table-cell><table:table-cell table:style-name="Tabulka1.P13" office:value-type="string"><text:p text:style-name="P7"/></table:table-cell></table:table-row></table:table></draw:text-box></draw:frame><text:soft-page-break/></text:p>
      <text:p text:style-name="P6"/>
      <text:p text:style-name="Standard"/>
      <text:p text:style-name="Standard"/>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2"/>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8pt" style:font-size-asian="18pt" style:font-size-complex="18pt"/>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Záhlaví_20_Char" style:display-name="Záhlaví Char" style:family="text" style:parent-style-name="Standardní_20_písmo_20_odstavce">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0.999cm" fo:page-height="29.699cm" style:num-format="1" style:print-orientation="portrait" fo:margin-top="2.251cm" fo:margin-bottom="2cm" fo:margin-left="2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left="0cm" fo:margin-right="0cm" fo:margin-top="1.349cm" style:dynamic-spacing="true"/>
      </style:footer-style>
    </style:page-layout>
    <style:page-layout style:name="Mpm2">
      <style:page-layout-properties fo:page-width="20.999cm" fo:page-height="29.699cm" style:num-format="1" style:print-orientation="portrait" fo:margin-top="2.251cm" fo:margin-bottom="3.448cm" fo:margin-left="2cm" fo:margin-right="0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rdinal numbers</dc:title>
    <dc:description>Dostupné z Metodického portálu www.rvp.cz, ISSN: 1802-4785, financovaného z ESF a státního rozpočtu ČR. Provozováno Výzkumným ústavem pedagogickým v Praze.</dc:description>
    <meta:initial-creator>Radomíra Kučerová</meta:initial-creator>
    <meta:creation-date>2009-12-03T17:24:00</meta:creation-date>
    <dc:creator>Tereza Bížová</dc:creator>
    <dc:date>2009-12-04T09:22:04.46</dc:date>
    <meta:editing-cycles>5</meta:editing-cycles>
    <meta:editing-duration>PT00H05M29S</meta:editing-duration>
    <meta:generator>OpenOffice.org/3.1$Win32 OpenOffice.org_project/310m11$Build-9399</meta:generator>
    <meta:document-statistic meta:table-count="1" meta:image-count="0" meta:object-count="0" meta:page-count="3" meta:paragraph-count="42" meta:word-count="123" meta:character-count="691"/>
    <meta:user-defined meta:name="Informace 1"/>
    <meta:user-defined meta:name="Informace 2"/>
    <meta:user-defined meta:name="Informace 3"/>
    <meta:user-defined meta:name="Informace 4"/>
  </office:meta>
</office:document-meta>
</file>