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ize-complex="12pt" style:font-style-complex="italic" style:font-weight-complex="bold"/>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paragraph-properties fo:margin-left="1.27cm" fo:margin-right="0cm" fo:text-indent="-0.635cm" style:auto-text-indent="false"/>
    </style:style>
    <style:style style:name="P4" style:family="paragraph" style:parent-style-name="Standard">
      <style:paragraph-properties fo:margin-left="1.27cm" fo:margin-right="0cm" fo:text-indent="-0.635cm" style:auto-text-indent="false"/>
      <style:text-properties fo:font-size="14pt" fo:font-style="italic" style:font-size-asian="14pt" style:font-style-asian="italic" style:font-size-complex="14pt" style:font-style-complex="italic"/>
    </style:style>
    <style:style style:name="P5" style:family="paragraph" style:parent-style-name="Standard">
      <style:paragraph-properties fo:margin-left="0.63cm" fo:margin-right="0cm" fo:text-indent="0cm" style:auto-text-indent="false"/>
    </style:style>
    <style:style style:name="P6" style:family="paragraph" style:parent-style-name="Standard">
      <style:paragraph-properties fo:margin-left="1.27cm" fo:margin-right="0cm" fo:text-indent="-0.019cm" style:auto-text-indent="false"/>
    </style:style>
    <style:style style:name="P7" style:family="paragraph" style:parent-style-name="Standard" style:master-page-name="Standard">
      <style:paragraph-properties style:page-number="auto"/>
    </style:style>
    <style:style style:name="P8"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P9" style:family="paragraph">
      <style:paragraph-properties style:writing-mode="lr-tb"/>
    </style:style>
    <style:style style:name="T1" style:family="text">
      <style:text-properties fo:font-style="italic" fo:font-weight="bold" style:font-style-asian="italic" style:font-weight-asian="bold" style:font-size-complex="12pt" style:font-style-complex="italic" style:font-weight-complex="bold"/>
    </style:style>
    <style:style style:name="T2" style:family="text">
      <style:text-properties fo:font-size="26pt" fo:font-style="italic" fo:font-weight="bold" style:font-size-asian="26pt" style:font-style-asian="italic" style:font-weight-asian="bold" style:font-size-complex="26pt" style:font-style-complex="italic" style:font-weight-complex="bold"/>
    </style:style>
    <style:style style:name="T3" style:family="text">
      <style:text-properties fo:font-size="20pt" fo:font-style="italic" fo:font-weight="bold" style:font-size-asian="20pt" style:font-style-asian="italic" style:font-weight-asian="bold" style:font-size-complex="20pt" style:font-style-complex="italic" style:font-weight-complex="bold"/>
    </style:style>
    <style:style style:name="T4" style:family="text">
      <style:text-properties style:font-size-complex="12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8pt" style:font-size-asian="8pt" style:font-size-complex="8pt"/>
    </style:style>
    <style:style style:name="gr1" style:family="graphic">
      <style:graphic-properties draw:stroke="solid" svg:stroke-width="0.026cm" svg:stroke-color="#000000" draw:stroke-linejoin="round" draw:fill="solid" draw:fill-color="#e6ff00"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char" draw:z-index="0" draw:style-name="gr1" draw:text-style-name="P9" svg:width="0.768cm" svg:height="0.689cm" svg:x="0.231cm" svg:y="0.549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span text:style-name="T2"> <text:s text:c="17"/></text:span><text:span text:style-name="T3">Hrajeme si na básníky</text:span></text:p>
      <text:p text:style-name="P2"><text:s text:c="11"/>1. Pojďme panu básníkovi Jiřímu Havlovi pomoci dopsat jeho básničku.</text:p>
      <text:p text:style-name="P2"/>
      <text:p text:style-name="Standard"><text:span text:style-name="T1"><text:s text:c="45"/>HRA NA RÝMY - Jiří Havel</text:span></text:p>
      <text:p text:style-name="P1">Co máš dělat? Poradím:</text:p>
      <text:p text:style-name="P1">přečti verš a dopiš rým.</text:p>
      <text:p text:style-name="P1">Co je to led? Zmrzlá _____________________, <text:s text:c="2"/>Syn tatínka je dědův ___________________,</text:p>
      <text:p text:style-name="P1"/>
      <text:p text:style-name="P1">značka našich aut je _____________________, <text:s text:c="2"/>není to holka, ale _____________________.</text:p>
      <text:p text:style-name="P1"/>
      <text:p text:style-name="Standard"><text:span text:style-name="T1">po kolejích jezdí ________________________, <text:s text:c="3"/>Čtyřnohý přítel člověka je _______________,</text:span></text:p>
      <text:p text:style-name="P1"/>
      <text:p text:style-name="Standard"><text:span text:style-name="T1">potopená loď je ________________________. <text:s text:c="4"/>a šeříku se také říká ____________________.</text:span></text:p>
      <text:p text:style-name="P1"/>
      <text:p text:style-name="Standard"><text:span text:style-name="T1">Škrabošce se říká ______________________, <text:s text:c="5"/>Nejmenší prst má jméno _________________,</text:span></text:p>
      <text:p text:style-name="P1"/>
      <text:p text:style-name="Standard"><text:span text:style-name="T1">nejkrásnějším citům ____________________, <text:s text:c="4"/>kdo mlsá, ten má mlsný __________________.</text:span></text:p>
      <text:p text:style-name="P1"/>
      <text:p text:style-name="Standard"><text:span text:style-name="T1">padesát je ze sta _______________________, <text:s text:c="5"/>Nejvyšší hora Čech je ____________________,</text:span></text:p>
      <text:p text:style-name="P1"/>
      <text:p text:style-name="Standard"><text:span text:style-name="T1">a nad zlato někdy _______________________. <text:s text:c="3"/>kdo chodí pozdě, něco____________________.</text:span></text:p>
      <text:p text:style-name="P1"/>
      <text:p text:style-name="Standard"><text:span text:style-name="T1">Neděle je po __________________________, <text:s text:c="3"/>Je Labe hora? Kdepak, je to ________________,</text:span></text:p>
      <text:p text:style-name="P1"/>
      <text:p text:style-name="Standard"><text:span text:style-name="T1">kousek hudby v každé ___________________, <text:s/>kosou se kosí, sekerou se ___________________.</text:span></text:p>
      <text:p text:style-name="P1"/>
      <text:p text:style-name="P1">v pokladně je _________________________, <text:s text:c="3"/>Drak z pohádek má často sedm ______________,</text:p>
      <text:p text:style-name="P1"/>
      <text:p text:style-name="Standard"><text:span text:style-name="T1">za otázkou ___________________________. <text:s text:c="3"/>a kdo je pyšný, chodí jako __________________.</text:span></text:p>
      <text:p text:style-name="P1"/>
      <text:p text:style-name="P1">Denní tisk jsou _______________________, <text:s text:c="3"/>Dědova sestra je má _______________________,</text:p>
      <text:p text:style-name="P1"/>
      <text:p text:style-name="P1">otec hlava ___________________________, <text:s text:c="4"/>a zeměkoule modrá _______________________.</text:p>
      <text:p text:style-name="P1"/>
      <text:p text:style-name="Standard"><text:span text:style-name="T1">Sparta hraje v první ___________________, <text:s text:c="4"/>Paletu s barvami má ______________________,</text:span></text:p>
      <text:p text:style-name="P1"/>
      <text:p text:style-name="P1">známá šikmá věž je v ___________________. <text:s text:c="2"/>a každá kuchařka má ______________________.</text:p>
      <text:p text:style-name="P1"/>
      <text:p text:style-name="P1">Dvanáct měsíců má ____________________, <text:s text:c="2"/>Dva břehy řeky spojí vždycky ________________.</text:p>
      <text:p text:style-name="P1"/>
      <text:p text:style-name="P1">tři dcery měl kníže _____________________: <text:s text:c="2"/>a tím to končí. Už je toho ___________________!</text:p>
      <text:p text:style-name="P1"/>
      <text:p text:style-name="P1">Kazi, Tetu, ___________________________,</text:p>
      <text:p text:style-name="P1"/>
      <text:p text:style-name="P1">zapiš si to za__________________________! <text:s text:c="2"/>Nebo snad není? Chceš si ještě hrát?</text:p>
      <text:p text:style-name="P1"/>
      <text:p text:style-name="Standard"><text:span text:style-name="T1"><text:s text:c="72"/>Tak můžeš zkusit sám teď verše _______________.</text:span></text:p>
      <text:p text:style-name="Standard"><text:span text:style-name="T4">(Ať se mračí jenom mrak) </text:span></text:p>
      <text:p text:style-name="Standard"><draw:custom-shape text:anchor-type="char" draw:z-index="1" draw:style-name="gr1" draw:text-style-name="P9" svg:width="0.768cm" svg:height="0.689cm" svg:x="0.231cm" svg:y="0.044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soft-page-break/><text:span text:style-name="T1"> <text:s text:c="11"/></text:span><text:span text:style-name="T5"><text:s text:c="2"/>2. Pokus se vymyslet rýmy na slova</text:span></text:p>
      <text:p text:style-name="Standard"/>
      <text:p text:style-name="P3"><text:span text:style-name="T5"><text:s text:c="5"/>strašák <text:s/>__________________ <text:s text:c="6"/>pes <text:s/>__________________________</text:span></text:p>
      <text:p text:style-name="P4"/>
      <text:p text:style-name="P4"><text:s text:c="4"/>lednička __________________ <text:s text:c="5"/>koule __________________________</text:p>
      <text:p text:style-name="P4"/>
      <text:p text:style-name="P4"><text:s text:c="4"/>hrušky ___________________ <text:s text:c="6"/>domy __________________________</text:p>
      <text:p text:style-name="P4"/>
      <text:p text:style-name="P4"><text:s text:c="4"/>hledám __________________ <text:s text:c="6"/>koupe __________________________</text:p>
      <text:p text:style-name="P4"/>
      <text:p text:style-name="P4"><draw:custom-shape text:anchor-type="char" draw:z-index="2" draw:style-name="gr1" draw:text-style-name="P9" svg:width="0.768cm" svg:height="0.689cm" svg:x="0.099cm" svg:y="0.48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3"><text:span text:style-name="T5"><text:s text:c="5"/>3. Vytvoř sám dvojice rýmujících se slov.</text:span></text:p>
      <text:p text:style-name="P4"/>
      <text:p text:style-name="P4"><text:s text:c="3"/>__________________________ <text:s text:c="8"/>______________________________</text:p>
      <text:p text:style-name="P4"/>
      <text:p text:style-name="P4"><text:s text:c="2"/>__________________________ <text:s text:c="9"/>______________________________</text:p>
      <text:p text:style-name="P4"/>
      <text:p text:style-name="P4"><draw:custom-shape text:anchor-type="char" draw:z-index="3" draw:style-name="gr1" draw:text-style-name="P9" svg:width="0.768cm" svg:height="0.689cm" svg:x="0.231cm" svg:y="0.295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4"><text:s text:c="6"/>4. Najdi přirovnání a barevně je podtrhni.</text:p>
      <text:p text:style-name="P4"/>
      <text:p text:style-name="P5"><text:span text:style-name="T5">Dnes venku lije jako z konve. Děti si budou muset vzít deštníky. Alenčin je <text:line-break/>modrý jako letní obloha a Petra má puntíkovaný. Když ale děvčata dorazila <text:line-break/>do školy, byla přesto zmoklá jako slepice.</text:span></text:p>
      <text:p text:style-name="P4"/>
      <text:p text:style-name="P4"/>
      <text:p text:style-name="P4"><draw:custom-shape text:anchor-type="char" draw:z-index="4" draw:style-name="gr1" draw:text-style-name="P9" svg:width="0.768cm" svg:height="0.689cm" svg:x="0.231cm" svg:y="0.044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 <text:s text:c="5"/>5. Vytvoř některá svá přirovnání</text:p>
      <text:p text:style-name="P4"/>
      <text:p text:style-name="P4"><text:s text:c="2"/>hbitý jako ___________________ <text:s text:c="4"/>horký jako _______________________</text:p>
      <text:p text:style-name="P4"/>
      <text:p text:style-name="P4"><text:s/>křičí jako ____________________ <text:s text:c="4"/>běží jako ________________________</text:p>
      <text:p text:style-name="P4"/>
      <text:p text:style-name="P4"><text:s/>____________________________ <text:s text:c="4"/>________________________________ <text:s/></text:p>
      <text:p text:style-name="P4"><text:s/></text:p>
      <text:p text:style-name="P4"><text:s/>____________________________ <text:s text:c="4"/>________________________________</text:p>
      <text:p text:style-name="P4"/>
      <text:p text:style-name="P4"/>
      <text:p text:style-name="P4"/>
      <text:p text:style-name="P4"/>
      <text:p text:style-name="P4"/>
      <text:p text:style-name="P4"/>
      <text:p text:style-name="P4"/>
      <text:p text:style-name="P4"/>
      <text:p text:style-name="P6"><draw:custom-shape text:anchor-type="char" draw:z-index="5" draw:style-name="gr1" draw:text-style-name="P9" svg:width="0.768cm" svg:height="0.689cm" svg:x="0.231cm" svg:y="0.044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soft-page-break/><text:span text:style-name="T5"> <text:s text:c="2"/>6. Najdi básničku, která si ti moc líbí, a opiš alespoň jednu její sloku.</text:span></text:p>
      <text:p text:style-name="P3"><text:span text:style-name="T5"><text:s text:c="10"/>Nezapomeň na autora a název.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custom-shape text:anchor-type="char" draw:z-index="6" draw:style-name="gr1" draw:text-style-name="P9" svg:width="0.768cm" svg:height="0.689cm" svg:x="0.231cm" svg:y="0.044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 <text:s text:c="5"/>7. Pokus se pro ni vymyslet svůj vlastní název.</text:p>
      <text:p text:style-name="P4"/>
      <text:p text:style-name="P4"/>
      <text:p text:style-name="P4"/>
      <text:p text:style-name="P4"><draw:custom-shape text:anchor-type="char" draw:z-index="7" draw:style-name="gr1" draw:text-style-name="P9" svg:width="0.768cm" svg:height="0.689cm" svg:x="0.231cm" svg:y="0.044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 <text:s text:c="5"/>8. Zahraj si na ilustrátora a nakresli obrázek, který by se k ní podle tebe hodi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Autorka © Mirka Gardoňov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Absatz-Standardschriftart" style:family="text"/>
    <style:style style:name="WW-Absatz-Standardschriftart" style:family="text"/>
    <style:style style:name="Znaky_20_pro_20_poznámku_20_pod_20__3f_arou" style:display-name="Znaky pro poznámku pod ?arou" style:family="text"/>
    <style:style style:name="Znaky_20_pro_20_vysv_3f_tlivky" style:display-name="Znaky pro vysv?tlivky" style:family="text"/>
    <style:style style:name="Numbering_20_Symbols" style:display-name="Numbering Symbols" style:family="text"/>
    <style:style style:name="_20_Char_20_Char" style:display-name=" Char Char" style:family="text" style:parent-style-name="Standardní_20_písmo_20_odstavce">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page-layout style:name="Mpm1">
      <style:page-layout-properties fo:page-width="20.999cm" fo:page-height="29.699cm" style:num-format="1" style:print-orientation="portrait" fo:margin-top="1.693cm" fo:margin-bottom="1.49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top="1.85cm" style:dynamic-spacing="true"/>
      </style:footer-style>
    </style:page-layout>
    <style:page-layout style:name="Mpm2">
      <style:page-layout-properties fo:page-width="20.999cm" fo:page-height="29.699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rajeme si na básníky</dc:title>
    <dc:description>Dostupné z Metodického portálu www.rvp.cz, ISSN: 1802-4785, financovaného z ESF a státního rozpočtu ČR. Provozováno Výzkumným ústavem pedagogickým v Praze.</dc:description>
    <meta:initial-creator>Mirka Gardoňová</meta:initial-creator>
    <meta:creation-date>2010-08-11T09:22:00</meta:creation-date>
    <dc:creator>Tereza Bížová</dc:creator>
    <dc:date>2010-08-11T09:25:04.65</dc:date>
    <meta:editing-cycles>3</meta:editing-cycles>
    <meta:editing-duration>PT00H03M01S</meta:editing-duration>
    <meta:generator>OpenOffice.org/3.1$Win32 OpenOffice.org_project/310m11$Build-9399</meta:generator>
    <meta:document-statistic meta:table-count="0" meta:image-count="0" meta:object-count="0" meta:page-count="3" meta:paragraph-count="49" meta:word-count="398" meta:character-count="3588"/>
  </office:meta>
</office:document-meta>
</file>