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ulek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2.257cm" fo:margin-right="0cm" fo:margin-top="0cm" fo:margin-bottom="0cm" fo:line-height="100%" fo:text-align="start" fo:text-indent="-0.987cm" style:punctuation-wrap="hanging" style:line-break="strict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'Arial Unicode MS'" style:font-family-generic="swiss" style:font-pitch="variable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2" style:family="text">
      <style:text-properties fo:font-family="'Arial Unicode MS'" style:font-family-generic="swiss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3" style:family="text">
      <style:text-properties fo:color="#000000" style:text-line-through-style="none" style:text-position="0% 100%" fo:font-family="'Arial Unicode MS'" style:font-family-generic="swiss" style:font-pitch="variable" fo:font-size="24pt" fo:language="cs" fo:country="CZ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4" style:family="text">
      <style:text-properties fo:color="#1c1c1c" fo:font-family="'Arial Unicode MS'" style:font-family-generic="swiss" style:font-pitch="variable" fo:font-size="12pt" fo:language="cs" fo:country="CZ" fo:font-style="italic" style:font-family-asian="'Arial Unicode MS'" style:font-family-generic-asian="swiss" style:font-pitch-asian="variable" style:font-size-asian="12pt" style:font-style-asian="italic" style:font-family-complex="'Arial Unicode MS'" style:font-family-generic-complex="swiss" style:font-pitch-complex="variable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4" presentation:use-date-time-name="dtd1">
        <draw:custom-shape draw:name="Rectangle 9" draw:style-name="gr1" draw:text-style-name="P4" draw:layer="layout" svg:width="19.05cm" svg:height="26.169cm" svg:x="0cm" svg:y="-0.265cm">
          <text:list text:style-name="L1">
            <text:list-header>
              <text:p text:style-name="P1"><text:span text:style-name="T1">Pracovní list</text:span></text:p>
              <text:p text:style-name="P2"><text:span text:style-name="T2"/></text:p>
            </text:list-header>
          </text:list>
          <text:list text:style-name="L2">
            <text:list-item>
              <text:list>
                <text:list-header>
                  <text:p text:style-name="P3"><text:span text:style-name="T3">1) Do které kategorie jazyků se řadí španělština?</text:span></text:p>
                  <text:p text:style-name="P3"><text:span text:style-name="T3"/></text:p>
                  <text:p text:style-name="P3"><text:span text:style-name="T3">2) Jak se jí jinak říká?</text:span></text:p>
                  <text:p text:style-name="P3"><text:span text:style-name="T3"/></text:p>
                  <text:p text:style-name="P3"><text:span text:style-name="T3">3) Vyjmenuj alespoň 3 státy, jejichž úředním jazykem je španělština.</text:span></text:p>
                  <text:p text:style-name="P3"><text:span text:style-name="T3"/></text:p>
                  <text:p text:style-name="P3"><text:span text:style-name="T3">4) Jaký je přibližný počet rodilých mluvčích?</text:span></text:p>
                  <text:p text:style-name="P3"><text:span text:style-name="T3"/></text:p>
                  <text:p text:style-name="P3"><text:span text:style-name="T3">5) Jak se nazývá nejstarší text napsaný španělsky?</text:span></text:p>
                  <text:p text:style-name="P3"><text:span text:style-name="T3"/></text:p>
                  <text:p text:style-name="P3"><text:span text:style-name="T3">6) Které písmo španělština používá?</text:span></text:p>
                  <text:p text:style-name="P3"><text:span text:style-name="T3"/></text:p>
                  <text:p text:style-name="P3"><text:span text:style-name="T3">7) Napiš znak, který má španělština navíc.</text:span></text:p>
                  <text:p text:style-name="P3"><text:span text:style-name="T3"/></text:p>
                  <text:p text:style-name="P3"><text:span text:style-name="T3">8) Kolik písmen obsahuje současná španělština? </text:span></text:p>
                  <text:p text:style-name="P3"><text:span text:style-name="T3"/></text:p>
                  <text:p text:style-name="P3"><text:span text:style-name="T3">9) Co je to „onkání“?</text:span></text:p>
                  <text:p text:style-name="P3"><text:span text:style-name="T3"/></text:p>
                  <text:p text:style-name="P3"><text:span text:style-name="T3">10) Napiš tři formy slovesa být (španělsky)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4" draw:layer="layout" svg:width="19.05cm" svg:height="1.782cm" svg:x="0cm" svg:y="25.722cm">
          <text:list text:style-name="L3">
            <text:list-header>
              <text:p text:style-name="P5"><text:span text:style-name="T4">Autorem materiálu a všech jeho částí, není-li uvedeno jinak, je Josef Ledvoň.</text:span></text:p>
              <text:p text:style-name="P5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6.596cm" svg:height="9.526cm" svg:x="6.227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ulek1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2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3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4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5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6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7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8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9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10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1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family="'Arial Unicode M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MT2" style:family="text">
      <style:text-properties fo:font-family="'Arial Unicode MS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737cm" svg:x="0.952cm" svg:y="6.421cm" presentation:class="outline" presentation:placeholder="true">
        <draw:text-box/>
      </draw:frame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draw:style-name="Mg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6.596cm" svg:height="9.526cm" svg:x="6.227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Zástupný symbol pro zápatí 3" draw:style-name="Mgr9" draw:text-style-name="MP4" draw:layer="backgroundobjects" svg:width="15.778cm" svg:height="2.037cm" svg:x="1.636cm" svg:y="24.739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17.145cm" svg:height="4.588cm" svg:x="0.952cm" svg:y="1.101cm" presentation:class="title" presentation:placeholder="true">
        <draw:text-box/>
      </draw:frame>
      <draw:frame presentation:style-name="Titulek1-outline1" draw:layer="backgroundobjects" svg:width="17.145cm" svg:height="18.737cm" svg:x="0.952cm" svg:y="6.421cm" presentation:class="outline" presentation:placeholder="true">
        <draw:text-box/>
      </draw:frame>
      <draw:frame presentation:style-name="Mpr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6.596cm" svg:height="9.526cm" svg:x="6.227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17.145cm" svg:height="4.588cm" svg:x="0.952cm" svg:y="1.101cm" presentation:class="title" presentation:placeholder="true">
        <draw:text-box/>
      </draw:frame>
      <draw:frame presentation:style-name="Titulek2-outline1" draw:layer="backgroundobjects" svg:width="17.145cm" svg:height="18.737cm" svg:x="0.952cm" svg:y="6.421cm" presentation:class="outline" presentation:placeholder="true">
        <draw:text-box/>
      </draw:frame>
      <draw:frame presentation:style-name="Mpr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6.596cm" svg:height="9.526cm" svg:x="6.227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17.145cm" svg:height="4.588cm" svg:x="0.952cm" svg:y="1.101cm" presentation:class="title" presentation:placeholder="true">
        <draw:text-box/>
      </draw:frame>
      <draw:frame presentation:style-name="Titulek3-outline1" draw:layer="backgroundobjects" svg:width="17.145cm" svg:height="18.737cm" svg:x="0.952cm" svg:y="6.421cm" presentation:class="outline" presentation:placeholder="true">
        <draw:text-box/>
      </draw:frame>
      <draw:frame presentation:style-name="Mpr1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1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1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6.596cm" svg:height="9.526cm" svg:x="6.227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17.145cm" svg:height="4.588cm" svg:x="0.952cm" svg:y="1.101cm" presentation:class="title" presentation:placeholder="true">
        <draw:text-box/>
      </draw:frame>
      <draw:frame presentation:style-name="Titulek4-outline1" draw:layer="backgroundobjects" svg:width="17.145cm" svg:height="18.737cm" svg:x="0.952cm" svg:y="6.421cm" presentation:class="outline" presentation:placeholder="true">
        <draw:text-box/>
      </draw:frame>
      <draw:frame presentation:style-name="Mpr1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1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1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6.596cm" svg:height="9.526cm" svg:x="6.227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5-title" draw:layer="backgroundobjects" svg:width="17.145cm" svg:height="4.588cm" svg:x="0.952cm" svg:y="1.101cm" presentation:class="title" presentation:placeholder="true">
        <draw:text-box/>
      </draw:frame>
      <draw:frame presentation:style-name="Titulek5-outline1" draw:layer="backgroundobjects" svg:width="17.145cm" svg:height="18.737cm" svg:x="0.952cm" svg:y="6.421cm" presentation:class="outline" presentation:placeholder="true">
        <draw:text-box/>
      </draw:frame>
      <draw:frame presentation:style-name="Mpr2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2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2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6.596cm" svg:height="9.526cm" svg:x="6.227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6-title" draw:layer="backgroundobjects" svg:width="17.145cm" svg:height="4.588cm" svg:x="0.952cm" svg:y="1.101cm" presentation:class="title" presentation:placeholder="true">
        <draw:text-box/>
      </draw:frame>
      <draw:frame presentation:style-name="Titulek6-outline1" draw:layer="backgroundobjects" svg:width="17.145cm" svg:height="18.737cm" svg:x="0.952cm" svg:y="6.421cm" presentation:class="outline" presentation:placeholder="true">
        <draw:text-box/>
      </draw:frame>
      <draw:frame presentation:style-name="Mpr2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2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2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6.596cm" svg:height="9.526cm" svg:x="6.227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17.145cm" svg:height="4.588cm" svg:x="0.952cm" svg:y="1.101cm" presentation:class="title" presentation:placeholder="true">
        <draw:text-box/>
      </draw:frame>
      <draw:frame presentation:style-name="Titulek7-outline1" draw:layer="backgroundobjects" svg:width="17.145cm" svg:height="18.737cm" svg:x="0.952cm" svg:y="6.421cm" presentation:class="outline" presentation:placeholder="true">
        <draw:text-box/>
      </draw:frame>
      <draw:frame presentation:style-name="Mpr3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3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3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6.596cm" svg:height="9.526cm" svg:x="6.227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17.145cm" svg:height="4.588cm" svg:x="0.952cm" svg:y="1.101cm" presentation:class="title" presentation:placeholder="true">
        <draw:text-box/>
      </draw:frame>
      <draw:frame presentation:style-name="Titulek8-outline1" draw:layer="backgroundobjects" svg:width="17.145cm" svg:height="18.737cm" svg:x="0.952cm" svg:y="6.421cm" presentation:class="outline" presentation:placeholder="true">
        <draw:text-box/>
      </draw:frame>
      <draw:frame presentation:style-name="Mpr3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3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3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6.596cm" svg:height="9.526cm" svg:x="6.227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17.145cm" svg:height="4.588cm" svg:x="0.952cm" svg:y="1.101cm" presentation:class="title" presentation:placeholder="true">
        <draw:text-box/>
      </draw:frame>
      <draw:frame presentation:style-name="Titulek9-outline1" draw:layer="backgroundobjects" svg:width="17.145cm" svg:height="18.737cm" svg:x="0.952cm" svg:y="6.421cm" presentation:class="outline" presentation:placeholder="true">
        <draw:text-box/>
      </draw:frame>
      <draw:frame presentation:style-name="Mpr4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4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4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6.596cm" svg:height="9.526cm" svg:x="6.227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0-title" draw:layer="backgroundobjects" svg:width="17.145cm" svg:height="4.588cm" svg:x="0.952cm" svg:y="1.101cm" presentation:class="title" presentation:placeholder="true">
        <draw:text-box/>
      </draw:frame>
      <draw:frame presentation:style-name="Titulek10-outline1" draw:layer="backgroundobjects" svg:width="17.145cm" svg:height="18.737cm" svg:x="0.952cm" svg:y="6.421cm" presentation:class="outline" presentation:placeholder="true">
        <draw:text-box/>
      </draw:frame>
      <draw:frame presentation:style-name="Mpr4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4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4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6.596cm" svg:height="9.526cm" svg:x="6.227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1-title" draw:layer="backgroundobjects" svg:width="17.145cm" svg:height="4.588cm" svg:x="0.952cm" svg:y="1.101cm" presentation:class="title" presentation:placeholder="true">
        <draw:text-box/>
      </draw:frame>
      <draw:frame presentation:style-name="Titulek11-outline1" draw:layer="backgroundobjects" svg:width="17.145cm" svg:height="18.737cm" svg:x="0.952cm" svg:y="6.421cm" presentation:class="outline" presentation:placeholder="true">
        <draw:text-box/>
      </draw:frame>
      <draw:frame presentation:style-name="Mpr5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5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5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5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6.596cm" svg:height="9.526cm" svg:x="6.227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acovní list</dc:title>
    <dc:subject>ŠP</dc:subject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1-01-31T11:45:15</meta:creation-date>
    <dc:creator>Martin Klzo</dc:creator>
    <dc:date>2011-06-03T09:17:15</dc:date>
    <meta:editing-cycles>11</meta:editing-cycles>
    <meta:editing-duration>PT29M42S</meta:editing-duration>
    <meta:document-statistic meta:object-count="167"/>
    <meta:generator>OpenOffice.org/3.3$Win32 OpenOffice.org_project/330m20$Build-9567</meta:generator>
  </office:meta>
</office:document-meta>
</file>