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style:font-style-asian="italic" style:font-size-complex="12pt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.212cm" fo:line-height="150%" fo:text-align="justify" style:justify-single-word="false"/>
    </style:style>
    <style:style style:name="P11" style:family="paragraph" style:parent-style-name="Standard">
      <style:paragraph-properties fo:margin-top="0cm" fo:margin-bottom="0.212cm" fo:line-height="150%" fo:text-align="justify" style:justify-single-word="false"/>
      <style:text-properties style:font-size-complex="12pt"/>
    </style:style>
    <style:style style:name="P12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3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style:font-size-complex="12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tyle="italic" style:font-style-asian="italic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font-style="italic" fo:font-weight="bold" style:font-style-asian="italic" style:font-weight-asian="bold" style:font-size-complex="12pt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T8" style:family="text">
      <style:text-properties fo:color="#000000" style:font-name="Calibri" fo:font-size="11pt" fo:font-style="italic" style:font-size-asian="11pt" style:font-style-asian="italic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Lektion 2 – Gleiche Eltern – unterschiedliche Kinder</text:span></text:p>
      <text:p text:style-name="P9">(Ověření znalostí – opakovací test)</text:p>
      <text:p text:style-name="P8"/>
      <text:p text:style-name="P8">1. Přeložte:</text:p>
      <text:p text:style-name="P11">různý -<text:tab/><text:tab/><text:tab/><text:tab/><text:tab/><text:tab/>štíhlý -<text:tab/><text:tab/><text:tab/><text:tab/><text:tab/>veselý –</text:p>
      <text:p text:style-name="P11">tvrdohlavý -<text:tab/><text:tab/><text:tab/><text:tab/><text:tab/>silný -<text:tab/><text:tab/><text:tab/><text:tab/><text:tab/>hračka -</text:p>
      <text:p text:style-name="P11">povaha -<text:tab/><text:tab/><text:tab/><text:tab/><text:tab/>známka -<text:tab/><text:tab/><text:tab/><text:tab/>klidný -</text:p>
      <text:p text:style-name="P11">unordentlich -<text:tab/><text:tab/><text:tab/><text:tab/><text:tab/>erben -<text:tab/><text:tab/><text:tab/><text:tab/><text:tab/>artig - </text:p>
      <text:p text:style-name="P10"><text:span text:style-name="T3">eifersüchtig -<text:tab/><text:tab/><text:tab/><text:tab/><text:tab/>ständig -<text:tab/><text:tab/><text:tab/><text:tab/>recht haben –</text:span></text:p>
      <text:p text:style-name="P11">e Eigenschaft -<text:tab/><text:tab/><text:tab/><text:tab/>e Kleidung -<text:tab/><text:tab/><text:tab/><text:tab/>e Geschwister -</text:p>
      <text:p text:style-name="P11"><text:tab/><text:tab/><text:tab/></text:p>
      <text:p text:style-name="P10"><text:span text:style-name="T1">2. Přeložte následující věty do německého jazyka:</text:span></text:p>
      <text:p text:style-name="P4">a) Moje přítelkyně je štíhlá, klidná a velmi živá.</text:p>
      <text:p text:style-name="P4">…………………………………………………………………………………………………………</text:p>
      <text:p text:style-name="P3"><text:span text:style-name="T3">b) Jeho syn je poslušný a má dobré známky ve škole.</text:span></text:p>
      <text:p text:style-name="P4">…………………………………………………………………………………………………………</text:p>
      <text:p text:style-name="P3"><text:span text:style-name="T3">c) Naše děti mají rádi různé hračky.</text:span></text:p>
      <text:p text:style-name="P4">…………………………………………………………………………………………………………</text:p>
      <text:p text:style-name="P3"><text:span text:style-name="T3">d) Naše teta velmi ráda nakupuje šaty. <text:s/></text:span></text:p>
      <text:p text:style-name="P4">…………………………………………………………………………………………………………</text:p>
      <text:p text:style-name="P4"/>
      <text:p text:style-name="P3"><text:span text:style-name="T1">3. Jaká přídavná jména můžeme při popisu osoby použít? Uveďte německy vždy alespoň 3:</text:span></text:p>
      <text:p text:style-name="P4">a) Figur - ……….…………………………………………………………………………………………</text:p>
      <text:p text:style-name="P4">b) Haare - …….…………………………………………………………………………………………...</text:p>
      <text:p text:style-name="P4">c) Augen - …….…………………………………………………………………………………………..</text:p>
      <text:p text:style-name="P3"><text:span text:style-name="T3">d) Lippen - ……..………………………………………………………………………………………….</text:span></text:p>
      <text:p text:style-name="P4">e) Nase - ……….………………………………………………………………………………………….</text:p>
      <text:p text:style-name="P4">f) Eigenschaften - ………………………………………………………………………………………….</text:p>
      <text:p text:style-name="P5"/>
      <text:p text:style-name="P5"><text:soft-page-break/></text:p>
      <text:p text:style-name="P3"><text:span text:style-name="T1">4. Popište jednoho člena vaší rodiny dle následujících bodů zadání. Napište 30–40 slov:</text:span></text:p>
      <text:list xml:id="list31263833" text:style-name="WW8Num1">
        <text:list-item>
          <text:p text:style-name="P13">koho chcete popsat a proč</text:p>
        </text:list-item>
        <text:list-item>
          <text:p text:style-name="P13">jak vypadá (vlasy, oči, postava, …)</text:p>
        </text:list-item>
        <text:list-item>
          <text:p text:style-name="P13">jaké má pozitivní a negativní vlastnosti</text:p>
        </text:list-item>
      </text:list>
      <text:p text:style-name="P4">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..</text:p>
      <text:p text:style-name="P3"><text:span text:style-name="T3">…………………………………………………………………………………………………………..</text:span></text:p>
      <text:p text:style-name="P4">…………………………………………………………………………………………………………..</text:p>
      <text:p text:style-name="P5"/>
      <text:p text:style-name="P3"><text:span text:style-name="T1">5. Přeložte věty do německého jazyka a vystupňujte správně příslovce:</text:span></text:p>
      <text:p text:style-name="P4">a) Petr běhá rychle, Martin rychleji a Adam nejrychleji.</text:p>
      <text:p text:style-name="P4">……………………………………………………………………………………………………………</text:p>
      <text:p text:style-name="P4">b) Já chodím vždy pozdě, ty později a Monika nejpozději.</text:p>
      <text:p text:style-name="P4">……………………………………………………………………………………………………………</text:p>
      <text:p text:style-name="P4">c) Jeho syn jezdí pomalu, dcera pomaleji a manželka nepomaleji.</text:p>
      <text:p text:style-name="P4">……………………………………………………………………………………………………………</text:p>
      <text:p text:style-name="P3"><text:span text:style-name="T3">d) My máme málo peněz, sourozenci méně a Petr nejméně.</text:span></text:p>
      <text:p text:style-name="P3"><text:span text:style-name="T3">……………………………………………………………………………………………………………</text:span></text:p>
      <text:p text:style-name="P4"/>
      <text:p text:style-name="P3"><text:span text:style-name="T1">6. Přeložte věty do německého jazyka a vystupňujte správně přídavná jména:</text:span></text:p>
      <text:p text:style-name="P3"><text:span text:style-name="T3">a) Nejvyšší hora v České republice se jmenuje Sněžka. <text:s/></text:span></text:p>
      <text:p text:style-name="P4">……………………………………………………………………………………………………………..</text:p>
      <text:p text:style-name="P3"><text:span text:style-name="T3">b) Naše nejlepší zpěvačka je Ema.</text:span></text:p>
      <text:p text:style-name="P3"><text:span text:style-name="T3">……………………………………………………………………………………………………………...</text:span></text:p>
      <text:p text:style-name="P4">c) Jeho nejmladší dcera se jmenuje Anna.</text:p>
      <text:p text:style-name="P3"><text:span text:style-name="T3">………………………………………… ………………………………………………………………….</text:span></text:p>
      <text:p text:style-name="P3"><text:span text:style-name="T3">d) Nejdelší řeka u nás je Vltava </text:span></text:p>
      <text:p text:style-name="P3"><text:span text:style-name="T3">…………………………………..……………………...………………………………………………….</text:span></text:p>
      <text:p text:style-name="Standard"/>
      <text:p text:style-name="P7"><text:soft-page-break/><text:span text:style-name="T2">Lektion 2 – Gleiche Eltern – unterschiedliche Kinder</text:span></text:p>
      <text:p text:style-name="P7"><text:span text:style-name="T4">(řešení)</text:span></text:p>
      <text:p text:style-name="P8"/>
      <text:p text:style-name="P8">1. Přeložte:</text:p>
      <text:p text:style-name="P10"><text:span text:style-name="T3">různý -<text:tab/></text:span><text:span text:style-name="T5">verschieden</text:span><text:span text:style-name="T3"><text:tab/><text:tab/><text:tab/><text:tab/>štíhlý -<text:tab/></text:span><text:span text:style-name="T5">schlank</text:span><text:span text:style-name="T3"><text:tab/><text:tab/><text:tab/>veselý – </text:span><text:span text:style-name="T5">lustig</text:span></text:p>
      <text:p text:style-name="P10"><text:span text:style-name="T3">tvrdohlavý -</text:span><text:span text:style-name="T5">dickköpfig</text:span><text:span text:style-name="T3"><text:tab/><text:tab/><text:tab/>silný -<text:tab/></text:span><text:span text:style-name="T5">kräftig</text:span><text:span text:style-name="T3"><text:tab/><text:tab/><text:tab/><text:tab/>hračka – </text:span><text:span text:style-name="T5">s Spielzeug</text:span></text:p>
      <text:p text:style-name="P10"><text:span text:style-name="T3">povaha – </text:span><text:span text:style-name="T5">r Charakter</text:span><text:span text:style-name="T3"><text:tab/><text:tab/><text:tab/><text:tab/>známka – </text:span><text:span text:style-name="T5">e Note</text:span><text:span text:style-name="T3"><text:tab/><text:tab/><text:tab/>klidný - </text:span><text:span text:style-name="T5">ruhig</text:span></text:p>
      <text:p text:style-name="P10"><text:span text:style-name="T3">unordentlich -<text:tab/></text:span><text:span text:style-name="T5">nepořádný</text:span><text:span text:style-name="T3"><text:tab/><text:tab/><text:tab/>erben -<text:tab/></text:span><text:span text:style-name="T5">zdědit</text:span><text:span text:style-name="T3"><text:tab/><text:tab/><text:tab/><text:tab/>artig - </text:span><text:span text:style-name="T5">poslušný</text:span></text:p>
      <text:p text:style-name="P10"><text:span text:style-name="T3">eifersüchtig - </text:span><text:span text:style-name="T5">žárlivý</text:span><text:span text:style-name="T3"><text:tab/><text:tab/><text:tab/><text:tab/>ständig - </text:span><text:span text:style-name="T5">stálý</text:span><text:span text:style-name="T3"><text:tab/><text:tab/><text:tab/><text:tab/>recht haben –</text:span><text:span text:style-name="T5"> mít pravdu</text:span></text:p>
      <text:p text:style-name="P10"><text:span text:style-name="T3">e Eigenschaft - </text:span><text:span text:style-name="T5">vlastnost</text:span><text:span text:style-name="T3"><text:tab/><text:tab/><text:tab/>e Kleidung - </text:span><text:span text:style-name="T5">šaty</text:span><text:span text:style-name="T3"><text:tab/><text:tab/><text:tab/>e Geschwister - </text:span><text:span text:style-name="T5">sourozenci</text:span></text:p>
      <text:p text:style-name="P11"><text:tab/><text:tab/><text:tab/></text:p>
      <text:p text:style-name="P10"><text:span text:style-name="T1">2. Přeložte následující věty do německého jazyka:</text:span></text:p>
      <text:p text:style-name="P4">a) Moje přítelkyně je štíhlá, klidná a velmi živá.</text:p>
      <text:p text:style-name="P3"><text:span text:style-name="T3"><text:s text:c="4"/></text:span><text:span text:style-name="T5">Meine Freundin ist schlank, ruhig und sehr lebhaft.</text:span></text:p>
      <text:p text:style-name="P4">b) Jeho syn je poslušný a má dobré známky ve škole.</text:p>
      <text:p text:style-name="P3"><text:span text:style-name="T3"><text:s text:c="4"/></text:span><text:span text:style-name="T5">Sein Sohn ist artig und hat gute Noten in der Schule.</text:span></text:p>
      <text:p text:style-name="P4">c) Naše děti mají rádi různé hračky.</text:p>
      <text:p text:style-name="P3"><text:span text:style-name="T3"><text:s text:c="4"/></text:span><text:span text:style-name="T5">Unsere Kinder mögen verschiedene Spielzeuge.</text:span></text:p>
      <text:p text:style-name="P3"><text:span text:style-name="T3">d) Naše teta velmi ráda nakupuje šaty. <text:s/></text:span></text:p>
      <text:p text:style-name="P3"><text:span text:style-name="T3"><text:s text:c="4"/></text:span><text:span text:style-name="T5">Unsere Tante kauft sehr gern die Kleidung ein.</text:span></text:p>
      <text:p text:style-name="P6"/>
      <text:p text:style-name="P2"><text:span text:style-name="T1">3. Jaká přídavná jména můžeme při popisu osoby použít? Uveďte německy vždy alespoň 3: </text:span></text:p>
      <text:p text:style-name="P2"><text:span text:style-name="T1"><text:s text:c="4"/>(Pozn.: Příklady řešení uvádí pouze návrhy, nezahrnují všechny možné varianty.)</text:span></text:p>
      <text:p text:style-name="P5"/>
      <text:p text:style-name="P3"><text:span text:style-name="T3">a) Figur – </text:span><text:span text:style-name="T5">schlanke, dicke, schöne, …</text:span></text:p>
      <text:p text:style-name="P3"><text:span text:style-name="T3">b) Haare – </text:span><text:span text:style-name="T5">lange, braune, blonde, …</text:span></text:p>
      <text:p text:style-name="P3"><text:span text:style-name="T3">c) Augen – </text:span><text:span text:style-name="T5">groβe, blaue, kleine, …</text:span></text:p>
      <text:p text:style-name="P3"><text:span text:style-name="T3">d) Lippen – </text:span><text:span text:style-name="T5">rote, volle, groβe, …</text:span></text:p>
      <text:p text:style-name="P3"><text:span text:style-name="T3">e) Nase – </text:span><text:span text:style-name="T5">groβe, schöne, kleine, …</text:span></text:p>
      <text:p text:style-name="P3"><text:span text:style-name="T3">f) Eigenschaften – </text:span><text:span text:style-name="T5">faul, lustig, gewissenhaft, …</text:span></text:p>
      <text:p text:style-name="P5"><text:soft-page-break/></text:p>
      <text:p text:style-name="P3"><text:span text:style-name="T1">4. Popište jednoho člena vaší rodiny dle následujících bodů zadání. Napište 30–40 slov: </text:span></text:p>
      <text:p text:style-name="P3"><text:span text:style-name="T1"><text:s text:c="4"/>(Pozn.: Příklad řešení uvádí pouze návrh, nezahrnuje všechny možné varianty.)</text:span></text:p>
      <text:list xml:id="list31262697" text:continue-numbering="true" text:style-name="WW8Num1">
        <text:list-item>
          <text:p text:style-name="P13">koho chcete popsat a proč</text:p>
        </text:list-item>
        <text:list-item>
          <text:p text:style-name="P13">jak vypadá (vlasy, oči, postava, …)</text:p>
        </text:list-item>
        <text:list-item>
          <text:p text:style-name="P13">jaké má pozitivní a negativní vlastnosti</text:p>
        </text:list-item>
      </text:list>
      <text:p text:style-name="P14">Ich möchte meine Schwester beschreiben, weil sie meine beste Freundin ist. Sie hat schlanke und</text:p>
      <text:p text:style-name="P3"><text:span text:style-name="T5"><text:s/>schöne Figur, kurze blonde Haare und blaue Augen. Ihre Lippen sind voll und rot. Sie ist gewissenhaft,</text:span></text:p>
      <text:p text:style-name="P3"><text:span text:style-name="T5"><text:s/>lustig <text:s/>und oft dickköpfig. </text:span></text:p>
      <text:p text:style-name="P5"/>
      <text:p text:style-name="P3"><text:span text:style-name="T1">5. Přeložte věty do německého jazyka a vystupňujte správně příslovce:</text:span></text:p>
      <text:p text:style-name="P4">a) Petr běhá rychle, Martin rychleji a Adam nejrychleji.</text:p>
      <text:p text:style-name="P3"><text:span text:style-name="T3"><text:s text:c="4"/></text:span><text:span text:style-name="T5">Petr läuft schnell, Martin schneller und Adam am schnellsten.</text:span></text:p>
      <text:p text:style-name="P4">b) Já chodím vždy pozdě, ty později a Monika nejpozději.</text:p>
      <text:p text:style-name="P3"><text:span text:style-name="T3"><text:s text:c="4"/></text:span><text:span text:style-name="T5">Ich gehe immer spät, du später und Monika am spätesten. </text:span></text:p>
      <text:p text:style-name="P4">c) Jeho syn jezdí pomalu, dcera pomaleji a manželka nepomaleji.</text:p>
      <text:p text:style-name="P3"><text:span text:style-name="T3"><text:s text:c="4"/></text:span><text:span text:style-name="T5">Sein Sohn fährt langsam, die Tochter langsamer und die Ehefrau am langsamsten. </text:span></text:p>
      <text:p text:style-name="P3"><text:span text:style-name="T3">d) My máme málo peněz, sourozenci méně a Petr nejméně.</text:span></text:p>
      <text:p text:style-name="P3"><text:span text:style-name="T3"><text:s text:c="4"/></text:span><text:span text:style-name="T5">Wir haben wenig Geld, die Geschwister weniger und Petr am wenigsten. </text:span></text:p>
      <text:p text:style-name="P4"/>
      <text:p text:style-name="P3"><text:span text:style-name="T1">6. Přeložte věty do německého jazyka a vystupňujte správně přídavná jména:</text:span></text:p>
      <text:p text:style-name="P4">a) Nejvyšší hora v České republice se jmenuje Sněžka. <text:s/></text:p>
      <text:p text:style-name="P3"><text:span text:style-name="T3"><text:s text:c="4"/></text:span><text:span text:style-name="T5">Der höchste Berg in der Tschechischen Republik heiβt die Schneekoppe.</text:span></text:p>
      <text:p text:style-name="P3"><text:span text:style-name="T3">b) Naše nejlepší zpěvačka je Ema.</text:span></text:p>
      <text:p text:style-name="P3"><text:span text:style-name="T3"><text:s text:c="4"/></text:span><text:span text:style-name="T5">Unsere beste Singerin ist Ema.</text:span></text:p>
      <text:p text:style-name="P4">c) Jeho nejmladší dcera se jmenuje Anna.</text:p>
      <text:p text:style-name="P3"><text:span text:style-name="T3"><text:s text:c="4"/></text:span><text:span text:style-name="T5">Seine jüngste Tochter heiβt Anna.</text:span></text:p>
      <text:p text:style-name="P4">d) Nejdelší řeka u nás je Vltava </text:p>
      <text:p text:style-name="P3"><text:span text:style-name="T3"><text:s text:c="4"/></text:span><text:span text:style-name="T5">Der längste Fluss bei uns ist die Moldau.</text:span></text:p>
      <text:p text:style-name="P6"/>
      <text:p text:style-name="P2"><text:span text:style-name="T6"><text:s text:c="3"/>Pozn.: Názvy hor, pohoří či řek se v německém jazyce používají se členem určitým (die Schneekoppe, </text:span></text:p>
      <text:p text:style-name="P2"><text:span text:style-name="T6"><text:s text:c="14"/>die Moldau, das Riesengebirge, …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0.999cm" fo:page-height="29.699cm" style:num-format="1" style:print-orientation="portrait" fo:margin-top="1cm" fo:margin-bottom="2cm" fo:margin-left="1.251cm" fo:margin-right="0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text:id="ct2144647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text:id="ct2144644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text:id="ct21446424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<text:s text:c="18"/>Autorem materiálu a všech jeho částí, není-li uvedeno jinak, je Ing. Eva Pospíšilová. <text:s text:c="37"/>Dostupné z Metodického portálu www.rvp.cz, ISSN: 1802-4785. <text:line-break/>Provozuje Národní ústav pro vzdělávání, </text:span><text:change-start text:change-id="ct214464744"/><text:span text:style-name="MT2">školské poradenské zařízen</text:span><text:change-end text:change-id="ct214464744"/><text:span text:style-name="MT2">í </text:span><text:change-start text:change-id="ct214464496"/><text:span text:style-name="MT2">a zařízení pro další vzdělávání</text:span><text:change-end text:change-id="ct214464496"/><text:span text:style-name="MT2"> </text:span><text:change-start text:change-id="ct214464248"/><text:span text:style-name="MT2">pedagogických pracovníků (NÚV)</text:span><text:change-end text:change-id="ct214464248"/><text:span text:style-name="MT2">.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ev materiálu</dc:title>
    <dc:description>Autorem materiálu a všech jeho částí, není-li uvedeno jinak, je Ing. Eva Pospíšilová.                                      Dostupné z Metodického portálu www.rvp.cz, ISSN: 1802-4785. 
Provozuje Národní ústav pro vzdělávání, školské poradenské zařízení a zařízení pro další vzdělávání pedagogických pracovníků (NÚV).
</dc:description>
    <meta:initial-creator>Tereza Bížová</meta:initial-creator>
    <meta:creation-date>2013-07-19T11:12:00</meta:creation-date>
    <dc:creator>Ivo Krobot</dc:creator>
    <dc:date>2013-07-19T11:12:00</dc:date>
    <meta:editing-cycles>2</meta:editing-cycles>
    <meta:editing-duration>PT00H03M00S</meta:editing-duration>
    <meta:document-statistic meta:table-count="0" meta:image-count="0" meta:object-count="0" meta:page-count="4" meta:paragraph-count="110" meta:word-count="800" meta:character-count="5697"/>
    <meta:generator>OpenOffice.org/3.0$Win32 OpenOffice.org_project/300m9$Build-9358</meta:generator>
  </office:meta>
</office:document-meta>
</file>