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C60000026E027268A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8.442cm"/>
    </style:style>
    <style:style style:name="Tabulka1.B" style:family="table-column">
      <style:table-column-properties style:column-width="7.807cm"/>
    </style:style>
    <style:style style:name="Tabulka1.1" style:family="table-row">
      <style:table-row-properties style:min-row-height="0.947cm"/>
    </style:style>
    <style:style style:name="Tabulk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49cm" fo:margin-left="0cm" table:align="left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min-row-height="2cm"/>
    </style:style>
    <style:style style:name="Tabul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193cm" fo:margin-left="0cm" table:align="left"/>
    </style:style>
    <style:style style:name="Tabulka3.A" style:family="table-column">
      <style:table-column-properties style:column-width="16.193cm"/>
    </style:style>
    <style:style style:name="Tabulka3.1" style:family="table-row">
      <style:table-row-properties style:min-row-height="2cm"/>
    </style:style>
    <style:style style:name="Tabulk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316cm" fo:margin-left="-0.067cm" table:align="left"/>
    </style:style>
    <style:style style:name="Tabulka4.A" style:family="table-column">
      <style:table-column-properties style:column-width="16.316cm"/>
    </style:style>
    <style:style style:name="Tabulka4.1" style:family="table-row">
      <style:table-row-properties style:min-row-height="10.089cm"/>
    </style:style>
    <style:style style:name="Tabulka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4.974cm" table:align="center"/>
    </style:style>
    <style:style style:name="Tabulka5.A" style:family="table-column">
      <style:table-column-properties style:column-width="2.046cm"/>
    </style:style>
    <style:style style:name="Tabulka5.B" style:family="table-column">
      <style:table-column-properties style:column-width="0.954cm"/>
    </style:style>
    <style:style style:name="Tabulka5.C" style:family="table-column">
      <style:table-column-properties style:column-width="0.871cm"/>
    </style:style>
    <style:style style:name="Tabulka5.D" style:family="table-column">
      <style:table-column-properties style:column-width="1.106cm"/>
    </style:style>
    <style:style style:name="Tabulka5.E" style:family="table-column">
      <style:table-column-properties style:column-width="0.99cm"/>
    </style:style>
    <style:style style:name="Tabulka5.F" style:family="table-column">
      <style:table-column-properties style:column-width="1.095cm"/>
    </style:style>
    <style:style style:name="Tabulka5.G" style:family="table-column">
      <style:table-column-properties style:column-width="1.131cm"/>
    </style:style>
    <style:style style:name="Tabulka5.H" style:family="table-column">
      <style:table-column-properties style:column-width="1.423cm"/>
    </style:style>
    <style:style style:name="Tabulka5.I" style:family="table-column">
      <style:table-column-properties style:column-width="0.977cm"/>
    </style:style>
    <style:style style:name="Tabulka5.J" style:family="table-column">
      <style:table-column-properties style:column-width="0.866cm"/>
    </style:style>
    <style:style style:name="Tabulka5.L" style:family="table-column">
      <style:table-column-properties style:column-width="1.295cm"/>
    </style:style>
    <style:style style:name="Tabulka5.M" style:family="table-column">
      <style:table-column-properties style:column-width="1.353cm"/>
    </style:style>
    <style:style style:name="Tabulka5.1" style:family="table-row">
      <style:table-row-properties style:min-row-height="0.45cm"/>
    </style:style>
    <style:style style:name="Tabulka5.A1" style:family="table-cell">
      <style:table-cell-properties style:vertical-align="bottom" fo:background-color="#000000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ulka5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ulka5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ulka5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ulka5.B3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ulka6" style:family="table">
      <style:table-properties style:width="16.193cm" fo:margin-left="0cm" table:align="left"/>
    </style:style>
    <style:style style:name="Tabulka6.A" style:family="table-column">
      <style:table-column-properties style:column-width="8.221cm"/>
    </style:style>
    <style:style style:name="Tabulka6.B" style:family="table-column">
      <style:table-column-properties style:column-width="7.971cm"/>
    </style:style>
    <style:style style:name="Tabulk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49cm" fo:margin-left="0cm" table:align="left"/>
    </style:style>
    <style:style style:name="Tabulka7.A" style:family="table-column">
      <style:table-column-properties style:column-width="8.124cm"/>
    </style:style>
    <style:style style:name="Tabulka7.1" style:family="table-row">
      <style:table-row-properties style:min-row-height="2.067cm"/>
    </style:style>
    <style:style style:name="Tabulk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193cm" fo:margin-left="0cm" table:align="left"/>
    </style:style>
    <style:style style:name="Tabulka8.A" style:family="table-column">
      <style:table-column-properties style:column-width="16.193cm"/>
    </style:style>
    <style:style style:name="Tabulka8.1" style:family="table-row">
      <style:table-row-properties style:min-row-height="1cm"/>
    </style:style>
    <style:style style:name="Tabulk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249cm" fo:margin-left="0cm" table:align="left"/>
    </style:style>
    <style:style style:name="Tabulka9.A" style:family="table-column">
      <style:table-column-properties style:column-width="8.442cm"/>
    </style:style>
    <style:style style:name="Tabulka9.B" style:family="table-column">
      <style:table-column-properties style:column-width="7.807cm"/>
    </style:style>
    <style:style style:name="Tabulka9.1" style:family="table-row">
      <style:table-row-properties style:min-row-height="0.947cm"/>
    </style:style>
    <style:style style:name="Tabulk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49cm" fo:margin-left="0cm" table:align="left"/>
    </style:style>
    <style:style style:name="Tabulka10.A" style:family="table-column">
      <style:table-column-properties style:column-width="16.249cm"/>
    </style:style>
    <style:style style:name="Tabulka10.1" style:family="table-row">
      <style:table-row-properties style:min-row-height="1.288cm"/>
    </style:style>
    <style:style style:name="Tabulk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193cm" fo:margin-left="0cm" table:align="left"/>
    </style:style>
    <style:style style:name="Tabulka11.A" style:family="table-column">
      <style:table-column-properties style:column-width="16.193cm"/>
    </style:style>
    <style:style style:name="Tabulka11.1" style:family="table-row">
      <style:table-row-properties style:min-row-height="2cm"/>
    </style:style>
    <style:style style:name="Tabulk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6.316cm" fo:margin-left="-0.067cm" table:align="left"/>
    </style:style>
    <style:style style:name="Tabulka12.A" style:family="table-column">
      <style:table-column-properties style:column-width="16.316cm"/>
    </style:style>
    <style:style style:name="Tabulka12.1" style:family="table-row">
      <style:table-row-properties style:min-row-height="10.089cm"/>
    </style:style>
    <style:style style:name="Tabulka1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4.974cm" table:align="center"/>
    </style:style>
    <style:style style:name="Tabulka13.A" style:family="table-column">
      <style:table-column-properties style:column-width="2.046cm"/>
    </style:style>
    <style:style style:name="Tabulka13.B" style:family="table-column">
      <style:table-column-properties style:column-width="0.954cm"/>
    </style:style>
    <style:style style:name="Tabulka13.C" style:family="table-column">
      <style:table-column-properties style:column-width="0.871cm"/>
    </style:style>
    <style:style style:name="Tabulka13.D" style:family="table-column">
      <style:table-column-properties style:column-width="1.106cm"/>
    </style:style>
    <style:style style:name="Tabulka13.E" style:family="table-column">
      <style:table-column-properties style:column-width="0.99cm"/>
    </style:style>
    <style:style style:name="Tabulka13.F" style:family="table-column">
      <style:table-column-properties style:column-width="1.095cm"/>
    </style:style>
    <style:style style:name="Tabulka13.G" style:family="table-column">
      <style:table-column-properties style:column-width="1.131cm"/>
    </style:style>
    <style:style style:name="Tabulka13.H" style:family="table-column">
      <style:table-column-properties style:column-width="1.423cm"/>
    </style:style>
    <style:style style:name="Tabulka13.I" style:family="table-column">
      <style:table-column-properties style:column-width="0.977cm"/>
    </style:style>
    <style:style style:name="Tabulka13.J" style:family="table-column">
      <style:table-column-properties style:column-width="0.866cm"/>
    </style:style>
    <style:style style:name="Tabulka13.L" style:family="table-column">
      <style:table-column-properties style:column-width="1.295cm"/>
    </style:style>
    <style:style style:name="Tabulka13.M" style:family="table-column">
      <style:table-column-properties style:column-width="1.353cm"/>
    </style:style>
    <style:style style:name="Tabulka13.1" style:family="table-row">
      <style:table-row-properties style:min-row-height="0.45cm"/>
    </style:style>
    <style:style style:name="Tabulka13.A1" style:family="table-cell">
      <style:table-cell-properties style:vertical-align="bottom" fo:background-color="#000000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ulka13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ulka13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ulka13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ulka13.B3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ulka14" style:family="table">
      <style:table-properties style:width="16.193cm" fo:margin-left="0cm" table:align="left"/>
    </style:style>
    <style:style style:name="Tabulka14.A" style:family="table-column">
      <style:table-column-properties style:column-width="8.221cm"/>
    </style:style>
    <style:style style:name="Tabulka14.B" style:family="table-column">
      <style:table-column-properties style:column-width="7.971cm"/>
    </style:style>
    <style:style style:name="Tabulk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249cm" fo:margin-left="0cm" table:align="left"/>
    </style:style>
    <style:style style:name="Tabulka15.A" style:family="table-column">
      <style:table-column-properties style:column-width="8.124cm"/>
    </style:style>
    <style:style style:name="Tabulka15.1" style:family="table-row">
      <style:table-row-properties style:min-row-height="2.067cm"/>
    </style:style>
    <style:style style:name="Tabulk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193cm" fo:margin-left="0cm" table:align="left"/>
    </style:style>
    <style:style style:name="Tabulka16.A" style:family="table-column">
      <style:table-column-properties style:column-width="16.193cm"/>
    </style:style>
    <style:style style:name="Tabulka16.1" style:family="table-row">
      <style:table-row-properties style:min-row-height="1cm"/>
    </style:style>
    <style:style style:name="Tabulka1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Základní_20_text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.353cm" fo:line-height="115%" fo:orphans="2" fo:widows="2" fo:hyphenation-ladder-count="no-limit" fo:break-before="page" style:text-autospace="ideograph-alpha" style:punctuation-wrap="hanging" style:vertical-align="auto"/>
      <style:text-properties style:font-name="Calibri" fo:font-size="11pt" fo:font-weight="bold" style:letter-kerning="false" style:font-name-asian="Calibri" style:font-size-asian="11pt" style:font-weight-asian="bold" style:font-name-complex="Times New Roman" style:font-size-complex="11pt" fo:hyphenate="false" fo:hyphenation-remain-char-count="0" fo:hyphenation-push-char-count="0"/>
    </style:style>
    <style:style style:name="P3" style:family="paragraph" style:parent-style-name="Normální">
      <style:paragraph-properties fo:margin-top="0cm" fo:margin-bottom="0.353cm" fo:orphans="2" fo:widows="2" fo:hyphenation-ladder-count="no-limit" style:text-autospace="ideograph-alpha" style:punctuation-wrap="hanging" style:vertical-align="auto"/>
      <style:text-properties style:font-name="Calibri" fo:font-size="11pt" fo:font-style="italic" style:letter-kerning="false" style:font-name-asian="Calibri" style:font-size-asian="11pt" style:font-style-asian="italic" style:font-name-complex="Times New Roman" style:font-size-complex="11pt" fo:hyphenate="false" fo:hyphenation-remain-char-count="0" fo:hyphenation-push-char-count="0"/>
    </style:style>
    <style:style style:name="P4" style:family="paragraph" style:parent-style-name="Normální">
      <style:paragraph-properties fo:margin-top="0cm" fo:margin-bottom="0.353cm" fo:orphans="2" fo:widows="2" fo:hyphenation-ladder-count="no-limit" style:text-autospace="ideograph-alpha" style:punctuation-wrap="hanging" style:vertical-align="auto"/>
      <style:text-properties style:font-name="Calibri" fo:font-size="11pt" style:letter-kerning="fals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P5" style:family="paragraph" style:parent-style-name="Normální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style:letter-kerning="fals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P6" style:family="paragraph" style:parent-style-name="Normální">
      <style:paragraph-properties fo:margin-top="0cm" fo:margin-bottom="0.353cm" fo:orphans="2" fo:widows="2" fo:hyphenation-ladder-count="no-limit" style:text-autospace="ideograph-alpha" style:punctuation-wrap="hanging" style:vertical-align="auto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P7" style:family="paragraph" style:parent-style-name="Normální">
      <style:paragraph-properties fo:margin-top="0cm" fo:margin-bottom="0.353cm" fo:orphans="2" fo:widows="2" fo:hyphenation-ladder-count="no-limit" style:text-autospace="ideograph-alpha" style:punctuation-wrap="hanging" style:vertical-align="auto"/>
      <style:text-properties style:font-name="Calibri" fo:font-size="11pt" fo:font-weight="bold" style:letter-kerning="false" style:font-name-asian="Calibri" style:font-size-asian="11pt" style:font-weight-asian="bold" style:font-name-complex="Times New Roman" style:font-size-complex="11pt" fo:hyphenate="false" fo:hyphenation-remain-char-count="0" fo:hyphenation-push-char-count="0"/>
    </style:style>
    <style:style style:name="P8" style:family="paragraph" style:parent-style-name="Normální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1pt" fo:font-weight="bold" style:letter-kerning="false" style:font-name-asian="Calibri" style:font-size-asian="11pt" style:font-weight-asian="bold" style:font-name-complex="Times New Roman" style:font-size-complex="11pt" fo:hyphenate="false" fo:hyphenation-remain-char-count="0" fo:hyphenation-push-char-count="0"/>
    </style:style>
    <style:style style:name="P9" style:family="paragraph" style:parent-style-name="Normální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fo:hyphenate="false" fo:hyphenation-remain-char-count="0" fo:hyphenation-push-char-count="0"/>
    </style:style>
    <style:style style:name="P10" style:family="paragraph" style:parent-style-name="Normální">
      <style:paragraph-properties fo:orphans="2" fo:widows="2" fo:hyphenation-ladder-count="no-limit" style:text-autospace="ideograph-alpha" style:punctuation-wrap="hanging" style:vertical-align="auto"/>
      <style:text-properties style:font-name="Calibri" fo:font-size="11pt" style:letter-kerning="fals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P11" style:family="paragraph" style:parent-style-name="Normální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Calibri" fo:font-size="11pt" style:letter-kerning="fals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P12" style:family="paragraph" style:parent-style-name="Normální"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Normální">
      <style:text-properties style:font-name="Calibri" fo:font-size="11pt" style:font-size-asian="11pt" style:font-size-complex="11pt"/>
    </style:style>
    <style:style style:name="P14" style:family="paragraph" style:parent-style-name="Normální">
      <style:text-properties style:font-name="Calibri" style:font-name-asian="Calibri" style:font-name-complex="Times New Roman" style:font-size-complex="11pt"/>
    </style:style>
    <style:style style:name="P15" style:family="paragraph" style:parent-style-name="Normální">
      <style:paragraph-properties fo:orphans="2" fo:widows="2" fo:hyphenation-ladder-count="no-limit" style:text-autospace="ideograph-alpha" style:punctuation-wrap="hanging" style:vertical-align="auto"/>
      <style:text-properties style:font-name="Arial" fo:font-size="5pt" style:letter-kerning="false" style:font-size-asian="5pt" style:font-name-complex="Arial" fo:hyphenate="false" fo:hyphenation-remain-char-count="0" fo:hyphenation-push-char-count="0"/>
    </style:style>
    <style:style style:name="P16" style:family="paragraph" style:parent-style-name="Normální">
      <style:paragraph-properties fo:orphans="2" fo:widows="2" fo:hyphenation-ladder-count="no-limit" style:text-autospace="ideograph-alpha" style:punctuation-wrap="hanging" style:vertical-align="auto"/>
      <style:text-properties style:font-name="Arial" fo:font-size="6pt" style:letter-kerning="false" style:font-size-asian="6pt" style:font-name-complex="Arial" style:font-size-complex="8pt" fo:hyphenate="false" fo:hyphenation-remain-char-count="0" fo:hyphenation-push-char-count="0"/>
    </style:style>
    <style:style style:name="P17" style:family="paragraph" style:parent-style-name="Normální">
      <style:paragraph-properties fo:orphans="2" fo:widows="2" fo:hyphenation-ladder-count="no-limit" style:text-autospace="ideograph-alpha" style:punctuation-wrap="hanging" style:vertical-align="auto"/>
      <style:text-properties style:font-name="Arial" fo:font-size="9pt" style:letter-kerning="false" style:font-size-asian="9pt" style:font-name-complex="Arial" fo:hyphenate="false" fo:hyphenation-remain-char-count="0" fo:hyphenation-push-char-count="0"/>
    </style:style>
    <style:style style:name="P18" style:family="paragraph" style:parent-style-name="Normální">
      <style:paragraph-properties fo:text-align="end" style:justify-single-word="false" fo:orphans="2" fo:widows="2" fo:hyphenation-ladder-count="no-limit" style:text-autospace="ideograph-alpha" style:punctuation-wrap="hanging" style:vertical-align="auto"/>
      <style:text-properties style:font-name="Arial" fo:font-size="9pt" style:letter-kerning="false" style:font-size-asian="9pt" style:font-name-complex="Arial" fo:hyphenate="false" fo:hyphenation-remain-char-count="0" fo:hyphenation-push-char-count="0"/>
    </style:style>
    <style:style style:name="P19" style:family="paragraph" style:parent-style-name="Normální">
      <style:paragraph-properties fo:orphans="2" fo:widows="2" fo:hyphenation-ladder-count="no-limit" style:text-autospace="ideograph-alpha" style:punctuation-wrap="hanging" style:vertical-align="auto"/>
      <style:text-properties fo:hyphenate="false" fo:hyphenation-remain-char-count="0" fo:hyphenation-push-char-count="0"/>
    </style:style>
    <style:style style:name="P20" style:family="paragraph" style:parent-style-name="Normální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hyphenate="false" fo:hyphenation-remain-char-count="0" fo:hyphenation-push-char-count="0"/>
    </style:style>
    <style:style style:name="P21" style:family="paragraph" style:parent-style-name="Normální">
      <style:paragraph-properties fo:orphans="2" fo:widows="2" fo:hyphenation-ladder-count="no-limit" fo:break-before="page" style:text-autospace="ideograph-alpha" style:punctuation-wrap="hanging" style:vertical-align="auto"/>
      <style:text-properties fo:hyphenate="false" fo:hyphenation-remain-char-count="0" fo:hyphenation-push-char-count="0"/>
    </style:style>
    <style:style style:name="P22" style:family="paragraph" style:parent-style-name="Podtitul">
      <style:text-properties style:font-name-asian="Calibri"/>
    </style:style>
    <style:style style:name="P23" style:family="paragraph" style:parent-style-name="Normální" style:master-page-name="MP0">
      <style:paragraph-properties fo:margin-top="0cm" fo:margin-bottom="0.353cm" fo:orphans="2" fo:widows="2" fo:hyphenation-ladder-count="no-limit" style:page-number="auto" fo:break-before="page" style:text-autospace="ideograph-alpha" style:punctuation-wrap="hanging" style:vertical-align="auto"/>
      <style:text-properties style:font-name="Calibri" fo:font-size="11pt" fo:font-weight="bold" style:letter-kerning="false" style:font-name-asian="Calibri" style:font-size-asian="11pt" style:font-weight-asian="bold" style:font-name-complex="Times New Roman" style:font-size-complex="11pt" fo:hyphenate="false" fo:hyphenation-remain-char-count="0" fo:hyphenation-push-char-count="0"/>
    </style:style>
    <style:style style:name="P24" style:family="paragraph" style:parent-style-name="Normální">
      <style:paragraph-properties fo:orphans="2" fo:widows="2" fo:hyphenation-ladder-count="no-limit" style:text-autospace="ideograph-alpha" style:punctuation-wrap="hanging" style:vertical-align="auto"/>
      <style:text-properties style:font-name="Arial" fo:font-size="5pt" style:letter-kerning="false" style:font-size-asian="5pt" style:font-name-complex="Arial" fo:hyphenate="false" fo:hyphenation-remain-char-count="0" fo:hyphenation-push-char-count="0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style:font-name="Arial" fo:font-size="9pt" style:letter-kerning="false" style:font-size-asian="9pt" style:font-name-complex="Arial"/>
    </style:style>
    <style:style style:name="T4" style:family="text">
      <style:text-properties style:font-name="Calibri" fo:font-size="9pt" style:letter-kerning="false" style:font-size-asian="9pt" style:font-name-complex="Arial"/>
    </style:style>
    <style:style style:name="T5" style:family="text">
      <style:text-properties style:font-name="Calibri" fo:font-size="11pt" style:letter-kerning="false" style:font-name-asian="Calibri" style:font-size-asian="11pt" style:font-name-complex="Times New Roman" style:font-size-complex="11pt"/>
    </style:style>
    <style:style style:name="T6" style:family="text">
      <style:text-properties style:font-name="Calibri" fo:font-size="11pt" fo:font-style="italic" style:letter-kerning="false" style:font-name-asian="Calibri" style:font-size-asian="11pt" style:font-style-asian="italic" style:font-name-complex="Times New Roman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style:font-name-asian="Calibri" style:font-name-complex="Times New Roman" style:font-size-complex="11pt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alapágy – souostroví se zvláštním klimatem</text:p>
      <text:p text:style-name="P3">Na zeměpisu mě vždycky nejvíc baví to, že věci, které by teoreticky měly fungovat a normálně i fungují, nefungují vždy. Je dobrodružství objevovat důvody, proč věci nejsou vždy tak, jak mají být. V našem jazyce na to existuje rčení, že „výjimka potvrzuje pravidlo“.</text:p>
      <text:p text:style-name="P3">Jedním z příkladů je klima Galapážských ostrovů. Na začátku si zjistěte pár praktických informací <text:line-break/>o Galapágách za pomoci Atlasu světa nebo běžně dostupné (například internetové) encyklopedie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Oceán, ve kterém souostroví leží?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Jaký je geologický původ souostroví?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Významná rovnoběžka, která souostrovím prochází?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Stát, k jehož území souostroví patří?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Největší a nejvýznamnější ostrov Galapág?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Jeden z nejvýznamnějších vědců 19. století, s jehož jménem budou Galapágy asi navždy spjaty?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Skupina asi 15 druhů pěvců bývá označována právě jménem tohoto přírodovědce …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>Druh čtyřnohého býložravého plaza s krunýřem, který se dožívá více než 100 let věku?</text:p>
          </table:table-cell>
          <table:table-cell table:style-name="Tabulka1.A1" office:value-type="string">
            <text:p text:style-name="P10"/>
          </table:table-cell>
        </table:table-row>
      </table:table>
      <text:p text:style-name="P4"/>
      <text:p text:style-name="P6">Úkoly:</text:p>
      <text:p text:style-name="P7">1) Bez studia jakéhokoliv zdroje se zamyslete, jak byste si představovali klima souostroví ležícího na výše uvedené rovnoběžce. </text:p>
      <text:p text:style-name="P3">Popište průměrnou teplotu a její průběh během roku a podobně i srážky. Jaký biom byste v oblasti očekávali?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/>
          </table:table-cell>
        </table:table-row>
      </table:table>
      <text:p text:style-name="P7"/>
      <text:p text:style-name="P7">2) Galapágy bývaly v minulosti lidmi navštěvovány zřídka. Dnes se však situace mění a souostroví se stává exotickou turistickou destinací. Diskutuj, v čem spočívají rizika turistiky pro tamní přírodu. Uveď alespoň dva příklady.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7"/>
          </table:table-cell>
        </table:table-row>
      </table:table>
      <text:p text:style-name="P2"/>
      <text:p text:style-name="P8"/>
      <text:p text:style-name="P8">3) Nyní se podívejme na klima v souostroví v realitě. Nejlepším způsobem je klimadiagram. </text:p>
      <text:p text:style-name="P5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column table:style-name="Tabulka5.C"/>
              <table:table-column table:style-name="Tabulka5.D"/>
              <table:table-column table:style-name="Tabulka5.E"/>
              <table:table-column table:style-name="Tabulka5.F"/>
              <table:table-column table:style-name="Tabulka5.G"/>
              <table:table-column table:style-name="Tabulka5.H"/>
              <table:table-column table:style-name="Tabulka5.I"/>
              <table:table-column table:style-name="Tabulka5.J" table:number-columns-repeated="2"/>
              <table:table-column table:style-name="Tabulka5.L"/>
              <table:table-column table:style-name="Tabulka5.M"/>
              <table:table-row table:style-name="Tabulka5.1">
                <table:table-cell table:style-name="Tabulka5.A1" office:value-type="string">
                  <text:p text:style-name="P15"> </text:p>
                </table:table-cell>
                <table:table-cell table:style-name="Tabulka5.B1" office:value-type="string">
                  <text:p text:style-name="P16">LEDEN</text:p>
                </table:table-cell>
                <table:table-cell table:style-name="Tabulka5.B1" office:value-type="string">
                  <text:p text:style-name="P16">ÚNOR</text:p>
                </table:table-cell>
                <table:table-cell table:style-name="Tabulka5.B1" office:value-type="string">
                  <text:p text:style-name="P16">BŘEZEN</text:p>
                </table:table-cell>
                <table:table-cell table:style-name="Tabulka5.B1" office:value-type="string">
                  <text:p text:style-name="P16">DUBEN</text:p>
                </table:table-cell>
                <table:table-cell table:style-name="Tabulka5.B1" office:value-type="string">
                  <text:p text:style-name="P16">KVĚTEN</text:p>
                </table:table-cell>
                <table:table-cell table:style-name="Tabulka5.B1" office:value-type="string">
                  <text:p text:style-name="P16">ČERVEN</text:p>
                </table:table-cell>
                <table:table-cell table:style-name="Tabulka5.B1" office:value-type="string">
                  <text:p text:style-name="P16">ČERVENEC</text:p>
                </table:table-cell>
                <table:table-cell table:style-name="Tabulka5.B1" office:value-type="string">
                  <text:p text:style-name="P16">SRPEN</text:p>
                </table:table-cell>
                <table:table-cell table:style-name="Tabulka5.B1" office:value-type="string">
                  <text:p text:style-name="P16">ZÁŘÍ</text:p>
                </table:table-cell>
                <table:table-cell table:style-name="Tabulka5.B1" office:value-type="string">
                  <text:p text:style-name="P16">ŘÍJEN</text:p>
                </table:table-cell>
                <table:table-cell table:style-name="Tabulka5.B1" office:value-type="string">
                  <text:p text:style-name="P16">LISTOPAD</text:p>
                </table:table-cell>
                <table:table-cell table:style-name="Tabulka5.B1" office:value-type="string">
                  <text:p text:style-name="P16">PROSINEC</text:p>
                </table:table-cell>
              </table:table-row>
              <table:table-row table:style-name="Tabulka5.1">
                <table:table-cell table:style-name="Tabulka5.A2" office:value-type="string">
                  <text:p text:style-name="P17">Srážky (mm)</text:p>
                </table:table-cell>
                <table:table-cell table:style-name="Tabulka5.B2" office:value-type="string">
                  <text:p text:style-name="P18">34</text:p>
                </table:table-cell>
                <table:table-cell table:style-name="Tabulka5.B2" office:value-type="string">
                  <text:p text:style-name="P18">39</text:p>
                </table:table-cell>
                <table:table-cell table:style-name="Tabulka5.B2" office:value-type="string">
                  <text:p text:style-name="P18">37</text:p>
                </table:table-cell>
                <table:table-cell table:style-name="Tabulka5.B2" office:value-type="string">
                  <text:p text:style-name="P18">40</text:p>
                </table:table-cell>
                <table:table-cell table:style-name="Tabulka5.B2" office:value-type="string">
                  <text:p text:style-name="P18">45</text:p>
                </table:table-cell>
                <table:table-cell table:style-name="Tabulka5.B2" office:value-type="string">
                  <text:p text:style-name="P18">32</text:p>
                </table:table-cell>
                <table:table-cell table:style-name="Tabulka5.B2" office:value-type="string">
                  <text:p text:style-name="P18">13</text:p>
                </table:table-cell>
                <table:table-cell table:style-name="Tabulka5.B2" office:value-type="string">
                  <text:p text:style-name="P18">11</text:p>
                </table:table-cell>
                <table:table-cell table:style-name="Tabulka5.B2" office:value-type="string">
                  <text:p text:style-name="P18">33</text:p>
                </table:table-cell>
                <table:table-cell table:style-name="Tabulka5.B2" office:value-type="string">
                  <text:p text:style-name="P18">48</text:p>
                </table:table-cell>
                <table:table-cell table:style-name="Tabulka5.B2" office:value-type="string">
                  <text:p text:style-name="P18">56</text:p>
                </table:table-cell>
                <table:table-cell table:style-name="Tabulka5.B2" office:value-type="string">
                  <text:p text:style-name="P18">45</text:p>
                </table:table-cell>
              </table:table-row>
              <table:table-row table:style-name="Tabulka5.1">
                <table:table-cell table:style-name="Tabulka5.A2" office:value-type="string">
                  <text:p text:style-name="P19"><text:span text:style-name="Standardní_20_písmo_20_odstavce"><text:span text:style-name="T3">Teplota (</text:span></text:span><text:span text:style-name="Standardní_20_písmo_20_odstavce"><text:span text:style-name="T4">°</text:span></text:span><text:span text:style-name="Standardní_20_písmo_20_odstavce"><text:span text:style-name="T3">C)</text:span></text:span></text:p>
                </table:table-cell>
                <table:table-cell table:style-name="Tabulka5.B3" office:value-type="string">
                  <text:p text:style-name="P18">4,3</text:p>
                </table:table-cell>
                <table:table-cell table:style-name="Tabulka5.B3" office:value-type="string">
                  <text:p text:style-name="P18">5,7</text:p>
                </table:table-cell>
                <table:table-cell table:style-name="Tabulka5.B3" office:value-type="string">
                  <text:p text:style-name="P18">8,5</text:p>
                </table:table-cell>
                <table:table-cell table:style-name="Tabulka5.B3" office:value-type="string">
                  <text:p text:style-name="P18">10,8</text:p>
                </table:table-cell>
                <table:table-cell table:style-name="Tabulka5.B3" office:value-type="string">
                  <text:p text:style-name="P18">15,0</text:p>
                </table:table-cell>
                <table:table-cell table:style-name="Tabulka5.B3" office:value-type="string">
                  <text:p text:style-name="P18">19,3</text:p>
                </table:table-cell>
                <table:table-cell table:style-name="Tabulka5.B3" office:value-type="string">
                  <text:p text:style-name="P18">23,0</text:p>
                </table:table-cell>
                <table:table-cell table:style-name="Tabulka5.B3" office:value-type="string">
                  <text:p text:style-name="P18">22,7</text:p>
                </table:table-cell>
                <table:table-cell table:style-name="Tabulka5.B3" office:value-type="string">
                  <text:p text:style-name="P18">18,9</text:p>
                </table:table-cell>
                <table:table-cell table:style-name="Tabulka5.B3" office:value-type="string">
                  <text:p text:style-name="P18">13,2</text:p>
                </table:table-cell>
                <table:table-cell table:style-name="Tabulka5.B3" office:value-type="string">
                  <text:p text:style-name="P18">7,8</text:p>
                </table:table-cell>
                <table:table-cell table:style-name="Tabulka5.B3" office:value-type="string">
                  <text:p text:style-name="P18">4,9</text:p>
                </table:table-cell>
              </table:table-row>
            </table:table>
            <text:p text:style-name="P11"/>
            <text:p text:style-name="P20"><draw:frame draw:style-name="fr1" draw:name="obrázky1" text:anchor-type="paragraph" svg:width="11.867cm" svg:height="7.179cm" draw:z-index="0"><draw:image xlink:href="Pictures/2000000B00003C60000026E027268A22.svm" xlink:type="simple" xlink:show="embed" xlink:actuate="onLoad"/></draw:frame><text:span text:style-name="Standardní_20_písmo_20_odstavce"><text:span text:style-name="T5"/></text:span></text:p>
          </table:table-cell>
        </table:table-row>
      </table:table>
      <text:p text:style-name="P9"><text:span text:style-name="Standardní_20_písmo_20_odstavce"><text:span text:style-name="T5">Zdroj dat:</text:span></text:span> <text:span text:style-name="Standardní_20_písmo_20_odstavce"><text:span text:style-name="T5">https://en.climate-data.org/location/661581/</text:span></text:span></text:p>
      <text:p text:style-name="P8">4) Vypočti celkové množství srážek v roce a průměrnou roční teplotu.</text:p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5">Průměrná roční teplota:</text:p>
          </table:table-cell>
          <table:table-cell table:style-name="Tabulka6.A1" office:value-type="string">
            <text:p text:style-name="P5">Celkové množství srážek:</text:p>
          </table:table-cell>
        </table:table-row>
      </table:table>
      <text:p text:style-name="P5"/>
      <text:p text:style-name="P8">5) Uveď, co se v tvé předpovědi vyplnilo a v čem se klima od tvých předpokladů liší.</text:p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10"/>
          </table:table-cell>
          <table:table-cell table:style-name="Tabulka7.A1" office:value-type="string">
            <text:p text:style-name="P10"/>
          </table:table-cell>
        </table:table-row>
      </table:table>
      <text:p text:style-name="P5"/>
      <text:p text:style-name="P8">6) Diskutujte o příčinách odlišností. Měli byste dojít k jedné zásadní příčině. Pomoci vám může Školní atlas světa.</text:p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4">Hlavní příčinou je …</text:p>
          </table:table-cell>
        </table:table-row>
      </table:table>
      <text:p text:style-name="P21"/>
      <text:p text:style-name="P12">Metodické poznámky a řešení:</text:p>
      <text:p text:style-name="P12"/>
      <text:p text:style-name="Subtitle">Pracovní list je možné zařadit jednak jako součást výuky na závěr tématu biosféra, nebo jako součást regionální geografie jižní Ameriky.</text:p>
      <text:p text:style-name="Subtitle">Je vhodné mít přístup k internetu. Pokud je na škole síť WI-FI, většinou stačí forma BYOD („bring your own device“ – obvykle použití chytrých telefonů). Je to však nutné pouze pro úvodní vyhledávání informací.</text:p>
      <text:p text:style-name="Normální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0">Oceán, ve kterém souostroví leží?</text:p>
          </table:table-cell>
          <table:table-cell table:style-name="Tabulka9.A1" office:value-type="string">
            <text:p>Tichý oceán</text:p>
          </table:table-cell>
        </table:table-row>
        <table:table-row table:style-name="Tabulka9.1">
          <table:table-cell table:style-name="Tabulka9.A1" office:value-type="string">
            <text:p text:style-name="P10">Jaký je geologický původ souostroví?</text:p>
          </table:table-cell>
          <table:table-cell table:style-name="Tabulka9.A1" office:value-type="string">
            <text:p>sopečné ostrovy</text:p>
          </table:table-cell>
        </table:table-row>
        <table:table-row table:style-name="Tabulka9.1">
          <table:table-cell table:style-name="Tabulka9.A1" office:value-type="string">
            <text:p text:style-name="P10">Významná rovnoběžka, která souostrovím prochází?</text:p>
          </table:table-cell>
          <table:table-cell table:style-name="Tabulka9.A1" office:value-type="string">
            <text:p>rovník</text:p>
          </table:table-cell>
        </table:table-row>
        <table:table-row table:style-name="Tabulka9.1">
          <table:table-cell table:style-name="Tabulka9.A1" office:value-type="string">
            <text:p text:style-name="P10">Stát, k jehož území souostroví patří?</text:p>
          </table:table-cell>
          <table:table-cell table:style-name="Tabulka9.A1" office:value-type="string">
            <text:p>Ekvádor</text:p>
          </table:table-cell>
        </table:table-row>
        <table:table-row table:style-name="Tabulka9.1">
          <table:table-cell table:style-name="Tabulka9.A1" office:value-type="string">
            <text:p text:style-name="P10">Největší a nejvýznamnější ostrov Galapág?</text:p>
          </table:table-cell>
          <table:table-cell table:style-name="Tabulka9.A1" office:value-type="string">
            <text:p>Isabela</text:p>
          </table:table-cell>
        </table:table-row>
        <table:table-row table:style-name="Tabulka9.1">
          <table:table-cell table:style-name="Tabulka9.A1" office:value-type="string">
            <text:p text:style-name="P10">Jeden z nejvýznamnějších vědců 19. století, s jehož jménem budou Galapágy asi navždy spjaty?</text:p>
          </table:table-cell>
          <table:table-cell table:style-name="Tabulka9.A1" office:value-type="string">
            <text:p>Charles Darwin</text:p>
          </table:table-cell>
        </table:table-row>
        <table:table-row table:style-name="Tabulka9.1">
          <table:table-cell table:style-name="Tabulka9.A1" office:value-type="string">
            <text:p text:style-name="P10">Skupina asi 15 druhů pěvců bývá označována právě jménem tohoto přírodovědce …</text:p>
          </table:table-cell>
          <table:table-cell table:style-name="Tabulka9.A1" office:value-type="string">
            <text:p>„darwinovy“ pěnkavy</text:p>
          </table:table-cell>
        </table:table-row>
        <table:table-row table:style-name="Tabulka9.1">
          <table:table-cell table:style-name="Tabulka9.A1" office:value-type="string">
            <text:p text:style-name="P10">Druh čtyřnohého býložravého plaza s krunýřem, který se dožívá více než 100 let věku?</text:p>
          </table:table-cell>
          <table:table-cell table:style-name="Tabulka9.A1" office:value-type="string">
            <text:p>želva sloní</text:p>
          </table:table-cell>
        </table:table-row>
      </table:table>
      <text:p text:style-name="P4"/>
      <text:p text:style-name="P6">Úkoly:</text:p>
      <text:p text:style-name="P7">1) Bez studia jakéhokoliv zdroje se zamyslete, jak byste si představovali klima souostroví ležícího na výše uvedené rovnoběžce. </text:p>
      <text:p text:style-name="P3">Popište průměrnou teplotu a její průběh během roku a podobně i srážky. Jaký biom byste v oblasti očekávali?</text:p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Subtitle">Vysoká průměrná teplota v průběhu celého roku s malými výkyvy. Srážky stálé a vysoké po celý rok. V oblasti by měl převládat biom tropického deštného lesa.</text:p>
          </table:table-cell>
        </table:table-row>
      </table:table>
      <text:p text:style-name="P7"/>
      <text:p text:style-name="P7">2) Galapágy bývaly lidmi navštěvovány zřídka. Dnes se však situace mění a souostroví se stává exotickou turistickou destinací. Diskutuj, v čem spočívají rizika turistiky pro tamní přírodu. Uveď alespoň dva příklady.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Subtitle">Ostrovy jsou značně oddělené od okolního světa a jedná se o velmi křehký ekosystém. </text:p>
            <text:p text:style-name="Subtitle">nepůvodní druhy vytlačují původní</text:p>
            <text:p text:style-name="Subtitle">turisté ruší klidný vývoj přírody</text:p>
            <text:p text:style-name="Subtitle">turisté produkují odpad</text:p>
            <text:p text:style-name="Subtitle">turistika přivádí na ostrovy nové obyvatele – zaměstnance ve službách</text:p>
          </table:table-cell>
        </table:table-row>
      </table:table>
      <text:p text:style-name="P8">3) Nyní se podívejme na klima v souostroví v realitě. Nejlepším způsobem je klimadiagram. </text:p>
      <text:p text:style-name="P5"><text:soft-page-break/></text:p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able:table table:name="Tabulka13" table:style-name="Tabulka13">
              <table:table-column table:style-name="Tabulka13.A"/>
              <table:table-column table:style-name="Tabulka13.B"/>
              <table:table-column table:style-name="Tabulka13.C"/>
              <table:table-column table:style-name="Tabulka13.D"/>
              <table:table-column table:style-name="Tabulka13.E"/>
              <table:table-column table:style-name="Tabulka13.F"/>
              <table:table-column table:style-name="Tabulka13.G"/>
              <table:table-column table:style-name="Tabulka13.H"/>
              <table:table-column table:style-name="Tabulka13.I"/>
              <table:table-column table:style-name="Tabulka13.J" table:number-columns-repeated="2"/>
              <table:table-column table:style-name="Tabulka13.L"/>
              <table:table-column table:style-name="Tabulka13.M"/>
              <table:table-row table:style-name="Tabulka13.1">
                <table:table-cell table:style-name="Tabulka13.A1" office:value-type="string">
                  <text:p text:style-name="P15"> </text:p>
                </table:table-cell>
                <table:table-cell table:style-name="Tabulka13.B1" office:value-type="string">
                  <text:p text:style-name="P16">LEDEN</text:p>
                </table:table-cell>
                <table:table-cell table:style-name="Tabulka13.B1" office:value-type="string">
                  <text:p text:style-name="P16">ÚNOR</text:p>
                </table:table-cell>
                <table:table-cell table:style-name="Tabulka13.B1" office:value-type="string">
                  <text:p text:style-name="P16">BŘEZEN</text:p>
                </table:table-cell>
                <table:table-cell table:style-name="Tabulka13.B1" office:value-type="string">
                  <text:p text:style-name="P16">DUBEN</text:p>
                </table:table-cell>
                <table:table-cell table:style-name="Tabulka13.B1" office:value-type="string">
                  <text:p text:style-name="P16">KVĚTEN</text:p>
                </table:table-cell>
                <table:table-cell table:style-name="Tabulka13.B1" office:value-type="string">
                  <text:p text:style-name="P16">ČERVEN</text:p>
                </table:table-cell>
                <table:table-cell table:style-name="Tabulka13.B1" office:value-type="string">
                  <text:p text:style-name="P16">ČERVENEC</text:p>
                </table:table-cell>
                <table:table-cell table:style-name="Tabulka13.B1" office:value-type="string">
                  <text:p text:style-name="P16">SRPEN</text:p>
                </table:table-cell>
                <table:table-cell table:style-name="Tabulka13.B1" office:value-type="string">
                  <text:p text:style-name="P16">ZÁŘÍ</text:p>
                </table:table-cell>
                <table:table-cell table:style-name="Tabulka13.B1" office:value-type="string">
                  <text:p text:style-name="P16">ŘÍJEN</text:p>
                </table:table-cell>
                <table:table-cell table:style-name="Tabulka13.B1" office:value-type="string">
                  <text:p text:style-name="P16">LISTOPAD</text:p>
                </table:table-cell>
                <table:table-cell table:style-name="Tabulka13.B1" office:value-type="string">
                  <text:p text:style-name="P16">PROSINEC</text:p>
                </table:table-cell>
              </table:table-row>
              <table:table-row table:style-name="Tabulka13.1">
                <table:table-cell table:style-name="Tabulka13.A2" office:value-type="string">
                  <text:p text:style-name="P17">Srážky (mm)</text:p>
                </table:table-cell>
                <table:table-cell table:style-name="Tabulka13.B2" office:value-type="string">
                  <text:p text:style-name="P18">34</text:p>
                </table:table-cell>
                <table:table-cell table:style-name="Tabulka13.B2" office:value-type="string">
                  <text:p text:style-name="P18">39</text:p>
                </table:table-cell>
                <table:table-cell table:style-name="Tabulka13.B2" office:value-type="string">
                  <text:p text:style-name="P18">37</text:p>
                </table:table-cell>
                <table:table-cell table:style-name="Tabulka13.B2" office:value-type="string">
                  <text:p text:style-name="P18">40</text:p>
                </table:table-cell>
                <table:table-cell table:style-name="Tabulka13.B2" office:value-type="string">
                  <text:p text:style-name="P18">45</text:p>
                </table:table-cell>
                <table:table-cell table:style-name="Tabulka13.B2" office:value-type="string">
                  <text:p text:style-name="P18">32</text:p>
                </table:table-cell>
                <table:table-cell table:style-name="Tabulka13.B2" office:value-type="string">
                  <text:p text:style-name="P18">13</text:p>
                </table:table-cell>
                <table:table-cell table:style-name="Tabulka13.B2" office:value-type="string">
                  <text:p text:style-name="P18">11</text:p>
                </table:table-cell>
                <table:table-cell table:style-name="Tabulka13.B2" office:value-type="string">
                  <text:p text:style-name="P18">33</text:p>
                </table:table-cell>
                <table:table-cell table:style-name="Tabulka13.B2" office:value-type="string">
                  <text:p text:style-name="P18">48</text:p>
                </table:table-cell>
                <table:table-cell table:style-name="Tabulka13.B2" office:value-type="string">
                  <text:p text:style-name="P18">56</text:p>
                </table:table-cell>
                <table:table-cell table:style-name="Tabulka13.B2" office:value-type="string">
                  <text:p text:style-name="P18">45</text:p>
                </table:table-cell>
              </table:table-row>
              <table:table-row table:style-name="Tabulka13.1">
                <table:table-cell table:style-name="Tabulka13.A2" office:value-type="string">
                  <text:p text:style-name="P19"><text:span text:style-name="Standardní_20_písmo_20_odstavce"><text:span text:style-name="T3">Teplota (</text:span></text:span><text:span text:style-name="Standardní_20_písmo_20_odstavce"><text:span text:style-name="T4">°</text:span></text:span><text:span text:style-name="Standardní_20_písmo_20_odstavce"><text:span text:style-name="T3">C)</text:span></text:span></text:p>
                </table:table-cell>
                <table:table-cell table:style-name="Tabulka13.B3" office:value-type="string">
                  <text:p text:style-name="P18">4,3</text:p>
                </table:table-cell>
                <table:table-cell table:style-name="Tabulka13.B3" office:value-type="string">
                  <text:p text:style-name="P18">5,7</text:p>
                </table:table-cell>
                <table:table-cell table:style-name="Tabulka13.B3" office:value-type="string">
                  <text:p text:style-name="P18">8,5</text:p>
                </table:table-cell>
                <table:table-cell table:style-name="Tabulka13.B3" office:value-type="string">
                  <text:p text:style-name="P18">10,8</text:p>
                </table:table-cell>
                <table:table-cell table:style-name="Tabulka13.B3" office:value-type="string">
                  <text:p text:style-name="P18">15,0</text:p>
                </table:table-cell>
                <table:table-cell table:style-name="Tabulka13.B3" office:value-type="string">
                  <text:p text:style-name="P18">19,3</text:p>
                </table:table-cell>
                <table:table-cell table:style-name="Tabulka13.B3" office:value-type="string">
                  <text:p text:style-name="P18">23,0</text:p>
                </table:table-cell>
                <table:table-cell table:style-name="Tabulka13.B3" office:value-type="string">
                  <text:p text:style-name="P18">22,7</text:p>
                </table:table-cell>
                <table:table-cell table:style-name="Tabulka13.B3" office:value-type="string">
                  <text:p text:style-name="P18">18,9</text:p>
                </table:table-cell>
                <table:table-cell table:style-name="Tabulka13.B3" office:value-type="string">
                  <text:p text:style-name="P18">13,2</text:p>
                </table:table-cell>
                <table:table-cell table:style-name="Tabulka13.B3" office:value-type="string">
                  <text:p text:style-name="P18">7,8</text:p>
                </table:table-cell>
                <table:table-cell table:style-name="Tabulka13.B3" office:value-type="string">
                  <text:p text:style-name="P18">4,9</text:p>
                </table:table-cell>
              </table:table-row>
            </table:table>
            <text:p text:style-name="P11"><draw:frame draw:style-name="fr2" draw:name="obrázky2" text:anchor-type="paragraph" svg:x="1.55cm" svg:y="0.342cm" svg:width="13.243cm" svg:height="7.576cm" draw:z-index="1"><draw:image xlink:href="Pictures/2000000B00003C60000026E027268A22.svm" xlink:type="simple" xlink:show="embed" xlink:actuate="onLoad"/></draw:frame></text:p>
            <text:p text:style-name="P20"><text:span text:style-name="Standardní_20_písmo_20_odstavce"><text:span text:style-name="T5"/></text:span></text:p>
          </table:table-cell>
        </table:table-row>
      </table:table>
      <text:p text:style-name="P9"><text:span text:style-name="Standardní_20_písmo_20_odstavce"><text:span text:style-name="T6">Zdroj dat:</text:span></text:span><text:span text:style-name="Standardní_20_písmo_20_odstavce"><text:span text:style-name="T9"> </text:span></text:span><text:a xlink:type="simple" xlink:href="https://en.climate-data.org/" office:target-frame-name="_top" xlink:show="replace" text:style-name="Internet_20_link" text:visited-style-name="Visited_20_Internet_20_Link"><text:span text:style-name="Hypertextový_20_odkaz"><text:span text:style-name="T6">https://en.climate-data.org</text:span></text:span></text:a><text:span text:style-name="Standardní_20_písmo_20_odstavce"><text:span text:style-name="T6"> </text:span></text:span></text:p>
      <text:p text:style-name="P8">4) Vypočti celkové množství srážek v roce a průměrnou roční teplotu.</text:p>
      <table:table table:name="Tabulka14" table:style-name="Tabulka14">
        <table:table-column table:style-name="Tabulka14.A"/>
        <table:table-column table:style-name="Tabulka14.B"/>
        <table:table-row>
          <table:table-cell table:style-name="Tabulka14.A1" office:value-type="string">
            <text:p text:style-name="P9"><text:span text:style-name="Standardní_20_písmo_20_odstavce"><text:span text:style-name="T5">Průměrná roční teplota:</text:span></text:span><text:span text:style-name="Standardní_20_písmo_20_odstavce"><text:span text:style-name="T5"> </text:span></text:span><text:span text:style-name="Podtitul_20_Char">12,8 °</text:span><text:span text:style-name="Podtitul_20_Char">C</text:span></text:p>
          </table:table-cell>
          <table:table-cell table:style-name="Tabulka14.A1" office:value-type="string">
            <text:p text:style-name="P9"><text:span text:style-name="Standardní_20_písmo_20_odstavce"><text:span text:style-name="T5">Celkové množství srážek:</text:span></text:span><text:span text:style-name="Standardní_20_písmo_20_odstavce"><text:span text:style-name="T5"> </text:span></text:span><text:span text:style-name="Podtitul_20_Char">433 mm</text:span></text:p>
          </table:table-cell>
        </table:table-row>
      </table:table>
      <text:p text:style-name="P5"/>
      <text:p text:style-name="P8">5) Uveď, co se v tvé předpovědi vyplnilo a v čem se klima od tvých předpokladů liší.</text:p>
      <table:table table:name="Tabulka15" table:style-name="Tabulka15">
        <table:table-column table:style-name="Tabulka15.A" table:number-columns-repeated="2"/>
        <table:table-row table:style-name="Tabulka15.1">
          <table:table-cell table:style-name="Tabulka15.A1" office:value-type="string">
            <text:p>Dle předpokladů nevychází v podstatě nic. Snad jen průměrné měsíční teploty naznačují teplé klima.</text:p>
          </table:table-cell>
          <table:table-cell table:style-name="Tabulka15.A1" office:value-type="string">
            <text:p text:style-name="Subtitle">Oproti předpokladům jsou tu značné výkyvy mezi chladným a vlhčím obdobím od října do května a teplým a sušším obdobím od června do září. Srážek je neobvykle málo. </text:p>
          </table:table-cell>
        </table:table-row>
      </table:table>
      <text:p text:style-name="P5"/>
      <text:p text:style-name="P8">6) Diskutujte o příčinách odlišností. Měli byste dojít k jedné zásadní příčině. Pomoci vám může Školní atlas světa.</text:p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Normální"><text:span text:style-name="Standardní_20_písmo_20_odstavce"><text:span text:style-name="T8">Hlavní příčinou je …</text:span></text:span><text:span text:style-name="Standardní_20_písmo_20_odstavce"><text:span text:style-name="T8"> </text:span></text:span><text:span text:style-name="Podtitul_20_Char">studený </text:span><text:span text:style-name="Podtitul_20_Char">Peruánský (</text:span><text:span text:style-name="Podtitul_20_Char">Humboldtův</text:span><text:span text:style-name="Podtitul_20_Char">)</text:span><text:span text:style-name="Podtitul_20_Char"> proud</text:span></text:p>
          </table:table-cell>
        </table:table-row>
      </table:table>
      <text:p text:style-name="P13"/>
      <text:p text:style-name="P12">Zdroje informací:</text:p>
      <text:p text:style-name="P13">Klima Galapág – data. </text:p>
      <text:p text:style-name="Normální"><text:span text:style-name="Standardní_20_písmo_20_odstavce"><text:span text:style-name="T7">Dostupné z </text:span></text:span><text:a xlink:type="simple" xlink:href="https://en.climate-data.org/location/661581/" office:target-frame-name="_top" xlink:show="replace" text:style-name="Internet_20_link" text:visited-style-name="Visited_20_Internet_20_Link"><text:span text:style-name="Hypertextový_20_odkaz"><text:span text:style-name="T5">https://en.climate-data.org/location/661581/</text:span></text:span></text:a><text:span text:style-name="Standardní_20_písmo_20_odstavce"><text:span text:style-name="T5"> </text:span></text:span><text:span text:style-name="Standardní_20_písmo_20_odstavce"><text:span text:style-name="T7"><text:s/></text:span></text:span><text:span text:style-name="Standardní_20_písmo_20_odstavce"><text:span text:style-name="T7">[</text:span></text:span><text:span text:style-name="Standardní_20_písmo_20_odstavce"><text:span text:style-name="T7">citováno 27. 2. 2017</text:span></text:span><text:span text:style-name="Standardní_20_písmo_20_odstavce"><text:span text:style-name="T7">]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 style:text-autospace="none" style:punctuation-wrap="simple" style:vertical-align="baseline"/>
      <style:text-properties fo:font-size="12pt" style:letter-kerning="true" style:font-size-asian="12pt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Rejst_3f_ík" style:display-name="Rejst?ík" style:family="paragraph" style:parent-style-name="Normální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size="11pt" style:letter-kerning="fals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ilné" style:family="text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Sledovaný_20_odkaz" style:display-name="Sledovaný odkaz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itul_20_Char" style:display-name="Podtitul Char" style:family="text" style:parent-style-name="Standardní_20_písmo_20_odstavce">
      <style:text-properties fo:color="#4f81bd" style:font-name="Cambria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WW_5f_CharLFO4LVL1" style:display-name="WW_CharLFO4LVL1" style:family="text">
      <style:text-properties style:font-name="Calibri" style:font-name-asian="Calibri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 a všech jeho částí, není-li uvedeno jinak, je </text:span></text:span><text:span text:style-name="Standardní_20_písmo_20_odstavce"><text:span text:style-name="MT1">Petr Tišl. </text:span></text:span><text:span text:style-name="Standardní_20_písmo_20_odstavce"><text:span text:style-name="MT1"><text:line-break/></text:span></text:span><text:span text:style-name="Standardní_20_písmo_20_odstavce"><text:span text:style-name="MT1">Dostupné z Metodického portálu www.rvp.cz, ISSN: 1802-4785. </text:span></text:span><text:span text:style-name="Standardní_20_písmo_20_odstavce"><text:span text:style-name="MT1"><text:line-break/></text:span></text:span><text:span text:style-name="Standardní_20_písmo_20_odstavce"><text:span text:style-name="MT1">Provoz</text:span></text:span><text:span text:style-name="Standardní_20_písmo_20_odstavce"><text:span text:style-name="MT1">uje</text:span></text:span><text:span text:style-name="Standardní_20_písmo_20_odstavce"><text:span text:style-name="MT1"> </text:span></text:span><text:span text:style-name="Standardní_20_písmo_20_odstavce"><text:span text:style-name="MT1">Národní </text:span></text:span><text:span text:style-name="Standardní_20_písmo_20_odstavce"><text:span text:style-name="MT1">ústav pro vzdělávání, </text:span></text:span><text:span text:style-name="Standardní_20_písmo_20_odstavce"><text:span text:style-name="MT2">školské poradenské zařízení a zařízení pro další vzdělávání</text:span></text:span><text:span text:style-name="Standardní_20_písmo_20_odstavce"><text:span text:style-name="MT2"> </text:span></text:span><text:span text:style-name="Standardní_20_písmo_20_odstavce"><text:span text:style-name="MT2">pedagogických pracovníků (NÚV)</text:span></text:span><text:span text:style-name="Standardní_20_písmo_20_odstavce"><text:span text:style-name="MT2">.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7-04-04T09:56:00Z</meta:creation-date>
    <dc:date>2017-04-04T12:00:34.26</dc:date>
    <meta:print-date>1900-12-31T23:00:00Z</meta:print-date>
    <meta:editing-cycles>3</meta:editing-cycles>
    <meta:editing-duration>PT3M32S</meta:editing-duration>
    <meta:document-statistic meta:table-count="16" meta:image-count="2" meta:object-count="0" meta:page-count="4" meta:paragraph-count="144" meta:word-count="803" meta:character-count="5143"/>
    <meta:template xlink:type="simple" xlink:actuate="onRequest" xlink:title="" xlink:href="Normal.dotm"/>
  </office:meta>
</office:document-meta>
</file>