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a6a6a6"/>
    </style:style>
    <style:style style:name="P2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size="14pt" fo:font-weight="bold" style:font-size-asian="14pt" style:font-weight-asian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333333"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TUP PRÁCE:</text:p>
      <text:p text:style-name="Standard">1) Žáky rozdělíme do 13 skupin. Skupina si vylosuje mapku kraje, nebo jí je mapka přidělena.</text:p>
      <text:p text:style-name="Standard">2) Mapku si žáci vystřihnou a zjistí, o jaký kraj se jedná. (Doporučuji dát žákům mapky dvě – jednu jako náčrtník).</text:p>
      <text:p text:style-name="Standard">3) Na základě poznání svého kraje si skupina vezme pracovní listy A a B.</text:p>
      <text:p text:style-name="Standard">4) Do mapky zakreslí města z pracovního listu. </text:p>
      <text:p text:style-name="Standard">5) Následuje skupinová práce. Žáci zjišťují, která řeka či pohoří protéká nebo leží v jejich kraji. Řeku zakreslují do mapky tak, že se spojí se skupinou či skupinami, jejichž kraji tato řeka též protéká. Přiloží mapky k sobě a zakreslují řeky a pohoří. Postupně musí ověřit všechny alternativy. </text:p>
      <text:p text:style-name="Standard">Řeky zakreslují modrou a pohoří hnědou barvou (celé třídě je dobré dát jednotný ráz, aby vzniklá mapa byla celistvá – pastelky, fixy, voskovky atd.). </text:p>
      <text:p text:style-name="Standard">6) Jakmile mají práci dokončenou, zjišťují pomocí knih nebo internetu zajímavosti o kraji. Záleží na učiteli, jestli jim určí okruh – hrady, zemědělství, průmysl atd. Tyto zajímavosti doplní do pracovního listu B.</text:p>
      <text:p text:style-name="Standard">7) Na velký papír se sestavuje a lepí mapa ČR s celým územním složením. Skupinky postupně představují jednotlivé kraje svým spolužákům. </text:p>
      <text:p text:style-name="Standard">8) Mapu i se zajímavostmi si pak mohou vystavit ve třídě.</text:p>
      <text:p text:style-name="Standard"><text:span text:style-name="T1">Poznámka </text:span></text:p>
      <text:p text:style-name="Standard">Hotovou mapku využijeme i dále. Skupinky mohou zjišťovat další a další informace o kraji, viz bod 6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yl2" style:family="text" style:parent-style-name="Standardní_20_písmo_20_odstavce">
      <style:text-properties fo:color="#ff0000" fo:font-style="italic" style:font-style-asian="italic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xdtextbox1" style:family="text" style:parent-style-name="Standardní_20_písmo_20_odstavce">
      <style:text-properties fo:color="#000000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Věra Fišerová.</text:p>
        <text:p text:style-name="MP2"><text:span text:style-name="MT1">Dostupné z Metodického portálu www.rvp.cz, ISSN: 1802-4785, financovaného z ESF a státního rozpočtu ČR.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stup - kraje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6-30T12:34:00</meta:creation-date>
    <dc:creator>Hlavata</dc:creator>
    <dc:date>2011-06-30T12:36:00</dc:date>
    <meta:editing-cycles>3</meta:editing-cycles>
    <meta:editing-duration>P15824DT17H31M44S</meta:editing-duration>
    <meta:document-statistic meta:table-count="0" meta:image-count="0" meta:object-count="0" meta:page-count="1" meta:paragraph-count="14" meta:word-count="247" meta:character-count="1533"/>
    <meta:generator>OpenOffice.org/3.3$Win32 OpenOffice.org_project/330m20$Build-9567</meta:generator>
  </office:meta>
</office:document-meta>
</file>