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ItalicMT" svg:font-family="TimesNewRomanPS-ItalicMT"/>
    <style:font-face style:name="TimesNewRomanPSMT" svg:font-family="TimesNewRomanPSM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Freeform 721 Blk AT" svg:font-family="'Freeform 721 Blk AT', 'Times New Roman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1.086cm" fo:margin-left="-0.138cm" table:align="left" style:writing-mode="lr-tb"/>
    </style:style>
    <style:style style:name="Tabulka1.A" style:family="table-column">
      <style:table-column-properties style:column-width="11.086cm"/>
    </style:style>
    <style:style style:name="Tabulka1.1" style:family="table-row">
      <style:table-row-properties style:min-row-height="6.033cm" style:keep-together="true" fo:keep-together="auto"/>
    </style:style>
    <style:style style:name="Tabulka1.A1" style:family="table-cell">
      <style:table-cell-properties style:vertical-align="top" fo:background-color="#bfbfbf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List_20_Paragraph" style:list-style-name="WW8Num20">
      <style:paragraph-properties fo:text-align="justify" style:justify-single-word="false"/>
    </style:style>
    <style:style style:name="P3" style:family="paragraph" style:parent-style-name="List_20_Paragraph" style:list-style-name="WW8Num20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language="none" fo:country="none" style:language-asian="none" style:country-asian="none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30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Impact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Impact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Impact" fo:font-size="14pt" style:font-size-asian="14pt" style:font-size-complex="14pt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fo:orphans="2" fo:widows="2" fo:hyphenation-ladder-count="no-limit" style:text-autospace="none"/>
      <style:text-properties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  <style:text-properties style:letter-kerning="true"/>
    </style:style>
    <style:style style:name="P18" style:family="paragraph" style:parent-style-name="Standard">
      <style:paragraph-properties fo:margin-left="0.099cm" fo:margin-right="0cm" fo:text-align="justify" style:justify-single-word="false" fo:text-indent="0cm" style:auto-text-indent="false"/>
      <style:text-properties style:font-name="Impact" fo:font-size="11pt" style:font-size-asian="11pt" style:font-size-complex="11pt"/>
    </style:style>
    <style:style style:name="P19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20" style:family="paragraph">
      <style:paragraph-properties style:writing-mode="lr-tb"/>
    </style:style>
    <style:style style:name="P21" style:family="paragraph">
      <style:paragraph-properties fo:text-align="justify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fo:color="#ffffff" style:font-name="Arial" fo:font-size="11pt" style:font-size-asian="11pt" style:font-name-complex="Arial" style:font-size-complex="11pt"/>
    </style:style>
    <style:style style:name="T4" style:family="text">
      <style:text-properties style:font-name="Freeform 721 Blk AT" fo:font-size="11pt" style:font-size-asian="11pt" style:font-size-complex="11pt"/>
    </style:style>
    <style:style style:name="T5" style:family="text">
      <style:text-properties fo:color="#ff0000" style:font-name="Arial" style:font-name-complex="Arial"/>
    </style:style>
    <style:style style:name="T6" style:family="text">
      <style:text-properties fo:color="#ff0000" style:font-name="TimesNewRomanPSMT" style:font-name-complex="TimesNewRomanPSMT"/>
    </style:style>
    <style:style style:name="T7" style:family="text">
      <style:text-properties fo:color="#000000" style:font-name="TimesNewRomanPS-ItalicMT" fo:font-style="italic" style:font-style-asian="italic" style:font-name-complex="TimesNewRomanPS-ItalicMT" style:font-style-complex="italic"/>
    </style:style>
    <style:style style:name="T8" style:family="text">
      <style:text-properties fo:color="#000000" style:font-name="TimesNewRomanPSMT" style:font-name-complex="TimesNewRomanPSMT"/>
    </style:style>
    <style:style style:name="T9" style:family="text">
      <style:text-properties fo:color="#000081" style:font-name="TimesNewRomanPSMT" style:letter-kerning="true" style:font-name-asian="SimSun" style:font-name-complex="TimesNewRomanPSMT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use-window-font-color="true" style:font-name="Arial" fo:font-size="12pt" fo:language="cs" fo:country="CZ" style:letter-kerning="true" style:font-name-asian="Arial Unicode MS1" style:font-size-asian="12pt" style:font-name-complex="Arial" style:font-size-complex="12pt" style:language-complex="ar" style:country-complex="SA"/>
    </style:style>
    <style:style style:name="T15" style:family="text">
      <style:text-properties style:use-window-font-color="true" style:font-name="Arial" fo:font-size="12pt" fo:language="cs" fo:country="CZ" fo:font-weight="bold" style:letter-kerning="true" style:font-name-asian="Arial Unicode MS1" style:font-size-asian="12pt" style:font-weight-asian="bold" style:font-name-complex="Arial" style:font-size-complex="12pt" style:language-complex="ar" style:country-complex="SA"/>
    </style:style>
    <style:style style:name="T16" style:family="text">
      <style:text-properties style:use-window-font-color="true" style:font-name="Arial" fo:font-size="12pt" fo:language="cs" fo:country="CZ" fo:font-weight="bold" style:letter-kerning="true" style:font-name-asian="Arial Unicode MS1" style:font-size-asian="12pt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/>
    </style:style>
    <style:style style:name="T18" style:family="text">
      <style:text-properties fo:color="#ff0000" style:font-name="Arial" fo:font-size="12pt" fo:language="cs" fo:country="CZ" style:letter-kerning="true" style:font-name-asian="Arial Unicode MS1" style:font-size-asian="12pt" style:font-name-complex="Arial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6e3bc" style:background-transparency="0%" fo:padding-left="0.28cm" fo:padding-right="0.28cm" fo:padding-top="0.153cm" fo:padding-bottom="0.153cm" fo:border="none" style:shadow="#205867 0.048cm 0.048cm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6e3bc" style:background-transparency="0%" fo:padding-left="0.254cm" fo:padding-right="0.254cm" fo:padding-top="0.127cm" fo:padding-bottom="0.127cm" fo:border="0.035cm solid #92cddc" style:shadow="#205867 0.048cm 0.048cm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000000" style:background-transparency="0%" fo:padding-left="0.272cm" fo:padding-right="0.272cm" fo:padding-top="0.145cm" fo:padding-bottom="0.145cm" fo:border="0.088cm solid #f2f2f2" style:shadow="#7f7f7f 0.048cm 0.048cm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bfbfb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5)</text:p>
      <text:p text:style-name="P4"/>
      <text:p text:style-name="P4"/>
      <text:p text:style-name="P7"><draw:frame draw:style-name="fr1" draw:name="Rámec1" text:anchor-type="char" svg:x="0.039cm" svg:y="-0.803cm" svg:width="11.245cm" svg:height="6.609cm" draw:z-index="0"><draw:text-box><text:p text:style-name="P6">22. srpna, zvláštní vydání Večerní Prahy:</text:p><text:list xml:id="list34654259" text:style-name="WW8Num20"><text:list-item><text:p text:style-name="P3">Hlavně děl jsou od včerejška namířeny na budovu Rudého práva, kde sídlila i naše redakce.</text:p></text:list-item><text:list-item><text:p text:style-name="P3">Na různých místech Prahy se objevují nábojnice, granáty a trhaviny.</text:p></text:list-item><text:list-item><text:p text:style-name="P3">Obě letiště na Ruzyni, staré i nové, jsou obsazena bulharskými vojsky.</text:p></text:list-item><text:list-item><text:p text:style-name="P3">Pošty, Státní banka a Státní spořitelna jsou uzavřeny.</text:p></text:list-item><text:list-item><text:p text:style-name="P3">Nemocnice na Karlově náměstí přijímá od ranních hodin stovky dárců krve.</text:p></text:list-item><text:list-item><text:p text:style-name="P3">Centrum města je mimo provoz – všude je strhané trolejbusové vedení…</text:p></text:list-item></text:list><text:p text:style-name="P1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draw:frame draw:style-name="fr2" draw:name="Rámec2" text:anchor-type="char" svg:x="0.083cm" svg:y="0.3cm" svg:width="11.315cm" svg:height="6.182cm" draw:z-index="1"><draw:text-box><text:p text:style-name="P6">23. srpna, opět Večerní Praha:</text:p><text:list xml:id="list34653449" text:continue-numbering="true" text:style-name="WW8Num20"><text:list-item><text:p text:style-name="P2"><text:span text:style-name="T1">Okupanty obsazena i Karlova univerzita stejně jako budova Národního shromáždění.</text:span></text:p></text:list-item><text:list-item><text:p text:style-name="P3">V budově Rudého práva okupanti zřídili štáb a zásoby munice.</text:p></text:list-item><text:list-item><text:p text:style-name="P3">Grand hotel v Karlových Varech od včerejška upustil od jména Moskva a přejmenoval se na Pupp.</text:p></text:list-item><text:list-item><text:p text:style-name="P3">Jugoslávská vláda vyzvala země, které k nám vyslaly okupanty, aby je okamžitě stáhly.</text:p></text:list-item><text:list-item><text:p text:style-name="P3">Národní muzeum si spletli vojáci s rozhlasem a stříleli na něj. Kulky se dostaly až dovnitř budovy.</text:p></text:list-item></text:list><text:p text:style-name="Standard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8"><draw:custom-shape text:anchor-type="char" draw:z-index="6" draw:style-name="gr1" draw:text-style-name="P21" svg:width="11.087cm" svg:height="1.509cm" svg:x="0.25cm" svg:y="0.452cm"><text:p text:style-name="P21"><text:span text:style-name="T18">Úkol:</text:span><text:span text:style-name="T14"> Na základě zpráv z dobového tisku charakterizuj situaci v Praze v prvním týdnu po okupaci.</text:span></text:p><text:p text:style-name="P20"><text:span text:style-name="T17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/>
      <text:p text:style-name="P5"/>
      <text:p text:style-name="P5"/>
      <text:p text:style-name="P8"><draw:frame draw:style-name="fr2" draw:name="Rámec3" text:anchor-type="char" svg:x="0.153cm" svg:y="0.146cm" svg:width="11.315cm" svg:height="7.091cm" draw:z-index="2"><draw:text-box><text:p text:style-name="P6">24. srpna, Večerní Praha měla tento den podtitul Legální svobodné vydání:</text:p><text:list xml:id="list34658319" text:continue-numbering="true" text:style-name="WW8Num20"><text:list-item><text:p text:style-name="P2"><text:span text:style-name="T1">Podle statistiky jen v Praze okupací dochází denně k</text:span> <text:span text:style-name="T1">ekonomickým ztrátám ve výši 65 milionů korun.</text:span></text:p></text:list-item><text:list-item><text:p text:style-name="P2"><text:span text:style-name="T1">Jsou ochromené komunikace, banky, spoje, ministerstva, i n. p. Benzina, redakce deníků, rozhlasu, televize.</text:span></text:p></text:list-item><text:list-item><text:p text:style-name="P3">Podle předběžného odhadu je 300 zraněných, kolem 20 mrtvých.</text:p></text:list-item><text:list-item><text:p text:style-name="P3">Ceaucescu (Rumunsko) vyhlásil podporu Československu.</text:p></text:list-item><text:list-item><text:p text:style-name="P3">Na ulicích jsou domy bez čísel, ukazatele směru byly přetřeny barvou.</text:p></text:list-item><text:list-item><text:p text:style-name="P2"><text:span text:style-name="T1">Manželé Zátopkovi zahájili podpisovou akci za neúčast</text:span><text:span text:style-name="T2"> </text:span><text:span text:style-name="T1">sovětských sportovců na Olympiádě.</text:span></text:p></text:list-item></text:list><text:p text:style-name="Standard"/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draw:frame draw:style-name="fr3" draw:name="Rámec4" text:anchor-type="char" svg:x="0.123cm" svg:y="0.15cm" svg:width="11.456cm" svg:height="8.296cm" draw:z-index="3"><draw:text-box><text:p text:style-name="P9"><text:span text:style-name="T3">27. srpna 1968 vyšlo zvláštní vydání Sešitů pro mladou literaturu, časopis Svazu čs. Spisovatelů. Na zadní straně bylo přetištěno „parte“:</text:span></text:p><table:table table:name="Tabulka1" table:style-name="Tabulka1"><table:table-column table:style-name="Tabulka1.A"/><table:table-row table:style-name="Tabulka1.1"><table:table-cell table:style-name="Tabulka1.A1" office:value-type="string"><text:p text:style-name="P13">S hlubokým žalem oznamujeme <text:line-break/>všem přátelům a známým,</text:p><text:p text:style-name="P12">že nás navždy opustil náš přítel a spojenec</text:p><text:p text:style-name="P12"/><text:p text:style-name="P14">Svaz Sovětských Socialistických Republik</text:p><text:p text:style-name="P12">(Smutek, Strach, Smrt, Rozvaliny).</text:p><text:p text:style-name="P18"/><text:p text:style-name="P12">Zemřel náhle a nečekaně o 23. hod. dne 21. srpna 1968 při vpádu do naší země.</text:p><text:p text:style-name="P12">Pohřeb okupanta se koná <text:line-break/>v každou hodinu a každý den <text:line-break/>na každém místě našeho státu <text:line-break/>v nitru každého občana naší republiky.</text:p></table:table-cell></table:table-row></table:table><text:p text:style-name="Standard"/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6)</text:p>
      <text:p text:style-name="P5"/>
      <text:p text:style-name="P5"/>
      <text:p text:style-name="P8"><draw:custom-shape text:anchor-type="char" draw:z-index="4" draw:style-name="gr1" draw:text-style-name="P20" svg:width="7.282cm" svg:height="6.795cm" svg:x="4.378cm" svg:y="-0.988cm"><text:p text:style-name="P20"><text:span text:style-name="T14">Komu je desatero určeno?</text:span></text:p><text:p text:style-name="P20"><text:span text:style-name="T14">Kdo je jeho autorem?</text:span></text:p><text:p text:style-name="P20"><text:span text:style-name="T14">Proti komu je desatero namířeno?</text:span></text:p><text:p text:style-name="P20"><text:span text:style-name="T14">Jak bys vysvětlil pojem: </text:span><text:span text:style-name="T15">„pasivní odpor“?</text:span></text:p><text:p text:style-name="P20"><text:span text:style-name="T14">Je desatero projevem pasivního odporu?</text:span></text:p><text:p text:style-name="P20"><text:span text:style-name="T14">Jak by vypadal aktivní odpor?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style-name="gr1" draw:text-style-name="P21" svg:width="3.726cm" svg:height="6.663cm" svg:x="0.362cm" svg:y="-0.855cm"><text:p text:style-name="P21"><text:span text:style-name="T16">Srpnové desatero:</text:span></text:p><text:p text:style-name="P21"><text:span text:style-name="T14">  </text:span><text:span text:style-name="T14">1. Nevím</text:span></text:p><text:p text:style-name="P21"><text:span text:style-name="T14">  </text:span><text:span text:style-name="T14">2. Neznám</text:span></text:p><text:p text:style-name="P21"><text:span text:style-name="T14">  </text:span><text:span text:style-name="T14">3. Nepovím</text:span></text:p><text:p text:style-name="P21"><text:span text:style-name="T14">  </text:span><text:span text:style-name="T14">4. Nemám</text:span></text:p><text:p text:style-name="P21"><text:span text:style-name="T14">  </text:span><text:span text:style-name="T14">5. Neumím</text:span></text:p><text:p text:style-name="P21"><text:span text:style-name="T14">  </text:span><text:span text:style-name="T14">6. Nedám</text:span></text:p><text:p text:style-name="P21"><text:span text:style-name="T14">  </text:span><text:span text:style-name="T14">7. Nemohu</text:span></text:p><text:p text:style-name="P21"><text:span text:style-name="T14">  </text:span><text:span text:style-name="T14">8. Neprodám</text:span></text:p><text:p text:style-name="P21"><text:span text:style-name="T14">  </text:span><text:span text:style-name="T14">9. Neukážu</text:span></text:p><text:p text:style-name="P21"><text:span text:style-name="T14">10. Neudělám</text:span></text:p><text:p text:style-name="P20"><text:span text:style-name="T17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pan text:style-name="T5">Zeptejte se pamětníků, zda</text:span><text:span text:style-name="T1">:</text:span></text:p>
      <text:list xml:id="list34651638" text:style-name="WW8Num30">
        <text:list-item>
          <text:p text:style-name="P10"><text:span text:style-name="T1">Byl někdo v jejich okolí, kdo tanky vítal s otevřenou náručí? </text:span></text:p>
        </text:list-item>
        <text:list-item>
          <text:p text:style-name="P10"><text:span text:style-name="T1">Byl někdo v jejich okolí, kdo stavěl barikády, roznášel letáky, lepil plakáty, psal po zdech protiokupační hesla?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><text:span text:style-name="T6">úkol č. 2, 3, 4:</text:span></text:p>
      <text:p text:style-name="P15"><text:span text:style-name="T7">Totalita: 1968. </text:span><text:span text:style-name="T8">[online]. [cit. 2011-04-04]. Dostupný z WWW:</text:span></text:p>
      <text:p text:style-name="P16"><text:span text:style-name="T9">&lt;</text:span><text:a xlink:type="simple" xlink:href="http://www.totalita.cz/1968/1968.php"><text:span text:style-name="Internet_20_link"><text:span text:style-name="T9">http://www.totalita.cz/1968/1968.php</text:span></text:span></text:a><text:span text:style-name="T9">&gt;</text:span></text:p>
      <text:p text:style-name="P17"/>
      <text:p text:style-name="P15"><text:span text:style-name="T6">úkol č. 5:</text:span></text:p>
      <text:p text:style-name="P15"><text:span text:style-name="T8">ŠTENCLOVÁ, Berta. </text:span><text:span text:style-name="T7">Praha.eu: Portál hlavního města Prahy: Jak vypadaly první dny okupace</text:span><text:span text:style-name="T8"> [online]. 20. srpen 2008. [cit. 2011-04-04]. Dostupný z WWW:</text:span></text:p>
      <text:p text:style-name="P16"><text:span text:style-name="T9">&lt;</text:span><text:a xlink:type="simple" xlink:href="http://www.praha.eu/jnp/cz/home/budoucnost_historie/praha_historicka/rok_68/srpen/jak_vypadaly_noviny_v_prvni_dny_okupace.html"><text:span text:style-name="Internet_20_link"><text:span text:style-name="T9">http://www.praha.eu/jnp/cz/home/budoucnost_historie/praha_historicka/rok_68/srpen/jak_vypadaly_noviny_v_prvni_dny_okupace.html</text:span></text:span></text:a><text:span text:style-name="T9">&gt;</text:span></text:p>
      <text:p text:style-name="P17"/>
      <text:p text:style-name="P15"><text:span text:style-name="T6">úkol č. 6:</text:span></text:p>
      <text:p text:style-name="P15"><text:span text:style-name="T7">Totalita: Některé nápisy ze srpnových ulic</text:span><text:span text:style-name="T8"> [online]. [cit. 2011-04-04]. Dostupný z WWW:</text:span></text:p>
      <text:p text:style-name="P16"><text:span text:style-name="T9">&lt;</text:span><text:a xlink:type="simple" xlink:href="http://www.totalita.cz/1968/1968_napisy.php"><text:span text:style-name="Internet_20_link"><text:span text:style-name="T9">http://www.totalita.cz/1968/1968_napisy.php</text:span></text:span></text:a><text:span text:style-name="T9">&gt;</text:span></text:p>
      <text:p text:style-name="P17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ItalicMT" svg:font-family="TimesNewRomanPS-ItalicMT"/>
    <style:font-face style:name="TimesNewRomanPSMT" svg:font-family="TimesNewRomanPSM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Freeform 721 Blk AT" svg:font-family="'Freeform 721 Blk AT', 'Times New Roman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ezera" style:family="paragraph" style:parent-style-name="Standard">
      <style:paragraph-properties fo:orphans="2" fo:widows="2" fo:hyphenation-ladder-count="no-limit"/>
      <style:text-properties fo:text-transform="uppercase" fo:font-size="11pt" style:font-name-asian="SimSun" style:font-size-asian="11pt" fo:hyphenate="true" fo:hyphenation-remain-char-count="2" fo:hyphenation-push-char-count="2"/>
    </style:style>
    <style:style style:name="Výčet_20_v_20_textu_5f_RVPZV_20_Char_20_Char" style:display-name="Výčet v textu_RVPZV Char Char" style:family="paragraph" style:parent-style-name="Standard">
      <style:paragraph-properties fo:margin-left="1cm" fo:margin-right="0cm" fo:margin-top="0.106cm" fo:margin-bottom="0cm" fo:text-align="justify" style:justify-single-word="false" fo:orphans="2" fo:widows="2" fo:hyphenation-ladder-count="no-limit" fo:text-indent="-0.7cm" style:auto-text-indent="false">
        <style:tab-stops>
          <style:tab-stop style:position="1cm"/>
        </style:tab-stops>
      </style:paragraph-properties>
      <style:text-properties fo:text-transform="uppercase" fo:font-size="11pt" style:letter-kerning="true" style:font-name-asian="Times New Roman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name-asian="Times New Roman" style:font-size-asian="11pt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6z0" style:family="text">
      <style:text-properties style:font-name="Times New Roman" style:font-name-asian="SimSu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Times New Roman" style:font-name-asian="SimSu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Times New Roman" style:font-name-asian="SimSu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1" style:family="text">
      <style:text-properties style:font-name="Courier New"/>
    </style:style>
    <style:style style:name="WW8Num11z0" style:family="text">
      <style:text-properties style:font-name="Symbol"/>
    </style:style>
    <style:style style:name="WW8Num11z1" style:family="text">
      <style:text-properties style:font-name="Times New Roman" style:font-name-asian="SimSun" style:font-name-complex="Times New Roman"/>
    </style:style>
    <style:style style:name="WW8Num11z2" style:family="text">
      <style:text-properties style:font-name="Wingdings"/>
    </style:style>
    <style:style style:name="WW8Num11z4" style:family="text">
      <style:text-properties style:font-name="Courier New" style:font-name-complex="Courier New"/>
    </style:style>
    <style:style style:name="WW8Num14z0" style:family="text">
      <style:text-properties style:font-name="Times New Roman" style:font-name-asian="SimSu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 style:font-name-asian="SimSu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6z2" style:family="text">
      <style:text-properties style:font-name="Wingdings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style:font-name="Times New Roman" style:font-name-asian="SimSun" style:font-name-complex="Times New Roman"/>
    </style:style>
    <style:style style:name="WW8Num17z1" style:family="text">
      <style:text-properties style:font-name="Wingdings"/>
    </style:style>
    <style:style style:name="WW8Num17z3" style:family="text">
      <style:text-properties style:font-name="Symbol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Times New Roman" style:font-name-asian="SimSu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2" style:family="text">
      <style:text-properties style:font-name="Wingdings"/>
    </style:style>
    <style:style style:name="WW8Num21z4" style:family="text">
      <style:text-properties style:font-name="Courier New" style:font-name-complex="Courier New"/>
    </style:style>
    <style:style style:name="WW8Num23z0" style:family="text">
      <style:text-properties style:font-name="Times New Roman" style:font-name-asian="SimSu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Times New Roman" style:font-name-asian="SimSu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Symbol"/>
    </style:style>
    <style:style style:name="WW8Num25z2" style:family="text">
      <style:text-properties style:font-name="Wingdings"/>
    </style:style>
    <style:style style:name="WW8Num25z4" style:family="text">
      <style:text-properties style:font-name="Courier New" style:font-name-complex="Courier New"/>
    </style:style>
    <style:style style:name="WW8Num26z0" style:family="text">
      <style:text-properties style:font-name="Times New Roman" style:font-name-asian="SimSun" style:font-name-complex="Times New Roman"/>
    </style:style>
    <style:style style:name="WW8Num26z1" style:family="text">
      <style:text-properties style:font-name="Courier New"/>
    </style:style>
    <style:style style:name="WW8Num27z0" style:family="text">
      <style:text-properties style:font-name="Times New Roman" style:font-name-asian="SimSu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Times New Roman" style:font-name-asian="SimSu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Standardní_20_písmo_20_odstavce" style:display-name="Standardní písmo odstavce" style:family="text"/>
    <style:style style:name="Mezera_20_Char" style:display-name="Mezera Char" style:family="text" style:parent-style-name="Standardní_20_písmo_20_odstavce">
      <style:text-properties fo:text-transform="uppercase" fo:font-size="11pt" fo:language="cs" fo:country="CZ" style:letter-kerning="true" style:font-name-asian="SimSun" style:font-size-asian="11pt" style:font-size-complex="12pt" style:language-complex="ar" style:country-complex="SA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06cm" fo:text-indent="-0.501cm" fo:margin-left="2.406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82cm" fo:text-indent="-0.635cm" fo:margin-left="0.82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82cm" fo:text-indent="-0.635cm" fo:margin-left="0.82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82cm" fo:text-indent="-0.635cm" fo:margin-left="0.82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  <style:text-properties style:font-name="Symbol"/>
      </text:list-level-style-bullet>
      <text:list-level-style-bullet text:level="2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861cm" fo:text-indent="-0.501cm" fo:margin-left="3.861cm"/>
        </style:list-level-properties>
        <style:text-properties style:font-name="Symbol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535cm" fo:text-indent="-0.635cm" fo:margin-left="6.535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7.805cm" fo:text-indent="-0.635cm" fo:margin-left="7.80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9.075cm" fo:text-indent="-0.635cm" fo:margin-left="9.07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10.345cm" fo:text-indent="-0.635cm" fo:margin-left="10.345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1.615cm" fo:text-indent="-0.635cm" fo:margin-left="11.615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885cm" fo:text-indent="-0.635cm" fo:margin-left="12.8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Times New Roman"/>
      </text:list-level-style-bullet>
      <text:list-level-style-bullet text:level="2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82cm" fo:text-indent="-0.635cm" fo:margin-left="0.82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406cm" fo:text-indent="-0.501cm" fo:margin-left="2.406cm"/>
        </style:list-level-properties>
        <style:text-properties style:font-name="Symbol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0.82cm" fo:text-indent="-0.635cm" fo:margin-left="0.82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82cm" fo:text-indent="-0.635cm" fo:margin-left="0.82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406cm" fo:text-indent="-0.501cm" fo:margin-left="2.406cm"/>
        </style:list-level-properties>
        <style:text-properties style:font-name="Symbol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82cm" fo:text-indent="-0.635cm" fo:margin-left="0.82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82cm" fo:text-indent="-0.635cm" fo:margin-left="0.82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3" style:family="text">
      <style:text-properties fo:font-size="10pt" fo:font-style="italic" style:font-size-asian="10pt" style:font-style-asian="italic" style:font-size-complex="10pt"/>
    </style:style>
    <style:style style:name="MT4" style:family="text">
      <style:text-properties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cm" fo:margin-bottom="2cm" fo:margin-left="3.47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6868*" fo:start-indent="0cm" fo:end-indent="0.624cm"/>
          <style:column style:rel-width="68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3.47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6868*" fo:start-indent="0cm" fo:end-indent="0.624cm"/>
          <style:column style:rel-width="68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</text:span><text:span text:style-name="MT2"> </text:span><text:span text:style-name="MT1">Mgr. Jarmila Boudová.</text:span></text:p>
        <text:p text:style-name="MP1"><text:span text:style-name="MT3">Dostupné z Metodického portálu www.rvp.cz, ISSN: 1802-4785, financovaného z ESF a státního rozpočtu ČR.<text:line-break/>Provozováno Výzkumným ústavem pedagogickým v Praze</text:span><text:span text:style-name="MT4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učebního materiálu</dc:title>
    <dc:description>Autorem materiálu a všech jeho částí, není-li uvedeno jinak, je Mgr. Jarmila Boudová.
Dostupné z Metodického portálu www.rvp.cz, ISSN: 1802-4785, financovaného z ESF a státního rozpočtu ČR.
Provozováno Výzkumným ústavem pedagogickým v Praze.
</dc:description>
    <meta:initial-creator>ucitel</meta:initial-creator>
    <meta:creation-date>2011-07-25T10:45:00</meta:creation-date>
    <dc:creator>Hlavata</dc:creator>
    <dc:date>2011-07-25T10:53:00</dc:date>
    <meta:editing-cycles>3</meta:editing-cycles>
    <meta:editing-duration>PT2M</meta:editing-duration>
    <meta:document-statistic meta:table-count="1" meta:image-count="0" meta:object-count="0" meta:page-count="2" meta:paragraph-count="43" meta:word-count="443" meta:character-count="2971"/>
    <meta:generator>OpenOffice.org/3.3$Win32 OpenOffice.org_project/330m20$Build-9567</meta:generator>
  </office:meta>
</office:document-meta>
</file>