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_20__28_var_29_" svg:stroke-width="0cm" draw:marker-start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line text:anchor-type="paragraph" draw:z-index="0" draw:style-name="gr1" draw:text-style-name="P7" svg:x1="0.019cm" svg:y1="0.676cm" svg:x2="16.979cm" svg:y2="0.676cm"><text:p/></draw:line><draw:line text:anchor-type="paragraph" draw:z-index="1" draw:style-name="gr1" draw:text-style-name="P7" svg:x1="0.019cm" svg:y1="4.676cm" svg:x2="16.979cm" svg:y2="4.676cm"><text:p/></draw:line><draw:line text:anchor-type="paragraph" draw:z-index="2" draw:style-name="gr2" draw:text-style-name="P7" svg:x1="0.019cm" svg:y1="3.903cm" svg:x2="16.979cm" svg:y2="3.903cm"><text:p/></draw:line><draw:line text:anchor-type="paragraph" draw:z-index="3" draw:style-name="gr2" draw:text-style-name="P7" svg:x1="0.019cm" svg:y1="6.904cm" svg:x2="16.979cm" svg:y2="6.904cm"><text:p/></draw:line>Nácvik písmene K</text:p>
      <text:p text:style-name="P5"><draw:line text:anchor-type="paragraph" draw:z-index="4" draw:style-name="gr3" draw:text-style-name="P7" svg:x1="0.31cm" svg:y1="3.417cm" svg:x2="1.765cm" svg:y2="0.189cm"><text:p/></draw:line><draw:line text:anchor-type="paragraph" draw:z-index="11" draw:style-name="gr6" draw:text-style-name="P7" svg:x1="1.311cm" svg:y1="3.417cm" svg:x2="2.766cm" svg:y2="0.189cm"><text:p/></draw:line><draw:line text:anchor-type="paragraph" draw:z-index="12" draw:style-name="gr6" draw:text-style-name="P7" svg:x1="2.311cm" svg:y1="3.417cm" svg:x2="3.766cm" svg:y2="0.189cm"><text:p/></draw:line><draw:line text:anchor-type="paragraph" draw:z-index="13" draw:style-name="gr6" draw:text-style-name="P7" svg:x1="5.311cm" svg:y1="3.417cm" svg:x2="6.766cm" svg:y2="0.189cm"><text:p/></draw:line><draw:line text:anchor-type="paragraph" draw:z-index="14" draw:style-name="gr6" draw:text-style-name="P7" svg:x1="4.311cm" svg:y1="3.417cm" svg:x2="5.766cm" svg:y2="0.189cm"><text:p/></draw:line><draw:line text:anchor-type="paragraph" draw:z-index="15" draw:style-name="gr6" draw:text-style-name="P7" svg:x1="3.311cm" svg:y1="3.417cm" svg:x2="4.766cm" svg:y2="0.189cm"><text:p/></draw:line><draw:line text:anchor-type="paragraph" draw:z-index="16" draw:style-name="gr6" draw:text-style-name="P7" svg:x1="15.312cm" svg:y1="3.417cm" svg:x2="16.767cm" svg:y2="0.189cm"><text:p/></draw:line><draw:line text:anchor-type="paragraph" draw:z-index="17" draw:style-name="gr6" draw:text-style-name="P7" svg:x1="12.312cm" svg:y1="3.417cm" svg:x2="13.767cm" svg:y2="0.189cm"><text:p/></draw:line><draw:line text:anchor-type="paragraph" draw:z-index="18" draw:style-name="gr6" draw:text-style-name="P7" svg:x1="13.312cm" svg:y1="3.417cm" svg:x2="14.767cm" svg:y2="0.189cm"><text:p/></draw:line><draw:line text:anchor-type="paragraph" draw:z-index="19" draw:style-name="gr6" draw:text-style-name="P7" svg:x1="14.312cm" svg:y1="3.417cm" svg:x2="15.767cm" svg:y2="0.189cm"><text:p/></draw:line><draw:line text:anchor-type="paragraph" draw:z-index="20" draw:style-name="gr6" draw:text-style-name="P7" svg:x1="11.312cm" svg:y1="3.417cm" svg:x2="12.767cm" svg:y2="0.189cm"><text:p/></draw:line><draw:line text:anchor-type="paragraph" draw:z-index="21" draw:style-name="gr6" draw:text-style-name="P7" svg:x1="10.312cm" svg:y1="3.417cm" svg:x2="11.767cm" svg:y2="0.189cm"><text:p/></draw:line><draw:line text:anchor-type="paragraph" draw:z-index="22" draw:style-name="gr6" draw:text-style-name="P7" svg:x1="9.312cm" svg:y1="3.417cm" svg:x2="10.767cm" svg:y2="0.189cm"><text:p/></draw:line><draw:line text:anchor-type="paragraph" draw:z-index="23" draw:style-name="gr6" draw:text-style-name="P7" svg:x1="8.311cm" svg:y1="3.417cm" svg:x2="9.766cm" svg:y2="0.189cm"><text:p/></draw:line><draw:line text:anchor-type="paragraph" draw:z-index="24" draw:style-name="gr6" draw:text-style-name="P7" svg:x1="7.311cm" svg:y1="3.417cm" svg:x2="8.766cm" svg:y2="0.189cm"><text:p/></draw:line><draw:line text:anchor-type="paragraph" draw:z-index="25" draw:style-name="gr6" draw:text-style-name="P7" svg:x1="6.311cm" svg:y1="3.417cm" svg:x2="7.766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5" draw:style-name="gr4" draw:text-style-name="P7" svg:x1="0.31cm" svg:y1="2.501cm" svg:x2="1.31cm" svg:y2="0.273cm"><text:p/></draw:line><draw:line text:anchor-type="paragraph" draw:z-index="26" draw:style-name="gr4" draw:text-style-name="P7" svg:x1="1.311cm" svg:y1="2.501cm" svg:x2="2.311cm" svg:y2="0.273cm"><text:p/></draw:line><draw:line text:anchor-type="paragraph" draw:z-index="27" draw:style-name="gr4" draw:text-style-name="P7" svg:x1="2.311cm" svg:y1="2.501cm" svg:x2="3.311cm" svg:y2="0.273cm"><text:p/></draw:line><draw:line text:anchor-type="paragraph" draw:z-index="28" draw:style-name="gr4" draw:text-style-name="P7" svg:x1="4.015cm" svg:y1="0.903cm" svg:x2="4.311cm" svg:y2="0.273cm"><text:p/></draw:line><draw:line text:anchor-type="paragraph" draw:z-index="29" draw:style-name="gr4" draw:text-style-name="P7" svg:x1="0.31cm" svg:y1="2.501cm" svg:x2="1.31cm" svg:y2="0.273cm"><text:p/></draw:line><draw:line text:anchor-type="paragraph" draw:z-index="30" draw:style-name="gr4" draw:text-style-name="P7" svg:x1="5.015cm" svg:y1="0.903cm" svg:x2="5.311cm" svg:y2="0.273cm"><text:p/></draw:line><draw:line text:anchor-type="paragraph" draw:z-index="31" draw:style-name="gr4" draw:text-style-name="P7" svg:x1="6.015cm" svg:y1="0.903cm" svg:x2="6.311cm" svg:y2="0.273cm"><text:p/></draw:line><draw:line text:anchor-type="paragraph" draw:z-index="32" draw:style-name="gr4" draw:text-style-name="P7" svg:x1="7.015cm" svg:y1="0.903cm" svg:x2="7.311cm" svg:y2="0.273cm"><text:p/></draw:line><draw:line text:anchor-type="paragraph" draw:z-index="33" draw:style-name="gr4" draw:text-style-name="P7" svg:x1="16.016cm" svg:y1="0.903cm" svg:x2="16.312cm" svg:y2="0.273cm"><text:p/></draw:line><draw:line text:anchor-type="paragraph" draw:z-index="34" draw:style-name="gr4" draw:text-style-name="P7" svg:x1="13.016cm" svg:y1="0.903cm" svg:x2="13.312cm" svg:y2="0.273cm"><text:p/></draw:line><draw:line text:anchor-type="paragraph" draw:z-index="35" draw:style-name="gr4" draw:text-style-name="P7" svg:x1="15.016cm" svg:y1="0.903cm" svg:x2="15.312cm" svg:y2="0.273cm"><text:p/></draw:line><draw:line text:anchor-type="paragraph" draw:z-index="36" draw:style-name="gr4" draw:text-style-name="P7" svg:x1="14.016cm" svg:y1="0.903cm" svg:x2="14.312cm" svg:y2="0.273cm"><text:p/></draw:line><draw:line text:anchor-type="paragraph" draw:z-index="37" draw:style-name="gr4" draw:text-style-name="P7" svg:x1="12.016cm" svg:y1="0.903cm" svg:x2="12.312cm" svg:y2="0.273cm"><text:p/></draw:line><draw:line text:anchor-type="paragraph" draw:z-index="38" draw:style-name="gr4" draw:text-style-name="P7" svg:x1="11.015cm" svg:y1="0.903cm" svg:x2="11.311cm" svg:y2="0.273cm"><text:p/></draw:line><draw:line text:anchor-type="paragraph" draw:z-index="39" draw:style-name="gr4" draw:text-style-name="P7" svg:x1="10.015cm" svg:y1="0.903cm" svg:x2="10.311cm" svg:y2="0.273cm"><text:p/></draw:line><draw:line text:anchor-type="paragraph" draw:z-index="40" draw:style-name="gr4" draw:text-style-name="P7" svg:x1="9.015cm" svg:y1="0.903cm" svg:x2="9.311cm" svg:y2="0.273cm"><text:p/></draw:line><draw:line text:anchor-type="paragraph" draw:z-index="41" draw:style-name="gr4" draw:text-style-name="P7" svg:x1="8.015cm" svg:y1="0.903cm" svg:x2="8.311cm" svg:y2="0.273cm"><text:p/></draw:line></text:p>
      <text:p text:style-name="P2"/>
      <text:p text:style-name="P2"/>
      <text:p text:style-name="P2"><draw:line text:anchor-type="paragraph" draw:z-index="42" draw:style-name="gr4" draw:text-style-name="P7" svg:x1="3.311cm" svg:y1="0.406cm" svg:x2="3.539cm" svg:y2="-0.081cm"><text:p/></draw:line><draw:line text:anchor-type="paragraph" draw:z-index="43" draw:style-name="gr4" draw:text-style-name="P7" svg:x1="15.312cm" svg:y1="0.406cm" svg:x2="15.54cm" svg:y2="-0.081cm"><text:p/></draw:line><draw:line text:anchor-type="paragraph" draw:z-index="44" draw:style-name="gr4" draw:text-style-name="P7" svg:x1="14.312cm" svg:y1="0.406cm" svg:x2="14.54cm" svg:y2="-0.081cm"><text:p/></draw:line><draw:line text:anchor-type="paragraph" draw:z-index="45" draw:style-name="gr4" draw:text-style-name="P7" svg:x1="13.312cm" svg:y1="0.406cm" svg:x2="13.54cm" svg:y2="-0.081cm"><text:p/></draw:line><draw:line text:anchor-type="paragraph" draw:z-index="46" draw:style-name="gr4" draw:text-style-name="P7" svg:x1="12.312cm" svg:y1="0.406cm" svg:x2="12.54cm" svg:y2="-0.081cm"><text:p/></draw:line><draw:line text:anchor-type="paragraph" draw:z-index="47" draw:style-name="gr4" draw:text-style-name="P7" svg:x1="11.312cm" svg:y1="0.406cm" svg:x2="11.54cm" svg:y2="-0.081cm"><text:p/></draw:line><draw:line text:anchor-type="paragraph" draw:z-index="48" draw:style-name="gr4" draw:text-style-name="P7" svg:x1="10.312cm" svg:y1="0.406cm" svg:x2="10.54cm" svg:y2="-0.081cm"><text:p/></draw:line><draw:line text:anchor-type="paragraph" draw:z-index="49" draw:style-name="gr4" draw:text-style-name="P7" svg:x1="9.312cm" svg:y1="0.406cm" svg:x2="9.54cm" svg:y2="-0.081cm"><text:p/></draw:line><draw:line text:anchor-type="paragraph" draw:z-index="50" draw:style-name="gr4" draw:text-style-name="P7" svg:x1="8.311cm" svg:y1="0.406cm" svg:x2="8.539cm" svg:y2="-0.081cm"><text:p/></draw:line><draw:line text:anchor-type="paragraph" draw:z-index="51" draw:style-name="gr4" draw:text-style-name="P7" svg:x1="7.311cm" svg:y1="0.406cm" svg:x2="7.539cm" svg:y2="-0.081cm"><text:p/></draw:line><draw:line text:anchor-type="paragraph" draw:z-index="52" draw:style-name="gr4" draw:text-style-name="P7" svg:x1="6.311cm" svg:y1="0.406cm" svg:x2="6.539cm" svg:y2="-0.081cm"><text:p/></draw:line><draw:line text:anchor-type="paragraph" draw:z-index="53" draw:style-name="gr4" draw:text-style-name="P7" svg:x1="5.311cm" svg:y1="0.406cm" svg:x2="5.539cm" svg:y2="-0.081cm"><text:p/></draw:line><draw:line text:anchor-type="paragraph" draw:z-index="54" draw:style-name="gr4" draw:text-style-name="P7" svg:x1="4.311cm" svg:y1="0.406cm" svg:x2="4.539cm" svg:y2="-0.081cm"><text:p/></draw:line></text:p>
      <text:p text:style-name="P2"><draw:line text:anchor-type="paragraph" draw:z-index="6" draw:style-name="gr1" draw:text-style-name="P7" svg:x1="0.019cm" svg:y1="0.676cm" svg:x2="16.979cm" svg:y2="0.676cm"><text:p/></draw:line><draw:line text:anchor-type="paragraph" draw:z-index="7" draw:style-name="gr2" draw:text-style-name="P7" svg:x1="0.019cm" svg:y1="3.903cm" svg:x2="16.979cm" svg:y2="3.903cm"><text:p/></draw:line><draw:line text:anchor-type="paragraph" draw:z-index="9" draw:style-name="gr2" draw:text-style-name="P7" svg:x1="0.019cm" svg:y1="6.904cm" svg:x2="16.979cm" svg:y2="6.904cm"><text:p/></draw:line><draw:line text:anchor-type="paragraph" draw:z-index="10" draw:style-name="gr1" draw:text-style-name="P7" svg:x1="0.019cm" svg:y1="4.676cm" svg:x2="16.979cm" svg:y2="4.676cm"><text:p/></draw:line></text:p>
      <text:p text:style-name="P4"><draw:line text:anchor-type="paragraph" draw:z-index="8" draw:style-name="gr5" draw:text-style-name="P7" svg:x1="1.713cm" svg:y1="3.205cm" svg:x2="0.496cm" svg:y2="-0.023cm"><text:p/></draw:line><draw:line text:anchor-type="paragraph" draw:z-index="55" draw:style-name="gr6" draw:text-style-name="P7" svg:x1="2.713cm" svg:y1="3.205cm" svg:x2="1.496cm" svg:y2="-0.023cm"><text:p/></draw:line><draw:line text:anchor-type="paragraph" draw:z-index="56" draw:style-name="gr6" draw:text-style-name="P7" svg:x1="16.715cm" svg:y1="3.205cm" svg:x2="15.498cm" svg:y2="-0.023cm"><text:p/></draw:line><draw:line text:anchor-type="paragraph" draw:z-index="57" draw:style-name="gr6" draw:text-style-name="P7" svg:x1="7.713cm" svg:y1="3.205cm" svg:x2="6.496cm" svg:y2="-0.023cm"><text:p/></draw:line><draw:line text:anchor-type="paragraph" draw:z-index="58" draw:style-name="gr6" draw:text-style-name="P7" svg:x1="13.714cm" svg:y1="3.205cm" svg:x2="12.497cm" svg:y2="-0.023cm"><text:p/></draw:line><draw:line text:anchor-type="paragraph" draw:z-index="59" draw:style-name="gr6" draw:text-style-name="P7" svg:x1="15.714cm" svg:y1="3.205cm" svg:x2="14.497cm" svg:y2="-0.023cm"><text:p/></draw:line><draw:line text:anchor-type="paragraph" draw:z-index="60" draw:style-name="gr6" draw:text-style-name="P7" svg:x1="14.714cm" svg:y1="3.205cm" svg:x2="13.497cm" svg:y2="-0.023cm"><text:p/></draw:line><draw:line text:anchor-type="paragraph" draw:z-index="61" draw:style-name="gr6" draw:text-style-name="P7" svg:x1="12.714cm" svg:y1="3.205cm" svg:x2="11.497cm" svg:y2="-0.023cm"><text:p/></draw:line><draw:line text:anchor-type="paragraph" draw:z-index="62" draw:style-name="gr6" draw:text-style-name="P7" svg:x1="10.714cm" svg:y1="3.205cm" svg:x2="9.497cm" svg:y2="-0.023cm"><text:p/></draw:line><draw:line text:anchor-type="paragraph" draw:z-index="63" draw:style-name="gr6" draw:text-style-name="P7" svg:x1="3.713cm" svg:y1="3.205cm" svg:x2="2.496cm" svg:y2="-0.023cm"><text:p/></draw:line><draw:line text:anchor-type="paragraph" draw:z-index="64" draw:style-name="gr6" draw:text-style-name="P7" svg:x1="4.713cm" svg:y1="3.205cm" svg:x2="3.496cm" svg:y2="-0.023cm"><text:p/></draw:line><draw:line text:anchor-type="paragraph" draw:z-index="65" draw:style-name="gr6" draw:text-style-name="P7" svg:x1="5.713cm" svg:y1="3.205cm" svg:x2="4.496cm" svg:y2="-0.023cm"><text:p/></draw:line><draw:line text:anchor-type="paragraph" draw:z-index="66" draw:style-name="gr6" draw:text-style-name="P7" svg:x1="6.713cm" svg:y1="3.205cm" svg:x2="5.496cm" svg:y2="-0.023cm"><text:p/></draw:line><draw:line text:anchor-type="paragraph" draw:z-index="67" draw:style-name="gr6" draw:text-style-name="P7" svg:x1="8.714cm" svg:y1="3.205cm" svg:x2="7.497cm" svg:y2="-0.023cm"><text:p/></draw:line><draw:line text:anchor-type="paragraph" draw:z-index="68" draw:style-name="gr6" draw:text-style-name="P7" svg:x1="11.714cm" svg:y1="3.205cm" svg:x2="10.497cm" svg:y2="-0.023cm"><text:p/></draw:line><draw:line text:anchor-type="paragraph" draw:z-index="69" draw:style-name="gr6" draw:text-style-name="P7" svg:x1="9.714cm" svg:y1="3.205cm" svg:x2="8.497cm" svg:y2="-0.023cm"><text:p/></draw:line></text:p>
      <text:p text:style-name="P2"/>
      <text:p text:style-name="P2"/>
      <text:p text:style-name="P2"/>
      <text:p text:style-name="P2"/>
      <text:p text:style-name="P3"><draw:line text:anchor-type="paragraph" draw:z-index="70" draw:style-name="gr6" draw:text-style-name="P7" svg:x1="1.289cm" svg:y1="2.29cm" svg:x2="0.437cm" svg:y2="0.062cm"><text:p/></draw:line><draw:line text:anchor-type="paragraph" draw:z-index="71" draw:style-name="gr6" draw:text-style-name="P7" svg:x1="2.29cm" svg:y1="2.29cm" svg:x2="1.438cm" svg:y2="0.062cm"><text:p/></draw:line><draw:line text:anchor-type="paragraph" draw:z-index="72" draw:style-name="gr6" draw:text-style-name="P7" svg:x1="3.29cm" svg:y1="2.29cm" svg:x2="2.438cm" svg:y2="0.062cm"><text:p/></draw:line><draw:line text:anchor-type="paragraph" draw:z-index="73" draw:style-name="gr6" draw:text-style-name="P7" svg:x1="3.591cm" svg:y1="0.507cm" svg:x2="3.438cm" svg:y2="0.062cm"><text:p/></draw:line><draw:line text:anchor-type="paragraph" draw:z-index="87" draw:style-name="gr6" draw:text-style-name="P7" svg:x1="15.592cm" svg:y1="0.507cm" svg:x2="15.439cm" svg:y2="0.062cm"><text:p/></draw:line><draw:line text:anchor-type="paragraph" draw:z-index="88" draw:style-name="gr6" draw:text-style-name="P7" svg:x1="11.592cm" svg:y1="0.507cm" svg:x2="11.439cm" svg:y2="0.062cm"><text:p/></draw:line><draw:line text:anchor-type="paragraph" draw:z-index="89" draw:style-name="gr6" draw:text-style-name="P7" svg:x1="10.592cm" svg:y1="0.507cm" svg:x2="10.439cm" svg:y2="0.062cm"><text:p/></draw:line><draw:line text:anchor-type="paragraph" draw:z-index="90" draw:style-name="gr6" draw:text-style-name="P7" svg:x1="14.592cm" svg:y1="0.507cm" svg:x2="14.439cm" svg:y2="0.062cm"><text:p/></draw:line><draw:line text:anchor-type="paragraph" draw:z-index="91" draw:style-name="gr6" draw:text-style-name="P7" svg:x1="13.592cm" svg:y1="0.507cm" svg:x2="13.439cm" svg:y2="0.062cm"><text:p/></draw:line><draw:line text:anchor-type="paragraph" draw:z-index="92" draw:style-name="gr6" draw:text-style-name="P7" svg:x1="12.592cm" svg:y1="0.507cm" svg:x2="12.439cm" svg:y2="0.062cm"><text:p/></draw:line><draw:line text:anchor-type="paragraph" draw:z-index="93" draw:style-name="gr6" draw:text-style-name="P7" svg:x1="9.592cm" svg:y1="0.507cm" svg:x2="9.439cm" svg:y2="0.062cm"><text:p/></draw:line><draw:line text:anchor-type="paragraph" draw:z-index="94" draw:style-name="gr6" draw:text-style-name="P7" svg:x1="8.591cm" svg:y1="0.507cm" svg:x2="8.438cm" svg:y2="0.062cm"><text:p/></draw:line><draw:line text:anchor-type="paragraph" draw:z-index="95" draw:style-name="gr6" draw:text-style-name="P7" svg:x1="7.591cm" svg:y1="0.507cm" svg:x2="7.438cm" svg:y2="0.062cm"><text:p/></draw:line><draw:line text:anchor-type="paragraph" draw:z-index="96" draw:style-name="gr6" draw:text-style-name="P7" svg:x1="6.591cm" svg:y1="0.507cm" svg:x2="6.438cm" svg:y2="0.062cm"><text:p/></draw:line><draw:line text:anchor-type="paragraph" draw:z-index="97" draw:style-name="gr6" draw:text-style-name="P7" svg:x1="5.591cm" svg:y1="0.507cm" svg:x2="5.438cm" svg:y2="0.062cm"><text:p/></draw:line><draw:line text:anchor-type="paragraph" draw:z-index="98" draw:style-name="gr6" draw:text-style-name="P7" svg:x1="4.591cm" svg:y1="0.507cm" svg:x2="4.438cm" svg:y2="0.062cm"><text:p/></draw:line></text:p>
      <text:p text:style-name="P2"/>
      <text:p text:style-name="P2"><draw:line text:anchor-type="paragraph" draw:z-index="74" draw:style-name="gr6" draw:text-style-name="P7" svg:x1="4.289cm" svg:y1="0.893cm" svg:x2="4.12cm" svg:y2="0.406cm"><text:p/></draw:line><draw:line text:anchor-type="paragraph" draw:z-index="75" draw:style-name="gr6" draw:text-style-name="P7" svg:x1="16.291cm" svg:y1="0.893cm" svg:x2="16.122cm" svg:y2="0.406cm"><text:p/></draw:line><draw:line text:anchor-type="paragraph" draw:z-index="76" draw:style-name="gr6" draw:text-style-name="P7" svg:x1="15.291cm" svg:y1="0.893cm" svg:x2="15.122cm" svg:y2="0.406cm"><text:p/></draw:line><draw:line text:anchor-type="paragraph" draw:z-index="77" draw:style-name="gr6" draw:text-style-name="P7" svg:x1="7.29cm" svg:y1="0.893cm" svg:x2="7.121cm" svg:y2="0.406cm"><text:p/></draw:line><draw:line text:anchor-type="paragraph" draw:z-index="78" draw:style-name="gr6" draw:text-style-name="P7" svg:x1="6.29cm" svg:y1="0.893cm" svg:x2="6.121cm" svg:y2="0.406cm"><text:p/></draw:line><draw:line text:anchor-type="paragraph" draw:z-index="79" draw:style-name="gr6" draw:text-style-name="P7" svg:x1="5.29cm" svg:y1="0.893cm" svg:x2="5.121cm" svg:y2="0.406cm"><text:p/></draw:line><draw:line text:anchor-type="paragraph" draw:z-index="80" draw:style-name="gr6" draw:text-style-name="P7" svg:x1="9.29cm" svg:y1="0.893cm" svg:x2="9.121cm" svg:y2="0.406cm"><text:p/></draw:line><draw:line text:anchor-type="paragraph" draw:z-index="81" draw:style-name="gr6" draw:text-style-name="P7" svg:x1="8.29cm" svg:y1="0.893cm" svg:x2="8.121cm" svg:y2="0.406cm"><text:p/></draw:line><draw:line text:anchor-type="paragraph" draw:z-index="82" draw:style-name="gr6" draw:text-style-name="P7" svg:x1="10.29cm" svg:y1="0.893cm" svg:x2="10.121cm" svg:y2="0.406cm"><text:p/></draw:line><draw:line text:anchor-type="paragraph" draw:z-index="83" draw:style-name="gr6" draw:text-style-name="P7" svg:x1="11.29cm" svg:y1="0.893cm" svg:x2="11.121cm" svg:y2="0.406cm"><text:p/></draw:line><draw:line text:anchor-type="paragraph" draw:z-index="84" draw:style-name="gr6" draw:text-style-name="P7" svg:x1="14.291cm" svg:y1="0.893cm" svg:x2="14.122cm" svg:y2="0.406cm"><text:p/></draw:line><draw:line text:anchor-type="paragraph" draw:z-index="85" draw:style-name="gr6" draw:text-style-name="P7" svg:x1="13.291cm" svg:y1="0.893cm" svg:x2="13.122cm" svg:y2="0.406cm"><text:p/></draw:line><draw:line text:anchor-type="paragraph" draw:z-index="86" draw:style-name="gr6" draw:text-style-name="P7" svg:x1="12.29cm" svg:y1="0.893cm" svg:x2="12.121cm" svg:y2="0.406cm"><text:p/></draw:line></text:p>
      <text:p text:style-name="P2"/>
      <text:p text:style-name="P2"><draw:line text:anchor-type="paragraph" draw:z-index="99" draw:style-name="gr1" draw:text-style-name="P7" svg:x1="0.045cm" svg:y1="0.173cm" svg:x2="17.005cm" svg:y2="0.173cm"><text:p/></draw:line><draw:line text:anchor-type="paragraph" draw:z-index="120" draw:style-name="gr4" draw:text-style-name="P7" svg:x1="13.312cm" svg:y1="3.417cm" svg:x2="13.312cm" svg:y2="0.189cm"><text:p/></draw:line><draw:line text:anchor-type="paragraph" draw:z-index="119" draw:style-name="gr4" draw:text-style-name="P7" svg:x1="15.312cm" svg:y1="3.417cm" svg:x2="15.312cm" svg:y2="0.189cm"><text:p/></draw:line><draw:line text:anchor-type="paragraph" draw:z-index="118" draw:style-name="gr4" draw:text-style-name="P7" svg:x1="16.312cm" svg:y1="3.417cm" svg:x2="16.312cm" svg:y2="0.189cm"><text:p/></draw:line><draw:line text:anchor-type="paragraph" draw:z-index="117" draw:style-name="gr4" draw:text-style-name="P7" svg:x1="6.311cm" svg:y1="3.417cm" svg:x2="6.311cm" svg:y2="0.189cm"><text:p/></draw:line><draw:line text:anchor-type="paragraph" draw:z-index="116" draw:style-name="gr4" draw:text-style-name="P7" svg:x1="7.311cm" svg:y1="3.417cm" svg:x2="7.311cm" svg:y2="0.189cm"><text:p/></draw:line><draw:line text:anchor-type="paragraph" draw:z-index="115" draw:style-name="gr4" draw:text-style-name="P7" svg:x1="8.311cm" svg:y1="3.417cm" svg:x2="8.311cm" svg:y2="0.189cm"><text:p/></draw:line><draw:line text:anchor-type="paragraph" draw:z-index="114" draw:style-name="gr4" draw:text-style-name="P7" svg:x1="9.312cm" svg:y1="3.417cm" svg:x2="9.312cm" svg:y2="0.189cm"><text:p/></draw:line><draw:line text:anchor-type="paragraph" draw:z-index="113" draw:style-name="gr4" draw:text-style-name="P7" svg:x1="4.311cm" svg:y1="3.417cm" svg:x2="4.311cm" svg:y2="0.189cm"><text:p/></draw:line><draw:line text:anchor-type="paragraph" draw:z-index="112" draw:style-name="gr4" draw:text-style-name="P7" svg:x1="5.311cm" svg:y1="3.417cm" svg:x2="5.311cm" svg:y2="0.189cm"><text:p/></draw:line><draw:line text:anchor-type="paragraph" draw:z-index="111" draw:style-name="gr4" draw:text-style-name="P7" svg:x1="14.312cm" svg:y1="3.417cm" svg:x2="14.312cm" svg:y2="0.189cm"><text:p/></draw:line><draw:line text:anchor-type="paragraph" draw:z-index="110" draw:style-name="gr4" draw:text-style-name="P7" svg:x1="12.312cm" svg:y1="3.417cm" svg:x2="12.312cm" svg:y2="0.189cm"><text:p/></draw:line><draw:line text:anchor-type="paragraph" draw:z-index="109" draw:style-name="gr4" draw:text-style-name="P7" svg:x1="11.312cm" svg:y1="3.417cm" svg:x2="11.312cm" svg:y2="0.189cm"><text:p/></draw:line><draw:line text:anchor-type="paragraph" draw:z-index="108" draw:style-name="gr4" draw:text-style-name="P7" svg:x1="10.312cm" svg:y1="3.417cm" svg:x2="10.312cm" svg:y2="0.189cm"><text:p/></draw:line><draw:line text:anchor-type="paragraph" draw:z-index="107" draw:style-name="gr4" draw:text-style-name="P7" svg:x1="3.311cm" svg:y1="3.417cm" svg:x2="3.311cm" svg:y2="0.189cm"><text:p/></draw:line><draw:line text:anchor-type="paragraph" draw:z-index="106" draw:style-name="gr4" draw:text-style-name="P7" svg:x1="2.311cm" svg:y1="3.417cm" svg:x2="2.311cm" svg:y2="0.189cm"><text:p/></draw:line><draw:line text:anchor-type="paragraph" draw:z-index="104" draw:style-name="gr4" draw:text-style-name="P7" svg:x1="1.311cm" svg:y1="3.417cm" svg:x2="1.311cm" svg:y2="0.189cm"><text:p/></draw:line><draw:line text:anchor-type="paragraph" draw:z-index="103" draw:style-name="gr3" draw:text-style-name="P7" svg:x1="0.31cm" svg:y1="3.417cm" svg:x2="0.31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101" draw:style-name="gr2" draw:text-style-name="P7" svg:x1="0.019cm" svg:y1="-0.002cm" svg:x2="16.979cm" svg:y2="-0.002cm"><text:p/></draw:line></text:p>
      <text:p text:style-name="P2"><draw:line text:anchor-type="paragraph" draw:z-index="105" draw:style-name="gr7" draw:text-style-name="P7" svg:x1="0.31cm" svg:y1="2.501cm" svg:x2="0.31cm" svg:y2="0.273cm"><text:p/></draw:line><draw:line text:anchor-type="paragraph" draw:z-index="121" draw:style-name="gr4" draw:text-style-name="P7" svg:x1="10.312cm" svg:y1="2.501cm" svg:x2="10.312cm" svg:y2="0.273cm"><text:p/></draw:line><draw:line text:anchor-type="paragraph" draw:z-index="122" draw:style-name="gr4" draw:text-style-name="P7" svg:x1="6.311cm" svg:y1="2.501cm" svg:x2="6.311cm" svg:y2="0.273cm"><text:p/></draw:line><draw:line text:anchor-type="paragraph" draw:z-index="123" draw:style-name="gr8" draw:text-style-name="P7" svg:x1="2.311cm" svg:y1="2.501cm" svg:x2="2.311cm" svg:y2="0.273cm"><text:p/></draw:line><draw:line text:anchor-type="paragraph" draw:z-index="124" draw:style-name="gr4" draw:text-style-name="P7" svg:x1="4.311cm" svg:y1="2.501cm" svg:x2="4.311cm" svg:y2="0.273cm"><text:p/></draw:line><draw:line text:anchor-type="paragraph" draw:z-index="125" draw:style-name="gr4" draw:text-style-name="P7" svg:x1="8.311cm" svg:y1="2.501cm" svg:x2="8.311cm" svg:y2="0.273cm"><text:p/></draw:line><draw:line text:anchor-type="paragraph" draw:z-index="126" draw:style-name="gr4" draw:text-style-name="P7" svg:x1="12.312cm" svg:y1="2.501cm" svg:x2="12.312cm" svg:y2="0.273cm"><text:p/></draw:line><draw:line text:anchor-type="paragraph" draw:z-index="127" draw:style-name="gr4" draw:text-style-name="P7" svg:x1="14.312cm" svg:y1="2.501cm" svg:x2="14.312cm" svg:y2="0.273cm"><text:p/></draw:line><draw:line text:anchor-type="paragraph" draw:z-index="128" draw:style-name="gr4" draw:text-style-name="P7" svg:x1="3.311cm" svg:y1="2.501cm" svg:x2="3.311cm" svg:y2="0.273cm"><text:p/></draw:line><draw:line text:anchor-type="paragraph" draw:z-index="129" draw:style-name="gr4" draw:text-style-name="P7" svg:x1="1.311cm" svg:y1="2.501cm" svg:x2="1.311cm" svg:y2="0.273cm"><text:p/></draw:line><draw:line text:anchor-type="paragraph" draw:z-index="130" draw:style-name="gr4" draw:text-style-name="P7" svg:x1="5.311cm" svg:y1="2.501cm" svg:x2="5.311cm" svg:y2="0.273cm"><text:p/></draw:line><draw:line text:anchor-type="paragraph" draw:z-index="131" draw:style-name="gr4" draw:text-style-name="P7" svg:x1="7.311cm" svg:y1="2.501cm" svg:x2="7.311cm" svg:y2="0.273cm"><text:p/></draw:line><draw:line text:anchor-type="paragraph" draw:z-index="132" draw:style-name="gr4" draw:text-style-name="P7" svg:x1="9.312cm" svg:y1="2.501cm" svg:x2="9.312cm" svg:y2="0.273cm"><text:p/></draw:line><draw:line text:anchor-type="paragraph" draw:z-index="133" draw:style-name="gr4" draw:text-style-name="P7" svg:x1="11.312cm" svg:y1="2.501cm" svg:x2="11.312cm" svg:y2="0.273cm"><text:p/></draw:line><draw:line text:anchor-type="paragraph" draw:z-index="134" draw:style-name="gr4" draw:text-style-name="P7" svg:x1="13.312cm" svg:y1="2.501cm" svg:x2="13.312cm" svg:y2="0.273cm"><text:p/></draw:line><draw:line text:anchor-type="paragraph" draw:z-index="135" draw:style-name="gr4" draw:text-style-name="P7" svg:x1="16.312cm" svg:y1="2.501cm" svg:x2="16.312cm" svg:y2="0.273cm"><text:p/></draw:line><draw:line text:anchor-type="paragraph" draw:z-index="136" draw:style-name="gr4" draw:text-style-name="P7" svg:x1="15.312cm" svg:y1="2.501cm" svg:x2="15.312cm" svg:y2="0.273cm"><text:p/></draw:line><draw:line text:anchor-type="paragraph" draw:z-index="100" draw:style-name="gr1" draw:text-style-name="P7" svg:x1="-0.034cm" svg:y1="0.326cm" svg:x2="16.926cm" svg:y2="0.326cm"><text:p/></draw:line></text:p>
      <text:p text:style-name="P2"/>
      <text:p text:style-name="P2"/>
      <text:p text:style-name="P2"><draw:line text:anchor-type="paragraph" draw:z-index="102" draw:style-name="gr2" draw:text-style-name="P7" svg:x1="0.019cm" svg:y1="0.459cm" svg:x2="16.979cm" svg:y2="0.459cm"><text:p/></draw:line></text:p>
      <text:p text:style-name="P2"><draw:line text:anchor-type="paragraph" draw:z-index="139" draw:style-name="gr7" draw:text-style-name="P7" svg:x1="0.31cm" svg:y1="2.501cm" svg:x2="0.31cm" svg:y2="0.273cm"><text:p/></draw:line><draw:line text:anchor-type="paragraph" draw:z-index="140" draw:style-name="gr4" draw:text-style-name="P7" svg:x1="2.311cm" svg:y1="0.728cm" svg:x2="2.311cm" svg:y2="0.273cm"><text:p/></draw:line><draw:line text:anchor-type="paragraph" draw:z-index="141" draw:style-name="gr4" draw:text-style-name="P7" svg:x1="6.311cm" svg:y1="0.728cm" svg:x2="6.311cm" svg:y2="0.273cm"><text:p/></draw:line><draw:line text:anchor-type="paragraph" draw:z-index="142" draw:style-name="gr4" draw:text-style-name="P7" svg:x1="4.311cm" svg:y1="0.728cm" svg:x2="4.311cm" svg:y2="0.273cm"><text:p/></draw:line><draw:line text:anchor-type="paragraph" draw:z-index="143" draw:style-name="gr4" draw:text-style-name="P7" svg:x1="12.312cm" svg:y1="0.728cm" svg:x2="12.312cm" svg:y2="0.273cm"><text:p/></draw:line><draw:line text:anchor-type="paragraph" draw:z-index="144" draw:style-name="gr4" draw:text-style-name="P7" svg:x1="14.312cm" svg:y1="0.728cm" svg:x2="14.312cm" svg:y2="0.273cm"><text:p/></draw:line><draw:line text:anchor-type="paragraph" draw:z-index="145" draw:style-name="gr4" draw:text-style-name="P7" svg:x1="8.311cm" svg:y1="0.728cm" svg:x2="8.311cm" svg:y2="0.273cm"><text:p/></draw:line><draw:line text:anchor-type="paragraph" draw:z-index="146" draw:style-name="gr4" draw:text-style-name="P7" svg:x1="10.312cm" svg:y1="0.728cm" svg:x2="10.312cm" svg:y2="0.273cm"><text:p/></draw:line><draw:line text:anchor-type="paragraph" draw:z-index="154" draw:style-name="gr1" draw:text-style-name="P7" svg:x1="-0.017cm" svg:y1="0.208cm" svg:x2="16.943cm" svg:y2="0.208cm"><text:p/></draw:line><draw:line text:anchor-type="paragraph" draw:z-index="155" draw:style-name="gr4" draw:text-style-name="P7" svg:x1="1.311cm" svg:y1="0.728cm" svg:x2="1.311cm" svg:y2="0.273cm"><text:p/></draw:line><draw:line text:anchor-type="paragraph" draw:z-index="156" draw:style-name="gr4" draw:text-style-name="P7" svg:x1="16.313cm" svg:y1="0.728cm" svg:x2="16.313cm" svg:y2="0.273cm"><text:p/></draw:line><draw:line text:anchor-type="paragraph" draw:z-index="157" draw:style-name="gr4" draw:text-style-name="P7" svg:x1="15.313cm" svg:y1="0.728cm" svg:x2="15.313cm" svg:y2="0.273cm"><text:p/></draw:line><draw:line text:anchor-type="paragraph" draw:z-index="158" draw:style-name="gr4" draw:text-style-name="P7" svg:x1="7.312cm" svg:y1="0.728cm" svg:x2="7.312cm" svg:y2="0.273cm"><text:p/></draw:line><draw:line text:anchor-type="paragraph" draw:z-index="159" draw:style-name="gr4" draw:text-style-name="P7" svg:x1="5.311cm" svg:y1="0.728cm" svg:x2="5.311cm" svg:y2="0.273cm"><text:p/></draw:line><draw:line text:anchor-type="paragraph" draw:z-index="160" draw:style-name="gr4" draw:text-style-name="P7" svg:x1="9.312cm" svg:y1="0.728cm" svg:x2="9.312cm" svg:y2="0.273cm"><text:p/></draw:line><draw:line text:anchor-type="paragraph" draw:z-index="161" draw:style-name="gr4" draw:text-style-name="P7" svg:x1="3.311cm" svg:y1="0.728cm" svg:x2="3.311cm" svg:y2="0.273cm"><text:p/></draw:line><draw:line text:anchor-type="paragraph" draw:z-index="162" draw:style-name="gr4" draw:text-style-name="P7" svg:x1="13.312cm" svg:y1="0.728cm" svg:x2="13.312cm" svg:y2="0.273cm"><text:p/></draw:line><draw:line text:anchor-type="paragraph" draw:z-index="163" draw:style-name="gr4" draw:text-style-name="P7" svg:x1="11.312cm" svg:y1="0.728cm" svg:x2="11.312cm" svg:y2="0.273cm"><text:p/></draw:line></text:p>
      <text:p text:style-name="P2"/>
      <text:p text:style-name="P2"/>
      <text:p text:style-name="P3"><draw:line text:anchor-type="paragraph" draw:z-index="137" draw:style-name="gr2" draw:text-style-name="P7" svg:x1="0.045cm" svg:y1="0.469cm" svg:x2="17.005cm" svg:y2="0.469cm"><text:p/></draw:line><draw:line text:anchor-type="paragraph" draw:z-index="138" draw:style-name="gr1" draw:text-style-name="P7" svg:x1="0.046cm" svg:y1="0.469cm" svg:x2="17.006cm" svg:y2="0.469cm"><text:p/></draw:line><draw:line text:anchor-type="paragraph" draw:z-index="147" draw:style-name="gr4" draw:text-style-name="P7" svg:x1="2.311cm" svg:y1="0.406cm" svg:x2="2.311cm" svg:y2="0.062cm"><text:p/></draw:line><draw:line text:anchor-type="paragraph" draw:z-index="148" draw:style-name="gr4" draw:text-style-name="P7" svg:x1="4.311cm" svg:y1="0.406cm" svg:x2="4.311cm" svg:y2="0.062cm"><text:p/></draw:line><draw:line text:anchor-type="paragraph" draw:z-index="149" draw:style-name="gr4" draw:text-style-name="P7" svg:x1="6.311cm" svg:y1="0.406cm" svg:x2="6.311cm" svg:y2="0.062cm"><text:p/></draw:line><draw:line text:anchor-type="paragraph" draw:z-index="150" draw:style-name="gr4" draw:text-style-name="P7" svg:x1="12.312cm" svg:y1="0.406cm" svg:x2="12.312cm" svg:y2="0.062cm"><text:p/></draw:line><draw:line text:anchor-type="paragraph" draw:z-index="151" draw:style-name="gr4" draw:text-style-name="P7" svg:x1="10.312cm" svg:y1="0.406cm" svg:x2="10.312cm" svg:y2="0.062cm"><text:p/></draw:line><draw:line text:anchor-type="paragraph" draw:z-index="152" draw:style-name="gr4" draw:text-style-name="P7" svg:x1="8.311cm" svg:y1="0.406cm" svg:x2="8.311cm" svg:y2="0.062cm"><text:p/></draw:line><draw:line text:anchor-type="paragraph" draw:z-index="153" draw:style-name="gr4" draw:text-style-name="P7" svg:x1="14.312cm" svg:y1="0.406cm" svg:x2="14.312cm" svg:y2="0.062cm"><text:p/></draw:line><draw:line text:anchor-type="paragraph" draw:z-index="164" draw:style-name="gr4" draw:text-style-name="P7" svg:x1="1.311cm" svg:y1="0.406cm" svg:x2="1.311cm" svg:y2="0.062cm"><text:p/></draw:line><draw:line text:anchor-type="paragraph" draw:z-index="165" draw:style-name="gr4" draw:text-style-name="P7" svg:x1="3.311cm" svg:y1="0.406cm" svg:x2="3.311cm" svg:y2="0.062cm"><text:p/></draw:line><draw:line text:anchor-type="paragraph" draw:z-index="166" draw:style-name="gr4" draw:text-style-name="P7" svg:x1="5.311cm" svg:y1="0.406cm" svg:x2="5.311cm" svg:y2="0.062cm"><text:p/></draw:line><draw:line text:anchor-type="paragraph" draw:z-index="167" draw:style-name="gr4" draw:text-style-name="P7" svg:x1="7.312cm" svg:y1="0.406cm" svg:x2="7.312cm" svg:y2="0.062cm"><text:p/></draw:line><draw:line text:anchor-type="paragraph" draw:z-index="168" draw:style-name="gr4" draw:text-style-name="P7" svg:x1="16.313cm" svg:y1="0.406cm" svg:x2="16.313cm" svg:y2="0.062cm"><text:p/></draw:line><draw:line text:anchor-type="paragraph" draw:z-index="169" draw:style-name="gr4" draw:text-style-name="P7" svg:x1="9.312cm" svg:y1="0.406cm" svg:x2="9.312cm" svg:y2="0.062cm"><text:p/></draw:line><draw:line text:anchor-type="paragraph" draw:z-index="170" draw:style-name="gr4" draw:text-style-name="P7" svg:x1="15.313cm" svg:y1="0.406cm" svg:x2="15.313cm" svg:y2="0.062cm"><text:p/></draw:line><draw:line text:anchor-type="paragraph" draw:z-index="171" draw:style-name="gr4" draw:text-style-name="P7" svg:x1="13.312cm" svg:y1="0.406cm" svg:x2="13.312cm" svg:y2="0.062cm"><text:p/></draw:line><draw:line text:anchor-type="paragraph" draw:z-index="172" draw:style-name="gr4" draw:text-style-name="P7" svg:x1="11.312cm" svg:y1="0.406cm" svg:x2="11.312cm" svg:y2="0.062cm"><text:p/></draw:line></text:p>
      <text:p text:style-name="P2"><draw:line text:anchor-type="paragraph" draw:z-index="173" draw:style-name="gr1" draw:text-style-name="P7" svg:x1="0.045cm" svg:y1="0.173cm" svg:x2="17.005cm" svg:y2="0.173cm"><text:p/></draw:line><draw:line text:anchor-type="paragraph" draw:z-index="177" draw:style-name="gr4" draw:text-style-name="P7" svg:x1="0.279cm" svg:y1="1.75cm" svg:x2="1.396cm" svg:y2="0.173cm"><text:p/></draw:line><draw:line text:anchor-type="paragraph" draw:z-index="178" draw:style-name="gr4" draw:text-style-name="P7" svg:x1="2.279cm" svg:y1="1.75cm" svg:x2="3.396cm" svg:y2="0.173cm"><text:p/></draw:line><draw:line text:anchor-type="paragraph" draw:z-index="179" draw:style-name="gr4" draw:text-style-name="P7" svg:x1="4.279cm" svg:y1="1.75cm" svg:x2="5.396cm" svg:y2="0.173cm"><text:p/></draw:line><draw:line text:anchor-type="paragraph" draw:z-index="180" draw:style-name="gr4" draw:text-style-name="P7" svg:x1="6.279cm" svg:y1="1.75cm" svg:x2="7.396cm" svg:y2="0.173cm"><text:p/></draw:line><draw:line text:anchor-type="paragraph" draw:z-index="181" draw:style-name="gr4" draw:text-style-name="P7" svg:x1="8.28cm" svg:y1="1.75cm" svg:x2="9.397cm" svg:y2="0.173cm"><text:p/></draw:line><draw:line text:anchor-type="paragraph" draw:z-index="182" draw:style-name="gr4" draw:text-style-name="P7" svg:x1="10.28cm" svg:y1="1.75cm" svg:x2="11.397cm" svg:y2="0.173cm"><text:p/></draw:line><draw:line text:anchor-type="paragraph" draw:z-index="183" draw:style-name="gr4" draw:text-style-name="P7" svg:x1="12.28cm" svg:y1="1.75cm" svg:x2="13.397cm" svg:y2="0.173cm"><text:p/></draw:line><draw:line text:anchor-type="paragraph" draw:z-index="184" draw:style-name="gr4" draw:text-style-name="P7" svg:x1="14.28cm" svg:y1="1.75cm" svg:x2="15.397cm" svg:y2="0.173cm"><text:p/></draw:line><text:soft-page-break/></text:p>
      <text:p text:style-name="P2"/>
      <text:p text:style-name="P2"><draw:line text:anchor-type="paragraph" draw:z-index="175" draw:style-name="gr6" draw:text-style-name="P7" svg:x1="1.448cm" svg:y1="2.094cm" svg:x2="0.279cm" svg:y2="0.353cm"><text:p/></draw:line><draw:line text:anchor-type="paragraph" draw:z-index="176" draw:style-name="gr9" draw:text-style-name="P7" svg:x1="-0.029cm" svg:y1="0.353cm" svg:x2="16.931cm" svg:y2="0.353cm"><text:p/></draw:line><draw:line text:anchor-type="paragraph" draw:z-index="185" draw:style-name="gr6" draw:text-style-name="P7" svg:x1="3.448cm" svg:y1="2.094cm" svg:x2="2.279cm" svg:y2="0.353cm"><text:p/></draw:line><draw:line text:anchor-type="paragraph" draw:z-index="186" draw:style-name="gr6" draw:text-style-name="P7" svg:x1="5.448cm" svg:y1="2.094cm" svg:x2="4.279cm" svg:y2="0.353cm"><text:p/></draw:line><draw:line text:anchor-type="paragraph" draw:z-index="187" draw:style-name="gr6" draw:text-style-name="P7" svg:x1="9.449cm" svg:y1="2.094cm" svg:x2="8.28cm" svg:y2="0.353cm"><text:p/></draw:line><draw:line text:anchor-type="paragraph" draw:z-index="188" draw:style-name="gr6" draw:text-style-name="P7" svg:x1="15.449cm" svg:y1="2.094cm" svg:x2="14.28cm" svg:y2="0.353cm"><text:p/></draw:line><draw:line text:anchor-type="paragraph" draw:z-index="189" draw:style-name="gr6" draw:text-style-name="P7" svg:x1="13.449cm" svg:y1="2.094cm" svg:x2="12.28cm" svg:y2="0.353cm"><text:p/></draw:line><draw:line text:anchor-type="paragraph" draw:z-index="190" draw:style-name="gr6" draw:text-style-name="P7" svg:x1="11.449cm" svg:y1="2.094cm" svg:x2="10.28cm" svg:y2="0.353cm"><text:p/></draw:line><draw:line text:anchor-type="paragraph" draw:z-index="191" draw:style-name="gr6" draw:text-style-name="P7" svg:x1="7.448cm" svg:y1="2.094cm" svg:x2="6.279cm" svg:y2="0.353cm"><text:p/></draw:line></text:p>
      <text:p text:style-name="P2"/>
      <text:p text:style-name="P2"/>
      <text:p text:style-name="P2"><draw:line text:anchor-type="paragraph" draw:z-index="174" draw:style-name="gr2" draw:text-style-name="P7" svg:x1="0.019cm" svg:y1="-0.002cm" svg:x2="16.979cm" svg:y2="-0.002cm"><text:p/></draw:line></text:p>
      <text:p text:style-name="P2"><draw:line text:anchor-type="paragraph" draw:z-index="192" draw:style-name="gr1" draw:text-style-name="P7" svg:x1="0.045cm" svg:y1="0.173cm" svg:x2="17.005cm" svg:y2="0.173cm"><text:p/></draw:line><draw:line text:anchor-type="paragraph" draw:z-index="195" draw:style-name="gr4" draw:text-style-name="P7" svg:x1="0.279cm" svg:y1="1.75cm" svg:x2="1.396cm" svg:y2="0.173cm"><text:p/></draw:line><draw:line text:anchor-type="paragraph" draw:z-index="205" draw:style-name="gr4" draw:text-style-name="P7" svg:x1="3.131cm" svg:y1="0.575cm" svg:x2="3.396cm" svg:y2="0.173cm"><text:p/></draw:line><draw:line text:anchor-type="paragraph" draw:z-index="206" draw:style-name="gr4" draw:text-style-name="P7" svg:x1="5.131cm" svg:y1="0.575cm" svg:x2="5.396cm" svg:y2="0.173cm"><text:p/></draw:line><draw:line text:anchor-type="paragraph" draw:z-index="207" draw:style-name="gr4" draw:text-style-name="P7" svg:x1="7.131cm" svg:y1="0.575cm" svg:x2="7.396cm" svg:y2="0.173cm"><text:p/></draw:line><draw:line text:anchor-type="paragraph" draw:z-index="208" draw:style-name="gr4" draw:text-style-name="P7" svg:x1="9.132cm" svg:y1="0.575cm" svg:x2="9.397cm" svg:y2="0.173cm"><text:p/></draw:line><draw:line text:anchor-type="paragraph" draw:z-index="209" draw:style-name="gr4" draw:text-style-name="P7" svg:x1="15.132cm" svg:y1="0.575cm" svg:x2="15.397cm" svg:y2="0.173cm"><text:p/></draw:line><draw:line text:anchor-type="paragraph" draw:z-index="210" draw:style-name="gr4" draw:text-style-name="P7" svg:x1="11.132cm" svg:y1="0.575cm" svg:x2="11.397cm" svg:y2="0.173cm"><text:p/></draw:line><draw:line text:anchor-type="paragraph" draw:z-index="211" draw:style-name="gr4" draw:text-style-name="P7" svg:x1="13.132cm" svg:y1="0.575cm" svg:x2="13.397cm" svg:y2="0.173cm"><text:p/></draw:line></text:p>
      <text:p text:style-name="P2"/>
      <text:p text:style-name="P2"><draw:line text:anchor-type="paragraph" draw:z-index="194" draw:style-name="gr9" draw:text-style-name="P7" svg:x1="-0.029cm" svg:y1="0.353cm" svg:x2="16.931cm" svg:y2="0.353cm"><text:p/></draw:line><draw:line text:anchor-type="paragraph" draw:z-index="197" draw:style-name="gr1" draw:text-style-name="P7" svg:x1="2.279cm" svg:y1="-0.081cm" svg:x2="2.279cm" svg:y2="0.686cm"><text:p/></draw:line><draw:line text:anchor-type="paragraph" draw:z-index="198" draw:style-name="gr1" draw:text-style-name="P7" svg:x1="0.279cm" svg:y1="-0.081cm" svg:x2="0.279cm" svg:y2="0.686cm"><text:p/></draw:line><draw:line text:anchor-type="paragraph" draw:z-index="199" draw:style-name="gr1" draw:text-style-name="P7" svg:x1="4.279cm" svg:y1="-0.081cm" svg:x2="4.279cm" svg:y2="0.686cm"><text:p/></draw:line><draw:line text:anchor-type="paragraph" draw:z-index="200" draw:style-name="gr1" draw:text-style-name="P7" svg:x1="6.279cm" svg:y1="-0.081cm" svg:x2="6.279cm" svg:y2="0.686cm"><text:p/></draw:line><draw:line text:anchor-type="paragraph" draw:z-index="201" draw:style-name="gr1" draw:text-style-name="P7" svg:x1="8.28cm" svg:y1="-0.081cm" svg:x2="8.28cm" svg:y2="0.686cm"><text:p/></draw:line><draw:line text:anchor-type="paragraph" draw:z-index="202" draw:style-name="gr1" draw:text-style-name="P7" svg:x1="14.28cm" svg:y1="-0.081cm" svg:x2="14.28cm" svg:y2="0.686cm"><text:p/></draw:line><draw:line text:anchor-type="paragraph" draw:z-index="203" draw:style-name="gr1" draw:text-style-name="P7" svg:x1="12.28cm" svg:y1="-0.081cm" svg:x2="12.28cm" svg:y2="0.686cm"><text:p/></draw:line><draw:line text:anchor-type="paragraph" draw:z-index="204" draw:style-name="gr1" draw:text-style-name="P7" svg:x1="10.28cm" svg:y1="-0.081cm" svg:x2="10.28cm" svg:y2="0.686cm"><text:p/></draw:line><draw:line text:anchor-type="paragraph" draw:z-index="212" draw:style-name="gr6" draw:text-style-name="P7" svg:x1="1.448cm" svg:y1="2.094cm" svg:x2="0.279cm" svg:y2="0.353cm"><text:p/></draw:line></text:p>
      <text:p text:style-name="P2"/>
      <text:p text:style-name="P2"><draw:line text:anchor-type="paragraph" draw:z-index="196" draw:style-name="gr6" draw:text-style-name="P7" svg:x1="3.448cm" svg:y1="0.697cm" svg:x2="3.115cm" svg:y2="0.189cm"><text:p/></draw:line><draw:line text:anchor-type="paragraph" draw:z-index="213" draw:style-name="gr6" draw:text-style-name="P7" svg:x1="5.448cm" svg:y1="0.697cm" svg:x2="5.115cm" svg:y2="0.189cm"><text:p/></draw:line><draw:line text:anchor-type="paragraph" draw:z-index="214" draw:style-name="gr6" draw:text-style-name="P7" svg:x1="7.449cm" svg:y1="0.697cm" svg:x2="7.116cm" svg:y2="0.189cm"><text:p/></draw:line><draw:line text:anchor-type="paragraph" draw:z-index="215" draw:style-name="gr6" draw:text-style-name="P7" svg:x1="9.449cm" svg:y1="0.697cm" svg:x2="9.116cm" svg:y2="0.189cm"><text:p/></draw:line><draw:line text:anchor-type="paragraph" draw:z-index="216" draw:style-name="gr6" draw:text-style-name="P7" svg:x1="11.449cm" svg:y1="0.697cm" svg:x2="11.116cm" svg:y2="0.189cm"><text:p/></draw:line><draw:line text:anchor-type="paragraph" draw:z-index="217" draw:style-name="gr6" draw:text-style-name="P7" svg:x1="13.449cm" svg:y1="0.697cm" svg:x2="13.116cm" svg:y2="0.189cm"><text:p/></draw:line><draw:line text:anchor-type="paragraph" draw:z-index="218" draw:style-name="gr6" draw:text-style-name="P7" svg:x1="15.45cm" svg:y1="0.697cm" svg:x2="15.117cm" svg:y2="0.189cm"><text:p/></draw:line></text:p>
      <text:p text:style-name="P2"><draw:line text:anchor-type="paragraph" draw:z-index="193" draw:style-name="gr2" draw:text-style-name="P7" svg:x1="0.019cm" svg:y1="-0.002cm" svg:x2="16.979cm" svg:y2="-0.002cm"><text:p/></draw:line></text:p>
      <text:p text:style-name="P2"><draw:line text:anchor-type="paragraph" draw:z-index="231" draw:style-name="gr4" draw:text-style-name="P7" svg:x1="13.132cm" svg:y1="0.575cm" svg:x2="13.397cm" svg:y2="0.173cm"><text:p/></draw:line><draw:line text:anchor-type="paragraph" draw:z-index="230" draw:style-name="gr4" draw:text-style-name="P7" svg:x1="11.132cm" svg:y1="0.575cm" svg:x2="11.397cm" svg:y2="0.173cm"><text:p/></draw:line><draw:line text:anchor-type="paragraph" draw:z-index="229" draw:style-name="gr4" draw:text-style-name="P7" svg:x1="15.132cm" svg:y1="0.575cm" svg:x2="15.397cm" svg:y2="0.173cm"><text:p/></draw:line><draw:line text:anchor-type="paragraph" draw:z-index="228" draw:style-name="gr4" draw:text-style-name="P7" svg:x1="9.132cm" svg:y1="0.575cm" svg:x2="9.397cm" svg:y2="0.173cm"><text:p/></draw:line><draw:line text:anchor-type="paragraph" draw:z-index="227" draw:style-name="gr4" draw:text-style-name="P7" svg:x1="7.131cm" svg:y1="0.575cm" svg:x2="7.396cm" svg:y2="0.173cm"><text:p/></draw:line><draw:line text:anchor-type="paragraph" draw:z-index="226" draw:style-name="gr4" draw:text-style-name="P7" svg:x1="5.131cm" svg:y1="0.575cm" svg:x2="5.396cm" svg:y2="0.173cm"><text:p/></draw:line><draw:line text:anchor-type="paragraph" draw:z-index="225" draw:style-name="gr4" draw:text-style-name="P7" svg:x1="3.131cm" svg:y1="0.575cm" svg:x2="3.396cm" svg:y2="0.173cm"><text:p/></draw:line><draw:line text:anchor-type="paragraph" draw:z-index="222" draw:style-name="gr4" draw:text-style-name="P7" svg:x1="0.295cm" svg:y1="1.75cm" svg:x2="1.396cm" svg:y2="0.173cm"><text:p/></draw:line><draw:line text:anchor-type="paragraph" draw:z-index="219" draw:style-name="gr1" draw:text-style-name="P7" svg:x1="0.045cm" svg:y1="0.173cm" svg:x2="17.005cm" svg:y2="0.173cm"><text:p/></draw:line><draw:line text:anchor-type="paragraph" draw:z-index="224" draw:style-name="gr10" draw:text-style-name="P7" svg:x1="2.295cm" svg:y1="0.173cm" svg:x2="2.295cm" svg:y2="3.491cm"><text:p/></draw:line><draw:line text:anchor-type="paragraph" draw:z-index="240" draw:style-name="gr10" draw:text-style-name="P7" svg:x1="0.295cm" svg:y1="0.173cm" svg:x2="0.295cm" svg:y2="3.491cm"><text:p/></draw:line><draw:line text:anchor-type="paragraph" draw:z-index="241" draw:style-name="gr10" draw:text-style-name="P7" svg:x1="4.295cm" svg:y1="0.173cm" svg:x2="4.295cm" svg:y2="3.491cm"><text:p/></draw:line><draw:line text:anchor-type="paragraph" draw:z-index="242" draw:style-name="gr10" draw:text-style-name="P7" svg:x1="6.295cm" svg:y1="0.173cm" svg:x2="6.295cm" svg:y2="3.491cm"><text:p/></draw:line><draw:line text:anchor-type="paragraph" draw:z-index="243" draw:style-name="gr10" draw:text-style-name="P7" svg:x1="8.296cm" svg:y1="0.173cm" svg:x2="8.296cm" svg:y2="3.491cm"><text:p/></draw:line><draw:line text:anchor-type="paragraph" draw:z-index="244" draw:style-name="gr10" draw:text-style-name="P7" svg:x1="10.296cm" svg:y1="0.173cm" svg:x2="10.296cm" svg:y2="3.491cm"><text:p/></draw:line><draw:line text:anchor-type="paragraph" draw:z-index="245" draw:style-name="gr10" draw:text-style-name="P7" svg:x1="12.296cm" svg:y1="0.173cm" svg:x2="12.296cm" svg:y2="3.491cm"><text:p/></draw:line><draw:line text:anchor-type="paragraph" draw:z-index="246" draw:style-name="gr10" draw:text-style-name="P7" svg:x1="14.296cm" svg:y1="0.173cm" svg:x2="14.296cm" svg:y2="3.491cm"><text:p/></draw:line></text:p>
      <text:p text:style-name="P2"/>
      <text:p text:style-name="P2"><draw:line text:anchor-type="paragraph" draw:z-index="221" draw:style-name="gr9" draw:text-style-name="P7" svg:x1="-0.029cm" svg:y1="0.353cm" svg:x2="16.931cm" svg:y2="0.353cm"><text:p/></draw:line><draw:line text:anchor-type="paragraph" draw:z-index="239" draw:style-name="gr1" draw:text-style-name="P7" svg:x1="0.279cm" svg:y1="0.411cm" svg:x2="0.279cm" svg:y2="0.305cm"><text:p/></draw:line><draw:line text:anchor-type="paragraph" draw:z-index="232" draw:style-name="gr6" draw:text-style-name="P7" svg:x1="1.449cm" svg:y1="2.094cm" svg:x2="0.295cm" svg:y2="0.353cm"><text:p/></draw:line></text:p>
      <text:p text:style-name="P2"/>
      <text:p text:style-name="P2"><draw:line text:anchor-type="paragraph" draw:z-index="223" draw:style-name="gr6" draw:text-style-name="P7" svg:x1="3.448cm" svg:y1="0.697cm" svg:x2="3.115cm" svg:y2="0.189cm"><text:p/></draw:line><draw:line text:anchor-type="paragraph" draw:z-index="233" draw:style-name="gr6" draw:text-style-name="P7" svg:x1="5.448cm" svg:y1="0.697cm" svg:x2="5.115cm" svg:y2="0.189cm"><text:p/></draw:line><draw:line text:anchor-type="paragraph" draw:z-index="234" draw:style-name="gr6" draw:text-style-name="P7" svg:x1="7.449cm" svg:y1="0.697cm" svg:x2="7.116cm" svg:y2="0.189cm"><text:p/></draw:line><draw:line text:anchor-type="paragraph" draw:z-index="235" draw:style-name="gr6" draw:text-style-name="P7" svg:x1="9.449cm" svg:y1="0.697cm" svg:x2="9.116cm" svg:y2="0.189cm"><text:p/></draw:line><draw:line text:anchor-type="paragraph" draw:z-index="236" draw:style-name="gr6" draw:text-style-name="P7" svg:x1="11.449cm" svg:y1="0.697cm" svg:x2="11.116cm" svg:y2="0.189cm"><text:p/></draw:line><draw:line text:anchor-type="paragraph" draw:z-index="237" draw:style-name="gr6" draw:text-style-name="P7" svg:x1="13.449cm" svg:y1="0.697cm" svg:x2="13.116cm" svg:y2="0.189cm"><text:p/></draw:line><draw:line text:anchor-type="paragraph" draw:z-index="238" draw:style-name="gr6" draw:text-style-name="P7" svg:x1="15.45cm" svg:y1="0.697cm" svg:x2="15.117cm" svg:y2="0.189cm"><text:p/></draw:line></text:p>
      <text:p text:style-name="P2"><draw:line text:anchor-type="paragraph" draw:z-index="220" draw:style-name="gr2" draw:text-style-name="P7" svg:x1="0.019cm" svg:y1="-0.002cm" svg:x2="16.979cm" svg:y2="-0.002cm"><text:p/></draw:line></text:p>
      <text:p text:style-name="P2"><draw:line text:anchor-type="paragraph" draw:z-index="247" draw:style-name="gr1" draw:text-style-name="P7" svg:x1="0.045cm" svg:y1="0.173cm" svg:x2="17.005cm" svg:y2="0.173cm"><text:p/></draw:line><draw:line text:anchor-type="paragraph" draw:z-index="250" draw:style-name="gr4" draw:text-style-name="P7" svg:x1="0.295cm" svg:y1="1.75cm" svg:x2="1.396cm" svg:y2="0.173cm"><text:p/></draw:line><draw:line text:anchor-type="paragraph" draw:z-index="252" draw:style-name="gr10" draw:text-style-name="P7" svg:x1="2.295cm" svg:y1="0.173cm" svg:x2="2.295cm" svg:y2="3.491cm"><text:p/></draw:line><draw:line text:anchor-type="paragraph" draw:z-index="253" draw:style-name="gr4" draw:text-style-name="P7" svg:x1="3.131cm" svg:y1="0.575cm" svg:x2="3.396cm" svg:y2="0.173cm"><text:p/></draw:line><draw:line text:anchor-type="paragraph" draw:z-index="254" draw:style-name="gr4" draw:text-style-name="P7" svg:x1="5.131cm" svg:y1="0.575cm" svg:x2="5.396cm" svg:y2="0.173cm"><text:p/></draw:line><draw:line text:anchor-type="paragraph" draw:z-index="255" draw:style-name="gr4" draw:text-style-name="P7" svg:x1="7.131cm" svg:y1="0.575cm" svg:x2="7.396cm" svg:y2="0.173cm"><text:p/></draw:line><draw:line text:anchor-type="paragraph" draw:z-index="256" draw:style-name="gr4" draw:text-style-name="P7" svg:x1="9.132cm" svg:y1="0.575cm" svg:x2="9.397cm" svg:y2="0.173cm"><text:p/></draw:line><draw:line text:anchor-type="paragraph" draw:z-index="257" draw:style-name="gr4" draw:text-style-name="P7" svg:x1="15.132cm" svg:y1="0.575cm" svg:x2="15.397cm" svg:y2="0.173cm"><text:p/></draw:line><draw:line text:anchor-type="paragraph" draw:z-index="258" draw:style-name="gr4" draw:text-style-name="P7" svg:x1="11.132cm" svg:y1="0.575cm" svg:x2="11.397cm" svg:y2="0.173cm"><text:p/></draw:line><draw:line text:anchor-type="paragraph" draw:z-index="259" draw:style-name="gr4" draw:text-style-name="P7" svg:x1="13.132cm" svg:y1="0.575cm" svg:x2="13.397cm" svg:y2="0.173cm"><text:p/></draw:line><draw:line text:anchor-type="paragraph" draw:z-index="268" draw:style-name="gr10" draw:text-style-name="P7" svg:x1="0.295cm" svg:y1="0.173cm" svg:x2="0.295cm" svg:y2="3.491cm"><text:p/></draw:line><draw:line text:anchor-type="paragraph" draw:z-index="269" draw:style-name="gr10" draw:text-style-name="P7" svg:x1="4.295cm" svg:y1="0.173cm" svg:x2="4.295cm" svg:y2="3.491cm"><text:p/></draw:line><draw:line text:anchor-type="paragraph" draw:z-index="270" draw:style-name="gr10" draw:text-style-name="P7" svg:x1="6.295cm" svg:y1="0.173cm" svg:x2="6.295cm" svg:y2="3.491cm"><text:p/></draw:line><draw:line text:anchor-type="paragraph" draw:z-index="271" draw:style-name="gr10" draw:text-style-name="P7" svg:x1="8.296cm" svg:y1="0.173cm" svg:x2="8.296cm" svg:y2="3.491cm"><text:p/></draw:line><draw:line text:anchor-type="paragraph" draw:z-index="272" draw:style-name="gr10" draw:text-style-name="P7" svg:x1="10.296cm" svg:y1="0.173cm" svg:x2="10.296cm" svg:y2="3.491cm"><text:p/></draw:line><draw:line text:anchor-type="paragraph" draw:z-index="273" draw:style-name="gr10" draw:text-style-name="P7" svg:x1="12.296cm" svg:y1="0.173cm" svg:x2="12.296cm" svg:y2="3.491cm"><text:p/></draw:line><draw:line text:anchor-type="paragraph" draw:z-index="274" draw:style-name="gr10" draw:text-style-name="P7" svg:x1="14.296cm" svg:y1="0.173cm" svg:x2="14.296cm" svg:y2="3.491cm"><text:p/></draw:line></text:p>
      <text:p text:style-name="P2"/>
      <text:p text:style-name="P2"><draw:line text:anchor-type="paragraph" draw:z-index="249" draw:style-name="gr9" draw:text-style-name="P7" svg:x1="-0.029cm" svg:y1="0.353cm" svg:x2="16.931cm" svg:y2="0.353cm"><text:p/></draw:line><draw:line text:anchor-type="paragraph" draw:z-index="260" draw:style-name="gr6" draw:text-style-name="P7" svg:x1="1.449cm" svg:y1="2.094cm" svg:x2="0.295cm" svg:y2="0.353cm"><text:p/></draw:line><draw:line text:anchor-type="paragraph" draw:z-index="267" draw:style-name="gr1" draw:text-style-name="P7" svg:x1="0.279cm" svg:y1="0.411cm" svg:x2="0.279cm" svg:y2="0.305cm"><text:p/></draw:line></text:p>
      <text:p text:style-name="P2"/>
      <text:p text:style-name="P2"><draw:line text:anchor-type="paragraph" draw:z-index="251" draw:style-name="gr6" draw:text-style-name="P7" svg:x1="3.448cm" svg:y1="0.697cm" svg:x2="3.115cm" svg:y2="0.189cm"><text:p/></draw:line><draw:line text:anchor-type="paragraph" draw:z-index="261" draw:style-name="gr6" draw:text-style-name="P7" svg:x1="5.448cm" svg:y1="0.697cm" svg:x2="5.115cm" svg:y2="0.189cm"><text:p/></draw:line><draw:line text:anchor-type="paragraph" draw:z-index="262" draw:style-name="gr6" draw:text-style-name="P7" svg:x1="7.449cm" svg:y1="0.697cm" svg:x2="7.116cm" svg:y2="0.189cm"><text:p/></draw:line><draw:line text:anchor-type="paragraph" draw:z-index="263" draw:style-name="gr6" draw:text-style-name="P7" svg:x1="9.449cm" svg:y1="0.697cm" svg:x2="9.116cm" svg:y2="0.189cm"><text:p/></draw:line><draw:line text:anchor-type="paragraph" draw:z-index="264" draw:style-name="gr6" draw:text-style-name="P7" svg:x1="11.449cm" svg:y1="0.697cm" svg:x2="11.116cm" svg:y2="0.189cm"><text:p/></draw:line><draw:line text:anchor-type="paragraph" draw:z-index="265" draw:style-name="gr6" draw:text-style-name="P7" svg:x1="13.449cm" svg:y1="0.697cm" svg:x2="13.116cm" svg:y2="0.189cm"><text:p/></draw:line><draw:line text:anchor-type="paragraph" draw:z-index="266" draw:style-name="gr6" draw:text-style-name="P7" svg:x1="15.45cm" svg:y1="0.697cm" svg:x2="15.117cm" svg:y2="0.189cm"><text:p/></draw:line></text:p>
      <text:p text:style-name="P2"><draw:line text:anchor-type="paragraph" draw:z-index="248" draw:style-name="gr2" draw:text-style-name="P7" svg:x1="0.019cm" svg:y1="-0.002cm" svg:x2="16.979cm" svg:y2="-0.002cm"><text:p/></draw:line></text:p>
      <text:p text:style-name="P3"><draw:line text:anchor-type="paragraph" draw:z-index="275" draw:style-name="gr1" draw:text-style-name="P7" svg:x1="0.045cm" svg:y1="0.173cm" svg:x2="17.005cm" svg:y2="0.173cm"><text:p/></draw:line><draw:line text:anchor-type="paragraph" draw:z-index="279" draw:style-name="gr4" draw:text-style-name="P7" svg:x1="0.279cm" svg:y1="1.051cm" svg:x2="0.972cm" svg:y2="0.173cm"><text:p/></draw:line><draw:line text:anchor-type="paragraph" draw:z-index="277" draw:style-name="gr10" draw:text-style-name="P7" svg:x1="2.268cm" svg:y1="0.173cm" svg:x2="2.268cm" svg:y2="2.094cm"><text:p/></draw:line><draw:line text:anchor-type="paragraph" draw:z-index="281" draw:style-name="gr10" draw:text-style-name="P7" svg:x1="0.268cm" svg:y1="0.173cm" svg:x2="0.268cm" svg:y2="2.094cm"><text:p/></draw:line><draw:line text:anchor-type="paragraph" draw:z-index="282" draw:style-name="gr10" draw:text-style-name="P7" svg:x1="4.269cm" svg:y1="0.173cm" svg:x2="4.269cm" svg:y2="2.094cm"><text:p/></draw:line><draw:line text:anchor-type="paragraph" draw:z-index="283" draw:style-name="gr10" draw:text-style-name="P7" svg:x1="6.269cm" svg:y1="0.173cm" svg:x2="6.269cm" svg:y2="2.094cm"><text:p/></draw:line><draw:line text:anchor-type="paragraph" draw:z-index="284" draw:style-name="gr10" draw:text-style-name="P7" svg:x1="8.269cm" svg:y1="0.173cm" svg:x2="8.269cm" svg:y2="2.094cm"><text:p/></draw:line><draw:line text:anchor-type="paragraph" draw:z-index="285" draw:style-name="gr10" draw:text-style-name="P7" svg:x1="12.27cm" svg:y1="0.173cm" svg:x2="12.27cm" svg:y2="2.094cm"><text:p/></draw:line><draw:line text:anchor-type="paragraph" draw:z-index="286" draw:style-name="gr10" draw:text-style-name="P7" svg:x1="10.269cm" svg:y1="0.173cm" svg:x2="10.269cm" svg:y2="2.094cm"><text:p/></draw:line><draw:line text:anchor-type="paragraph" draw:z-index="287" draw:style-name="gr10" draw:text-style-name="P7" svg:x1="14.27cm" svg:y1="0.173cm" svg:x2="14.27cm" svg:y2="2.094cm"><text:p/></draw:line><draw:line text:anchor-type="paragraph" draw:z-index="288" draw:style-name="gr4" draw:text-style-name="P7" svg:x1="2.279cm" svg:y1="1.051cm" svg:x2="2.972cm" svg:y2="0.173cm"><text:p/></draw:line><draw:line text:anchor-type="paragraph" draw:z-index="289" draw:style-name="gr4" draw:text-style-name="P7" svg:x1="4.279cm" svg:y1="1.051cm" svg:x2="4.972cm" svg:y2="0.173cm"><text:p/></draw:line><draw:line text:anchor-type="paragraph" draw:z-index="290" draw:style-name="gr4" draw:text-style-name="P7" svg:x1="6.279cm" svg:y1="1.051cm" svg:x2="6.972cm" svg:y2="0.173cm"><text:p/></draw:line><draw:line text:anchor-type="paragraph" draw:z-index="291" draw:style-name="gr4" draw:text-style-name="P7" svg:x1="8.28cm" svg:y1="1.051cm" svg:x2="8.973cm" svg:y2="0.173cm"><text:p/></draw:line><draw:line text:anchor-type="paragraph" draw:z-index="292" draw:style-name="gr4" draw:text-style-name="P7" svg:x1="16.281cm" svg:y1="1.051cm" svg:x2="16.974cm" svg:y2="0.173cm"><text:p/></draw:line><draw:line text:anchor-type="paragraph" draw:z-index="293" draw:style-name="gr4" draw:text-style-name="P7" svg:x1="12.28cm" svg:y1="1.051cm" svg:x2="12.973cm" svg:y2="0.173cm"><text:p/></draw:line><draw:line text:anchor-type="paragraph" draw:z-index="294" draw:style-name="gr4" draw:text-style-name="P7" svg:x1="14.28cm" svg:y1="1.051cm" svg:x2="14.973cm" svg:y2="0.173cm"><text:p/></draw:line><draw:line text:anchor-type="paragraph" draw:z-index="295" draw:style-name="gr4" draw:text-style-name="P7" svg:x1="10.28cm" svg:y1="1.051cm" svg:x2="10.973cm" svg:y2="0.173cm"><text:p/></draw:line><draw:line text:anchor-type="paragraph" draw:z-index="296" draw:style-name="gr10" draw:text-style-name="P7" svg:x1="16.27cm" svg:y1="0.173cm" svg:x2="16.27cm" svg:y2="2.094cm"><text:p/></draw:line></text:p>
      <text:p text:style-name="P2"><draw:line text:anchor-type="paragraph" draw:z-index="276" draw:style-name="gr9" draw:text-style-name="P7" svg:x1="-0.029cm" svg:y1="0.353cm" svg:x2="16.931cm" svg:y2="0.353cm"><text:p/></draw:line><draw:line text:anchor-type="paragraph" draw:z-index="280" draw:style-name="gr6" draw:text-style-name="P7" svg:x1="1.052cm" svg:y1="1.395cm" svg:x2="0.279cm" svg:y2="0.353cm"><text:p/></draw:line><draw:line text:anchor-type="paragraph" draw:z-index="297" draw:style-name="gr6" draw:text-style-name="P7" svg:x1="17.054cm" svg:y1="1.395cm" svg:x2="16.281cm" svg:y2="0.353cm"><text:p/></draw:line><draw:line text:anchor-type="paragraph" draw:z-index="298" draw:style-name="gr6" draw:text-style-name="P7" svg:x1="13.053cm" svg:y1="1.395cm" svg:x2="12.28cm" svg:y2="0.353cm"><text:p/></draw:line><draw:line text:anchor-type="paragraph" draw:z-index="299" draw:style-name="gr6" draw:text-style-name="P7" svg:x1="15.053cm" svg:y1="1.395cm" svg:x2="14.28cm" svg:y2="0.353cm"><text:p/></draw:line><draw:line text:anchor-type="paragraph" draw:z-index="300" draw:style-name="gr6" draw:text-style-name="P7" svg:x1="11.053cm" svg:y1="1.395cm" svg:x2="10.28cm" svg:y2="0.353cm"><text:p/></draw:line><draw:line text:anchor-type="paragraph" draw:z-index="301" draw:style-name="gr6" draw:text-style-name="P7" svg:x1="7.052cm" svg:y1="1.395cm" svg:x2="6.279cm" svg:y2="0.353cm"><text:p/></draw:line><draw:line text:anchor-type="paragraph" draw:z-index="302" draw:style-name="gr6" draw:text-style-name="P7" svg:x1="9.053cm" svg:y1="1.395cm" svg:x2="8.28cm" svg:y2="0.353cm"><text:p/></draw:line><draw:line text:anchor-type="paragraph" draw:z-index="303" draw:style-name="gr6" draw:text-style-name="P7" svg:x1="5.052cm" svg:y1="1.395cm" svg:x2="4.279cm" svg:y2="0.353cm"><text:p/></draw:line><draw:line text:anchor-type="paragraph" draw:z-index="304" draw:style-name="gr6" draw:text-style-name="P7" svg:x1="3.052cm" svg:y1="1.395cm" svg:x2="2.279cm" svg:y2="0.353cm"><text:p/></draw:line></text:p>
      <text:p text:style-name="P2"/>
      <text:p text:style-name="P2"><draw:line text:anchor-type="paragraph" draw:z-index="278" draw:style-name="gr2" draw:text-style-name="P7" svg:x1="0.019cm" svg:y1="-0.002cm" svg:x2="16.979cm" svg:y2="-0.002cm"><text:p/></draw:line></text:p>
      <text:p text:style-name="P3"><draw:line text:anchor-type="paragraph" draw:z-index="305" draw:style-name="gr1" draw:text-style-name="P7" svg:x1="0.045cm" svg:y1="0.173cm" svg:x2="17.005cm" svg:y2="0.173cm"><text:p/></draw:line><draw:line text:anchor-type="paragraph" draw:z-index="307" draw:style-name="gr10" draw:text-style-name="P7" svg:x1="2.268cm" svg:y1="0.173cm" svg:x2="2.268cm" svg:y2="2.094cm"><text:p/></draw:line><draw:line text:anchor-type="paragraph" draw:z-index="308" draw:style-name="gr4" draw:text-style-name="P7" svg:x1="0.279cm" svg:y1="1.051cm" svg:x2="0.972cm" svg:y2="0.173cm"><text:p/></draw:line><draw:line text:anchor-type="paragraph" draw:z-index="310" draw:style-name="gr10" draw:text-style-name="P7" svg:x1="0.268cm" svg:y1="0.173cm" svg:x2="0.268cm" svg:y2="2.094cm"><text:p/></draw:line><draw:line text:anchor-type="paragraph" draw:z-index="311" draw:style-name="gr10" draw:text-style-name="P7" svg:x1="4.269cm" svg:y1="0.173cm" svg:x2="4.269cm" svg:y2="2.094cm"><text:p/></draw:line><draw:line text:anchor-type="paragraph" draw:z-index="312" draw:style-name="gr10" draw:text-style-name="P7" svg:x1="6.269cm" svg:y1="0.173cm" svg:x2="6.269cm" svg:y2="2.094cm"><text:p/></draw:line><draw:line text:anchor-type="paragraph" draw:z-index="313" draw:style-name="gr10" draw:text-style-name="P7" svg:x1="8.269cm" svg:y1="0.173cm" svg:x2="8.269cm" svg:y2="2.094cm"><text:p/></draw:line><draw:line text:anchor-type="paragraph" draw:z-index="314" draw:style-name="gr10" draw:text-style-name="P7" svg:x1="12.27cm" svg:y1="0.173cm" svg:x2="12.27cm" svg:y2="2.094cm"><text:p/></draw:line><draw:line text:anchor-type="paragraph" draw:z-index="315" draw:style-name="gr10" draw:text-style-name="P7" svg:x1="10.269cm" svg:y1="0.173cm" svg:x2="10.269cm" svg:y2="2.094cm"><text:p/></draw:line><draw:line text:anchor-type="paragraph" draw:z-index="316" draw:style-name="gr10" draw:text-style-name="P7" svg:x1="14.27cm" svg:y1="0.173cm" svg:x2="14.27cm" svg:y2="2.094cm"><text:p/></draw:line><draw:line text:anchor-type="paragraph" draw:z-index="317" draw:style-name="gr4" draw:text-style-name="P7" svg:x1="2.279cm" svg:y1="1.051cm" svg:x2="2.972cm" svg:y2="0.173cm"><text:p/></draw:line><draw:line text:anchor-type="paragraph" draw:z-index="318" draw:style-name="gr4" draw:text-style-name="P7" svg:x1="4.279cm" svg:y1="1.051cm" svg:x2="4.972cm" svg:y2="0.173cm"><text:p/></draw:line><draw:line text:anchor-type="paragraph" draw:z-index="319" draw:style-name="gr4" draw:text-style-name="P7" svg:x1="6.279cm" svg:y1="1.051cm" svg:x2="6.972cm" svg:y2="0.173cm"><text:p/></draw:line><draw:line text:anchor-type="paragraph" draw:z-index="320" draw:style-name="gr4" draw:text-style-name="P7" svg:x1="8.28cm" svg:y1="1.051cm" svg:x2="8.973cm" svg:y2="0.173cm"><text:p/></draw:line><draw:line text:anchor-type="paragraph" draw:z-index="321" draw:style-name="gr4" draw:text-style-name="P7" svg:x1="16.281cm" svg:y1="1.051cm" svg:x2="16.974cm" svg:y2="0.173cm"><text:p/></draw:line><draw:line text:anchor-type="paragraph" draw:z-index="322" draw:style-name="gr4" draw:text-style-name="P7" svg:x1="12.28cm" svg:y1="1.051cm" svg:x2="12.973cm" svg:y2="0.173cm"><text:p/></draw:line><draw:line text:anchor-type="paragraph" draw:z-index="323" draw:style-name="gr4" draw:text-style-name="P7" svg:x1="14.28cm" svg:y1="1.051cm" svg:x2="14.973cm" svg:y2="0.173cm"><text:p/></draw:line><draw:line text:anchor-type="paragraph" draw:z-index="324" draw:style-name="gr4" draw:text-style-name="P7" svg:x1="10.28cm" svg:y1="1.051cm" svg:x2="10.973cm" svg:y2="0.173cm"><text:p/></draw:line><draw:line text:anchor-type="paragraph" draw:z-index="325" draw:style-name="gr10" draw:text-style-name="P7" svg:x1="16.27cm" svg:y1="0.173cm" svg:x2="16.27cm" svg:y2="2.094cm"><text:p/></draw:line></text:p>
      <text:p text:style-name="P2"><draw:line text:anchor-type="paragraph" draw:z-index="306" draw:style-name="gr9" draw:text-style-name="P7" svg:x1="-0.029cm" svg:y1="0.353cm" svg:x2="16.931cm" svg:y2="0.353cm"><text:p/></draw:line><draw:line text:anchor-type="paragraph" draw:z-index="309" draw:style-name="gr6" draw:text-style-name="P7" svg:x1="1.052cm" svg:y1="1.395cm" svg:x2="0.279cm" svg:y2="0.353cm"><text:p/></draw:line><draw:line text:anchor-type="paragraph" draw:z-index="326" draw:style-name="gr6" draw:text-style-name="P7" svg:x1="17.054cm" svg:y1="1.395cm" svg:x2="16.281cm" svg:y2="0.353cm"><text:p/></draw:line><draw:line text:anchor-type="paragraph" draw:z-index="327" draw:style-name="gr6" draw:text-style-name="P7" svg:x1="13.053cm" svg:y1="1.395cm" svg:x2="12.28cm" svg:y2="0.353cm"><text:p/></draw:line><draw:line text:anchor-type="paragraph" draw:z-index="328" draw:style-name="gr6" draw:text-style-name="P7" svg:x1="15.053cm" svg:y1="1.395cm" svg:x2="14.28cm" svg:y2="0.353cm"><text:p/></draw:line><draw:line text:anchor-type="paragraph" draw:z-index="329" draw:style-name="gr6" draw:text-style-name="P7" svg:x1="11.053cm" svg:y1="1.395cm" svg:x2="10.28cm" svg:y2="0.353cm"><text:p/></draw:line><draw:line text:anchor-type="paragraph" draw:z-index="330" draw:style-name="gr6" draw:text-style-name="P7" svg:x1="7.052cm" svg:y1="1.395cm" svg:x2="6.279cm" svg:y2="0.353cm"><text:p/></draw:line><draw:line text:anchor-type="paragraph" draw:z-index="331" draw:style-name="gr6" draw:text-style-name="P7" svg:x1="9.053cm" svg:y1="1.395cm" svg:x2="8.28cm" svg:y2="0.353cm"><text:p/></draw:line><draw:line text:anchor-type="paragraph" draw:z-index="332" draw:style-name="gr6" draw:text-style-name="P7" svg:x1="5.052cm" svg:y1="1.395cm" svg:x2="4.279cm" svg:y2="0.353cm"><text:p/></draw:line><draw:line text:anchor-type="paragraph" draw:z-index="333" draw:style-name="gr6" draw:text-style-name="P7" svg:x1="3.052cm" svg:y1="1.395cm" svg:x2="2.279cm" svg:y2="0.353cm"><text:p/></draw:line></text:p>
      <text:p text:style-name="P2"/>
      <text:p text:style-name="P2"><draw:line text:anchor-type="paragraph" draw:z-index="334" draw:style-name="gr2" draw:text-style-name="P7" svg:x1="0.019cm" svg:y1="-0.002cm" svg:x2="16.979cm" svg:y2="-0.002cm"><text:p/></draw:line></text:p>
      <text:p text:style-name="P3"><draw:line text:anchor-type="paragraph" draw:z-index="335" draw:style-name="gr1" draw:text-style-name="P7" svg:x1="0.045cm" svg:y1="0.173cm" svg:x2="17.005cm" svg:y2="0.173cm"><text:p/></draw:line><draw:line text:anchor-type="paragraph" draw:z-index="337" draw:style-name="gr10" draw:text-style-name="P7" svg:x1="2.268cm" svg:y1="0.173cm" svg:x2="2.268cm" svg:y2="2.094cm"><text:p/></draw:line><draw:line text:anchor-type="paragraph" draw:z-index="338" draw:style-name="gr4" draw:text-style-name="P7" svg:x1="0.787cm" svg:y1="0.432cm" svg:x2="0.972cm" svg:y2="0.173cm"><text:p/></draw:line><draw:line text:anchor-type="paragraph" draw:z-index="339" draw:style-name="gr10" draw:text-style-name="P7" svg:x1="0.268cm" svg:y1="0.173cm" svg:x2="0.268cm" svg:y2="2.094cm"><text:p/></draw:line><draw:line text:anchor-type="paragraph" draw:z-index="340" draw:style-name="gr10" draw:text-style-name="P7" svg:x1="4.269cm" svg:y1="0.173cm" svg:x2="4.269cm" svg:y2="2.094cm"><text:p/></draw:line><draw:line text:anchor-type="paragraph" draw:z-index="341" draw:style-name="gr10" draw:text-style-name="P7" svg:x1="6.269cm" svg:y1="0.173cm" svg:x2="6.269cm" svg:y2="2.094cm"><text:p/></draw:line><draw:line text:anchor-type="paragraph" draw:z-index="342" draw:style-name="gr10" draw:text-style-name="P7" svg:x1="8.269cm" svg:y1="0.173cm" svg:x2="8.269cm" svg:y2="2.094cm"><text:p/></draw:line><draw:line text:anchor-type="paragraph" draw:z-index="343" draw:style-name="gr10" draw:text-style-name="P7" svg:x1="12.27cm" svg:y1="0.173cm" svg:x2="12.27cm" svg:y2="2.094cm"><text:p/></draw:line><draw:line text:anchor-type="paragraph" draw:z-index="344" draw:style-name="gr10" draw:text-style-name="P7" svg:x1="10.269cm" svg:y1="0.173cm" svg:x2="10.269cm" svg:y2="2.094cm"><text:p/></draw:line><draw:line text:anchor-type="paragraph" draw:z-index="345" draw:style-name="gr10" draw:text-style-name="P7" svg:x1="14.27cm" svg:y1="0.173cm" svg:x2="14.27cm" svg:y2="2.094cm"><text:p/></draw:line><draw:line text:anchor-type="paragraph" draw:z-index="346" draw:style-name="gr10" draw:text-style-name="P7" svg:x1="16.27cm" svg:y1="0.173cm" svg:x2="16.27cm" svg:y2="2.094cm"><text:p/></draw:line><draw:line text:anchor-type="paragraph" draw:z-index="349" draw:style-name="gr4" draw:text-style-name="P7" svg:x1="2.787cm" svg:y1="0.432cm" svg:x2="2.972cm" svg:y2="0.173cm"><text:p/></draw:line><draw:line text:anchor-type="paragraph" draw:z-index="350" draw:style-name="gr4" draw:text-style-name="P7" svg:x1="4.787cm" svg:y1="0.432cm" svg:x2="4.972cm" svg:y2="0.173cm"><text:p/></draw:line><draw:line text:anchor-type="paragraph" draw:z-index="351" draw:style-name="gr4" draw:text-style-name="P7" svg:x1="6.787cm" svg:y1="0.432cm" svg:x2="6.972cm" svg:y2="0.173cm"><text:p/></draw:line><draw:line text:anchor-type="paragraph" draw:z-index="352" draw:style-name="gr4" draw:text-style-name="P7" svg:x1="10.788cm" svg:y1="0.432cm" svg:x2="10.973cm" svg:y2="0.173cm"><text:p/></draw:line><draw:line text:anchor-type="paragraph" draw:z-index="353" draw:style-name="gr4" draw:text-style-name="P7" svg:x1="8.788cm" svg:y1="0.432cm" svg:x2="8.973cm" svg:y2="0.173cm"><text:p/></draw:line><draw:line text:anchor-type="paragraph" draw:z-index="354" draw:style-name="gr4" draw:text-style-name="P7" svg:x1="12.788cm" svg:y1="0.432cm" svg:x2="12.973cm" svg:y2="0.173cm"><text:p/></draw:line><draw:line text:anchor-type="paragraph" draw:z-index="355" draw:style-name="gr4" draw:text-style-name="P7" svg:x1="16.789cm" svg:y1="0.432cm" svg:x2="16.974cm" svg:y2="0.173cm"><text:p/></draw:line><draw:line text:anchor-type="paragraph" draw:z-index="356" draw:style-name="gr4" draw:text-style-name="P7" svg:x1="14.788cm" svg:y1="0.432cm" svg:x2="14.973cm" svg:y2="0.173cm"><text:p/></draw:line></text:p>
      <text:p text:style-name="P2"><draw:line text:anchor-type="paragraph" draw:z-index="336" draw:style-name="gr9" draw:text-style-name="P7" svg:x1="-0.029cm" svg:y1="0.353cm" svg:x2="16.931cm" svg:y2="0.353cm"><text:p/></draw:line><draw:line text:anchor-type="paragraph" draw:z-index="347" draw:style-name="gr6" draw:text-style-name="P7" svg:x1="3.052cm" svg:y1="1.395cm" svg:x2="2.877cm" svg:y2="1.136cm"><text:p/></draw:line><draw:line text:anchor-type="paragraph" draw:z-index="348" draw:style-name="gr2" draw:text-style-name="P7" svg:x1="0.093cm" svg:y1="1.395cm" svg:x2="17.053cm" svg:y2="1.395cm"><text:p/></draw:line><draw:line text:anchor-type="paragraph" draw:z-index="357" draw:style-name="gr6" draw:text-style-name="P7" svg:x1="1.052cm" svg:y1="1.395cm" svg:x2="0.877cm" svg:y2="1.136cm"><text:p/></draw:line><draw:line text:anchor-type="paragraph" draw:z-index="358" draw:style-name="gr6" draw:text-style-name="P7" svg:x1="17.054cm" svg:y1="1.395cm" svg:x2="16.879cm" svg:y2="1.136cm"><text:p/></draw:line><draw:line text:anchor-type="paragraph" draw:z-index="359" draw:style-name="gr6" draw:text-style-name="P7" svg:x1="13.053cm" svg:y1="1.395cm" svg:x2="12.878cm" svg:y2="1.136cm"><text:p/></draw:line><draw:line text:anchor-type="paragraph" draw:z-index="360" draw:style-name="gr6" draw:text-style-name="P7" svg:x1="15.053cm" svg:y1="1.395cm" svg:x2="14.878cm" svg:y2="1.136cm"><text:p/></draw:line><draw:line text:anchor-type="paragraph" draw:z-index="361" draw:style-name="gr6" draw:text-style-name="P7" svg:x1="5.052cm" svg:y1="1.395cm" svg:x2="4.877cm" svg:y2="1.136cm"><text:p/></draw:line><draw:line text:anchor-type="paragraph" draw:z-index="362" draw:style-name="gr6" draw:text-style-name="P7" svg:x1="7.052cm" svg:y1="1.395cm" svg:x2="6.877cm" svg:y2="1.136cm"><text:p/></draw:line><draw:line text:anchor-type="paragraph" draw:z-index="363" draw:style-name="gr6" draw:text-style-name="P7" svg:x1="9.053cm" svg:y1="1.395cm" svg:x2="8.878cm" svg:y2="1.136cm"><text:p/></draw:line><draw:line text:anchor-type="paragraph" draw:z-index="364" draw:style-name="gr6" draw:text-style-name="P7" svg:x1="11.053cm" svg:y1="1.395cm" svg:x2="10.878cm" svg:y2="1.13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9-29T00:53:38.93</dc:date>
    <meta:editing-cycles>18</meta:editing-cycles>
    <meta:editing-duration>PT24H51M08S</meta:editing-duration>
    <dc:title>Hůlkové písmeno K</dc:title>
    <dc:creator>Štěpánka Švejdová</dc:creator>
    <meta:document-statistic meta:table-count="0" meta:image-count="0" meta:object-count="0" meta:page-count="2" meta:paragraph-count="2" meta:word-count="23" meta:character-count="171"/>
    <meta:user-defined meta:name="Informace 1"/>
    <meta:user-defined meta:name="Informace 2"/>
    <meta:user-defined meta:name="Informace 3"/>
    <meta:user-defined meta:name="Informace 4"/>
  </office:meta>
</office:document-meta>
</file>