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558cm" fo:margin-left="-0.51cm" style:page-number="auto" table:align="left" style:writing-mode="lr-tb"/>
    </style:style>
    <style:style style:name="Tabulka1.A" style:family="table-column">
      <style:table-column-properties style:column-width="0.975cm"/>
    </style:style>
    <style:style style:name="Tabulka1.M" style:family="table-column">
      <style:table-column-properties style:column-width="0.797cm"/>
    </style:style>
    <style:style style:name="Tabulka1.N" style:family="table-column">
      <style:table-column-properties style:column-width="0.178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middle" fo:background-color="#17365d" fo:padding-left="0.191cm" fo:padding-right="0.191cm" fo:padding-top="0cm" fo:padding-bottom="0cm" fo:border="none" style:writing-mode="lr-tb">
        <style:background-image/>
      </style:table-cell-properties>
    </style:style>
    <style:style style:name="Tabulka1.N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N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3" style:family="table-cell">
      <style:table-cell-properties style:vertical-align="middle" fo:background-color="#95b3d7" fo:padding-left="0.191cm" fo:padding-right="0.191cm" fo:padding-top="0cm" fo:padding-bottom="0cm" fo:border="none" style:writing-mode="lr-tb">
        <style:background-image/>
      </style:table-cell-properties>
    </style:style>
    <style:style style:name="Tabulka1.A5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ulka1.8" style:family="table-row">
      <style:table-row-properties style:min-row-height="0.7cm" style:keep-together="true" fo:keep-together="auto"/>
    </style:style>
    <style:style style:name="Tabulka1.9" style:family="table-row">
      <style:table-row-properties style:min-row-height="0.591cm" style:keep-together="true" fo:keep-together="auto"/>
    </style:style>
    <style:style style:name="Tabulka1.C9" style:family="table-cell">
      <style:table-cell-properties style:vertical-align="middle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J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D1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O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L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B1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G15" style:family="table-cell">
      <style:table-cell-properties style:vertical-align="middle" fo:background-color="#95b3d7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7.247cm" fo:margin-left="-0.191cm" table:align="left" style:writing-mode="lr-tb"/>
    </style:style>
    <style:style style:name="Tabulka2.A" style:family="table-column">
      <style:table-column-properties style:column-width="3.191cm"/>
    </style:style>
    <style:style style:name="Tabulka2.B" style:family="table-column">
      <style:table-column-properties style:column-width="5.433cm"/>
    </style:style>
    <style:style style:name="Tabulka2.C" style:family="table-column">
      <style:table-column-properties style:column-width="0.818cm"/>
    </style:style>
    <style:style style:name="Tabulka2.D" style:family="table-column">
      <style:table-column-properties style:column-width="2cm"/>
    </style:style>
    <style:style style:name="Tabulka2.E" style:family="table-column">
      <style:table-column-properties style:column-width="5.805cm"/>
    </style:style>
    <style:style style:name="Tabulka2.1" style:family="table-row">
      <style:table-row-properties style:min-row-height="0.7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5" style:family="table-row">
      <style:table-row-properties style:min-row-height="0.7cm" style:keep-together="true" fo:keep-together="auto"/>
    </style:style>
    <style:style style:name="Tabulka2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A9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D9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" style:family="table">
      <style:table-properties style:width="17.381cm" table:align="center" style:writing-mode="lr-tb"/>
    </style:style>
    <style:style style:name="Tabulka3.A" style:family="table-column">
      <style:table-column-properties style:column-width="2.808cm"/>
    </style:style>
    <style:style style:name="Tabulka3.B" style:family="table-column">
      <style:table-column-properties style:column-width="0.422cm"/>
    </style:style>
    <style:style style:name="Tabulka3.C" style:family="table-column">
      <style:table-column-properties style:column-width="2.833cm"/>
    </style:style>
    <style:style style:name="Tabulka3.E" style:family="table-column">
      <style:table-column-properties style:column-width="3.134cm"/>
    </style:style>
    <style:style style:name="Tabulka3.G" style:family="table-column">
      <style:table-column-properties style:column-width="0.903cm"/>
    </style:style>
    <style:style style:name="Tabulka3.H" style:family="table-column">
      <style:table-column-properties style:column-width="0.499cm"/>
    </style:style>
    <style:style style:name="Tabulka3.I" style:family="table-column">
      <style:table-column-properties style:column-width="1.45cm"/>
    </style:style>
    <style:style style:name="Tabulka3.L" style:family="table-column">
      <style:table-column-properties style:column-width="1.23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L1" style:family="table-cell">
      <style:table-cell-properties fo:padding="0cm" fo:border="none"/>
    </style:style>
    <style:style style:name="Tabulka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5" style:family="table-row">
      <style:table-row-properties style:min-row-height="0.7cm" style:keep-together="true" fo:keep-together="auto"/>
    </style:style>
    <style:style style:name="Tabulka3.6" style:family="table-row">
      <style:table-row-properties style:min-row-height="0.288cm" style:keep-together="false" fo:keep-together="always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7" style:family="table-row">
      <style:table-row-properties style:min-row-height="0.644cm" style:keep-together="false" fo:keep-together="always"/>
    </style:style>
    <style:style style:name="Tabulka3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I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I1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14" style:family="table-row">
      <style:table-row-properties style:min-row-height="1.28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50%"/>
      <style:text-properties style:font-name="Verdana"/>
    </style:style>
    <style:style style:name="P12" style:family="paragraph" style:parent-style-name="Standard">
      <style:paragraph-properties fo:margin-top="0cm" fo:margin-bottom="0cm" fo:line-height="150%" style:snap-to-layout-grid="false"/>
      <style:text-properties style:font-name="Verdana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Verdana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Verdana"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top="0cm" fo:margin-bottom="0cm" fo:line-height="150%"/>
      <style:text-properties style:font-name="Verdana" fo:font-size="5pt" style:font-size-asian="5pt" style:font-size-complex="5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style:font-name="Verdana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cm" fo:line-height="150%" style:snap-to-layout-gri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line-height="100%"/>
      <style:text-properties fo:font-size="9pt" style:font-size-asian="9pt" style:font-name-complex="Calibri" style:font-size-complex="9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name-complex="Calibri" style:font-size-complex="9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000000" style:font-name="Verdana" style:font-name-asian="Times New Roman" style:language-asian="cs" style:country-asian="CZ" style:font-name-complex="Arial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fo:font-weight="bold" style:font-size-asian="9pt" style:font-weight-asian="bold" style:font-name-complex="Calibri" style:font-size-complex="9pt"/>
    </style:style>
    <style:style style:name="T3" style:family="text">
      <style:text-properties fo:font-size="9pt" fo:language="en" fo:country="US" fo:font-weight="bold" style:font-size-asian="9pt" style:font-weight-asian="bold" style:font-name-complex="Calibri" style:font-size-complex="9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T7" style:family="text">
      <style:text-properties style:font-name="Verdana" fo:font-size="10pt" fo:language="en" fo:country="US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fo:color="#323d4f" fo:font-style="italic" style:font-style-asian="italic" style:font-name-complex="Arial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04cm" draw:visible-area-height="9.7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946cm" draw:visible-area-height="11.3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12"/>
        <table:table-column table:style-name="Tabulka1.M"/>
        <table:table-column table:style-name="Tabulka1.N"/>
        <table:table-column table:style-name="Tabulka1.A" table:number-columns-repeated="5"/>
        <table:table-row table:style-name="Tabulka1.1">
          <table:table-cell table:style-name="Tabulka1.A1" table:number-columns-spanned="13" office:value-type="string">
            <text:p text:style-name="P17">Když se :-) do kolečka dá, je tu usměvavý nezbe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N1" table:number-rows-spanned="7" table:number-columns-spanned="6" office:value-type="string">
            <text:p text:style-name="P18"><draw:frame draw:style-name="fr1" draw:name="Objekt1" text:anchor-type="as-char" svg:width="3.972cm" svg:height="3.93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table:number-columns-spanned="13" office:value-type="string">
            <text:p text:style-name="P5">an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13" office:value-type="string">
            <text:p text:style-name="P17">Jiné znaky, které dnes používáme taky :-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13" office:value-type="string">
            <text:p text:style-name="P4"><text:span text:style-name="T1">Máme opět hodinu informatiky </text:span><text:span text:style-name="T2">:-o </text:span><text:span text:style-name="T1">nebo dokonce</text:span><text:span text:style-name="T2"> :-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13" office:value-type="string">
            <text:p text:style-name="P4"><text:span text:style-name="T1">Že vám jdou z toho </text:span><text:span text:style-name="T2">%-). </text:span><text:span text:style-name="T1">Snad vás zbavíme</text:span><text:span text:style-name="T2"> :-&lt;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N1" table:number-columns-spanned="19" office:value-type="string">
            <text:p text:style-name="P7">1) Žlutý usměvavý obličejíček vám jistě představovat nemusíme. Za autora smajlíka je považován 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C9" office:value-type="string">
            <text:p text:style-name="P17">1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I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C9" office:value-type="string">
            <text:p text:style-name="P17">2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I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C9" office:value-type="string">
            <text:p text:style-name="P17">3</text:p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table:number-columns-spanned="2" office:value-type="string">
            <text:p text:style-name="P5"/>
          </table:table-cell>
          <table:covered-table-cell/>
          <table:table-cell table:style-name="Tabulka1.O1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C9" office:value-type="string">
            <text:p text:style-name="P17">4</text:p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L12" office:value-type="string">
            <text:p text:style-name="P5"/>
          </table:table-cell>
          <table:table-cell table:style-name="Tabulka1.D11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N1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C9" office:value-type="string">
            <text:p text:style-name="P17">5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L12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N1" office:value-type="string">
            <text:p text:style-name="P5"/>
          </table:table-cell>
          <table:table-cell table:style-name="Tabulka1.C9" office:value-type="string">
            <text:p text:style-name="P17">6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N1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J9" office:value-type="string">
            <text:p text:style-name="P5"/>
          </table:table-cell>
          <table:table-cell table:style-name="Tabulka1.B15" office:value-type="string">
            <text:p text:style-name="P5"/>
          </table:table-cell>
          <table:table-cell table:style-name="Tabulka1.B15" office:value-type="string">
            <text:p text:style-name="P5"/>
          </table:table-cell>
          <table:table-cell table:style-name="Tabulka1.B15" office:value-type="string">
            <text:p text:style-name="P5"/>
          </table:table-cell>
          <table:table-cell table:style-name="Tabulka1.B15" office:value-type="string">
            <text:p text:style-name="P5"/>
          </table:table-cell>
          <table:table-cell table:style-name="Tabulka1.B15" office:value-type="string">
            <text:p text:style-name="P5"/>
          </table:table-cell>
          <table:table-cell table:style-name="Tabulka1.G15" office:value-type="string">
            <text:p text:style-name="P17">7</text:p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O11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C9" office:value-type="string">
            <text:p text:style-name="P17">8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L12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N1" table:number-columns-spanned="2" office:value-type="string">
            <text:p text:style-name="P5"/>
          </table:table-cell>
          <table:covered-table-cell/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9">
          <table:table-cell table:style-name="Tabulka1.D11" office:value-type="string">
            <text:p text:style-name="P5"/>
          </table:table-cell>
          <table:table-cell table:style-name="Tabulka1.D11" office:value-type="string">
            <text:p text:style-name="P5"/>
          </table:table-cell>
          <table:table-cell table:style-name="Tabulka1.C9" office:value-type="string">
            <text:p text:style-name="P17">9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I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5"/>
          </table:table-cell>
          <table:table-cell table:style-name="Tabulka1.J9" table:number-columns-spanned="2" office:value-type="string">
            <text:p text:style-name="P5"/>
          </table:table-cell>
          <table:covered-table-cell/>
          <table:table-cell table:style-name="Tabulka1.J9" office:value-type="string">
            <text:p text:style-name="P5"/>
          </table:table-cell>
          <table:table-cell table:style-name="Tabulka1.J9" office:value-type="string">
            <text:p text:style-name="P8"/>
          </table:table-cell>
          <table:table-cell table:style-name="Tabulka1.J9" office:value-type="string">
            <text:p text:style-name="P8"/>
          </table:table-cell>
          <table:table-cell table:style-name="Tabulka1.J9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  <table:table-row table:style-name="Tabulka1.8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C9" office:value-type="string">
            <text:p text:style-name="P17">10</text:p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10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table:number-columns-spanned="2" office:value-type="string">
            <text:p text:style-name="P5"/>
          </table:table-cell>
          <table:covered-table-cell/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D9" office:value-type="string">
            <text:p text:style-name="P5"/>
          </table:table-cell>
          <table:table-cell table:style-name="Tabulka1.O11" office:value-type="string">
            <text:p text:style-name="P5"/>
          </table:table-cell>
        </table:table-row>
        <table:table-row table:style-name="Tabulka1.8">
          <table:table-cell table:style-name="Tabulka1.N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1</text:p>
          </table:table-cell>
          <table:table-cell table:style-name="Tabulka1.N1" table:number-columns-spanned="18" office:value-type="string">
            <text:p text:style-name="P4"><text:span text:style-name="T4">:-)</text:span><text:span text:style-name="T5"> vyjadřuje úsměv a </text:span><text:span text:style-name="T4">:-))</text:span><text:span text:style-name="T5"> velký nebo hlasitý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2</text:p>
          </table:table-cell>
          <table:table-cell table:style-name="Tabulka1.N1" table:number-columns-spanned="18" office:value-type="string">
            <text:p text:style-name="P6">Smajlíky vyjadřujeme svoje citové rozpoložení, zkrátka svoji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3</text:p>
          </table:table-cell>
          <table:table-cell table:style-name="Tabulka1.N1" table:number-columns-spanned="18" office:value-type="string">
            <text:p text:style-name="P4"><text:span text:style-name="T4">:-)</text:span><text:span text:style-name="T5"> posíláte, když jste veselí a máte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4</text:p>
          </table:table-cell>
          <table:table-cell table:style-name="Tabulka1.N1" table:number-columns-spanned="18" office:value-type="string">
            <text:p text:style-name="P4"><text:span text:style-name="T4">:-)</text:span><text:span text:style-name="T5"> často přikládáte ve smyslu, že to celé byl jen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5</text:p>
          </table:table-cell>
          <table:table-cell table:style-name="Tabulka1.N1" table:number-columns-spanned="18" office:value-type="string">
            <text:p text:style-name="P4"><text:span text:style-name="T5">Když závorku otočíte </text:span><text:span text:style-name="T4">:-(</text:span><text:span text:style-name="T5">, vyjadřujete tím svůj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6</text:p>
          </table:table-cell>
          <table:table-cell table:style-name="Tabulka1.N1" table:number-columns-spanned="18" office:value-type="string">
            <text:p text:style-name="P6">Smajlíky dáváme ke zprávě, abychom dali znát adresátovi své vnitřní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7</text:p>
          </table:table-cell>
          <table:table-cell table:style-name="Tabulka1.N1" table:number-columns-spanned="18" office:value-type="string">
            <text:p text:style-name="P4"><text:span text:style-name="T5">Smajlíků je dnes celá řada. Uživatel označený </text:span><text:span text:style-name="T4">B-)</text:span><text:span text:style-name="T5">, nosí pravděpodobně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8</text:p>
          </table:table-cell>
          <table:table-cell table:style-name="Tabulka1.N1" table:number-columns-spanned="18" office:value-type="string">
            <text:p text:style-name="P4"><text:span text:style-name="T5">Mezi </text:span><text:span text:style-name="T4">:-)</text:span><text:span text:style-name="T5"> a </text:span><text:span text:style-name="T4">:-(</text:span><text:span text:style-name="T5"> vyjadřuje rozdílné pocity jen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9</text:p>
          </table:table-cell>
          <table:table-cell table:style-name="Tabulka1.N1" table:number-columns-spanned="18" office:value-type="string">
            <text:p text:style-name="P6">Smajlíky posíláte přes elektronickou poštu, zkráceně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6">10</text:p>
          </table:table-cell>
          <table:table-cell table:style-name="Tabulka1.N1" table:number-columns-spanned="18" office:value-type="string">
            <text:p text:style-name="P6">Zcela běžně je dnes posíláte v SMS zprávě přes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table:number-columns-spanned="19" office:value-type="string">
            <text:p text:style-name="P6">2) Pokuste se rozluštit a přepsat následující text. Smajlíky nahraďte slov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A5" table:number-columns-spanned="19" office:value-type="string">
            <text:p text:style-name="P22"/>
            <text:p text:style-name="P3"><text:span text:style-name="T1">Rád bych si dopisoval s </text:span><text:span text:style-name="T2">:-)</text:span><text:span text:style-name="T1"> dívkou. Nyní jsem </text:span><text:span text:style-name="T2">:-&lt;</text:span><text:span text:style-name="T1"> a </text:span><text:span text:style-name="T2">:-~)</text:span><text:span text:style-name="T1">, <text:s/>nic moc mě nebaví snad jen </text:span><text:span text:style-name="T2">[:-)</text:span><text:span text:style-name="T1">. <text:s/>Těším se </text:span><text:span text:style-name="T2">;-)</text:span><text:span text:style-name="T1"> a posílám </text:span><text:span text:style-name="T2">@}-</text:span><text:span text:style-name="T3">&gt;</text:span><text:span text:style-name="T2">--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J9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15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15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D11" table:number-columns-spanned="19" office:value-type="string">
            <text:p text:style-name="P15">Pozn. Všimli jste si toho, že smajlíci psaní pomocí znaků z počítačové klávesnice jsou nalež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ext:soft-page-break/>
        <table:table-row table:style-name="Tabulka2.1">
          <table:table-cell table:style-name="Tabulka2.A1" table:number-rows-spanned="4" office:value-type="string">
            <text:p text:style-name="P19"><draw:frame draw:style-name="fr2" draw:name="Objekt2" text:anchor-type="as-char" svg:width="2.757cm" svg:height="2.429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2.B1" table:number-columns-spanned="4" office:value-type="string">
            <text:p text:style-name="P4"><text:span text:style-name="T5">3) Nyní, jak nám napovídá smajlík, budeme poslouchat.</text:span></text:p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1" table:number-columns-spanned="4" office:value-type="string">
            <text:p text:style-name="P4"><text:a xlink:type="simple" xlink:href="http://www.rozhlas.cz/plzen/jazykovykoutek/_zprava/698293"><text:span text:style-name="Internet_20_link"><text:span text:style-name="T6">http://www.rozhlas.cz/plzen/jazykovykoutek/_zprava/698293</text:span></text:span></text:a></text:p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lka2.5">
          <table:table-cell table:style-name="Tabulka2.B1" table:number-columns-spanned="5" office:value-type="string">
            <text:p text:style-name="P4"><text:span text:style-name="T9">Pokus se zodpovědět následující otázky: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B1" table:number-columns-spanned="2" office:value-type="string">
            <text:p text:style-name="P23">Patří slovo smajlík plně do spisovné češtiny?</text:p>
          </table:table-cell>
          <table:covered-table-cell/>
          <table:table-cell table:style-name="Tabulka2.C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lka2.5">
          <table:table-cell table:style-name="Tabulka2.B1" table:number-columns-spanned="5" office:value-type="string">
            <text:p text:style-name="P4"><text:span text:style-name="T9">Je vhodné používat smajlíky v domácím úkolu, v žákovské knížce? Své tvrzení zdůvodni.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C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9" table:number-columns-spanned="3" office:value-type="string">
            <text:p text:style-name="P23">Jakým jiným výrazem nahrazujeme slovo smajlík?</text:p>
          </table:table-cell>
          <table:covered-table-cell/>
          <table:covered-table-cell/>
          <table:table-cell table:style-name="Tabulka2.D9" table:number-columns-spanned="2" office:value-type="string">
            <text:p text:style-name="P23"/>
          </table:table-cell>
          <table:covered-table-cell/>
        </table:table-row>
        <table:table-row table:style-name="Tabulka2.5">
          <table:table-cell table:style-name="Tabulka2.B1" table:number-columns-spanned="4" office:value-type="string">
            <text:p text:style-name="P4"><text:span text:style-name="T9">Jakým českým výrazem můžeme nahradit cizí slovo emoce <text:s/></text:span></text:p>
          </table:table-cell>
          <table:covered-table-cell/>
          <table:covered-table-cell/>
          <table:covered-table-cell/>
          <table:table-cell table:style-name="Tabulka2.C6" office:value-type="string">
            <text:p text:style-name="P23"/>
          </table:table-cell>
        </table:table-row>
        <table:table-row table:style-name="Tabulka2.5">
          <table:table-cell table:style-name="Tabulka2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B1" table:number-columns-spanned="5" office:value-type="string">
            <text:p text:style-name="P24">4) Zapiš pod obrázky smajlíků, co podle tebe vyjadřují. Spoj čarou obrázkovou a znakovou podobu smajlíka.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B"/>
        <table:table-column table:style-name="Tabulka3.E"/>
        <table:table-column table:style-name="Tabulka3.B"/>
        <table:table-column table:style-name="Tabulka3.G"/>
        <table:table-column table:style-name="Tabulka3.H"/>
        <table:table-column table:style-name="Tabulka3.I"/>
        <table:table-column table:style-name="Tabulka3.B"/>
        <table:table-column table:style-name="Tabulka3.C"/>
        <table:table-column table:style-name="Tabulka3.L"/>
        <table:table-row table:style-name="Tabulka3.1">
          <table:table-cell table:style-name="Tabulka3.A1" office:value-type="string">
            <text:p text:style-name="P18"><draw:frame draw:style-name="fr1" draw:name="Objekt3" text:anchor-type="as-char" svg:width="2.425cm" svg:height="2.406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3.B1" office:value-type="string">
            <text:p text:style-name="P18"/>
          </table:table-cell>
          <table:table-cell table:style-name="Tabulka3.A1" office:value-type="string">
            <text:p text:style-name="P18"><draw:frame draw:style-name="fr1" draw:name="Objekt4" text:anchor-type="as-char" svg:width="2.455cm" svg:height="2.406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3.B1" office:value-type="string">
            <text:p text:style-name="P18"/>
          </table:table-cell>
          <table:table-cell table:style-name="Tabulka3.A1" office:value-type="string">
            <text:p text:style-name="P18"><draw:frame draw:style-name="fr2" draw:name="Objekt5" text:anchor-type="as-char" svg:width="2.757cm" svg:height="2.42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3.B1" office:value-type="string">
            <text:p text:style-name="P18"/>
          </table:table-cell>
          <table:table-cell table:style-name="Tabulka3.A1" table:number-columns-spanned="3" office:value-type="string">
            <text:p text:style-name="P18"><draw:frame draw:style-name="fr1" draw:name="Objekt6" text:anchor-type="as-char" svg:width="2.477cm" svg:height="2.45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covered-table-cell/>
          <table:covered-table-cell/>
          <table:table-cell table:style-name="Tabulka3.B1" office:value-type="string">
            <text:p text:style-name="P18"/>
          </table:table-cell>
          <table:table-cell table:style-name="Tabulka3.A1" office:value-type="string">
            <text:p text:style-name="P18"><draw:frame draw:style-name="fr1" draw:name="Objekt7" text:anchor-type="as-char" svg:width="2.455cm" svg:height="2.406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3.L1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A2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A2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A2" table:number-columns-spanned="3" office:value-type="string">
            <text:p text:style-name="P18"/>
          </table:table-cell>
          <table:covered-table-cell/>
          <table:covered-table-cell/>
          <table:table-cell table:style-name="Tabulka3.B1" office:value-type="string">
            <text:p text:style-name="P18"/>
          </table:table-cell>
          <table:table-cell table:style-name="Tabulka3.A2" office:value-type="string">
            <text:p text:style-name="P18"/>
          </table:table-cell>
          <table:table-cell table:style-name="Tabulka3.L1" office:value-type="string">
            <text:p text:style-name="P2"/>
          </table:table-cell>
        </table:table-row>
        <table:table-row table:style-name="Tabulka3.1">
          <table:table-cell table:style-name="Tabulka3.A3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A3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A3" office:value-type="string">
            <text:p text:style-name="P18"/>
          </table:table-cell>
          <table:table-cell table:style-name="Tabulka3.B1" office:value-type="string">
            <text:p text:style-name="P18"/>
          </table:table-cell>
          <table:table-cell table:style-name="Tabulka3.A3" table:number-columns-spanned="3" office:value-type="string">
            <text:p text:style-name="P18"/>
          </table:table-cell>
          <table:covered-table-cell/>
          <table:covered-table-cell/>
          <table:table-cell table:style-name="Tabulka3.B1" office:value-type="string">
            <text:p text:style-name="P18"/>
          </table:table-cell>
          <table:table-cell table:style-name="Tabulka3.A3" office:value-type="string">
            <text:p text:style-name="P18"/>
          </table:table-cell>
          <table:table-cell table:style-name="Tabulka3.L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3">[:-)</text:p>
          </table:table-cell>
          <table:table-cell table:style-name="Tabulka3.B1" office:value-type="string">
            <text:p text:style-name="P13"/>
          </table:table-cell>
          <table:table-cell table:style-name="Tabulka3.A1" office:value-type="string">
            <text:p text:style-name="P13">:-(</text:p>
          </table:table-cell>
          <table:table-cell table:style-name="Tabulka3.B1" office:value-type="string">
            <text:p text:style-name="P13"/>
          </table:table-cell>
          <table:table-cell table:style-name="Tabulka3.A1" office:value-type="string">
            <text:p text:style-name="P13">:-|</text:p>
          </table:table-cell>
          <table:table-cell table:style-name="Tabulka3.B1" office:value-type="string">
            <text:p text:style-name="P13"/>
          </table:table-cell>
          <table:table-cell table:style-name="Tabulka3.A1" table:number-columns-spanned="3" office:value-type="string">
            <text:p text:style-name="P13">:-)</text:p>
          </table:table-cell>
          <table:covered-table-cell/>
          <table:covered-table-cell/>
          <table:table-cell table:style-name="Tabulka3.B1" office:value-type="string">
            <text:p text:style-name="P13"/>
          </table:table-cell>
          <table:table-cell table:style-name="Tabulka3.A1" office:value-type="string">
            <text:p text:style-name="P13">;-)</text:p>
          </table:table-cell>
          <table:table-cell table:style-name="Tabulka3.L1" office:value-type="string">
            <text:p text:style-name="P2"/>
          </table:table-cell>
        </table:table-row>
        <table:table-row table:style-name="Tabulka3.5">
          <table:table-cell table:style-name="Tabulka3.B1" table:number-columns-spanned="12" office:value-type="string">
            <text:p text:style-name="P20"><text:span text:style-name="T5">5) Smajlíků a emotionikonek je dnes celá řada, některé mají i podobu animací, tj. skutečně na nás z monitorů a displejů mobilních telefonů mrkají, mávají nebo se šklebí. </text:span><text:span text:style-name="T7">Zkuste si sami navrhnout svého smajlíka, </text:span><text:span text:style-name="T10">„</text:span><text:span text:style-name="T7">emotinku</text:span><text:span text:style-name="T10">‟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6" table:number-columns-spanned="7" office:value-type="string">
            <text:p text:style-name="P9">Obrázková pod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B1" table:number-rows-spanned="9" office:value-type="string">
            <text:p text:style-name="P7"/>
          </table:table-cell>
          <table:table-cell table:style-name="Tabulka3.B1" table:number-rows-spanned="2" table:number-columns-spanned="4" office:value-type="string">
            <text:p text:style-name="P20"><text:span text:style-name="T5">Popis, co váš smajlík, emotikona vyjadřuje, kdy a</text:span> <text:span text:style-name="T5">komu byste ji poslali.</text:span>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rows-spanned="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I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I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I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I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I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B1" table:number-columns-spanned="4" office:value-type="string">
            <text:p text:style-name="P7">Znaková podoba, zapsaná na počítačové klávesnici.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>Autorem materiálu a všech jeho částí, není-li uvedeno jinak, je Vendula Jurášková.<text:line-break/>Dostupné z Metodického portálu www.rvp.cz, ISSN: 1802-4785, financovaného z ESF a státního rozpočtu ČR.<text:line-break/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ilistsmajlik</dc:title>
    <dc:description>Autorem materiálu a všech jeho částí, není-li uvedeno jinak, je Vendula Jurášková. Dostupné z Metodického portálu www.rvp.cz, ISSN: 1802-4785, financovaného z ESF a státního rozpočtu ČR. Provozováno Výzkumným ústavem pedagogickým v Praze.</dc:description>
    <meta:creation-date>2011-09-13T15:24:00</meta:creation-date>
    <dc:date>2011-09-13T15:36:00</dc:date>
    <meta:editing-cycles>3</meta:editing-cycles>
    <meta:editing-duration>PT8M</meta:editing-duration>
    <meta:document-statistic meta:table-count="3" meta:image-count="0" meta:object-count="7" meta:page-count="2" meta:paragraph-count="64" meta:word-count="369" meta:character-count="2264"/>
    <meta:generator>OpenOffice.org/3.3$Win32 OpenOffice.org_project/330m20$Build-9567</meta:generator>
  </office:meta>
</office:document-meta>
</file>