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900002B1800001FC1872F06F5.wmf"/>
  <manifest:file-entry manifest:media-type="" manifest:full-path="Pictures/2000010600002B1800001FC13F93C4D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329cm" fo:margin-left="-0.162cm" style:page-number="0" table:align="left" style:writing-mode="lr-tb"/>
    </style:style>
    <style:style style:name="Tabulka1.A" style:family="table-column">
      <style:table-column-properties style:column-width="19.329cm"/>
    </style:style>
    <style:style style:name="Tabulka1.1" style:family="table-row">
      <style:table-row-properties style:min-row-height="1.422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2.143cm" style:keep-together="false" fo:keep-together="always"/>
    </style:style>
    <style:style style:name="Tabulka1.3" style:family="table-row">
      <style:table-row-properties style:min-row-height="1.076cm" style:keep-together="false" fo:keep-together="always"/>
    </style:style>
    <style:style style:name="Tabulka1.4" style:family="table-row">
      <style:table-row-properties style:min-row-height="19.674cm" style:keep-together="false" fo:keep-together="always"/>
    </style:style>
    <style:style style:name="Tabulka1.5" style:family="table-row">
      <style:table-row-properties style:min-row-height="7.001cm" style:keep-together="false" fo:keep-together="always"/>
    </style:style>
    <style:style style:name="Tabulka1.7" style:family="table-row">
      <style:table-row-properties style:min-row-height="24.375cm" style:keep-together="false" fo:keep-together="always"/>
    </style:style>
    <style:style style:name="Tabulka2" style:family="table">
      <style:table-properties style:width="15.942cm" fo:margin-left="1.242cm" table:align="left" style:writing-mode="lr-tb"/>
    </style:style>
    <style:style style:name="Tabulka2.A" style:family="table-column">
      <style:table-column-properties style:column-width="1.75cm"/>
    </style:style>
    <style:style style:name="Tabulka2.B" style:family="table-column">
      <style:table-column-properties style:column-width="4.145cm"/>
    </style:style>
    <style:style style:name="Tabulka2.C" style:family="table-column">
      <style:table-column-properties style:column-width="2.258cm"/>
    </style:style>
    <style:style style:name="Tabulka2.D" style:family="table-column">
      <style:table-column-properties style:column-width="2.039cm"/>
    </style:style>
    <style:style style:name="Tabulka2.E" style:family="table-column">
      <style:table-column-properties style:column-width="5.75cm"/>
    </style:style>
    <style:style style:name="Tabulka2.1" style:family="table-row">
      <style:table-row-properties style:min-row-height="0.95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row-height="0.506cm" style:keep-together="true" fo:keep-together="auto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944cm" fo:margin-left="1.242cm" table:align="left" style:writing-mode="lr-tb"/>
    </style:style>
    <style:style style:name="Tabulka3.A" style:family="table-column">
      <style:table-column-properties style:column-width="1.898cm"/>
    </style:style>
    <style:style style:name="Tabulka3.B" style:family="table-column">
      <style:table-column-properties style:column-width="4.942cm"/>
    </style:style>
    <style:style style:name="Tabulka3.C" style:family="table-column">
      <style:table-column-properties style:column-width="2.431cm"/>
    </style:style>
    <style:style style:name="Tabulka3.D" style:family="table-column">
      <style:table-column-properties style:column-width="2.554cm"/>
    </style:style>
    <style:style style:name="Tabulka3.E" style:family="table-column">
      <style:table-column-properties style:column-width="4.119cm"/>
    </style:style>
    <style:style style:name="Tabulka3.1" style:family="table-row">
      <style:table-row-properties style:min-row-height="1.224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row-height="0.661cm" style:keep-together="true" fo:keep-together="auto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27cm" fo:margin-left="1.242cm" table:align="left" style:writing-mode="lr-tb"/>
    </style:style>
    <style:style style:name="Tabulka4.A" style:family="table-column">
      <style:table-column-properties style:column-width="1.891cm"/>
    </style:style>
    <style:style style:name="Tabulka4.B" style:family="table-column">
      <style:table-column-properties style:column-width="4.928cm"/>
    </style:style>
    <style:style style:name="Tabulka4.C" style:family="table-column">
      <style:table-column-properties style:column-width="2.425cm"/>
    </style:style>
    <style:style style:name="Tabulka4.D" style:family="table-column">
      <style:table-column-properties style:column-width="2.545cm"/>
    </style:style>
    <style:style style:name="Tabulka4.E" style:family="table-column">
      <style:table-column-properties style:column-width="4.237cm"/>
    </style:style>
    <style:style style:name="Tabulka4.1" style:family="table-row">
      <style:table-row-properties style:min-row-height="1.148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row-height="0.621cm" style:keep-together="true" fo:keep-together="auto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5.789cm" fo:margin-left="1.242cm" table:align="left" style:writing-mode="lr-tb"/>
    </style:style>
    <style:style style:name="Tabulka5.A" style:family="table-column">
      <style:table-column-properties style:column-width="1.974cm"/>
    </style:style>
    <style:style style:name="Tabulka5.B" style:family="table-column">
      <style:table-column-properties style:column-width="5.147cm"/>
    </style:style>
    <style:style style:name="Tabulka5.C" style:family="table-column">
      <style:table-column-properties style:column-width="2.531cm"/>
    </style:style>
    <style:style style:name="Tabulka5.D" style:family="table-column">
      <style:table-column-properties style:column-width="2.66cm"/>
    </style:style>
    <style:style style:name="Tabulka5.E" style:family="table-column">
      <style:table-column-properties style:column-width="3.477cm"/>
    </style:style>
    <style:style style:name="Tabulka5.1" style:family="table-row">
      <style:table-row-properties style:min-row-height="1.36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row-height="0.736cm" style:keep-together="true" fo:keep-together="auto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896cm" fo:margin-left="1.242cm" table:align="left" style:writing-mode="lr-tb"/>
    </style:style>
    <style:style style:name="Tabulka6.A" style:family="table-column">
      <style:table-column-properties style:column-width="1.609cm"/>
    </style:style>
    <style:style style:name="Tabulka6.B" style:family="table-column">
      <style:table-column-properties style:column-width="4.357cm"/>
    </style:style>
    <style:style style:name="Tabulka6.C" style:family="table-column">
      <style:table-column-properties style:column-width="2.106cm"/>
    </style:style>
    <style:style style:name="Tabulka6.D" style:family="table-column">
      <style:table-column-properties style:column-width="2.604cm"/>
    </style:style>
    <style:style style:name="Tabulka6.E" style:family="table-column">
      <style:table-column-properties style:column-width="2.369cm"/>
    </style:style>
    <style:style style:name="Tabulka6.F" style:family="table-column">
      <style:table-column-properties style:column-width="3.852cm"/>
    </style:style>
    <style:style style:name="Tabulka6.1" style:family="table-row">
      <style:table-row-properties style:min-row-height="1.563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2" style:family="table-row">
      <style:table-row-properties style:row-height="0.686cm" style:keep-together="true" fo:keep-together="auto"/>
    </style:style>
    <style:style style:name="Tabulka6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857cm" fo:margin-left="1.242cm" table:align="left" style:writing-mode="lr-tb"/>
    </style:style>
    <style:style style:name="Tabulka7.A" style:family="table-column">
      <style:table-column-properties style:column-width="1.589cm"/>
    </style:style>
    <style:style style:name="Tabulka7.B" style:family="table-column">
      <style:table-column-properties style:column-width="4.001cm"/>
    </style:style>
    <style:style style:name="Tabulka7.D" style:family="table-column">
      <style:table-column-properties style:column-width="7.267cm"/>
    </style:style>
    <style:style style:name="Tabulka7.1" style:family="table-row">
      <style:table-row-properties style:min-row-height="0.937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row-height="0.579cm" style:keep-together="true" fo:keep-together="auto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line-height="150%"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3.25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1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 style:list-style-name="WW8Num4">
      <style:paragraph-properties style:punctuation-wrap="hanging" style:vertical-align="auto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style:text-position="super 58%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501cm" fo:margin-right="0cm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.501cm" fo:margin-right="0cm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.501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.501cm" fo:margin-right="0cm" fo:text-indent="0cm" style:auto-text-indent="false">
        <style:tab-stops>
          <style:tab-stop style:position="0cm"/>
        </style:tab-stops>
      </style:paragraph-properties>
      <style:text-properties style:text-position="super 58%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style:text-position="super 58%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 style:list-style-name="WW8Num3">
      <style:paragraph-properties fo:margin-left="1.259cm" fo:margin-right="0cm" fo:margin-top="0.212cm" fo:margin-bottom="1.058cm" fo:text-indent="-0.63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WW8Num3">
      <style:paragraph-properties fo:margin-left="1.259cm" fo:margin-right="0cm" fo:margin-top="0cm" fo:margin-bottom="1.058cm" fo:text-indent="-0.63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Heading_20_1">
      <style:paragraph-properties style:snap-to-layout-grid="false"/>
    </style:style>
    <style:style style:name="P33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</style:style>
    <style:style style:name="P34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weight-complex="bold"/>
    </style:style>
    <style:style style:name="P35" style:family="paragraph" style:parent-style-name="western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position="sub 58%" fo:font-size="11pt" fo:font-weight="bold" style:font-size-asian="11pt" style:font-weight-asian="bold" style:font-size-complex="11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1pt" fo:font-weight="bold" style:font-size-asian="11pt" style:font-weight-asian="bold" style:font-size-complex="11pt"/>
    </style:style>
    <style:style style:name="T1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32" text:outline-level="1"><text:span text:style-name="T4">Obchodní akademie Český Těšín, </text:span><text:span text:style-name="T5">obor: ……………….</text:span></text:h>
          </table:table-cell>
        </table:table-row>
        <table:table-row table:style-name="Tabulka1.2">
          <table:table-cell table:style-name="Tabulka1.A1" office:value-type="string">
            <text:p text:style-name="P2"><text:span text:style-name="T2"><text:tab/></text:span><text:span text:style-name="T1">Třída:<text:tab/><text:tab/><text:tab/><text:tab/><text:tab/><text:tab/><text:tab/><text:tab/><text:tab/>Předmět: </text:span></text:p>
            <text:p text:style-name="P1"><text:span text:style-name="T1"><text:tab/>Skupina:<text:tab/><text:tab/><text:tab/><text:tab/><text:tab/><text:tab/><text:tab/><text:tab/><text:tab/>Datum:</text:span></text:p>
            <text:p text:style-name="P1"><text:span text:style-name="T2"><text:tab/></text:span><text:span text:style-name="T1">Vypracoval:</text:span><text:span text:style-name="T2"><text:tab/></text:span><text:span text:style-name="T1"><text:tab/><text:tab/><text:tab/><text:tab/><text:tab/><text:tab/><text:tab/>Klasifikace: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T2">LABORATORN</text:span><text:span text:style-name="T2">Í PRÁCE č.:</text:span></text:p>
            <text:p text:style-name="P3"><text:span text:style-name="T2">Téma:</text:span><text:span text:style-name="T3"> Kvalitativní analýza vody</text:span></text:p>
          </table:table-cell>
        </table:table-row>
        <table:table-row table:style-name="Tabulka1.4">
          <table:table-cell table:style-name="Tabulka1.A1" office:value-type="string">
            <text:p text:style-name="P7"><text:span text:style-name="T7">ÚLOH</text:span><text:span text:style-name="T7">A č. 1: <text:s/>Ve vzorku vody stanovte obsah dusičnanů, dusitanů, fosforečnanů a čpavku. Určete její tvrdost a pH.</text:span></text:p>
            <text:p text:style-name="P13"><text:s text:c="5"/></text:p>
            <text:p text:style-name="P13"/>
            <text:p text:style-name="P8"><text:span text:style-name="T7">POMŮCKY A CHEMIKÁLIE: </text:span><text:span text:style-name="T8">Vodní laboratoř AQUANAL – EKOTEST.</text:span></text:p>
            <text:p text:style-name="P13"><text:s text:c="3"/></text:p>
            <text:p text:style-name="P13"><text:s/></text:p>
            <text:p text:style-name="P8"><text:span text:style-name="T7">POSTUP PRÁCE:</text:span></text:p>
            <text:list xml:id="list29623470" text:style-name="WW8Num4">
              <text:list-item>
                <text:p text:style-name="P22"><text:span text:style-name="T8">Přineste si vzorek vody v plastové láhvi. Plastovou lahev je potřeba předtím alespoň třikrát vymýt tou samou vodou, kterou budete testovat.</text:span></text:p>
              </text:list-item>
              <text:list-item>
                <text:p text:style-name="P22"><text:span text:style-name="T8">Přečtěte si řádně přílohu (návod.pdf). Zde najdete přesný postup pro stanovení jednotlivých ukazatelů.</text:span></text:p>
              </text:list-item>
              <text:list-item>
                <text:p text:style-name="P9"><text:span text:style-name="T8">Zjištěné hodnoty zaneste do tabulky a v grafu je porovnejte s přípustnými hodnotami pro pitnou vodu podle normy EU. Do tabulky rovněž zapište výsledky měření ostatních skupin. Nezapomeňte uvést přesný zdroj vody. Vpravo od grafu napište krátké shrnutí o každém měření.</text:span></text:p>
              </text:list-item>
            </text:list>
            <text:p text:style-name="P18"/>
            <text:p text:style-name="P13">VÝSLEDKY MĚŘENÍ: </text:p>
            <text:p text:style-name="P13"/>
            <text:p text:style-name="P24"><text:span text:style-name="T7">1. Stanovení dusičnanů (NO</text:span><text:span text:style-name="T9">3</text:span><text:span text:style-name="T7">)</text:span><text:span text:style-name="T11">-</text:span><text:span text:style-name="T7">:</text:span><text:span text:style-name="T11"> </text:span></text:p>
            <text:p text:style-name="P27"/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D"/>
              <table:table-column table:style-name="Tabulka2.E"/>
              <table:table-row table:style-name="Tabulka2.1">
                <table:table-cell table:style-name="Tabulka2.A1" office:value-type="string">
                  <text:p text:style-name="P6"><text:span text:style-name="T6">Vzorek č.:</text:span></text:p>
                </table:table-cell>
                <table:table-cell table:style-name="Tabulka2.A1" office:value-type="string">
                  <text:p text:style-name="P11">Zdroj vody</text:p>
                  <text:p text:style-name="P5"><text:span text:style-name="T6">včetně místa odběru:</text:span></text:p>
                </table:table-cell>
                <table:table-cell table:style-name="Tabulka2.A1" office:value-type="string">
                  <text:p text:style-name="P11">Naměřená hodnota mg/l</text:p>
                </table:table-cell>
                <table:table-cell table:style-name="Tabulka2.A1" office:value-type="string">
                  <text:p text:style-name="P11">Norma EU</text:p>
                  <text:p text:style-name="P5"><text:span text:style-name="T6">pro pitnou vodu</text:span></text:p>
                  <text:p text:style-name="P5"><text:span text:style-name="T6">max. mg/l</text:span></text:p>
                </table:table-cell>
                <table:table-cell table:style-name="Tabulka2.E1" office:value-type="string">
                  <text:p text:style-name="P6"><text:span text:style-name="T6">Poznámka:</text:span></text:p>
                </table:table-cell>
              </table:table-row>
              <table:table-row table:style-name="Tabulka2.2">
                <table:table-cell table:style-name="Tabulka2.A1" office:value-type="string">
                  <text:p text:style-name="P11">1</text:p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A1" table:number-rows-spanned="5" office:value-type="string">
                  <text:p text:style-name="P11"/>
                </table:table-cell>
                <table:table-cell table:style-name="Tabulka2.E2" office:value-type="string">
                  <text:p text:style-name="P10"/>
                </table:table-cell>
              </table:table-row>
              <table:table-row table:style-name="Tabulka2.2">
                <table:table-cell table:style-name="Tabulka2.A1" office:value-type="string">
                  <text:p text:style-name="P11">2</text:p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covered-table-cell/>
                <table:table-cell table:style-name="Tabulka2.E2" office:value-type="string">
                  <text:p text:style-name="P10"/>
                </table:table-cell>
              </table:table-row>
              <table:table-row table:style-name="Tabulka2.2">
                <table:table-cell table:style-name="Tabulka2.A1" office:value-type="string">
                  <text:p text:style-name="P11">3</text:p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covered-table-cell/>
                <table:table-cell table:style-name="Tabulka2.E2" office:value-type="string">
                  <text:p text:style-name="P10"/>
                </table:table-cell>
              </table:table-row>
              <table:table-row table:style-name="Tabulka2.2">
                <table:table-cell table:style-name="Tabulka2.A1" office:value-type="string">
                  <text:p text:style-name="P11">4</text:p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covered-table-cell/>
                <table:table-cell table:style-name="Tabulka2.E2" office:value-type="string">
                  <text:p text:style-name="P10"/>
                </table:table-cell>
              </table:table-row>
              <table:table-row table:style-name="Tabulka2.2">
                <table:table-cell table:style-name="Tabulka2.A1" office:value-type="string">
                  <text:p text:style-name="P11">5</text:p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covered-table-cell/>
                <table:table-cell table:style-name="Tabulka2.E2" office:value-type="string">
                  <text:p text:style-name="P10"/>
                </table:table-cell>
              </table:table-row>
            </table:table>
          </table:table-cell>
        </table:table-row>
        <text:soft-page-break/>
        <table:table-row table:style-name="Tabulka1.5">
          <table:table-cell table:style-name="Tabulka1.A1" office:value-type="string">
            <text:p text:style-name="P26"><text:span text:style-name="T12"/></text:p>
            <text:p text:style-name="P24"><text:span text:style-name="T7">2. Stanovení amonia (NH</text:span><text:span text:style-name="T9">4</text:span><text:span text:style-name="T7">)</text:span><text:span text:style-name="T11">+</text:span><text:span text:style-name="T7">:</text:span></text:p>
            <text:p text:style-name="P23"/>
            <table:table table:name="Tabulka3" table:style-name="Tabulka3">
              <table:table-column table:style-name="Tabulka3.A"/>
              <table:table-column table:style-name="Tabulka3.B"/>
              <table:table-column table:style-name="Tabulka3.C"/>
              <table:table-column table:style-name="Tabulka3.D"/>
              <table:table-column table:style-name="Tabulka3.E"/>
              <table:table-row table:style-name="Tabulka3.1">
                <table:table-cell table:style-name="Tabulka3.A1" office:value-type="string">
                  <text:p text:style-name="P6"><text:span text:style-name="T7">Vzorek č.:</text:span></text:p>
                </table:table-cell>
                <table:table-cell table:style-name="Tabulka3.A1" office:value-type="string">
                  <text:p text:style-name="P16">Zdroj vody</text:p>
                  <text:p text:style-name="P5"><text:span text:style-name="T7">včetně místa odběru:</text:span></text:p>
                </table:table-cell>
                <table:table-cell table:style-name="Tabulka3.A1" office:value-type="string">
                  <text:p text:style-name="P16">Naměřená hodnota mg/l</text:p>
                </table:table-cell>
                <table:table-cell table:style-name="Tabulka3.A1" office:value-type="string">
                  <text:p text:style-name="P16">Norma EU</text:p>
                  <text:p text:style-name="P15">pro pitnou vodu</text:p>
                  <text:p text:style-name="P5"><text:span text:style-name="T7">max. mg/l</text:span></text:p>
                </table:table-cell>
                <table:table-cell table:style-name="Tabulka3.E1" office:value-type="string">
                  <text:p text:style-name="P6"><text:span text:style-name="T7">Poznámka:</text:span></text:p>
                </table:table-cell>
              </table:table-row>
              <table:table-row table:style-name="Tabulka3.2">
                <table:table-cell table:style-name="Tabulka3.A1" office:value-type="string">
                  <text:p text:style-name="P16">1</text:p>
                </table:table-cell>
                <table:table-cell table:style-name="Tabulka3.B2" office:value-type="string">
                  <text:p text:style-name="P14"/>
                </table:table-cell>
                <table:table-cell table:style-name="Tabulka3.B2" office:value-type="string">
                  <text:p text:style-name="P14"/>
                </table:table-cell>
                <table:table-cell table:style-name="Tabulka3.A1" table:number-rows-spanned="5" office:value-type="string">
                  <text:p text:style-name="P16"/>
                </table:table-cell>
                <table:table-cell table:style-name="Tabulka3.E2" office:value-type="string">
                  <text:p text:style-name="P14"/>
                </table:table-cell>
              </table:table-row>
              <table:table-row table:style-name="Tabulka3.2">
                <table:table-cell table:style-name="Tabulka3.A1" office:value-type="string">
                  <text:p text:style-name="P16">2</text:p>
                </table:table-cell>
                <table:table-cell table:style-name="Tabulka3.B2" office:value-type="string">
                  <text:p text:style-name="P14"/>
                </table:table-cell>
                <table:table-cell table:style-name="Tabulka3.B2" office:value-type="string">
                  <text:p text:style-name="P14"/>
                </table:table-cell>
                <table:covered-table-cell/>
                <table:table-cell table:style-name="Tabulka3.E2" office:value-type="string">
                  <text:p text:style-name="P14"/>
                </table:table-cell>
              </table:table-row>
              <table:table-row table:style-name="Tabulka3.2">
                <table:table-cell table:style-name="Tabulka3.A1" office:value-type="string">
                  <text:p text:style-name="P16">3</text:p>
                </table:table-cell>
                <table:table-cell table:style-name="Tabulka3.B2" office:value-type="string">
                  <text:p text:style-name="P14"/>
                </table:table-cell>
                <table:table-cell table:style-name="Tabulka3.B2" office:value-type="string">
                  <text:p text:style-name="P14"/>
                </table:table-cell>
                <table:covered-table-cell/>
                <table:table-cell table:style-name="Tabulka3.E2" office:value-type="string">
                  <text:p text:style-name="P14"/>
                </table:table-cell>
              </table:table-row>
              <table:table-row table:style-name="Tabulka3.2">
                <table:table-cell table:style-name="Tabulka3.A1" office:value-type="string">
                  <text:p text:style-name="P16">4</text:p>
                </table:table-cell>
                <table:table-cell table:style-name="Tabulka3.B2" office:value-type="string">
                  <text:p text:style-name="P14"/>
                </table:table-cell>
                <table:table-cell table:style-name="Tabulka3.B2" office:value-type="string">
                  <text:p text:style-name="P14"/>
                </table:table-cell>
                <table:covered-table-cell/>
                <table:table-cell table:style-name="Tabulka3.E2" office:value-type="string">
                  <text:p text:style-name="P14"/>
                </table:table-cell>
              </table:table-row>
              <table:table-row table:style-name="Tabulka3.2">
                <table:table-cell table:style-name="Tabulka3.A1" office:value-type="string">
                  <text:p text:style-name="P16">5</text:p>
                </table:table-cell>
                <table:table-cell table:style-name="Tabulka3.B2" office:value-type="string">
                  <text:p text:style-name="P14"/>
                </table:table-cell>
                <table:table-cell table:style-name="Tabulka3.B2" office:value-type="string">
                  <text:p text:style-name="P14"/>
                </table:table-cell>
                <table:covered-table-cell/>
                <table:table-cell table:style-name="Tabulka3.E2" office:value-type="string">
                  <text:p text:style-name="P14"/>
                </table:table-cell>
              </table:table-row>
            </table:table>
            <text:p text:style-name="P28"><draw:frame draw:style-name="fr1" draw:name="obrázky1" text:anchor-type="as-char" svg:width="8.604cm" svg:height="6.346cm" draw:z-index="0"><draw:image xlink:href="Pictures/2000010600002B1800001FC13F93C4DF.wmf" xlink:type="simple" xlink:show="embed" xlink:actuate="onLoad"/></draw:frame></text:p>
            <text:p text:style-name="P28"/>
            <text:p text:style-name="P28"/>
            <text:p text:style-name="P24"><text:span text:style-name="T7">3. Stanovení dusitanů (NO</text:span><text:span text:style-name="T9">2</text:span><text:span text:style-name="T7">)</text:span><text:span text:style-name="T11">-</text:span><text:span text:style-name="T7">:</text:span></text:p>
            <text:p text:style-name="P23"/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D"/>
              <table:table-column table:style-name="Tabulka4.E"/>
              <table:table-row table:style-name="Tabulka4.1">
                <table:table-cell table:style-name="Tabulka4.A1" office:value-type="string">
                  <text:p text:style-name="P6"><text:span text:style-name="T7">Vzorek č.:</text:span></text:p>
                </table:table-cell>
                <table:table-cell table:style-name="Tabulka4.A1" office:value-type="string">
                  <text:p text:style-name="P16">Zdroj vody</text:p>
                  <text:p text:style-name="P5"><text:span text:style-name="T7">včetně místa odběru:</text:span></text:p>
                </table:table-cell>
                <table:table-cell table:style-name="Tabulka4.A1" office:value-type="string">
                  <text:p text:style-name="P16">Naměřená hodnota mg/l</text:p>
                </table:table-cell>
                <table:table-cell table:style-name="Tabulka4.A1" office:value-type="string">
                  <text:p text:style-name="P16">Norma EU</text:p>
                  <text:p text:style-name="P15">pro pitnou vodu</text:p>
                  <text:p text:style-name="P5"><text:span text:style-name="T7">max. mg/l</text:span></text:p>
                </table:table-cell>
                <table:table-cell table:style-name="Tabulka4.E1" office:value-type="string">
                  <text:p text:style-name="P6"><text:span text:style-name="T7">Poznámka:</text:span></text:p>
                </table:table-cell>
              </table:table-row>
              <table:table-row table:style-name="Tabulka4.2">
                <table:table-cell table:style-name="Tabulka4.A1" office:value-type="string">
                  <text:p text:style-name="P16">1</text:p>
                </table:table-cell>
                <table:table-cell table:style-name="Tabulka4.B2" office:value-type="string">
                  <text:p text:style-name="P14"/>
                </table:table-cell>
                <table:table-cell table:style-name="Tabulka4.B2" office:value-type="string">
                  <text:p text:style-name="P14"/>
                </table:table-cell>
                <table:table-cell table:style-name="Tabulka4.A1" table:number-rows-spanned="5" office:value-type="string">
                  <text:p text:style-name="P16"/>
                </table:table-cell>
                <table:table-cell table:style-name="Tabulka4.E2" office:value-type="string">
                  <text:p text:style-name="P14"/>
                </table:table-cell>
              </table:table-row>
              <table:table-row table:style-name="Tabulka4.2">
                <table:table-cell table:style-name="Tabulka4.A1" office:value-type="string">
                  <text:p text:style-name="P16">2</text:p>
                </table:table-cell>
                <table:table-cell table:style-name="Tabulka4.B2" office:value-type="string">
                  <text:p text:style-name="P14"/>
                </table:table-cell>
                <table:table-cell table:style-name="Tabulka4.B2" office:value-type="string">
                  <text:p text:style-name="P14"/>
                </table:table-cell>
                <table:covered-table-cell/>
                <table:table-cell table:style-name="Tabulka4.E2" office:value-type="string">
                  <text:p text:style-name="P14"/>
                </table:table-cell>
              </table:table-row>
              <table:table-row table:style-name="Tabulka4.2">
                <table:table-cell table:style-name="Tabulka4.A1" office:value-type="string">
                  <text:p text:style-name="P16">3</text:p>
                </table:table-cell>
                <table:table-cell table:style-name="Tabulka4.B2" office:value-type="string">
                  <text:p text:style-name="P14"/>
                </table:table-cell>
                <table:table-cell table:style-name="Tabulka4.B2" office:value-type="string">
                  <text:p text:style-name="P14"/>
                </table:table-cell>
                <table:covered-table-cell/>
                <table:table-cell table:style-name="Tabulka4.E2" office:value-type="string">
                  <text:p text:style-name="P14"/>
                </table:table-cell>
              </table:table-row>
              <table:table-row table:style-name="Tabulka4.2">
                <table:table-cell table:style-name="Tabulka4.A1" office:value-type="string">
                  <text:p text:style-name="P16">4</text:p>
                </table:table-cell>
                <table:table-cell table:style-name="Tabulka4.B2" office:value-type="string">
                  <text:p text:style-name="P14"/>
                </table:table-cell>
                <table:table-cell table:style-name="Tabulka4.B2" office:value-type="string">
                  <text:p text:style-name="P14"/>
                </table:table-cell>
                <table:covered-table-cell/>
                <table:table-cell table:style-name="Tabulka4.E2" office:value-type="string">
                  <text:p text:style-name="P14"/>
                </table:table-cell>
              </table:table-row>
              <table:table-row table:style-name="Tabulka4.2">
                <table:table-cell table:style-name="Tabulka4.A1" office:value-type="string">
                  <text:p text:style-name="P16">5</text:p>
                </table:table-cell>
                <table:table-cell table:style-name="Tabulka4.B2" office:value-type="string">
                  <text:p text:style-name="P14"/>
                </table:table-cell>
                <table:table-cell table:style-name="Tabulka4.B2" office:value-type="string">
                  <text:p text:style-name="P14"/>
                </table:table-cell>
                <table:covered-table-cell/>
                <table:table-cell table:style-name="Tabulka4.E2" office:value-type="string">
                  <text:p text:style-name="P14"/>
                </table:table-cell>
              </table:table-row>
            </table:table>
            <text:p text:style-name="P17"/>
            <text:p text:style-name="P17"/>
          </table:table-cell>
        </table:table-row>
        <text:soft-page-break/>
        <table:table-row table:style-name="Tabulka1.5">
          <table:table-cell table:style-name="Tabulka1.A1" office:value-type="string">
            <text:p text:style-name="P20"/>
            <text:p text:style-name="P24"><text:span text:style-name="T7">4. Stanovení fosforečnanů (PO</text:span><text:span text:style-name="T9">4</text:span><text:span text:style-name="T7">)</text:span><text:span text:style-name="T11">3-</text:span><text:span text:style-name="T7">:</text:span></text:p>
            <text:p text:style-name="P25"/>
            <table:table table:name="Tabulka5" table:style-name="Tabulka5">
              <table:table-column table:style-name="Tabulka5.A"/>
              <table:table-column table:style-name="Tabulka5.B"/>
              <table:table-column table:style-name="Tabulka5.C"/>
              <table:table-column table:style-name="Tabulka5.D"/>
              <table:table-column table:style-name="Tabulka5.E"/>
              <table:table-row table:style-name="Tabulka5.1">
                <table:table-cell table:style-name="Tabulka5.A1" office:value-type="string">
                  <text:p text:style-name="P6"><text:span text:style-name="T7">Vzorek č.:</text:span></text:p>
                </table:table-cell>
                <table:table-cell table:style-name="Tabulka5.A1" office:value-type="string">
                  <text:p text:style-name="P6"><text:span text:style-name="T7">Zdroj vody</text:span></text:p>
                  <text:p text:style-name="P5"><text:span text:style-name="T7">včetně místa odběru:</text:span></text:p>
                </table:table-cell>
                <table:table-cell table:style-name="Tabulka5.A1" office:value-type="string">
                  <text:p text:style-name="P16">Naměřená hodnota mg/l</text:p>
                </table:table-cell>
                <table:table-cell table:style-name="Tabulka5.A1" office:value-type="string">
                  <text:p text:style-name="P16">Norma EU</text:p>
                  <text:p text:style-name="P15">pro pitnou vodu</text:p>
                  <text:p text:style-name="P5"><text:span text:style-name="T7">max. mg/l</text:span></text:p>
                </table:table-cell>
                <table:table-cell table:style-name="Tabulka5.E1" office:value-type="string">
                  <text:p text:style-name="P6"><text:span text:style-name="T7">Poznámka:</text:span></text:p>
                </table:table-cell>
              </table:table-row>
              <table:table-row table:style-name="Tabulka5.2">
                <table:table-cell table:style-name="Tabulka5.A1" office:value-type="string">
                  <text:p text:style-name="P16">1</text:p>
                </table:table-cell>
                <table:table-cell table:style-name="Tabulka5.B2" office:value-type="string">
                  <text:p text:style-name="P14"/>
                </table:table-cell>
                <table:table-cell table:style-name="Tabulka5.B2" office:value-type="string">
                  <text:p text:style-name="P14"/>
                </table:table-cell>
                <table:table-cell table:style-name="Tabulka5.A1" table:number-rows-spanned="5" office:value-type="string">
                  <text:p text:style-name="P16"/>
                </table:table-cell>
                <table:table-cell table:style-name="Tabulka5.E2" office:value-type="string">
                  <text:p text:style-name="P14"/>
                </table:table-cell>
              </table:table-row>
              <table:table-row table:style-name="Tabulka5.2">
                <table:table-cell table:style-name="Tabulka5.A1" office:value-type="string">
                  <text:p text:style-name="P16">2</text:p>
                </table:table-cell>
                <table:table-cell table:style-name="Tabulka5.B2" office:value-type="string">
                  <text:p text:style-name="P14"/>
                </table:table-cell>
                <table:table-cell table:style-name="Tabulka5.B2" office:value-type="string">
                  <text:p text:style-name="P14"/>
                </table:table-cell>
                <table:covered-table-cell/>
                <table:table-cell table:style-name="Tabulka5.E2" office:value-type="string">
                  <text:p text:style-name="P14"/>
                </table:table-cell>
              </table:table-row>
              <table:table-row table:style-name="Tabulka5.2">
                <table:table-cell table:style-name="Tabulka5.A1" office:value-type="string">
                  <text:p text:style-name="P16">3</text:p>
                </table:table-cell>
                <table:table-cell table:style-name="Tabulka5.B2" office:value-type="string">
                  <text:p text:style-name="P14"/>
                </table:table-cell>
                <table:table-cell table:style-name="Tabulka5.B2" office:value-type="string">
                  <text:p text:style-name="P14"/>
                </table:table-cell>
                <table:covered-table-cell/>
                <table:table-cell table:style-name="Tabulka5.E2" office:value-type="string">
                  <text:p text:style-name="P14"/>
                </table:table-cell>
              </table:table-row>
              <table:table-row table:style-name="Tabulka5.2">
                <table:table-cell table:style-name="Tabulka5.A1" office:value-type="string">
                  <text:p text:style-name="P16">4</text:p>
                </table:table-cell>
                <table:table-cell table:style-name="Tabulka5.B2" office:value-type="string">
                  <text:p text:style-name="P14"/>
                </table:table-cell>
                <table:table-cell table:style-name="Tabulka5.B2" office:value-type="string">
                  <text:p text:style-name="P14"/>
                </table:table-cell>
                <table:covered-table-cell/>
                <table:table-cell table:style-name="Tabulka5.E2" office:value-type="string">
                  <text:p text:style-name="P14"/>
                </table:table-cell>
              </table:table-row>
              <table:table-row table:style-name="Tabulka5.2">
                <table:table-cell table:style-name="Tabulka5.A1" office:value-type="string">
                  <text:p text:style-name="P16">5</text:p>
                </table:table-cell>
                <table:table-cell table:style-name="Tabulka5.B2" office:value-type="string">
                  <text:p text:style-name="P14"/>
                </table:table-cell>
                <table:table-cell table:style-name="Tabulka5.B2" office:value-type="string">
                  <text:p text:style-name="P14"/>
                </table:table-cell>
                <table:covered-table-cell/>
                <table:table-cell table:style-name="Tabulka5.E2" office:value-type="string">
                  <text:p text:style-name="P14"/>
                </table:table-cell>
              </table:table-row>
            </table:table>
            <text:p text:style-name="P28"><draw:frame draw:style-name="fr1" draw:name="obrázky2" text:anchor-type="as-char" svg:width="8.405cm" svg:height="6.193cm" draw:z-index="1"><draw:image xlink:href="Pictures/2000011900002B1800001FC1872F06F5.wmf" xlink:type="simple" xlink:show="embed" xlink:actuate="onLoad"/></draw:frame></text:p>
            <text:p text:style-name="P23"/>
            <text:p text:style-name="P24"><text:span text:style-name="T7">5. Stanovení pH:</text:span></text:p>
            <table:table table:name="Tabulka6" table:style-name="Tabulka6">
              <table:table-column table:style-name="Tabulka6.A"/>
              <table:table-column table:style-name="Tabulka6.B"/>
              <table:table-column table:style-name="Tabulka6.C"/>
              <table:table-column table:style-name="Tabulka6.D"/>
              <table:table-column table:style-name="Tabulka6.E"/>
              <table:table-column table:style-name="Tabulka6.F"/>
              <table:table-row table:style-name="Tabulka6.1">
                <table:table-cell table:style-name="Tabulka6.A1" office:value-type="string">
                  <text:p text:style-name="P6"><text:span text:style-name="T7">Vzorek č.:</text:span></text:p>
                </table:table-cell>
                <table:table-cell table:style-name="Tabulka6.A1" office:value-type="string">
                  <text:p text:style-name="P16">Zdroj vody</text:p>
                  <text:p text:style-name="P5"><text:span text:style-name="T7">včetně místa odběru:</text:span></text:p>
                </table:table-cell>
                <table:table-cell table:style-name="Tabulka6.A1" office:value-type="string">
                  <text:p text:style-name="P16">Naměřená hodnota</text:p>
                  <text:p text:style-name="P15"><text:s/>pH</text:p>
                </table:table-cell>
                <table:table-cell table:style-name="Tabulka6.A1" office:value-type="string">
                  <text:p text:style-name="P16">Norma EU</text:p>
                  <text:p text:style-name="P15">pro pitnou vodu</text:p>
                  <text:p text:style-name="P5"><text:span text:style-name="T8">(min.) </text:span></text:p>
                </table:table-cell>
                <table:table-cell table:style-name="Tabulka6.E1" office:value-type="string">
                  <text:p text:style-name="P6"><text:span text:style-name="T7">Norma EU</text:span></text:p>
                  <text:p text:style-name="P15">pro pitnou vodu</text:p>
                  <text:p text:style-name="P5"><text:span text:style-name="T8">(max.)</text:span></text:p>
                </table:table-cell>
                <table:table-cell table:style-name="Tabulka6.F1" office:value-type="string">
                  <text:p text:style-name="P6"><text:span text:style-name="T7">Poznámka:</text:span></text:p>
                </table:table-cell>
              </table:table-row>
              <table:table-row table:style-name="Tabulka6.2">
                <table:table-cell table:style-name="Tabulka6.A1" office:value-type="string">
                  <text:p text:style-name="P16">1</text:p>
                </table:table-cell>
                <table:table-cell table:style-name="Tabulka6.E1" office:value-type="string">
                  <text:p text:style-name="P14"/>
                </table:table-cell>
                <table:table-cell table:style-name="Tabulka6.E1" office:value-type="string">
                  <text:p text:style-name="P14"/>
                </table:table-cell>
                <table:table-cell table:style-name="Tabulka6.A1" table:number-rows-spanned="5" office:value-type="string">
                  <text:p text:style-name="P16"/>
                </table:table-cell>
                <table:table-cell table:style-name="Tabulka6.E1" table:number-rows-spanned="5" office:value-type="string">
                  <text:p text:style-name="P14"/>
                </table:table-cell>
                <table:table-cell table:style-name="Tabulka6.F2" office:value-type="string">
                  <text:p text:style-name="P14"/>
                </table:table-cell>
              </table:table-row>
              <table:table-row table:style-name="Tabulka6.2">
                <table:table-cell table:style-name="Tabulka6.A1" office:value-type="string">
                  <text:p text:style-name="P16">2</text:p>
                </table:table-cell>
                <table:table-cell table:style-name="Tabulka6.E1" office:value-type="string">
                  <text:p text:style-name="P14"/>
                </table:table-cell>
                <table:table-cell table:style-name="Tabulka6.E1" office:value-type="string">
                  <text:p text:style-name="P14"/>
                </table:table-cell>
                <table:covered-table-cell/>
                <table:covered-table-cell/>
                <table:table-cell table:style-name="Tabulka6.F2" office:value-type="string">
                  <text:p text:style-name="P14"/>
                </table:table-cell>
              </table:table-row>
              <table:table-row table:style-name="Tabulka6.2">
                <table:table-cell table:style-name="Tabulka6.A1" office:value-type="string">
                  <text:p text:style-name="P16">3</text:p>
                </table:table-cell>
                <table:table-cell table:style-name="Tabulka6.E1" office:value-type="string">
                  <text:p text:style-name="P14"/>
                </table:table-cell>
                <table:table-cell table:style-name="Tabulka6.E1" office:value-type="string">
                  <text:p text:style-name="P14"/>
                </table:table-cell>
                <table:covered-table-cell/>
                <table:covered-table-cell/>
                <table:table-cell table:style-name="Tabulka6.F2" office:value-type="string">
                  <text:p text:style-name="P14"/>
                </table:table-cell>
              </table:table-row>
              <table:table-row table:style-name="Tabulka6.2">
                <table:table-cell table:style-name="Tabulka6.A1" office:value-type="string">
                  <text:p text:style-name="P16">4</text:p>
                </table:table-cell>
                <table:table-cell table:style-name="Tabulka6.E1" office:value-type="string">
                  <text:p text:style-name="P14"/>
                </table:table-cell>
                <table:table-cell table:style-name="Tabulka6.E1" office:value-type="string">
                  <text:p text:style-name="P14"/>
                </table:table-cell>
                <table:covered-table-cell/>
                <table:covered-table-cell/>
                <table:table-cell table:style-name="Tabulka6.F2" office:value-type="string">
                  <text:p text:style-name="P14"/>
                </table:table-cell>
              </table:table-row>
              <table:table-row table:style-name="Tabulka6.2">
                <table:table-cell table:style-name="Tabulka6.A1" office:value-type="string">
                  <text:p text:style-name="P16">5</text:p>
                </table:table-cell>
                <table:table-cell table:style-name="Tabulka6.E1" office:value-type="string">
                  <text:p text:style-name="P14"/>
                </table:table-cell>
                <table:table-cell table:style-name="Tabulka6.E1" office:value-type="string">
                  <text:p text:style-name="P14"/>
                </table:table-cell>
                <table:covered-table-cell/>
                <table:covered-table-cell/>
                <table:table-cell table:style-name="Tabulka6.F2" office:value-type="string">
                  <text:p text:style-name="P14"/>
                </table:table-cell>
              </table:table-row>
            </table:table>
          </table:table-cell>
        </table:table-row>
        <text:soft-page-break/>
        <table:table-row table:style-name="Tabulka1.7">
          <table:table-cell table:style-name="Tabulka1.A1" office:value-type="string">
            <text:list xml:id="list29622163" text:style-name="WW8Num1">
              <text:list-item>
                <text:p text:style-name="P12"><text:span text:style-name="T8">Stanovení tvrdosti:</text:span></text:p>
              </text:list-item>
            </text:list>
            <table:table table:name="Tabulka7" table:style-name="Tabulka7">
              <table:table-column table:style-name="Tabulka7.A"/>
              <table:table-column table:style-name="Tabulka7.B" table:number-columns-repeated="2"/>
              <table:table-column table:style-name="Tabulka7.D"/>
              <table:table-row table:style-name="Tabulka7.1">
                <table:table-cell table:style-name="Tabulka7.A1" office:value-type="string">
                  <text:p text:style-name="P6"><text:span text:style-name="T7">Vzorek č.:</text:span></text:p>
                </table:table-cell>
                <table:table-cell table:style-name="Tabulka7.A1" office:value-type="string">
                  <text:p text:style-name="P16">Zdroj vody</text:p>
                  <text:p text:style-name="P5"><text:span text:style-name="T7">včetně místa odběru:</text:span></text:p>
                </table:table-cell>
                <table:table-cell table:style-name="Tabulka7.A1" office:value-type="string">
                  <text:p text:style-name="P16">Naměřená hodnota</text:p>
                  <text:p text:style-name="P15">°N</text:p>
                </table:table-cell>
                <table:table-cell table:style-name="Tabulka7.D1" office:value-type="string">
                  <text:p text:style-name="P6"><text:span text:style-name="T7">Závěr:</text:span></text:p>
                </table:table-cell>
              </table:table-row>
              <table:table-row table:style-name="Tabulka7.2">
                <table:table-cell table:style-name="Tabulka7.A1" office:value-type="string">
                  <text:p text:style-name="P16">1</text:p>
                </table:table-cell>
                <table:table-cell table:style-name="Tabulka7.B2" office:value-type="string">
                  <text:p text:style-name="P14"/>
                </table:table-cell>
                <table:table-cell table:style-name="Tabulka7.B2" office:value-type="string">
                  <text:p text:style-name="P14"/>
                </table:table-cell>
                <table:table-cell table:style-name="Tabulka7.D2" office:value-type="string">
                  <text:p text:style-name="P14"/>
                </table:table-cell>
              </table:table-row>
              <table:table-row table:style-name="Tabulka7.2">
                <table:table-cell table:style-name="Tabulka7.A1" office:value-type="string">
                  <text:p text:style-name="P16">2</text:p>
                </table:table-cell>
                <table:table-cell table:style-name="Tabulka7.B2" office:value-type="string">
                  <text:p text:style-name="P14"/>
                </table:table-cell>
                <table:table-cell table:style-name="Tabulka7.B2" office:value-type="string">
                  <text:p text:style-name="P14"/>
                </table:table-cell>
                <table:table-cell table:style-name="Tabulka7.D2" office:value-type="string">
                  <text:p text:style-name="P14"/>
                </table:table-cell>
              </table:table-row>
              <table:table-row table:style-name="Tabulka7.2">
                <table:table-cell table:style-name="Tabulka7.A1" office:value-type="string">
                  <text:p text:style-name="P16">3</text:p>
                </table:table-cell>
                <table:table-cell table:style-name="Tabulka7.B2" office:value-type="string">
                  <text:p text:style-name="P14"/>
                </table:table-cell>
                <table:table-cell table:style-name="Tabulka7.B2" office:value-type="string">
                  <text:p text:style-name="P14"/>
                </table:table-cell>
                <table:table-cell table:style-name="Tabulka7.D2" office:value-type="string">
                  <text:p text:style-name="P14"/>
                </table:table-cell>
              </table:table-row>
              <table:table-row table:style-name="Tabulka7.2">
                <table:table-cell table:style-name="Tabulka7.A1" office:value-type="string">
                  <text:p text:style-name="P16">4</text:p>
                </table:table-cell>
                <table:table-cell table:style-name="Tabulka7.B2" office:value-type="string">
                  <text:p text:style-name="P14"/>
                </table:table-cell>
                <table:table-cell table:style-name="Tabulka7.B2" office:value-type="string">
                  <text:p text:style-name="P14"/>
                </table:table-cell>
                <table:table-cell table:style-name="Tabulka7.D2" office:value-type="string">
                  <text:p text:style-name="P14"/>
                </table:table-cell>
              </table:table-row>
              <table:table-row table:style-name="Tabulka7.2">
                <table:table-cell table:style-name="Tabulka7.A1" office:value-type="string">
                  <text:p text:style-name="P16">5</text:p>
                </table:table-cell>
                <table:table-cell table:style-name="Tabulka7.B2" office:value-type="string">
                  <text:p text:style-name="P14"/>
                </table:table-cell>
                <table:table-cell table:style-name="Tabulka7.B2" office:value-type="string">
                  <text:p text:style-name="P14"/>
                </table:table-cell>
                <table:table-cell table:style-name="Tabulka7.D2" office:value-type="string">
                  <text:p text:style-name="P14"/>
                </table:table-cell>
              </table:table-row>
            </table:table>
            <text:p text:style-name="P19"/>
            <text:p text:style-name="P29"><text:span text:style-name="T7">ÚLOHA č. 2: Zodpovězte krátce a výstižně následující otázky. </text:span><text:span text:style-name="T8">Prostudujte si přílohu (teorie.pdf).</text:span></text:p>
            <text:list xml:id="list29632643" text:style-name="WW8Num3">
              <text:list-item>
                <text:p text:style-name="P30">K čemu dochází při přehnojování zemědělských půd?</text:p>
              </text:list-item>
              <text:list-item>
                <text:p text:style-name="P31">Co je hlavní složkou umělých hnojiv?</text:p>
              </text:list-item>
              <text:list-item>
                <text:p text:style-name="P31">Proč je ve vodách (např.: v přehradách) poslední dobou zesílený růst řas?</text:p>
              </text:list-item>
              <text:list-item>
                <text:p text:style-name="P31">Proč je pro velmi malé děti (novorozence a kojence) ve vodě nebezpečný vyšší obsah dusičnanů a dusitanů?</text:p>
              </text:list-item>
              <text:list-item>
                <text:p text:style-name="P31">Které ukazatele upozorní na možnost znečištění vody fekáliemi (močůvkou, výkaly)?</text:p>
              </text:list-item>
              <text:list-item>
                <text:p text:style-name="P31">Odkud se do vody dostávají fosforečnany? Co způsobují?</text:p>
              </text:list-item>
              <text:list-item>
                <text:p text:style-name="P31">Který ukazatel je velmi důležitý pro posuzování vody na koupalištích? Proč?</text:p>
              </text:list-item>
              <text:list-item>
                <text:p text:style-name="P31">Pro které živočichy je důležitá stálá hodnota pH?</text:p>
              </text:list-item>
              <text:list-item>
                <text:p text:style-name="P31">Co způsobuje zvýšení alkality vody (pH nad 7)?</text:p>
              </text:list-item>
              <text:list-item>
                <text:p text:style-name="P31">Které ionty způsobují tvrdost vody?</text:p>
              </text:list-item>
              <text:list-item>
                <text:p text:style-name="P31">Je zdravotně závadná velmi tvrdá voda?</text:p>
              </text:list-item>
              <text:list-item>
                <text:p text:style-name="P31">Co může způsobit velmi tvrdá voda u horkovodních zařízení, jako např.: u kotlů a praček? Jak budeme tato zařízení chránit?</text:p>
              </text:list-item>
            </text:list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6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7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weight-complex="bold"/>
    </style:style>
    <style:style style:name="MP2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</style:style>
    <style:style style:name="MP3" style:family="paragraph" style:parent-style-name="western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Bylo podpořeno Ministerstvem školství, mládeže a tělovýchovy v rámci rozvojového programu </text:p>
        <text:p text:style-name="MP2"><text:span text:style-name="MT1">Podpora environmentálního vzdělávání, výchovy a osvěty (EVVO) ve školách v roce 2009.</text:span></text:p>
      </style:header>
      <style:footer>
        <text:p text:style-name="MP3"><text:bookmark-start text:name="OLE_LINK4"/>Autorem materiálu a všech jeho částí, není-li uvedeno jinak, je PaedDr. Monika Janásk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lady přírodních věd - laboratorní práce</dc:title>
    <dc:description>Dostupné z Metodického portálu www.rvp.cz, ISSN: 1802-4785, financovaného z ESF a státního rozpočtu ČR. Provozováno Výzkumným ústavem pedagogickým v Praze.</dc:description>
    <meta:initial-creator>Monika Janásková</meta:initial-creator>
    <meta:creation-date>2011-01-06T09:49:00</meta:creation-date>
    <dc:creator>Tereza Bížová</dc:creator>
    <dc:date>2011-01-06T09:50:33.26</dc:date>
    <meta:print-date>2010-01-18T10:25:00</meta:print-date>
    <meta:editing-cycles>2</meta:editing-cycles>
    <meta:editing-duration>PT00H03M00S</meta:editing-duration>
    <meta:document-statistic meta:table-count="7" meta:image-count="2" meta:object-count="0" meta:page-count="4" meta:paragraph-count="120" meta:word-count="485" meta:character-count="2994"/>
    <meta:generator>OpenOffice.org/3.2$Win32 OpenOffice.org_project/320m19$Build-9505</meta:generator>
  </office:meta>
</office:document-meta>
</file>