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>
        <style:tab-stops>
          <style:tab-stop style:position="11.10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671cm"/>
          <style:tab-stop style:position="11.342cm"/>
        </style:tab-stops>
      </style:paragraph-properties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Bez_20_mezer">
      <style:text-properties fo:font-size="12pt" style:font-size-asian="12pt" style:font-size-complex="12pt"/>
    </style:style>
    <style:style style:name="P6" style:family="paragraph" style:parent-style-name="Bez_20_mezer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9" style:family="paragraph">
      <style:paragraph-properties style:writing-mode="lr-tb"/>
    </style:style>
    <style:style style:name="P10" style:family="paragraph">
      <style:paragraph-properties fo:margin-top="0cm" fo:margin-bottom="0.353cm" fo:line-height="115%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/>
    </style:style>
    <style:style style:name="T3" style:family="text">
      <style:text-properties style:use-window-font-color="true" style:font-name="Calibri" fo:font-size="20pt" fo:language="cs" fo:country="CZ" fo:font-weight="bold" style:font-name-asian="Calibri" style:font-size-asian="20pt" style:font-weight-asian="bold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71cm" svg:stroke-color="#385d8a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o domečku, ve kterém bydlí dvě čísla, se chtějí přistěhovat jejich součet a rozdíl. Ubytuj jejich rozdíl pod střechu a součet do sklepa.</text:span></text:p>
      <text:p text:style-name="P5"/>
      <text:p text:style-name="P5"><draw:g text:anchor-type="char" draw:z-index="4" draw:name="Skupina 29" draw:style-name="gr1"><draw:g draw:name="Skupina 30" draw:style-name="gr2"><draw:g draw:name="Skupina 31" draw:style-name="gr2"><draw:g draw:name="Skupina 288" draw:style-name="gr2"><draw:custom-shape draw:name="Obdélník 289" draw:style-name="gr3" draw:text-style-name="P9" svg:width="2.304cm" svg:height="1.537cm" svg:x="10.412cm" svg:y="3.228cm"><text:p/><draw:enhanced-geometry svg:viewBox="0 0 21600 21600" draw:type="rectangle" draw:enhanced-path="M 0 0 L 21600 0 21600 21600 0 21600 0 0 Z N"/></draw:custom-shape><draw:custom-shape draw:name="Obdélník 290" draw:style-name="gr3" draw:text-style-name="P9" svg:width="2.304cm" svg:height="1.537cm" svg:x="12.716cm" svg:y="3.228cm"><text:p/><draw:enhanced-geometry svg:viewBox="0 0 21600 21600" draw:type="rectangle" draw:enhanced-path="M 0 0 L 21600 0 21600 21600 0 21600 0 0 Z N"/></draw:custom-shape><draw:custom-shape draw:name="Obdélník 291" draw:style-name="gr3" draw:text-style-name="P9" svg:width="4.608cm" svg:height="1.539cm" svg:x="10.412cm" svg:y="4.765cm"><text:p/><draw:enhanced-geometry svg:viewBox="0 0 21600 21600" draw:type="rectangle" draw:enhanced-path="M 0 0 L 21600 0 21600 21600 0 21600 0 0 Z N"/></draw:custom-shape></draw:g><draw:custom-shape draw:name="Rovnoramenný trojúhelník 292" draw:style-name="gr3" draw:text-style-name="P9" svg:width="4.606cm" svg:height="3.04cm" svg:x="10.412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3cm" svg:y="3.438cm"><draw:text-box><text:p text:style-name="P10"><text:span text:style-name="T3">2</text:span><text:span text:style-name="T3">5</text:span></text:p></draw:text-box></draw:frame></draw:g><draw:frame draw:style-name="gr4" draw:text-style-name="P10" svg:width="1.123cm" svg:height="1.121cm" svg:x="13.188cm" svg:y="3.436cm"><draw:text-box><text:p text:style-name="P10"><text:span text:style-name="T3">9</text:span></text:p></draw:text-box></draw:frame></draw:g><draw:g text:anchor-type="char" draw:z-index="3" draw:name="Skupina 19" draw:style-name="gr1"><draw:g draw:name="Skupina 20" draw:style-name="gr2"><draw:g draw:name="Skupina 21" draw:style-name="gr2"><draw:g draw:name="Skupina 22" draw:style-name="gr2"><draw:custom-shape draw:name="Obdélník 23" draw:style-name="gr3" draw:text-style-name="P9" svg:width="2.304cm" svg:height="1.537cm" svg:x="5.121cm" svg:y="3.228cm"><text:p/><draw:enhanced-geometry svg:viewBox="0 0 21600 21600" draw:type="rectangle" draw:enhanced-path="M 0 0 L 21600 0 21600 21600 0 21600 0 0 Z N"/></draw:custom-shape><draw:custom-shape draw:name="Obdélník 24" draw:style-name="gr3" draw:text-style-name="P9" svg:width="2.304cm" svg:height="1.537cm" svg:x="7.425cm" svg:y="3.228cm"><text:p/><draw:enhanced-geometry svg:viewBox="0 0 21600 21600" draw:type="rectangle" draw:enhanced-path="M 0 0 L 21600 0 21600 21600 0 21600 0 0 Z N"/></draw:custom-shape><draw:custom-shape draw:name="Obdélník 25" draw:style-name="gr3" draw:text-style-name="P9" svg:width="4.608cm" svg:height="1.539cm" svg:x="5.121cm" svg:y="4.765cm"><text:p/><draw:enhanced-geometry svg:viewBox="0 0 21600 21600" draw:type="rectangle" draw:enhanced-path="M 0 0 L 21600 0 21600 21600 0 21600 0 0 Z N"/></draw:custom-shape></draw:g><draw:custom-shape draw:name="Rovnoramenný trojúhelník 26" draw:style-name="gr3" draw:text-style-name="P9" svg:width="4.606cm" svg:height="3.04cm" svg:x="5.121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438cm"><draw:text-box><text:p text:style-name="P10"><text:span text:style-name="T3">1</text:span><text:span text:style-name="T3">2</text:span></text:p></draw:text-box></draw:frame></draw:g><draw:frame draw:style-name="gr4" draw:text-style-name="P10" svg:width="1.123cm" svg:height="1.121cm" svg:x="7.897cm" svg:y="3.436cm"><draw:text-box><text:p text:style-name="P10"><text:span text:style-name="T3">6</text:span></text:p></draw:text-box></draw:frame></draw:g><draw:g text:anchor-type="char" draw:z-index="0" draw:name="Skupina 18" draw:style-name="gr1"><draw:g draw:name="Skupina 17" draw:style-name="gr2"><draw:g draw:name="Skupina 6" draw:style-name="gr2"><draw:g draw:name="Skupina 4" draw:style-name="gr2"><draw:custom-shape draw:name="Obdélník 1" draw:style-name="gr3" draw:text-style-name="P9" svg:width="2.304cm" svg:height="1.537cm" svg:x="-0.171cm" svg:y="3.219cm"><text:p/><draw:enhanced-geometry svg:viewBox="0 0 21600 21600" draw:type="rectangle" draw:enhanced-path="M 0 0 L 21600 0 21600 21600 0 21600 0 0 Z N"/></draw:custom-shape><draw:custom-shape draw:name="Obdélník 2" draw:style-name="gr3" draw:text-style-name="P9" svg:width="2.304cm" svg:height="1.537cm" svg:x="2.133cm" svg:y="3.219cm"><text:p/><draw:enhanced-geometry svg:viewBox="0 0 21600 21600" draw:type="rectangle" draw:enhanced-path="M 0 0 L 21600 0 21600 21600 0 21600 0 0 Z N"/></draw:custom-shape><draw:custom-shape draw:name="Obdélník 3" draw:style-name="gr3" draw:text-style-name="P9" svg:width="4.608cm" svg:height="1.539cm" svg:x="-0.171cm" svg:y="4.756cm"><text:p/><draw:enhanced-geometry svg:viewBox="0 0 21600 21600" draw:type="rectangle" draw:enhanced-path="M 0 0 L 21600 0 21600 21600 0 21600 0 0 Z N"/></draw:custom-shape></draw:g><draw:custom-shape draw:name="Rovnoramenný trojúhelník 5" draw:style-name="gr3" draw:text-style-name="P9" svg:width="4.606cm" svg:height="3.04cm" svg:x="-0.171cm" svg:y="0.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9cm" svg:y="3.429cm"><draw:text-box><text:p text:style-name="P10"><text:span text:style-name="T3">1</text:span><text:span text:style-name="T3">6</text:span></text:p></draw:text-box></draw:frame></draw:g><draw:frame draw:style-name="gr4" draw:text-style-name="P10" svg:width="1.123cm" svg:height="1.121cm" svg:x="2.605cm" svg:y="3.427cm"><draw:text-box><text:p text:style-name="P10"><text:span text:style-name="T3">8</text:span></text:p></draw:text-box></draw:frame></draw:g>A.</text:p>
      <text:p text:style-name="Standard"/>
      <text:p text:style-name="Standard"/>
      <text:p text:style-name="Standard"/>
      <text:p text:style-name="Bez_20_mezer"><draw:frame draw:style-name="fr1" draw:name="Rámec1" text:anchor-type="char" svg:x="8.442cm" svg:y="0.252cm" svg:width="1.295cm" svg:height="1.147cm" draw:z-index="1"><draw:text-box><text:p text:style-name="P1"/></draw:text-box></draw:frame><draw:frame draw:style-name="fr1" draw:name="Rámec2" text:anchor-type="char" svg:x="6.052cm" svg:y="0.27cm" svg:width="1.677cm" svg:height="1.143cm" draw:z-index="2"><draw:text-box><text:p text:style-name="P1"/></draw:text-box></draw:frame><text:tab/></text:p>
      <text:p text:style-name="P2"><text:tab/></text:p>
      <text:p text:style-name="P3"><text:tab/><text:tab/></text:p>
      <text:p text:style-name="Standard"/>
      <text:p text:style-name="P4"><draw:g text:anchor-type="char" draw:z-index="5" draw:name="Skupina 295" draw:style-name="gr1"><draw:g draw:name="Skupina 296" draw:style-name="gr2"><draw:g draw:name="Skupina 297" draw:style-name="gr2"><draw:g draw:name="Skupina 298" draw:style-name="gr2"><draw:custom-shape draw:name="Obdélník 299" draw:style-name="gr3" draw:text-style-name="P9" svg:width="2.304cm" svg:height="1.537cm" svg:x="10.41cm" svg:y="3.572cm"><text:p/><draw:enhanced-geometry svg:viewBox="0 0 21600 21600" draw:type="rectangle" draw:enhanced-path="M 0 0 L 21600 0 21600 21600 0 21600 0 0 Z N"/></draw:custom-shape><draw:custom-shape draw:name="Obdélník 300" draw:style-name="gr3" draw:text-style-name="P9" svg:width="2.304cm" svg:height="1.537cm" svg:x="12.714cm" svg:y="3.572cm"><text:p/><draw:enhanced-geometry svg:viewBox="0 0 21600 21600" draw:type="rectangle" draw:enhanced-path="M 0 0 L 21600 0 21600 21600 0 21600 0 0 Z N"/></draw:custom-shape><draw:custom-shape draw:name="Obdélník 301" draw:style-name="gr3" draw:text-style-name="P9" svg:width="4.608cm" svg:height="1.539cm" svg:x="10.41cm" svg:y="5.109cm"><text:p/><draw:enhanced-geometry svg:viewBox="0 0 21600 21600" draw:type="rectangle" draw:enhanced-path="M 0 0 L 21600 0 21600 21600 0 21600 0 0 Z N"/></draw:custom-shape></draw:g><draw:custom-shape draw:name="Rovnoramenný trojúhelník 302" draw:style-name="gr3" draw:text-style-name="P9" svg:width="4.606cm" svg:height="3.04cm" svg:x="10.41cm" svg:y="0.53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1cm" svg:y="3.782cm"><draw:text-box><text:p text:style-name="P10"><text:span text:style-name="T3">2</text:span><text:span text:style-name="T3">3</text:span></text:p></draw:text-box></draw:frame></draw:g><draw:frame draw:style-name="gr4" draw:text-style-name="P10" svg:width="1.123cm" svg:height="1.121cm" svg:x="13.186cm" svg:y="3.78cm"><draw:text-box><text:p text:style-name="P10"><text:span text:style-name="T3">7</text:span></text:p></draw:text-box></draw:frame></draw:g><draw:g text:anchor-type="char" draw:z-index="7" draw:name="Skupina 316" draw:style-name="gr1"><draw:g draw:name="Skupina 317" draw:style-name="gr2"><draw:g draw:name="Skupina 318" draw:style-name="gr2"><draw:g draw:name="Skupina 319" draw:style-name="gr2"><draw:custom-shape draw:name="Obdélník 320" draw:style-name="gr3" draw:text-style-name="P9" svg:width="2.304cm" svg:height="1.537cm" svg:x="5.108cm" svg:y="3.563cm"><text:p/><draw:enhanced-geometry svg:viewBox="0 0 21600 21600" draw:type="rectangle" draw:enhanced-path="M 0 0 L 21600 0 21600 21600 0 21600 0 0 Z N"/></draw:custom-shape><draw:custom-shape draw:name="Obdélník 321" draw:style-name="gr3" draw:text-style-name="P9" svg:width="2.304cm" svg:height="1.537cm" svg:x="7.412cm" svg:y="3.563cm"><text:p/><draw:enhanced-geometry svg:viewBox="0 0 21600 21600" draw:type="rectangle" draw:enhanced-path="M 0 0 L 21600 0 21600 21600 0 21600 0 0 Z N"/></draw:custom-shape><draw:custom-shape draw:name="Obdélník 322" draw:style-name="gr3" draw:text-style-name="P9" svg:width="4.608cm" svg:height="1.539cm" svg:x="5.108cm" svg:y="5.1cm"><text:p/><draw:enhanced-geometry svg:viewBox="0 0 21600 21600" draw:type="rectangle" draw:enhanced-path="M 0 0 L 21600 0 21600 21600 0 21600 0 0 Z N"/></draw:custom-shape></draw:g><draw:custom-shape draw:name="Rovnoramenný trojúhelník 323" draw:style-name="gr3" draw:text-style-name="P9" svg:width="4.606cm" svg:height="3.04cm" svg:x="5.108cm" svg:y="0.5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9cm" svg:y="3.773cm"><draw:text-box><text:p text:style-name="P10"><text:span text:style-name="T3">1</text:span><text:span text:style-name="T3">7</text:span></text:p></draw:text-box></draw:frame></draw:g><draw:frame draw:style-name="gr4" draw:text-style-name="P10" svg:width="1.123cm" svg:height="1.121cm" svg:x="7.884cm" svg:y="3.771cm"><draw:text-box><text:p text:style-name="P10"><text:span text:style-name="T3">5</text:span></text:p></draw:text-box></draw:frame></draw:g><draw:g text:anchor-type="char" draw:z-index="6" draw:name="Skupina 305" draw:style-name="gr1"><draw:g draw:name="Skupina 306" draw:style-name="gr2"><draw:g draw:name="Skupina 308" draw:style-name="gr2"><draw:g draw:name="Skupina 309" draw:style-name="gr2"><draw:custom-shape draw:name="Obdélník 310" draw:style-name="gr3" draw:text-style-name="P9" svg:width="2.304cm" svg:height="1.537cm" svg:x="-0.183cm" svg:y="3.552cm"><text:p/><draw:enhanced-geometry svg:viewBox="0 0 21600 21600" draw:type="rectangle" draw:enhanced-path="M 0 0 L 21600 0 21600 21600 0 21600 0 0 Z N"/></draw:custom-shape><draw:custom-shape draw:name="Obdélník 311" draw:style-name="gr3" draw:text-style-name="P9" svg:width="2.304cm" svg:height="1.537cm" svg:x="2.121cm" svg:y="3.552cm"><text:p/><draw:enhanced-geometry svg:viewBox="0 0 21600 21600" draw:type="rectangle" draw:enhanced-path="M 0 0 L 21600 0 21600 21600 0 21600 0 0 Z N"/></draw:custom-shape><draw:custom-shape draw:name="Obdélník 312" draw:style-name="gr3" draw:text-style-name="P9" svg:width="4.608cm" svg:height="1.539cm" svg:x="-0.183cm" svg:y="5.089cm"><text:p/><draw:enhanced-geometry svg:viewBox="0 0 21600 21600" draw:type="rectangle" draw:enhanced-path="M 0 0 L 21600 0 21600 21600 0 21600 0 0 Z N"/></draw:custom-shape></draw:g><draw:custom-shape draw:name="Rovnoramenný trojúhelník 313" draw:style-name="gr3" draw:text-style-name="P9" svg:width="4.606cm" svg:height="3.04cm" svg:x="-0.183cm" svg:y="0.5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78cm" svg:y="3.762cm"><draw:text-box><text:p text:style-name="P10"><text:span text:style-name="T3">2</text:span><text:span text:style-name="T3">1</text:span></text:p></draw:text-box></draw:frame></draw:g><draw:frame draw:style-name="gr4" draw:text-style-name="P10" svg:width="1.123cm" svg:height="1.121cm" svg:x="2.593cm" svg:y="3.76cm"><draw:text-box><text:p text:style-name="P10"><text:span text:style-name="T3">4</text:span></text:p></draw:text-box></draw:frame></draw:g></text:p>
      <text:p text:style-name="Standard"/>
      <text:p text:style-name="P4"><draw:g text:anchor-type="char" draw:z-index="8" draw:name="Skupina 326" draw:style-name="gr1"><draw:g draw:name="Skupina 327" draw:style-name="gr2"><draw:g draw:name="Skupina 328" draw:style-name="gr2"><draw:g draw:name="Skupina 329" draw:style-name="gr2"><draw:custom-shape draw:name="Obdélník 330" draw:style-name="gr3" draw:text-style-name="P9" svg:width="2.304cm" svg:height="1.537cm" svg:x="10.5cm" svg:y="9.126cm"><text:p/><draw:enhanced-geometry svg:viewBox="0 0 21600 21600" draw:type="rectangle" draw:enhanced-path="M 0 0 L 21600 0 21600 21600 0 21600 0 0 Z N"/></draw:custom-shape><draw:custom-shape draw:name="Obdélník 331" draw:style-name="gr3" draw:text-style-name="P9" svg:width="2.304cm" svg:height="1.537cm" svg:x="12.804cm" svg:y="9.126cm"><text:p/><draw:enhanced-geometry svg:viewBox="0 0 21600 21600" draw:type="rectangle" draw:enhanced-path="M 0 0 L 21600 0 21600 21600 0 21600 0 0 Z N"/></draw:custom-shape><draw:custom-shape draw:name="Obdélník 332" draw:style-name="gr3" draw:text-style-name="P9" svg:width="4.608cm" svg:height="1.539cm" svg:x="10.5cm" svg:y="10.663cm"><text:p/><draw:enhanced-geometry svg:viewBox="0 0 21600 21600" draw:type="rectangle" draw:enhanced-path="M 0 0 L 21600 0 21600 21600 0 21600 0 0 Z N"/></draw:custom-shape></draw:g><draw:custom-shape draw:name="Rovnoramenný trojúhelník 333" draw:style-name="gr3" draw:text-style-name="P9" svg:width="4.606cm" svg:height="3.04cm" svg:x="10.5cm" svg:y="6.08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1.061cm" svg:y="9.336cm"><draw:text-box><text:p text:style-name="P10"><text:span text:style-name="T3">2</text:span><text:span text:style-name="T3">4</text:span></text:p></draw:text-box></draw:frame></draw:g><draw:frame draw:style-name="gr4" draw:text-style-name="P10" svg:width="1.123cm" svg:height="1.121cm" svg:x="13.276cm" svg:y="9.334cm"><draw:text-box><text:p text:style-name="P10"><text:span text:style-name="T3">6</text:span></text:p></draw:text-box></draw:frame></draw:g><draw:g text:anchor-type="char" draw:z-index="10" draw:name="Skupina 346" draw:style-name="gr1"><draw:g draw:name="Skupina 347" draw:style-name="gr2"><draw:g draw:name="Skupina 348" draw:style-name="gr2"><draw:g draw:name="Skupina 349" draw:style-name="gr2"><draw:custom-shape draw:name="Obdélník 350" draw:style-name="gr3" draw:text-style-name="P9" svg:width="2.304cm" svg:height="1.537cm" svg:x="-0.291cm" svg:y="9.121cm"><text:p/><draw:enhanced-geometry svg:viewBox="0 0 21600 21600" draw:type="rectangle" draw:enhanced-path="M 0 0 L 21600 0 21600 21600 0 21600 0 0 Z N"/></draw:custom-shape><draw:custom-shape draw:name="Obdélník 351" draw:style-name="gr3" draw:text-style-name="P9" svg:width="2.304cm" svg:height="1.537cm" svg:x="2.013cm" svg:y="9.121cm"><text:p/><draw:enhanced-geometry svg:viewBox="0 0 21600 21600" draw:type="rectangle" draw:enhanced-path="M 0 0 L 21600 0 21600 21600 0 21600 0 0 Z N"/></draw:custom-shape><draw:custom-shape draw:name="Obdélník 352" draw:style-name="gr3" draw:text-style-name="P9" svg:width="4.608cm" svg:height="1.539cm" svg:x="-0.291cm" svg:y="10.658cm"><text:p/><draw:enhanced-geometry svg:viewBox="0 0 21600 21600" draw:type="rectangle" draw:enhanced-path="M 0 0 L 21600 0 21600 21600 0 21600 0 0 Z N"/></draw:custom-shape></draw:g><draw:custom-shape draw:name="Rovnoramenný trojúhelník 353" draw:style-name="gr3" draw:text-style-name="P9" svg:width="4.606cm" svg:height="3.04cm" svg:x="-0.291cm" svg:y="6.0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27cm" svg:y="9.331cm"><draw:text-box><text:p text:style-name="P10"><text:span text:style-name="T3">2</text:span><text:span text:style-name="T3">7</text:span></text:p></draw:text-box></draw:frame></draw:g><draw:frame draw:style-name="gr4" draw:text-style-name="P10" svg:width="1.123cm" svg:height="1.121cm" svg:x="2.485cm" svg:y="9.329cm"><draw:text-box><text:p text:style-name="P10"><text:span text:style-name="T3">9</text:span></text:p></draw:text-box></draw:frame></draw:g><draw:g text:anchor-type="char" draw:z-index="9" draw:name="Skupina 336" draw:style-name="gr1"><draw:g draw:name="Skupina 337" draw:style-name="gr2"><draw:g draw:name="Skupina 338" draw:style-name="gr2"><draw:g draw:name="Skupina 339" draw:style-name="gr2"><draw:custom-shape draw:name="Obdélník 340" draw:style-name="gr3" draw:text-style-name="P9" svg:width="2.304cm" svg:height="1.537cm" svg:x="5.106cm" svg:y="9.14cm"><text:p/><draw:enhanced-geometry svg:viewBox="0 0 21600 21600" draw:type="rectangle" draw:enhanced-path="M 0 0 L 21600 0 21600 21600 0 21600 0 0 Z N"/></draw:custom-shape><draw:custom-shape draw:name="Obdélník 341" draw:style-name="gr3" draw:text-style-name="P9" svg:width="2.304cm" svg:height="1.537cm" svg:x="7.41cm" svg:y="9.14cm"><text:p/><draw:enhanced-geometry svg:viewBox="0 0 21600 21600" draw:type="rectangle" draw:enhanced-path="M 0 0 L 21600 0 21600 21600 0 21600 0 0 Z N"/></draw:custom-shape><draw:custom-shape draw:name="Obdélník 342" draw:style-name="gr3" draw:text-style-name="P9" svg:width="4.608cm" svg:height="1.539cm" svg:x="5.106cm" svg:y="10.677cm"><text:p/><draw:enhanced-geometry svg:viewBox="0 0 21600 21600" draw:type="rectangle" draw:enhanced-path="M 0 0 L 21600 0 21600 21600 0 21600 0 0 Z N"/></draw:custom-shape></draw:g><draw:custom-shape draw:name="Rovnoramenný trojúhelník 343" draw:style-name="gr3" draw:text-style-name="P9" svg:width="4.606cm" svg:height="3.04cm" svg:x="5.106cm" svg:y="6.1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7cm" svg:y="9.35cm"><draw:text-box><text:p text:style-name="P10"><text:span text:style-name="T3">3</text:span><text:span text:style-name="T3">2</text:span></text:p></draw:text-box></draw:frame></draw:g><draw:frame draw:style-name="gr4" draw:text-style-name="P10" svg:width="1.123cm" svg:height="1.121cm" svg:x="7.882cm" svg:y="9.348cm"><draw:text-box><text:p text:style-name="P10"><text:span text:style-name="T3">8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Bez_20_mezer"><text:soft-page-break/><text:span text:style-name="T1">Do domečku, ve kterém bydlí dvě čísla, se chtějí přistěhovat jejich součet a rozdíl. Ubytuj jejich rozdíl pod střechu a součet do sklepa.</text:span></text:p>
      <text:p text:style-name="P5"/>
      <text:p text:style-name="P5"><draw:g text:anchor-type="char" draw:z-index="14" draw:name="Skupina 366" draw:style-name="gr1"><draw:g draw:name="Skupina 367" draw:style-name="gr2"><draw:g draw:name="Skupina 368" draw:style-name="gr2"><draw:g draw:name="Skupina 369" draw:style-name="gr2"><draw:custom-shape draw:name="Obdélník 370" draw:style-name="gr3" draw:text-style-name="P9" svg:width="2.304cm" svg:height="1.537cm" svg:x="5.121cm" svg:y="3.222cm"><text:p/><draw:enhanced-geometry svg:viewBox="0 0 21600 21600" draw:type="rectangle" draw:enhanced-path="M 0 0 L 21600 0 21600 21600 0 21600 0 0 Z N"/></draw:custom-shape><draw:custom-shape draw:name="Obdélník 371" draw:style-name="gr3" draw:text-style-name="P9" svg:width="2.304cm" svg:height="1.537cm" svg:x="7.425cm" svg:y="3.222cm"><text:p/><draw:enhanced-geometry svg:viewBox="0 0 21600 21600" draw:type="rectangle" draw:enhanced-path="M 0 0 L 21600 0 21600 21600 0 21600 0 0 Z N"/></draw:custom-shape><draw:custom-shape draw:name="Obdélník 372" draw:style-name="gr3" draw:text-style-name="P9" svg:width="4.608cm" svg:height="1.539cm" svg:x="5.121cm" svg:y="4.759cm"><text:p/><draw:enhanced-geometry svg:viewBox="0 0 21600 21600" draw:type="rectangle" draw:enhanced-path="M 0 0 L 21600 0 21600 21600 0 21600 0 0 Z N"/></draw:custom-shape></draw:g><draw:custom-shape draw:name="Rovnoramenný trojúhelník 373" draw:style-name="gr3" draw:text-style-name="P9" svg:width="4.606cm" svg:height="3.04cm" svg:x="5.121cm" svg:y="0.18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432cm"><draw:text-box><text:p text:style-name="P10"><text:span text:style-name="T3">2</text:span><text:span text:style-name="T3">5</text:span></text:p></draw:text-box></draw:frame></draw:g><draw:frame draw:style-name="gr4" draw:text-style-name="P10" svg:width="1.447cm" svg:height="1.121cm" svg:x="7.897cm" svg:y="3.43cm"><draw:text-box><text:p text:style-name="P10"><text:span text:style-name="T3">4</text:span></text:p></draw:text-box></draw:frame></draw:g><draw:g text:anchor-type="char" draw:z-index="15" draw:name="Skupina 356" draw:style-name="gr1"><draw:g draw:name="Skupina 357" draw:style-name="gr2"><draw:g draw:name="Skupina 358" draw:style-name="gr2"><draw:g draw:name="Skupina 359" draw:style-name="gr2"><draw:custom-shape draw:name="Obdélník 360" draw:style-name="gr3" draw:text-style-name="P9" svg:width="2.304cm" svg:height="1.537cm" svg:x="10.412cm" svg:y="3.228cm"><text:p/><draw:enhanced-geometry svg:viewBox="0 0 21600 21600" draw:type="rectangle" draw:enhanced-path="M 0 0 L 21600 0 21600 21600 0 21600 0 0 Z N"/></draw:custom-shape><draw:custom-shape draw:name="Obdélník 361" draw:style-name="gr3" draw:text-style-name="P9" svg:width="2.304cm" svg:height="1.537cm" svg:x="12.716cm" svg:y="3.228cm"><text:p/><draw:enhanced-geometry svg:viewBox="0 0 21600 21600" draw:type="rectangle" draw:enhanced-path="M 0 0 L 21600 0 21600 21600 0 21600 0 0 Z N"/></draw:custom-shape><draw:custom-shape draw:name="Obdélník 362" draw:style-name="gr3" draw:text-style-name="P9" svg:width="4.608cm" svg:height="1.539cm" svg:x="10.412cm" svg:y="4.765cm"><text:p/><draw:enhanced-geometry svg:viewBox="0 0 21600 21600" draw:type="rectangle" draw:enhanced-path="M 0 0 L 21600 0 21600 21600 0 21600 0 0 Z N"/></draw:custom-shape></draw:g><draw:custom-shape draw:name="Rovnoramenný trojúhelník 363" draw:style-name="gr3" draw:text-style-name="P9" svg:width="4.606cm" svg:height="3.04cm" svg:x="10.412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3cm" svg:y="3.438cm"><draw:text-box><text:p text:style-name="P10"><text:span text:style-name="T3">1</text:span><text:span text:style-name="T3">5</text:span></text:p></draw:text-box></draw:frame></draw:g><draw:frame draw:style-name="gr4" draw:text-style-name="P10" svg:width="1.123cm" svg:height="1.121cm" svg:x="13.188cm" svg:y="3.436cm"><draw:text-box><text:p text:style-name="P10"><text:span text:style-name="T3">8</text:span></text:p></draw:text-box></draw:frame></draw:g><draw:g text:anchor-type="char" draw:z-index="11" draw:name="Skupina 376" draw:style-name="gr1"><draw:g draw:name="Skupina 377" draw:style-name="gr2"><draw:g draw:name="Skupina 378" draw:style-name="gr2"><draw:g draw:name="Skupina 379" draw:style-name="gr2"><draw:custom-shape draw:name="Obdélník 380" draw:style-name="gr3" draw:text-style-name="P9" svg:width="2.304cm" svg:height="1.537cm" svg:x="-0.171cm" svg:y="3.219cm"><text:p/><draw:enhanced-geometry svg:viewBox="0 0 21600 21600" draw:type="rectangle" draw:enhanced-path="M 0 0 L 21600 0 21600 21600 0 21600 0 0 Z N"/></draw:custom-shape><draw:custom-shape draw:name="Obdélník 381" draw:style-name="gr3" draw:text-style-name="P9" svg:width="2.304cm" svg:height="1.537cm" svg:x="2.133cm" svg:y="3.219cm"><text:p/><draw:enhanced-geometry svg:viewBox="0 0 21600 21600" draw:type="rectangle" draw:enhanced-path="M 0 0 L 21600 0 21600 21600 0 21600 0 0 Z N"/></draw:custom-shape><draw:custom-shape draw:name="Obdélník 382" draw:style-name="gr3" draw:text-style-name="P9" svg:width="4.608cm" svg:height="1.539cm" svg:x="-0.171cm" svg:y="4.756cm"><text:p/><draw:enhanced-geometry svg:viewBox="0 0 21600 21600" draw:type="rectangle" draw:enhanced-path="M 0 0 L 21600 0 21600 21600 0 21600 0 0 Z N"/></draw:custom-shape></draw:g><draw:custom-shape draw:name="Rovnoramenný trojúhelník 383" draw:style-name="gr3" draw:text-style-name="P9" svg:width="4.606cm" svg:height="3.04cm" svg:x="-0.171cm" svg:y="0.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9cm" svg:y="3.429cm"><draw:text-box><text:p text:style-name="P10"><text:span text:style-name="T3">1</text:span><text:span text:style-name="T3">9</text:span></text:p></draw:text-box></draw:frame></draw:g><draw:frame draw:style-name="gr4" draw:text-style-name="P10" svg:width="1.123cm" svg:height="1.121cm" svg:x="2.605cm" svg:y="3.427cm"><draw:text-box><text:p text:style-name="P10"><text:span text:style-name="T3">5</text:span></text:p></draw:text-box></draw:frame></draw:g>B.</text:p>
      <text:p text:style-name="Standard"/>
      <text:p text:style-name="Standard"/>
      <text:p text:style-name="Standard"/>
      <text:p text:style-name="Bez_20_mezer"><draw:frame draw:style-name="fr1" draw:name="Rámec3" text:anchor-type="char" svg:x="8.442cm" svg:y="0.252cm" svg:width="1.295cm" svg:height="1.147cm" draw:z-index="12"><draw:text-box><text:p text:style-name="P1"/></draw:text-box></draw:frame><draw:frame draw:style-name="fr1" draw:name="Rámec4" text:anchor-type="char" svg:x="6.052cm" svg:y="0.27cm" svg:width="1.677cm" svg:height="1.143cm" draw:z-index="13"><draw:text-box><text:p text:style-name="P1"/></draw:text-box></draw:frame><text:tab/></text:p>
      <text:p text:style-name="P2"><text:tab/></text:p>
      <text:p text:style-name="P3"><text:tab/><text:tab/></text:p>
      <text:p text:style-name="Standard"/>
      <text:p text:style-name="P4"><draw:g text:anchor-type="char" draw:z-index="16" draw:name="Skupina 388" draw:style-name="gr1"><draw:g draw:name="Skupina 389" draw:style-name="gr2"><draw:g draw:name="Skupina 390" draw:style-name="gr2"><draw:g draw:name="Skupina 391" draw:style-name="gr2"><draw:custom-shape draw:name="Obdélník 392" draw:style-name="gr3" draw:text-style-name="P9" svg:width="2.304cm" svg:height="1.537cm" svg:x="10.41cm" svg:y="3.572cm"><text:p/><draw:enhanced-geometry svg:viewBox="0 0 21600 21600" draw:type="rectangle" draw:enhanced-path="M 0 0 L 21600 0 21600 21600 0 21600 0 0 Z N"/></draw:custom-shape><draw:custom-shape draw:name="Obdélník 393" draw:style-name="gr3" draw:text-style-name="P9" svg:width="2.304cm" svg:height="1.537cm" svg:x="12.714cm" svg:y="3.572cm"><text:p/><draw:enhanced-geometry svg:viewBox="0 0 21600 21600" draw:type="rectangle" draw:enhanced-path="M 0 0 L 21600 0 21600 21600 0 21600 0 0 Z N"/></draw:custom-shape><draw:custom-shape draw:name="Obdélník 394" draw:style-name="gr3" draw:text-style-name="P9" svg:width="4.608cm" svg:height="1.539cm" svg:x="10.41cm" svg:y="5.109cm"><text:p/><draw:enhanced-geometry svg:viewBox="0 0 21600 21600" draw:type="rectangle" draw:enhanced-path="M 0 0 L 21600 0 21600 21600 0 21600 0 0 Z N"/></draw:custom-shape></draw:g><draw:custom-shape draw:name="Rovnoramenný trojúhelník 395" draw:style-name="gr3" draw:text-style-name="P9" svg:width="4.606cm" svg:height="3.04cm" svg:x="10.41cm" svg:y="0.53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1cm" svg:y="3.782cm"><draw:text-box><text:p text:style-name="P10"><text:span text:style-name="T3">3</text:span><text:span text:style-name="T3">1</text:span></text:p></draw:text-box></draw:frame></draw:g><draw:frame draw:style-name="gr4" draw:text-style-name="P10" svg:width="1.123cm" svg:height="1.121cm" svg:x="13.186cm" svg:y="3.78cm"><draw:text-box><text:p text:style-name="P10"><text:span text:style-name="T3">9</text:span></text:p></draw:text-box></draw:frame></draw:g><draw:g text:anchor-type="char" draw:z-index="18" draw:name="Skupina 398" draw:style-name="gr1"><draw:g draw:name="Skupina 399" draw:style-name="gr2"><draw:g draw:name="Skupina 400" draw:style-name="gr2"><draw:g draw:name="Skupina 401" draw:style-name="gr2"><draw:custom-shape draw:name="Obdélník 402" draw:style-name="gr3" draw:text-style-name="P9" svg:width="2.304cm" svg:height="1.537cm" svg:x="5.108cm" svg:y="3.563cm"><text:p/><draw:enhanced-geometry svg:viewBox="0 0 21600 21600" draw:type="rectangle" draw:enhanced-path="M 0 0 L 21600 0 21600 21600 0 21600 0 0 Z N"/></draw:custom-shape><draw:custom-shape draw:name="Obdélník 403" draw:style-name="gr3" draw:text-style-name="P9" svg:width="2.304cm" svg:height="1.537cm" svg:x="7.412cm" svg:y="3.563cm"><text:p/><draw:enhanced-geometry svg:viewBox="0 0 21600 21600" draw:type="rectangle" draw:enhanced-path="M 0 0 L 21600 0 21600 21600 0 21600 0 0 Z N"/></draw:custom-shape><draw:custom-shape draw:name="Obdélník 404" draw:style-name="gr3" draw:text-style-name="P9" svg:width="4.608cm" svg:height="1.539cm" svg:x="5.108cm" svg:y="5.1cm"><text:p/><draw:enhanced-geometry svg:viewBox="0 0 21600 21600" draw:type="rectangle" draw:enhanced-path="M 0 0 L 21600 0 21600 21600 0 21600 0 0 Z N"/></draw:custom-shape></draw:g><draw:custom-shape draw:name="Rovnoramenný trojúhelník 405" draw:style-name="gr3" draw:text-style-name="P9" svg:width="4.606cm" svg:height="3.04cm" svg:x="5.108cm" svg:y="0.5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9cm" svg:y="3.773cm"><draw:text-box><text:p text:style-name="P10"><text:span text:style-name="T3">1</text:span><text:span text:style-name="T3">9</text:span></text:p></draw:text-box></draw:frame></draw:g><draw:frame draw:style-name="gr4" draw:text-style-name="P10" svg:width="1.123cm" svg:height="1.121cm" svg:x="7.884cm" svg:y="3.771cm"><draw:text-box><text:p text:style-name="P10"><text:span text:style-name="T3">7</text:span></text:p></draw:text-box></draw:frame></draw:g><draw:g text:anchor-type="char" draw:z-index="17" draw:name="Skupina 408" draw:style-name="gr1"><draw:g draw:name="Skupina 409" draw:style-name="gr2"><draw:g draw:name="Skupina 410" draw:style-name="gr2"><draw:g draw:name="Skupina 411" draw:style-name="gr2"><draw:custom-shape draw:name="Obdélník 412" draw:style-name="gr3" draw:text-style-name="P9" svg:width="2.304cm" svg:height="1.537cm" svg:x="-0.183cm" svg:y="3.552cm"><text:p/><draw:enhanced-geometry svg:viewBox="0 0 21600 21600" draw:type="rectangle" draw:enhanced-path="M 0 0 L 21600 0 21600 21600 0 21600 0 0 Z N"/></draw:custom-shape><draw:custom-shape draw:name="Obdélník 413" draw:style-name="gr3" draw:text-style-name="P9" svg:width="2.304cm" svg:height="1.537cm" svg:x="2.121cm" svg:y="3.552cm"><text:p/><draw:enhanced-geometry svg:viewBox="0 0 21600 21600" draw:type="rectangle" draw:enhanced-path="M 0 0 L 21600 0 21600 21600 0 21600 0 0 Z N"/></draw:custom-shape><draw:custom-shape draw:name="Obdélník 414" draw:style-name="gr3" draw:text-style-name="P9" svg:width="4.608cm" svg:height="1.539cm" svg:x="-0.183cm" svg:y="5.089cm"><text:p/><draw:enhanced-geometry svg:viewBox="0 0 21600 21600" draw:type="rectangle" draw:enhanced-path="M 0 0 L 21600 0 21600 21600 0 21600 0 0 Z N"/></draw:custom-shape></draw:g><draw:custom-shape draw:name="Rovnoramenný trojúhelník 415" draw:style-name="gr3" draw:text-style-name="P9" svg:width="4.606cm" svg:height="3.04cm" svg:x="-0.183cm" svg:y="0.5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78cm" svg:y="3.762cm"><draw:text-box><text:p text:style-name="P10"><text:span text:style-name="T3">1</text:span><text:span text:style-name="T3">2</text:span></text:p></draw:text-box></draw:frame></draw:g><draw:frame draw:style-name="gr4" draw:text-style-name="P10" svg:width="1.123cm" svg:height="1.121cm" svg:x="2.593cm" svg:y="3.76cm"><draw:text-box><text:p text:style-name="P10"><text:span text:style-name="T3">6</text:span></text:p></draw:text-box></draw:frame></draw:g></text:p>
      <text:p text:style-name="Standard"/>
      <text:p text:style-name="P4"><draw:g text:anchor-type="char" draw:z-index="19" draw:name="Skupina 418" draw:style-name="gr1"><draw:g draw:name="Skupina 419" draw:style-name="gr2"><draw:g draw:name="Skupina 420" draw:style-name="gr2"><draw:g draw:name="Skupina 421" draw:style-name="gr2"><draw:custom-shape draw:name="Obdélník 422" draw:style-name="gr3" draw:text-style-name="P9" svg:width="2.304cm" svg:height="1.537cm" svg:x="10.5cm" svg:y="9.126cm"><text:p/><draw:enhanced-geometry svg:viewBox="0 0 21600 21600" draw:type="rectangle" draw:enhanced-path="M 0 0 L 21600 0 21600 21600 0 21600 0 0 Z N"/></draw:custom-shape><draw:custom-shape draw:name="Obdélník 423" draw:style-name="gr3" draw:text-style-name="P9" svg:width="2.304cm" svg:height="1.537cm" svg:x="12.804cm" svg:y="9.126cm"><text:p/><draw:enhanced-geometry svg:viewBox="0 0 21600 21600" draw:type="rectangle" draw:enhanced-path="M 0 0 L 21600 0 21600 21600 0 21600 0 0 Z N"/></draw:custom-shape><draw:custom-shape draw:name="Obdélník 424" draw:style-name="gr3" draw:text-style-name="P9" svg:width="4.608cm" svg:height="1.539cm" svg:x="10.5cm" svg:y="10.663cm"><text:p/><draw:enhanced-geometry svg:viewBox="0 0 21600 21600" draw:type="rectangle" draw:enhanced-path="M 0 0 L 21600 0 21600 21600 0 21600 0 0 Z N"/></draw:custom-shape></draw:g><draw:custom-shape draw:name="Rovnoramenný trojúhelník 425" draw:style-name="gr3" draw:text-style-name="P9" svg:width="4.606cm" svg:height="3.04cm" svg:x="10.5cm" svg:y="6.08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1.061cm" svg:y="9.336cm"><draw:text-box><text:p text:style-name="P10"><text:span text:style-name="T3">4</text:span><text:span text:style-name="T3">2</text:span></text:p></draw:text-box></draw:frame></draw:g><draw:frame draw:style-name="gr4" draw:text-style-name="P10" svg:width="1.123cm" svg:height="1.121cm" svg:x="13.276cm" svg:y="9.334cm"><draw:text-box><text:p text:style-name="P10"><text:span text:style-name="T3">5</text:span></text:p></draw:text-box></draw:frame></draw:g><draw:g text:anchor-type="char" draw:z-index="21" draw:name="Skupina 428" draw:style-name="gr1"><draw:g draw:name="Skupina 429" draw:style-name="gr2"><draw:g draw:name="Skupina 430" draw:style-name="gr2"><draw:g draw:name="Skupina 431" draw:style-name="gr2"><draw:custom-shape draw:name="Obdélník 432" draw:style-name="gr3" draw:text-style-name="P9" svg:width="2.304cm" svg:height="1.537cm" svg:x="-0.291cm" svg:y="9.121cm"><text:p/><draw:enhanced-geometry svg:viewBox="0 0 21600 21600" draw:type="rectangle" draw:enhanced-path="M 0 0 L 21600 0 21600 21600 0 21600 0 0 Z N"/></draw:custom-shape><draw:custom-shape draw:name="Obdélník 433" draw:style-name="gr3" draw:text-style-name="P9" svg:width="2.304cm" svg:height="1.537cm" svg:x="2.013cm" svg:y="9.121cm"><text:p/><draw:enhanced-geometry svg:viewBox="0 0 21600 21600" draw:type="rectangle" draw:enhanced-path="M 0 0 L 21600 0 21600 21600 0 21600 0 0 Z N"/></draw:custom-shape><draw:custom-shape draw:name="Obdélník 434" draw:style-name="gr3" draw:text-style-name="P9" svg:width="4.608cm" svg:height="1.539cm" svg:x="-0.291cm" svg:y="10.658cm"><text:p/><draw:enhanced-geometry svg:viewBox="0 0 21600 21600" draw:type="rectangle" draw:enhanced-path="M 0 0 L 21600 0 21600 21600 0 21600 0 0 Z N"/></draw:custom-shape></draw:g><draw:custom-shape draw:name="Rovnoramenný trojúhelník 435" draw:style-name="gr3" draw:text-style-name="P9" svg:width="4.606cm" svg:height="3.04cm" svg:x="-0.291cm" svg:y="6.0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27cm" svg:y="9.331cm"><draw:text-box><text:p text:style-name="P10"><text:span text:style-name="T3">3</text:span><text:span text:style-name="T3">4</text:span></text:p></draw:text-box></draw:frame></draw:g><draw:frame draw:style-name="gr4" draw:text-style-name="P10" svg:width="1.123cm" svg:height="1.121cm" svg:x="2.485cm" svg:y="9.329cm"><draw:text-box><text:p text:style-name="P10"><text:span text:style-name="T3">7</text:span></text:p></draw:text-box></draw:frame></draw:g><draw:g text:anchor-type="char" draw:z-index="20" draw:name="Skupina 438" draw:style-name="gr1"><draw:g draw:name="Skupina 439" draw:style-name="gr2"><draw:g draw:name="Skupina 440" draw:style-name="gr2"><draw:g draw:name="Skupina 441" draw:style-name="gr2"><draw:custom-shape draw:name="Obdélník 442" draw:style-name="gr3" draw:text-style-name="P9" svg:width="2.304cm" svg:height="1.537cm" svg:x="5.106cm" svg:y="9.14cm"><text:p/><draw:enhanced-geometry svg:viewBox="0 0 21600 21600" draw:type="rectangle" draw:enhanced-path="M 0 0 L 21600 0 21600 21600 0 21600 0 0 Z N"/></draw:custom-shape><draw:custom-shape draw:name="Obdélník 443" draw:style-name="gr3" draw:text-style-name="P9" svg:width="2.304cm" svg:height="1.537cm" svg:x="7.41cm" svg:y="9.14cm"><text:p/><draw:enhanced-geometry svg:viewBox="0 0 21600 21600" draw:type="rectangle" draw:enhanced-path="M 0 0 L 21600 0 21600 21600 0 21600 0 0 Z N"/></draw:custom-shape><draw:custom-shape draw:name="Obdélník 444" draw:style-name="gr3" draw:text-style-name="P9" svg:width="4.608cm" svg:height="1.539cm" svg:x="5.106cm" svg:y="10.677cm"><text:p/><draw:enhanced-geometry svg:viewBox="0 0 21600 21600" draw:type="rectangle" draw:enhanced-path="M 0 0 L 21600 0 21600 21600 0 21600 0 0 Z N"/></draw:custom-shape></draw:g><draw:custom-shape draw:name="Rovnoramenný trojúhelník 445" draw:style-name="gr3" draw:text-style-name="P9" svg:width="4.606cm" svg:height="3.04cm" svg:x="5.106cm" svg:y="6.1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7cm" svg:y="9.35cm"><draw:text-box><text:p text:style-name="P10"><text:span text:style-name="T3">2</text:span><text:span text:style-name="T3">8</text:span></text:p></draw:text-box></draw:frame></draw:g><draw:frame draw:style-name="gr4" draw:text-style-name="P10" svg:width="1.123cm" svg:height="1.121cm" svg:x="7.882cm" svg:y="9.348cm"><draw:text-box><text:p text:style-name="P10"><text:span text:style-name="T3">9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Bez_20_mezer"><text:soft-page-break/><text:span text:style-name="T1">Do domečku, ve kterém bydlí dvě čísla, se chtějí přistěhovat jejich součet a rozdíl. Ubytuj jejich rozdíl pod střechu a součet do sklepa.</text:span></text:p>
      <text:p text:style-name="P5"/>
      <text:p text:style-name="P5"><draw:g text:anchor-type="char" draw:z-index="26" draw:name="Skupina 448" draw:style-name="gr1"><draw:g draw:name="Skupina 449" draw:style-name="gr2"><draw:g draw:name="Skupina 450" draw:style-name="gr2"><draw:g draw:name="Skupina 451" draw:style-name="gr2"><draw:custom-shape draw:name="Obdélník 452" draw:style-name="gr3" draw:text-style-name="P9" svg:width="2.304cm" svg:height="1.537cm" svg:x="10.414cm" svg:y="3.224cm"><text:p/><draw:enhanced-geometry svg:viewBox="0 0 21600 21600" draw:type="rectangle" draw:enhanced-path="M 0 0 L 21600 0 21600 21600 0 21600 0 0 Z N"/></draw:custom-shape><draw:custom-shape draw:name="Obdélník 453" draw:style-name="gr3" draw:text-style-name="P9" svg:width="2.304cm" svg:height="1.537cm" svg:x="12.718cm" svg:y="3.224cm"><text:p/><draw:enhanced-geometry svg:viewBox="0 0 21600 21600" draw:type="rectangle" draw:enhanced-path="M 0 0 L 21600 0 21600 21600 0 21600 0 0 Z N"/></draw:custom-shape><draw:custom-shape draw:name="Obdélník 454" draw:style-name="gr3" draw:text-style-name="P9" svg:width="4.608cm" svg:height="1.539cm" svg:x="10.414cm" svg:y="4.761cm"><text:p/><draw:enhanced-geometry svg:viewBox="0 0 21600 21600" draw:type="rectangle" draw:enhanced-path="M 0 0 L 21600 0 21600 21600 0 21600 0 0 Z N"/></draw:custom-shape></draw:g><draw:custom-shape draw:name="Rovnoramenný trojúhelník 455" draw:style-name="gr3" draw:text-style-name="P9" svg:width="4.606cm" svg:height="3.04cm" svg:x="10.414cm" svg:y="0.18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5cm" svg:y="3.434cm"><draw:text-box><text:p text:style-name="P10"><text:span text:style-name="T3">3</text:span><text:span text:style-name="T3">2</text:span></text:p></draw:text-box></draw:frame></draw:g><draw:frame draw:style-name="gr4" draw:text-style-name="P10" svg:width="1.539cm" svg:height="1.121cm" svg:x="13.19cm" svg:y="3.432cm"><draw:text-box><text:p text:style-name="P10"><text:span text:style-name="T3">1</text:span><text:span text:style-name="T3">2</text:span></text:p></draw:text-box></draw:frame></draw:g><draw:g text:anchor-type="char" draw:z-index="22" draw:name="Skupina 468" draw:style-name="gr1"><draw:g draw:name="Skupina 469" draw:style-name="gr2"><draw:g draw:name="Skupina 470" draw:style-name="gr2"><draw:g draw:name="Skupina 471" draw:style-name="gr2"><draw:custom-shape draw:name="Obdélník 472" draw:style-name="gr3" draw:text-style-name="P9" svg:width="2.304cm" svg:height="1.537cm" svg:x="-0.175cm" svg:y="3.224cm"><text:p/><draw:enhanced-geometry svg:viewBox="0 0 21600 21600" draw:type="rectangle" draw:enhanced-path="M 0 0 L 21600 0 21600 21600 0 21600 0 0 Z N"/></draw:custom-shape><draw:custom-shape draw:name="Obdélník 473" draw:style-name="gr3" draw:text-style-name="P9" svg:width="2.304cm" svg:height="1.537cm" svg:x="2.129cm" svg:y="3.224cm"><text:p/><draw:enhanced-geometry svg:viewBox="0 0 21600 21600" draw:type="rectangle" draw:enhanced-path="M 0 0 L 21600 0 21600 21600 0 21600 0 0 Z N"/></draw:custom-shape><draw:custom-shape draw:name="Obdélník 474" draw:style-name="gr3" draw:text-style-name="P9" svg:width="4.608cm" svg:height="1.539cm" svg:x="-0.175cm" svg:y="4.761cm"><text:p/><draw:enhanced-geometry svg:viewBox="0 0 21600 21600" draw:type="rectangle" draw:enhanced-path="M 0 0 L 21600 0 21600 21600 0 21600 0 0 Z N"/></draw:custom-shape></draw:g><draw:custom-shape draw:name="Rovnoramenný trojúhelník 475" draw:style-name="gr3" draw:text-style-name="P9" svg:width="4.606cm" svg:height="3.04cm" svg:x="-0.175cm" svg:y="0.18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86cm" svg:y="3.434cm"><draw:text-box><text:p text:style-name="P10"><text:span text:style-name="T3">1</text:span><text:span text:style-name="T3">5</text:span></text:p></draw:text-box></draw:frame></draw:g><draw:frame draw:style-name="gr4" draw:text-style-name="P10" svg:width="1.509cm" svg:height="1.121cm" svg:x="2.6cm" svg:y="3.432cm"><draw:text-box><text:p text:style-name="P10"><text:span text:style-name="T3">1</text:span><text:span text:style-name="T3">1</text:span></text:p></draw:text-box></draw:frame></draw:g><draw:g text:anchor-type="char" draw:z-index="25" draw:name="Skupina 458" draw:style-name="gr1"><draw:g draw:name="Skupina 459" draw:style-name="gr2"><draw:g draw:name="Skupina 460" draw:style-name="gr2"><draw:g draw:name="Skupina 461" draw:style-name="gr2"><draw:custom-shape draw:name="Obdélník 462" draw:style-name="gr3" draw:text-style-name="P9" svg:width="2.304cm" svg:height="1.537cm" svg:x="5.121cm" svg:y="3.228cm"><text:p/><draw:enhanced-geometry svg:viewBox="0 0 21600 21600" draw:type="rectangle" draw:enhanced-path="M 0 0 L 21600 0 21600 21600 0 21600 0 0 Z N"/></draw:custom-shape><draw:custom-shape draw:name="Obdélník 463" draw:style-name="gr3" draw:text-style-name="P9" svg:width="2.304cm" svg:height="1.537cm" svg:x="7.425cm" svg:y="3.228cm"><text:p/><draw:enhanced-geometry svg:viewBox="0 0 21600 21600" draw:type="rectangle" draw:enhanced-path="M 0 0 L 21600 0 21600 21600 0 21600 0 0 Z N"/></draw:custom-shape><draw:custom-shape draw:name="Obdélník 464" draw:style-name="gr3" draw:text-style-name="P9" svg:width="4.608cm" svg:height="1.539cm" svg:x="5.121cm" svg:y="4.765cm"><text:p/><draw:enhanced-geometry svg:viewBox="0 0 21600 21600" draw:type="rectangle" draw:enhanced-path="M 0 0 L 21600 0 21600 21600 0 21600 0 0 Z N"/></draw:custom-shape></draw:g><draw:custom-shape draw:name="Rovnoramenný trojúhelník 465" draw:style-name="gr3" draw:text-style-name="P9" svg:width="4.606cm" svg:height="3.04cm" svg:x="5.121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438cm"><draw:text-box><text:p text:style-name="P10"><text:span text:style-name="T3">2</text:span><text:span text:style-name="T3">3</text:span></text:p></draw:text-box></draw:frame></draw:g><draw:frame draw:style-name="gr4" draw:text-style-name="P10" svg:width="1.123cm" svg:height="1.121cm" svg:x="7.897cm" svg:y="3.436cm"><draw:text-box><text:p text:style-name="P10"><text:span text:style-name="T3">9</text:span></text:p></draw:text-box></draw:frame></draw:g>C.</text:p>
      <text:p text:style-name="Standard"/>
      <text:p text:style-name="Standard"/>
      <text:p text:style-name="Standard"/>
      <text:p text:style-name="Bez_20_mezer"><draw:frame draw:style-name="fr1" draw:name="Rámec5" text:anchor-type="char" svg:x="8.442cm" svg:y="0.252cm" svg:width="1.295cm" svg:height="1.147cm" draw:z-index="23"><draw:text-box><text:p text:style-name="P1"/></draw:text-box></draw:frame><draw:frame draw:style-name="fr1" draw:name="Rámec6" text:anchor-type="char" svg:x="6.052cm" svg:y="0.27cm" svg:width="1.677cm" svg:height="1.143cm" draw:z-index="24"><draw:text-box><text:p text:style-name="P1"/></draw:text-box></draw:frame><text:tab/></text:p>
      <text:p text:style-name="P2"><text:tab/></text:p>
      <text:p text:style-name="P3"><text:tab/><text:tab/></text:p>
      <text:p text:style-name="Standard"/>
      <text:p text:style-name="P4"><draw:g text:anchor-type="char" draw:z-index="29" draw:name="Skupina 490" draw:style-name="gr1"><draw:g draw:name="Skupina 491" draw:style-name="gr2"><draw:g draw:name="Skupina 492" draw:style-name="gr2"><draw:g draw:name="Skupina 493" draw:style-name="gr2"><draw:custom-shape draw:name="Obdélník 494" draw:style-name="gr3" draw:text-style-name="P9" svg:width="2.304cm" svg:height="1.537cm" svg:x="5.121cm" svg:y="3.568cm"><text:p/><draw:enhanced-geometry svg:viewBox="0 0 21600 21600" draw:type="rectangle" draw:enhanced-path="M 0 0 L 21600 0 21600 21600 0 21600 0 0 Z N"/></draw:custom-shape><draw:custom-shape draw:name="Obdélník 495" draw:style-name="gr3" draw:text-style-name="P9" svg:width="2.304cm" svg:height="1.537cm" svg:x="7.425cm" svg:y="3.568cm"><text:p/><draw:enhanced-geometry svg:viewBox="0 0 21600 21600" draw:type="rectangle" draw:enhanced-path="M 0 0 L 21600 0 21600 21600 0 21600 0 0 Z N"/></draw:custom-shape><draw:custom-shape draw:name="Obdélník 496" draw:style-name="gr3" draw:text-style-name="P9" svg:width="4.608cm" svg:height="1.539cm" svg:x="5.121cm" svg:y="5.105cm"><text:p/><draw:enhanced-geometry svg:viewBox="0 0 21600 21600" draw:type="rectangle" draw:enhanced-path="M 0 0 L 21600 0 21600 21600 0 21600 0 0 Z N"/></draw:custom-shape></draw:g><draw:custom-shape draw:name="Rovnoramenný trojúhelník 497" draw:style-name="gr3" draw:text-style-name="P9" svg:width="4.606cm" svg:height="3.04cm" svg:x="5.121cm" svg:y="0.52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778cm"><draw:text-box><text:p text:style-name="P10"><text:span text:style-name="T3">2</text:span><text:span text:style-name="T3">2</text:span></text:p></draw:text-box></draw:frame></draw:g><draw:frame draw:style-name="gr4" draw:text-style-name="P10" svg:width="1.385cm" svg:height="1.121cm" svg:x="7.896cm" svg:y="3.776cm"><draw:text-box><text:p text:style-name="P10"><text:span text:style-name="T3">1</text:span><text:span text:style-name="T3">0</text:span></text:p></draw:text-box></draw:frame></draw:g><draw:g text:anchor-type="char" draw:z-index="27" draw:name="Skupina 480" draw:style-name="gr1"><draw:g draw:name="Skupina 481" draw:style-name="gr2"><draw:g draw:name="Skupina 482" draw:style-name="gr2"><draw:g draw:name="Skupina 483" draw:style-name="gr2"><draw:custom-shape draw:name="Obdélník 484" draw:style-name="gr3" draw:text-style-name="P9" svg:width="2.304cm" svg:height="1.537cm" svg:x="10.41cm" svg:y="3.572cm"><text:p/><draw:enhanced-geometry svg:viewBox="0 0 21600 21600" draw:type="rectangle" draw:enhanced-path="M 0 0 L 21600 0 21600 21600 0 21600 0 0 Z N"/></draw:custom-shape><draw:custom-shape draw:name="Obdélník 485" draw:style-name="gr3" draw:text-style-name="P9" svg:width="2.304cm" svg:height="1.537cm" svg:x="12.714cm" svg:y="3.572cm"><text:p/><draw:enhanced-geometry svg:viewBox="0 0 21600 21600" draw:type="rectangle" draw:enhanced-path="M 0 0 L 21600 0 21600 21600 0 21600 0 0 Z N"/></draw:custom-shape><draw:custom-shape draw:name="Obdélník 486" draw:style-name="gr3" draw:text-style-name="P9" svg:width="4.608cm" svg:height="1.539cm" svg:x="10.41cm" svg:y="5.109cm"><text:p/><draw:enhanced-geometry svg:viewBox="0 0 21600 21600" draw:type="rectangle" draw:enhanced-path="M 0 0 L 21600 0 21600 21600 0 21600 0 0 Z N"/></draw:custom-shape></draw:g><draw:custom-shape draw:name="Rovnoramenný trojúhelník 487" draw:style-name="gr3" draw:text-style-name="P9" svg:width="4.606cm" svg:height="3.04cm" svg:x="10.41cm" svg:y="0.53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1cm" svg:y="3.782cm"><draw:text-box><text:p text:style-name="P10"><text:span text:style-name="T3">3</text:span><text:span text:style-name="T3">6</text:span></text:p></draw:text-box></draw:frame></draw:g><draw:frame draw:style-name="gr4" draw:text-style-name="P10" svg:width="1.123cm" svg:height="1.121cm" svg:x="13.186cm" svg:y="3.78cm"><draw:text-box><text:p text:style-name="P10"><text:span text:style-name="T3">5</text:span></text:p></draw:text-box></draw:frame></draw:g><draw:g text:anchor-type="char" draw:z-index="28" draw:name="Skupina 500" draw:style-name="gr1"><draw:g draw:name="Skupina 501" draw:style-name="gr2"><draw:g draw:name="Skupina 502" draw:style-name="gr2"><draw:g draw:name="Skupina 503" draw:style-name="gr2"><draw:custom-shape draw:name="Obdélník 504" draw:style-name="gr3" draw:text-style-name="P9" svg:width="2.304cm" svg:height="1.537cm" svg:x="-0.183cm" svg:y="3.552cm"><text:p/><draw:enhanced-geometry svg:viewBox="0 0 21600 21600" draw:type="rectangle" draw:enhanced-path="M 0 0 L 21600 0 21600 21600 0 21600 0 0 Z N"/></draw:custom-shape><draw:custom-shape draw:name="Obdélník 505" draw:style-name="gr3" draw:text-style-name="P9" svg:width="2.304cm" svg:height="1.537cm" svg:x="2.121cm" svg:y="3.552cm"><text:p/><draw:enhanced-geometry svg:viewBox="0 0 21600 21600" draw:type="rectangle" draw:enhanced-path="M 0 0 L 21600 0 21600 21600 0 21600 0 0 Z N"/></draw:custom-shape><draw:custom-shape draw:name="Obdélník 506" draw:style-name="gr3" draw:text-style-name="P9" svg:width="4.608cm" svg:height="1.539cm" svg:x="-0.183cm" svg:y="5.089cm"><text:p/><draw:enhanced-geometry svg:viewBox="0 0 21600 21600" draw:type="rectangle" draw:enhanced-path="M 0 0 L 21600 0 21600 21600 0 21600 0 0 Z N"/></draw:custom-shape></draw:g><draw:custom-shape draw:name="Rovnoramenný trojúhelník 507" draw:style-name="gr3" draw:text-style-name="P9" svg:width="4.606cm" svg:height="3.04cm" svg:x="-0.183cm" svg:y="0.5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78cm" svg:y="3.762cm"><draw:text-box><text:p text:style-name="P10"><text:span text:style-name="T3">1</text:span><text:span text:style-name="T3">2</text:span></text:p></draw:text-box></draw:frame></draw:g><draw:frame draw:style-name="gr4" draw:text-style-name="P10" svg:width="1.123cm" svg:height="1.121cm" svg:x="2.593cm" svg:y="3.76cm"><draw:text-box><text:p text:style-name="P10"><text:span text:style-name="T3">8</text:span></text:p></draw:text-box></draw:frame></draw:g></text:p>
      <text:p text:style-name="Standard"/>
      <text:p text:style-name="P4"><draw:g text:anchor-type="char" draw:z-index="31" draw:name="Skupina 530" draw:style-name="gr1"><draw:g draw:name="Skupina 531" draw:style-name="gr2"><draw:g draw:name="Skupina 532" draw:style-name="gr2"><draw:g draw:name="Skupina 533" draw:style-name="gr2"><draw:custom-shape draw:name="Obdélník 534" draw:style-name="gr3" draw:text-style-name="P9" svg:width="2.304cm" svg:height="1.537cm" svg:x="5.106cm" svg:y="9.14cm"><text:p/><draw:enhanced-geometry svg:viewBox="0 0 21600 21600" draw:type="rectangle" draw:enhanced-path="M 0 0 L 21600 0 21600 21600 0 21600 0 0 Z N"/></draw:custom-shape><draw:custom-shape draw:name="Obdélník 535" draw:style-name="gr3" draw:text-style-name="P9" svg:width="2.304cm" svg:height="1.537cm" svg:x="7.41cm" svg:y="9.14cm"><text:p/><draw:enhanced-geometry svg:viewBox="0 0 21600 21600" draw:type="rectangle" draw:enhanced-path="M 0 0 L 21600 0 21600 21600 0 21600 0 0 Z N"/></draw:custom-shape><draw:custom-shape draw:name="Obdélník 536" draw:style-name="gr3" draw:text-style-name="P9" svg:width="4.608cm" svg:height="1.539cm" svg:x="5.106cm" svg:y="10.677cm"><text:p/><draw:enhanced-geometry svg:viewBox="0 0 21600 21600" draw:type="rectangle" draw:enhanced-path="M 0 0 L 21600 0 21600 21600 0 21600 0 0 Z N"/></draw:custom-shape></draw:g><draw:custom-shape draw:name="Rovnoramenný trojúhelník 537" draw:style-name="gr3" draw:text-style-name="P9" svg:width="4.606cm" svg:height="3.04cm" svg:x="5.106cm" svg:y="6.1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7cm" svg:y="9.35cm"><draw:text-box><text:p text:style-name="P10"><text:span text:style-name="T3">2</text:span><text:span text:style-name="T3">8</text:span></text:p></draw:text-box></draw:frame></draw:g><draw:frame draw:style-name="gr4" draw:text-style-name="P10" svg:width="1.123cm" svg:height="1.121cm" svg:x="7.882cm" svg:y="9.348cm"><draw:text-box><text:p text:style-name="P10"><text:span text:style-name="T3">7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P4"><draw:g text:anchor-type="char" draw:z-index="30" draw:name="Skupina 510" draw:style-name="gr1"><draw:g draw:name="Skupina 511" draw:style-name="gr2"><draw:g draw:name="Skupina 512" draw:style-name="gr2"><draw:g draw:name="Skupina 513" draw:style-name="gr2"><draw:custom-shape draw:name="Obdélník 514" draw:style-name="gr3" draw:text-style-name="P9" svg:width="2.304cm" svg:height="1.537cm" svg:x="10.506cm" svg:y="3.732cm"><text:p/><draw:enhanced-geometry svg:viewBox="0 0 21600 21600" draw:type="rectangle" draw:enhanced-path="M 0 0 L 21600 0 21600 21600 0 21600 0 0 Z N"/></draw:custom-shape><draw:custom-shape draw:name="Obdélník 515" draw:style-name="gr3" draw:text-style-name="P9" svg:width="2.304cm" svg:height="1.537cm" svg:x="12.81cm" svg:y="3.732cm"><text:p/><draw:enhanced-geometry svg:viewBox="0 0 21600 21600" draw:type="rectangle" draw:enhanced-path="M 0 0 L 21600 0 21600 21600 0 21600 0 0 Z N"/></draw:custom-shape><draw:custom-shape draw:name="Obdélník 516" draw:style-name="gr3" draw:text-style-name="P9" svg:width="4.608cm" svg:height="1.539cm" svg:x="10.506cm" svg:y="5.269cm"><text:p/><draw:enhanced-geometry svg:viewBox="0 0 21600 21600" draw:type="rectangle" draw:enhanced-path="M 0 0 L 21600 0 21600 21600 0 21600 0 0 Z N"/></draw:custom-shape></draw:g><draw:custom-shape draw:name="Rovnoramenný trojúhelník 517" draw:style-name="gr3" draw:text-style-name="P9" svg:width="4.606cm" svg:height="3.04cm" svg:x="10.506cm" svg:y="0.6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1.067cm" svg:y="3.942cm"><draw:text-box><text:p text:style-name="P10"><text:span text:style-name="T3">3</text:span><text:span text:style-name="T3">4</text:span></text:p></draw:text-box></draw:frame></draw:g><draw:frame draw:style-name="gr4" draw:text-style-name="P10" svg:width="1.447cm" svg:height="1.121cm" svg:x="13.282cm" svg:y="3.94cm"><draw:text-box><text:p text:style-name="P10"><text:span text:style-name="T3">1</text:span><text:span text:style-name="T3">4</text:span></text:p></draw:text-box></draw:frame></draw:g><draw:g text:anchor-type="char" draw:z-index="32" draw:name="Skupina 520" draw:style-name="gr1"><draw:g draw:name="Skupina 521" draw:style-name="gr2"><draw:g draw:name="Skupina 522" draw:style-name="gr2"><draw:g draw:name="Skupina 523" draw:style-name="gr2"><draw:custom-shape draw:name="Obdélník 524" draw:style-name="gr3" draw:text-style-name="P9" svg:width="2.304cm" svg:height="1.537cm" svg:x="-0.296cm" svg:y="3.732cm"><text:p/><draw:enhanced-geometry svg:viewBox="0 0 21600 21600" draw:type="rectangle" draw:enhanced-path="M 0 0 L 21600 0 21600 21600 0 21600 0 0 Z N"/></draw:custom-shape><draw:custom-shape draw:name="Obdélník 525" draw:style-name="gr3" draw:text-style-name="P9" svg:width="2.304cm" svg:height="1.537cm" svg:x="2.008cm" svg:y="3.732cm"><text:p/><draw:enhanced-geometry svg:viewBox="0 0 21600 21600" draw:type="rectangle" draw:enhanced-path="M 0 0 L 21600 0 21600 21600 0 21600 0 0 Z N"/></draw:custom-shape><draw:custom-shape draw:name="Obdélník 526" draw:style-name="gr3" draw:text-style-name="P9" svg:width="4.608cm" svg:height="1.539cm" svg:x="-0.296cm" svg:y="5.269cm"><text:p/><draw:enhanced-geometry svg:viewBox="0 0 21600 21600" draw:type="rectangle" draw:enhanced-path="M 0 0 L 21600 0 21600 21600 0 21600 0 0 Z N"/></draw:custom-shape></draw:g><draw:custom-shape draw:name="Rovnoramenný trojúhelník 527" draw:style-name="gr3" draw:text-style-name="P9" svg:width="4.606cm" svg:height="3.04cm" svg:x="-0.296cm" svg:y="0.69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265cm" svg:y="3.942cm"><draw:text-box><text:p text:style-name="P10"><text:span text:style-name="T3">4</text:span><text:span text:style-name="T3">1</text:span></text:p></draw:text-box></draw:frame></draw:g><draw:frame draw:style-name="gr4" draw:text-style-name="P10" svg:width="1.631cm" svg:height="1.121cm" svg:x="2.48cm" svg:y="3.94cm"><draw:text-box><text:p text:style-name="P10"><text:span text:style-name="T3">1</text:span><text:span text:style-name="T3">2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Bez_20_mezer"><text:soft-page-break/><text:span text:style-name="T1">Do domečku, ve kterém bydlí dvě čísla, se chtějí přistěhovat jejich součet a rozdíl. Ubytuj jejich rozdíl pod střechu a součet do sklepa.</text:span></text:p>
      <text:p text:style-name="P5"/>
      <text:p text:style-name="P5"><draw:g text:anchor-type="char" draw:z-index="37" draw:name="Skupina 540" draw:style-name="gr1"><draw:g draw:name="Skupina 541" draw:style-name="gr2"><draw:g draw:name="Skupina 542" draw:style-name="gr2"><draw:g draw:name="Skupina 543" draw:style-name="gr2"><draw:custom-shape draw:name="Obdélník 544" draw:style-name="gr3" draw:text-style-name="P9" svg:width="2.304cm" svg:height="1.537cm" svg:x="10.414cm" svg:y="3.224cm"><text:p/><draw:enhanced-geometry svg:viewBox="0 0 21600 21600" draw:type="rectangle" draw:enhanced-path="M 0 0 L 21600 0 21600 21600 0 21600 0 0 Z N"/></draw:custom-shape><draw:custom-shape draw:name="Obdélník 545" draw:style-name="gr3" draw:text-style-name="P9" svg:width="2.304cm" svg:height="1.537cm" svg:x="12.718cm" svg:y="3.224cm"><text:p/><draw:enhanced-geometry svg:viewBox="0 0 21600 21600" draw:type="rectangle" draw:enhanced-path="M 0 0 L 21600 0 21600 21600 0 21600 0 0 Z N"/></draw:custom-shape><draw:custom-shape draw:name="Obdélník 546" draw:style-name="gr3" draw:text-style-name="P9" svg:width="4.608cm" svg:height="1.539cm" svg:x="10.414cm" svg:y="4.761cm"><text:p/><draw:enhanced-geometry svg:viewBox="0 0 21600 21600" draw:type="rectangle" draw:enhanced-path="M 0 0 L 21600 0 21600 21600 0 21600 0 0 Z N"/></draw:custom-shape></draw:g><draw:custom-shape draw:name="Rovnoramenný trojúhelník 547" draw:style-name="gr3" draw:text-style-name="P9" svg:width="4.606cm" svg:height="3.04cm" svg:x="10.414cm" svg:y="0.18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5cm" svg:y="3.434cm"><draw:text-box><text:p text:style-name="P10"><text:span text:style-name="T3">2</text:span><text:span text:style-name="T3">8</text:span></text:p></draw:text-box></draw:frame></draw:g><draw:frame draw:style-name="gr4" draw:text-style-name="P10" svg:width="1.601cm" svg:height="1.121cm" svg:x="13.189cm" svg:y="3.432cm"><draw:text-box><text:p text:style-name="P10"><text:span text:style-name="T3">1</text:span><text:span text:style-name="T3">3</text:span></text:p></draw:text-box></draw:frame></draw:g><draw:g text:anchor-type="char" draw:z-index="36" draw:name="Skupina 550" draw:style-name="gr1"><draw:g draw:name="Skupina 551" draw:style-name="gr2"><draw:g draw:name="Skupina 552" draw:style-name="gr2"><draw:g draw:name="Skupina 553" draw:style-name="gr2"><draw:custom-shape draw:name="Obdélník 554" draw:style-name="gr3" draw:text-style-name="P9" svg:width="2.304cm" svg:height="1.537cm" svg:x="5.121cm" svg:y="3.228cm"><text:p/><draw:enhanced-geometry svg:viewBox="0 0 21600 21600" draw:type="rectangle" draw:enhanced-path="M 0 0 L 21600 0 21600 21600 0 21600 0 0 Z N"/></draw:custom-shape><draw:custom-shape draw:name="Obdélník 555" draw:style-name="gr3" draw:text-style-name="P9" svg:width="2.304cm" svg:height="1.537cm" svg:x="7.425cm" svg:y="3.228cm"><text:p/><draw:enhanced-geometry svg:viewBox="0 0 21600 21600" draw:type="rectangle" draw:enhanced-path="M 0 0 L 21600 0 21600 21600 0 21600 0 0 Z N"/></draw:custom-shape><draw:custom-shape draw:name="Obdélník 556" draw:style-name="gr3" draw:text-style-name="P9" svg:width="4.608cm" svg:height="1.539cm" svg:x="5.121cm" svg:y="4.765cm"><text:p/><draw:enhanced-geometry svg:viewBox="0 0 21600 21600" draw:type="rectangle" draw:enhanced-path="M 0 0 L 21600 0 21600 21600 0 21600 0 0 Z N"/></draw:custom-shape></draw:g><draw:custom-shape draw:name="Rovnoramenný trojúhelník 557" draw:style-name="gr3" draw:text-style-name="P9" svg:width="4.606cm" svg:height="3.04cm" svg:x="5.121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438cm"><draw:text-box><text:p text:style-name="P10"><text:span text:style-name="T3">1</text:span><text:span text:style-name="T3">4</text:span></text:p></draw:text-box></draw:frame></draw:g><draw:frame draw:style-name="gr4" draw:text-style-name="P10" svg:width="1.123cm" svg:height="1.121cm" svg:x="7.897cm" svg:y="3.436cm"><draw:text-box><text:p text:style-name="P10"><text:span text:style-name="T3">3</text:span></text:p></draw:text-box></draw:frame></draw:g><draw:g text:anchor-type="char" draw:z-index="33" draw:name="Skupina 560" draw:style-name="gr1"><draw:g draw:name="Skupina 561" draw:style-name="gr2"><draw:g draw:name="Skupina 562" draw:style-name="gr2"><draw:g draw:name="Skupina 563" draw:style-name="gr2"><draw:custom-shape draw:name="Obdélník 564" draw:style-name="gr3" draw:text-style-name="P9" svg:width="2.304cm" svg:height="1.537cm" svg:x="-0.171cm" svg:y="3.219cm"><text:p/><draw:enhanced-geometry svg:viewBox="0 0 21600 21600" draw:type="rectangle" draw:enhanced-path="M 0 0 L 21600 0 21600 21600 0 21600 0 0 Z N"/></draw:custom-shape><draw:custom-shape draw:name="Obdélník 565" draw:style-name="gr3" draw:text-style-name="P9" svg:width="2.304cm" svg:height="1.537cm" svg:x="2.133cm" svg:y="3.219cm"><text:p/><draw:enhanced-geometry svg:viewBox="0 0 21600 21600" draw:type="rectangle" draw:enhanced-path="M 0 0 L 21600 0 21600 21600 0 21600 0 0 Z N"/></draw:custom-shape><draw:custom-shape draw:name="Obdélník 566" draw:style-name="gr3" draw:text-style-name="P9" svg:width="4.608cm" svg:height="1.539cm" svg:x="-0.171cm" svg:y="4.756cm"><text:p/><draw:enhanced-geometry svg:viewBox="0 0 21600 21600" draw:type="rectangle" draw:enhanced-path="M 0 0 L 21600 0 21600 21600 0 21600 0 0 Z N"/></draw:custom-shape></draw:g><draw:custom-shape draw:name="Rovnoramenný trojúhelník 567" draw:style-name="gr3" draw:text-style-name="P9" svg:width="4.606cm" svg:height="3.04cm" svg:x="-0.171cm" svg:y="0.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9cm" svg:y="3.429cm"><draw:text-box><text:p text:style-name="P10"><text:span text:style-name="T3">3</text:span><text:span text:style-name="T3">2</text:span></text:p></draw:text-box></draw:frame></draw:g><draw:frame draw:style-name="gr4" draw:text-style-name="P10" svg:width="1.123cm" svg:height="1.121cm" svg:x="2.605cm" svg:y="3.427cm"><draw:text-box><text:p text:style-name="P10"><text:span text:style-name="T3">9</text:span></text:p></draw:text-box></draw:frame></draw:g>D.</text:p>
      <text:p text:style-name="Standard"/>
      <text:p text:style-name="Standard"/>
      <text:p text:style-name="Standard"/>
      <text:p text:style-name="Bez_20_mezer"><draw:frame draw:style-name="fr1" draw:name="Rámec7" text:anchor-type="char" svg:x="8.442cm" svg:y="0.252cm" svg:width="1.295cm" svg:height="1.147cm" draw:z-index="34"><draw:text-box><text:p text:style-name="P1"/></draw:text-box></draw:frame><draw:frame draw:style-name="fr1" draw:name="Rámec8" text:anchor-type="char" svg:x="6.052cm" svg:y="0.27cm" svg:width="1.677cm" svg:height="1.143cm" draw:z-index="35"><draw:text-box><text:p text:style-name="P1"/></draw:text-box></draw:frame><text:tab/></text:p>
      <text:p text:style-name="P2"><text:tab/></text:p>
      <text:p text:style-name="P3"><text:tab/><text:tab/></text:p>
      <text:p text:style-name="Standard"/>
      <text:p text:style-name="P4"><draw:g text:anchor-type="char" draw:z-index="38" draw:name="Skupina 572" draw:style-name="gr1"><draw:g draw:name="Skupina 573" draw:style-name="gr2"><draw:g draw:name="Skupina 574" draw:style-name="gr2"><draw:g draw:name="Skupina 575" draw:style-name="gr2"><draw:custom-shape draw:name="Obdélník 576" draw:style-name="gr3" draw:text-style-name="P9" svg:width="2.304cm" svg:height="1.537cm" svg:x="10.414cm" svg:y="3.57cm"><text:p/><draw:enhanced-geometry svg:viewBox="0 0 21600 21600" draw:type="rectangle" draw:enhanced-path="M 0 0 L 21600 0 21600 21600 0 21600 0 0 Z N"/></draw:custom-shape><draw:custom-shape draw:name="Obdélník 577" draw:style-name="gr3" draw:text-style-name="P9" svg:width="2.304cm" svg:height="1.537cm" svg:x="12.718cm" svg:y="3.57cm"><text:p/><draw:enhanced-geometry svg:viewBox="0 0 21600 21600" draw:type="rectangle" draw:enhanced-path="M 0 0 L 21600 0 21600 21600 0 21600 0 0 Z N"/></draw:custom-shape><draw:custom-shape draw:name="Obdélník 578" draw:style-name="gr3" draw:text-style-name="P9" svg:width="4.608cm" svg:height="1.539cm" svg:x="10.414cm" svg:y="5.107cm"><text:p/><draw:enhanced-geometry svg:viewBox="0 0 21600 21600" draw:type="rectangle" draw:enhanced-path="M 0 0 L 21600 0 21600 21600 0 21600 0 0 Z N"/></draw:custom-shape></draw:g><draw:custom-shape draw:name="Rovnoramenný trojúhelník 579" draw:style-name="gr3" draw:text-style-name="P9" svg:width="4.606cm" svg:height="3.04cm" svg:x="10.414cm" svg:y="0.5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5cm" svg:y="3.78cm"><draw:text-box><text:p text:style-name="P10"><text:span text:style-name="T3">3</text:span><text:span text:style-name="T3">4</text:span></text:p></draw:text-box></draw:frame></draw:g><draw:frame draw:style-name="gr4" draw:text-style-name="P10" svg:width="1.601cm" svg:height="1.121cm" svg:x="13.189cm" svg:y="3.778cm"><draw:text-box><text:p text:style-name="P10"><text:span text:style-name="T3">1</text:span><text:span text:style-name="T3">2</text:span></text:p></draw:text-box></draw:frame></draw:g><draw:g text:anchor-type="char" draw:z-index="40" draw:name="Skupina 582" draw:style-name="gr1"><draw:g draw:name="Skupina 583" draw:style-name="gr2"><draw:g draw:name="Skupina 584" draw:style-name="gr2"><draw:g draw:name="Skupina 585" draw:style-name="gr2"><draw:custom-shape draw:name="Obdélník 586" draw:style-name="gr3" draw:text-style-name="P9" svg:width="2.304cm" svg:height="1.537cm" svg:x="5.108cm" svg:y="3.563cm"><text:p/><draw:enhanced-geometry svg:viewBox="0 0 21600 21600" draw:type="rectangle" draw:enhanced-path="M 0 0 L 21600 0 21600 21600 0 21600 0 0 Z N"/></draw:custom-shape><draw:custom-shape draw:name="Obdélník 587" draw:style-name="gr3" draw:text-style-name="P9" svg:width="2.304cm" svg:height="1.537cm" svg:x="7.412cm" svg:y="3.563cm"><text:p/><draw:enhanced-geometry svg:viewBox="0 0 21600 21600" draw:type="rectangle" draw:enhanced-path="M 0 0 L 21600 0 21600 21600 0 21600 0 0 Z N"/></draw:custom-shape><draw:custom-shape draw:name="Obdélník 588" draw:style-name="gr3" draw:text-style-name="P9" svg:width="4.608cm" svg:height="1.539cm" svg:x="5.108cm" svg:y="5.1cm"><text:p/><draw:enhanced-geometry svg:viewBox="0 0 21600 21600" draw:type="rectangle" draw:enhanced-path="M 0 0 L 21600 0 21600 21600 0 21600 0 0 Z N"/></draw:custom-shape></draw:g><draw:custom-shape draw:name="Rovnoramenný trojúhelník 589" draw:style-name="gr3" draw:text-style-name="P9" svg:width="4.606cm" svg:height="3.04cm" svg:x="5.108cm" svg:y="0.5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9cm" svg:y="3.773cm"><draw:text-box><text:p text:style-name="P10"><text:span text:style-name="T3">1</text:span><text:span text:style-name="T3">7</text:span></text:p></draw:text-box></draw:frame></draw:g><draw:frame draw:style-name="gr4" draw:text-style-name="P10" svg:width="1.123cm" svg:height="1.121cm" svg:x="7.884cm" svg:y="3.771cm"><draw:text-box><text:p text:style-name="P10"><text:span text:style-name="T3">8</text:span></text:p></draw:text-box></draw:frame></draw:g><draw:g text:anchor-type="char" draw:z-index="39" draw:name="Skupina 592" draw:style-name="gr1"><draw:g draw:name="Skupina 593" draw:style-name="gr2"><draw:g draw:name="Skupina 594" draw:style-name="gr2"><draw:g draw:name="Skupina 595" draw:style-name="gr2"><draw:custom-shape draw:name="Obdélník 596" draw:style-name="gr3" draw:text-style-name="P9" svg:width="2.304cm" svg:height="1.537cm" svg:x="-0.183cm" svg:y="3.552cm"><text:p/><draw:enhanced-geometry svg:viewBox="0 0 21600 21600" draw:type="rectangle" draw:enhanced-path="M 0 0 L 21600 0 21600 21600 0 21600 0 0 Z N"/></draw:custom-shape><draw:custom-shape draw:name="Obdélník 597" draw:style-name="gr3" draw:text-style-name="P9" svg:width="2.304cm" svg:height="1.537cm" svg:x="2.121cm" svg:y="3.552cm"><text:p/><draw:enhanced-geometry svg:viewBox="0 0 21600 21600" draw:type="rectangle" draw:enhanced-path="M 0 0 L 21600 0 21600 21600 0 21600 0 0 Z N"/></draw:custom-shape><draw:custom-shape draw:name="Obdélník 598" draw:style-name="gr3" draw:text-style-name="P9" svg:width="4.608cm" svg:height="1.539cm" svg:x="-0.183cm" svg:y="5.089cm"><text:p/><draw:enhanced-geometry svg:viewBox="0 0 21600 21600" draw:type="rectangle" draw:enhanced-path="M 0 0 L 21600 0 21600 21600 0 21600 0 0 Z N"/></draw:custom-shape></draw:g><draw:custom-shape draw:name="Rovnoramenný trojúhelník 599" draw:style-name="gr3" draw:text-style-name="P9" svg:width="4.606cm" svg:height="3.04cm" svg:x="-0.183cm" svg:y="0.5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78cm" svg:y="3.762cm"><draw:text-box><text:p text:style-name="P10"><text:span text:style-name="T3">2</text:span><text:span text:style-name="T3">1</text:span></text:p></draw:text-box></draw:frame></draw:g><draw:frame draw:style-name="gr4" draw:text-style-name="P10" svg:width="1.123cm" svg:height="1.121cm" svg:x="2.593cm" svg:y="3.76cm"><draw:text-box><text:p text:style-name="P10"><text:span text:style-name="T3">7</text:span></text:p></draw:text-box></draw:frame></draw:g></text:p>
      <text:p text:style-name="Standard"/>
      <text:p text:style-name="P4"><draw:g text:anchor-type="char" draw:z-index="41" draw:name="Skupina 602" draw:style-name="gr1"><draw:g draw:name="Skupina 603" draw:style-name="gr2"><draw:g draw:name="Skupina 604" draw:style-name="gr2"><draw:g draw:name="Skupina 605" draw:style-name="gr2"><draw:custom-shape draw:name="Obdélník 606" draw:style-name="gr3" draw:text-style-name="P9" svg:width="2.304cm" svg:height="1.537cm" svg:x="10.5cm" svg:y="9.126cm"><text:p/><draw:enhanced-geometry svg:viewBox="0 0 21600 21600" draw:type="rectangle" draw:enhanced-path="M 0 0 L 21600 0 21600 21600 0 21600 0 0 Z N"/></draw:custom-shape><draw:custom-shape draw:name="Obdélník 607" draw:style-name="gr3" draw:text-style-name="P9" svg:width="2.304cm" svg:height="1.537cm" svg:x="12.804cm" svg:y="9.126cm"><text:p/><draw:enhanced-geometry svg:viewBox="0 0 21600 21600" draw:type="rectangle" draw:enhanced-path="M 0 0 L 21600 0 21600 21600 0 21600 0 0 Z N"/></draw:custom-shape><draw:custom-shape draw:name="Obdélník 608" draw:style-name="gr3" draw:text-style-name="P9" svg:width="4.608cm" svg:height="1.539cm" svg:x="10.5cm" svg:y="10.663cm"><text:p/><draw:enhanced-geometry svg:viewBox="0 0 21600 21600" draw:type="rectangle" draw:enhanced-path="M 0 0 L 21600 0 21600 21600 0 21600 0 0 Z N"/></draw:custom-shape></draw:g><draw:custom-shape draw:name="Rovnoramenný trojúhelník 609" draw:style-name="gr3" draw:text-style-name="P9" svg:width="4.606cm" svg:height="3.04cm" svg:x="10.5cm" svg:y="6.08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1.061cm" svg:y="9.336cm"><draw:text-box><text:p text:style-name="P10"><text:span text:style-name="T3">3</text:span><text:span text:style-name="T3">9</text:span></text:p></draw:text-box></draw:frame></draw:g><draw:frame draw:style-name="gr4" draw:text-style-name="P10" svg:width="1.123cm" svg:height="1.121cm" svg:x="13.276cm" svg:y="9.334cm"><draw:text-box><text:p text:style-name="P10"><text:span text:style-name="T3">9</text:span></text:p></draw:text-box></draw:frame></draw:g><draw:g text:anchor-type="char" draw:z-index="43" draw:name="Skupina 612" draw:style-name="gr1"><draw:g draw:name="Skupina 613" draw:style-name="gr2"><draw:g draw:name="Skupina 614" draw:style-name="gr2"><draw:g draw:name="Skupina 615" draw:style-name="gr2"><draw:custom-shape draw:name="Obdélník 616" draw:style-name="gr3" draw:text-style-name="P9" svg:width="2.304cm" svg:height="1.537cm" svg:x="-0.291cm" svg:y="9.121cm"><text:p/><draw:enhanced-geometry svg:viewBox="0 0 21600 21600" draw:type="rectangle" draw:enhanced-path="M 0 0 L 21600 0 21600 21600 0 21600 0 0 Z N"/></draw:custom-shape><draw:custom-shape draw:name="Obdélník 617" draw:style-name="gr3" draw:text-style-name="P9" svg:width="2.304cm" svg:height="1.537cm" svg:x="2.013cm" svg:y="9.121cm"><text:p/><draw:enhanced-geometry svg:viewBox="0 0 21600 21600" draw:type="rectangle" draw:enhanced-path="M 0 0 L 21600 0 21600 21600 0 21600 0 0 Z N"/></draw:custom-shape><draw:custom-shape draw:name="Obdélník 618" draw:style-name="gr3" draw:text-style-name="P9" svg:width="4.608cm" svg:height="1.539cm" svg:x="-0.291cm" svg:y="10.658cm"><text:p/><draw:enhanced-geometry svg:viewBox="0 0 21600 21600" draw:type="rectangle" draw:enhanced-path="M 0 0 L 21600 0 21600 21600 0 21600 0 0 Z N"/></draw:custom-shape></draw:g><draw:custom-shape draw:name="Rovnoramenný trojúhelník 619" draw:style-name="gr3" draw:text-style-name="P9" svg:width="4.606cm" svg:height="3.04cm" svg:x="-0.291cm" svg:y="6.0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27cm" svg:y="9.331cm"><draw:text-box><text:p text:style-name="P10"><text:span text:style-name="T3">2</text:span><text:span text:style-name="T3">9</text:span></text:p></draw:text-box></draw:frame></draw:g><draw:frame draw:style-name="gr4" draw:text-style-name="P10" svg:width="1.123cm" svg:height="1.121cm" svg:x="2.485cm" svg:y="9.329cm"><draw:text-box><text:p text:style-name="P10"><text:span text:style-name="T3">6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P4"><draw:g text:anchor-type="char" draw:z-index="42" draw:name="Skupina 622" draw:style-name="gr1"><draw:g draw:name="Skupina 623" draw:style-name="gr2"><draw:g draw:name="Skupina 624" draw:style-name="gr2"><draw:g draw:name="Skupina 625" draw:style-name="gr2"><draw:custom-shape draw:name="Obdélník 626" draw:style-name="gr3" draw:text-style-name="P9" svg:width="2.304cm" svg:height="1.537cm" svg:x="5.121cm" svg:y="3.762cm"><text:p/><draw:enhanced-geometry svg:viewBox="0 0 21600 21600" draw:type="rectangle" draw:enhanced-path="M 0 0 L 21600 0 21600 21600 0 21600 0 0 Z N"/></draw:custom-shape><draw:custom-shape draw:name="Obdélník 627" draw:style-name="gr3" draw:text-style-name="P9" svg:width="2.304cm" svg:height="1.537cm" svg:x="7.425cm" svg:y="3.762cm"><text:p/><draw:enhanced-geometry svg:viewBox="0 0 21600 21600" draw:type="rectangle" draw:enhanced-path="M 0 0 L 21600 0 21600 21600 0 21600 0 0 Z N"/></draw:custom-shape><draw:custom-shape draw:name="Obdélník 628" draw:style-name="gr3" draw:text-style-name="P9" svg:width="4.608cm" svg:height="1.539cm" svg:x="5.121cm" svg:y="5.299cm"><text:p/><draw:enhanced-geometry svg:viewBox="0 0 21600 21600" draw:type="rectangle" draw:enhanced-path="M 0 0 L 21600 0 21600 21600 0 21600 0 0 Z N"/></draw:custom-shape></draw:g><draw:custom-shape draw:name="Rovnoramenný trojúhelník 629" draw:style-name="gr3" draw:text-style-name="P9" svg:width="4.606cm" svg:height="3.04cm" svg:x="5.121cm" svg:y="0.7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972cm"><draw:text-box><text:p text:style-name="P10"><text:span text:style-name="T3">4</text:span><text:span text:style-name="T3">1</text:span></text:p></draw:text-box></draw:frame></draw:g><draw:frame draw:style-name="gr4" draw:text-style-name="P10" svg:width="1.385cm" svg:height="1.121cm" svg:x="7.896cm" svg:y="3.97cm"><draw:text-box><text:p text:style-name="P10"><text:span text:style-name="T3">1</text:span><text:span text:style-name="T3">0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Bez_20_mezer"><text:soft-page-break/><text:span text:style-name="T1">Do domečku, ve kterém bydlí dvě čísla, se chtějí přistěhovat jejich součet a rozdíl. Ubytuj jejich rozdíl pod střechu a součet do sklepa.</text:span></text:p>
      <text:p text:style-name="P5"/>
      <text:p text:style-name="P5"><draw:g text:anchor-type="char" draw:z-index="44" draw:name="Skupina 652" draw:style-name="gr1"><draw:g draw:name="Skupina 653" draw:style-name="gr2"><draw:g draw:name="Skupina 654" draw:style-name="gr2"><draw:g draw:name="Skupina 655" draw:style-name="gr2"><draw:custom-shape draw:name="Obdélník 656" draw:style-name="gr3" draw:text-style-name="P9" svg:width="2.304cm" svg:height="1.537cm" svg:x="-0.187cm" svg:y="3.215cm"><text:p/><draw:enhanced-geometry svg:viewBox="0 0 21600 21600" draw:type="rectangle" draw:enhanced-path="M 0 0 L 21600 0 21600 21600 0 21600 0 0 Z N"/></draw:custom-shape><draw:custom-shape draw:name="Obdélník 657" draw:style-name="gr3" draw:text-style-name="P9" svg:width="2.304cm" svg:height="1.537cm" svg:x="2.117cm" svg:y="3.215cm"><text:p/><draw:enhanced-geometry svg:viewBox="0 0 21600 21600" draw:type="rectangle" draw:enhanced-path="M 0 0 L 21600 0 21600 21600 0 21600 0 0 Z N"/></draw:custom-shape><draw:custom-shape draw:name="Obdélník 658" draw:style-name="gr3" draw:text-style-name="P9" svg:width="4.608cm" svg:height="1.539cm" svg:x="-0.187cm" svg:y="4.752cm"><text:p/><draw:enhanced-geometry svg:viewBox="0 0 21600 21600" draw:type="rectangle" draw:enhanced-path="M 0 0 L 21600 0 21600 21600 0 21600 0 0 Z N"/></draw:custom-shape></draw:g><draw:custom-shape draw:name="Rovnoramenný trojúhelník 659" draw:style-name="gr3" draw:text-style-name="P9" svg:width="4.606cm" svg:height="3.04cm" svg:x="-0.187cm" svg:y="0.17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74cm" svg:y="3.425cm"><draw:text-box><text:p text:style-name="P10"><text:span text:style-name="T3">1</text:span><text:span text:style-name="T3">3</text:span></text:p></draw:text-box></draw:frame></draw:g><draw:frame draw:style-name="gr4" draw:text-style-name="P10" svg:width="1.47cm" svg:height="1.121cm" svg:x="2.588cm" svg:y="3.423cm"><draw:text-box><text:p text:style-name="P10"><text:span text:style-name="T3">1</text:span><text:span text:style-name="T3">1</text:span></text:p></draw:text-box></draw:frame></draw:g><draw:g text:anchor-type="char" draw:z-index="48" draw:name="Skupina 632" draw:style-name="gr1"><draw:g draw:name="Skupina 633" draw:style-name="gr2"><draw:g draw:name="Skupina 634" draw:style-name="gr2"><draw:g draw:name="Skupina 635" draw:style-name="gr2"><draw:custom-shape draw:name="Obdélník 636" draw:style-name="gr3" draw:text-style-name="P9" svg:width="2.304cm" svg:height="1.537cm" svg:x="10.412cm" svg:y="3.228cm"><text:p/><draw:enhanced-geometry svg:viewBox="0 0 21600 21600" draw:type="rectangle" draw:enhanced-path="M 0 0 L 21600 0 21600 21600 0 21600 0 0 Z N"/></draw:custom-shape><draw:custom-shape draw:name="Obdélník 637" draw:style-name="gr3" draw:text-style-name="P9" svg:width="2.304cm" svg:height="1.537cm" svg:x="12.716cm" svg:y="3.228cm"><text:p/><draw:enhanced-geometry svg:viewBox="0 0 21600 21600" draw:type="rectangle" draw:enhanced-path="M 0 0 L 21600 0 21600 21600 0 21600 0 0 Z N"/></draw:custom-shape><draw:custom-shape draw:name="Obdélník 638" draw:style-name="gr3" draw:text-style-name="P9" svg:width="4.608cm" svg:height="1.539cm" svg:x="10.412cm" svg:y="4.765cm"><text:p/><draw:enhanced-geometry svg:viewBox="0 0 21600 21600" draw:type="rectangle" draw:enhanced-path="M 0 0 L 21600 0 21600 21600 0 21600 0 0 Z N"/></draw:custom-shape></draw:g><draw:custom-shape draw:name="Rovnoramenný trojúhelník 639" draw:style-name="gr3" draw:text-style-name="P9" svg:width="4.606cm" svg:height="3.04cm" svg:x="10.412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3cm" svg:y="3.438cm"><draw:text-box><text:p text:style-name="P10"><text:span text:style-name="T3">1</text:span><text:span text:style-name="T3">5</text:span></text:p></draw:text-box></draw:frame></draw:g><draw:frame draw:style-name="gr4" draw:text-style-name="P10" svg:width="1.123cm" svg:height="1.121cm" svg:x="13.188cm" svg:y="3.436cm"><draw:text-box><text:p text:style-name="P10"><text:span text:style-name="T3">9</text:span></text:p></draw:text-box></draw:frame></draw:g><draw:g text:anchor-type="char" draw:z-index="47" draw:name="Skupina 642" draw:style-name="gr1"><draw:g draw:name="Skupina 643" draw:style-name="gr2"><draw:g draw:name="Skupina 644" draw:style-name="gr2"><draw:g draw:name="Skupina 645" draw:style-name="gr2"><draw:custom-shape draw:name="Obdélník 646" draw:style-name="gr3" draw:text-style-name="P9" svg:width="2.304cm" svg:height="1.537cm" svg:x="5.121cm" svg:y="3.228cm"><text:p/><draw:enhanced-geometry svg:viewBox="0 0 21600 21600" draw:type="rectangle" draw:enhanced-path="M 0 0 L 21600 0 21600 21600 0 21600 0 0 Z N"/></draw:custom-shape><draw:custom-shape draw:name="Obdélník 647" draw:style-name="gr3" draw:text-style-name="P9" svg:width="2.304cm" svg:height="1.537cm" svg:x="7.425cm" svg:y="3.228cm"><text:p/><draw:enhanced-geometry svg:viewBox="0 0 21600 21600" draw:type="rectangle" draw:enhanced-path="M 0 0 L 21600 0 21600 21600 0 21600 0 0 Z N"/></draw:custom-shape><draw:custom-shape draw:name="Obdélník 648" draw:style-name="gr3" draw:text-style-name="P9" svg:width="4.608cm" svg:height="1.539cm" svg:x="5.121cm" svg:y="4.765cm"><text:p/><draw:enhanced-geometry svg:viewBox="0 0 21600 21600" draw:type="rectangle" draw:enhanced-path="M 0 0 L 21600 0 21600 21600 0 21600 0 0 Z N"/></draw:custom-shape></draw:g><draw:custom-shape draw:name="Rovnoramenný trojúhelník 649" draw:style-name="gr3" draw:text-style-name="P9" svg:width="4.606cm" svg:height="3.04cm" svg:x="5.121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438cm"><draw:text-box><text:p text:style-name="P10"><text:span text:style-name="T3">2</text:span><text:span text:style-name="T3">5</text:span></text:p></draw:text-box></draw:frame></draw:g><draw:frame draw:style-name="gr4" draw:text-style-name="P10" svg:width="1.123cm" svg:height="1.121cm" svg:x="7.897cm" svg:y="3.436cm"><draw:text-box><text:p text:style-name="P10"><text:span text:style-name="T3">8</text:span></text:p></draw:text-box></draw:frame></draw:g>E.</text:p>
      <text:p text:style-name="Standard"/>
      <text:p text:style-name="Standard"/>
      <text:p text:style-name="Standard"/>
      <text:p text:style-name="Bez_20_mezer"><draw:frame draw:style-name="fr1" draw:name="Rámec9" text:anchor-type="char" svg:x="8.442cm" svg:y="0.252cm" svg:width="1.295cm" svg:height="1.147cm" draw:z-index="45"><draw:text-box><text:p text:style-name="P1"/></draw:text-box></draw:frame><draw:frame draw:style-name="fr1" draw:name="Rámec10" text:anchor-type="char" svg:x="6.052cm" svg:y="0.27cm" svg:width="1.677cm" svg:height="1.143cm" draw:z-index="46"><draw:text-box><text:p text:style-name="P1"/></draw:text-box></draw:frame><text:tab/></text:p>
      <text:p text:style-name="P2"><text:tab/></text:p>
      <text:p text:style-name="P3"><text:tab/><text:tab/></text:p>
      <text:p text:style-name="Standard"/>
      <text:p text:style-name="P4"><draw:g text:anchor-type="char" draw:z-index="49" draw:name="Skupina 664" draw:style-name="gr1"><draw:g draw:name="Skupina 665" draw:style-name="gr2"><draw:g draw:name="Skupina 666" draw:style-name="gr2"><draw:g draw:name="Skupina 667" draw:style-name="gr2"><draw:custom-shape draw:name="Obdélník 668" draw:style-name="gr3" draw:text-style-name="P9" svg:width="2.304cm" svg:height="1.537cm" svg:x="10.41cm" svg:y="3.572cm"><text:p/><draw:enhanced-geometry svg:viewBox="0 0 21600 21600" draw:type="rectangle" draw:enhanced-path="M 0 0 L 21600 0 21600 21600 0 21600 0 0 Z N"/></draw:custom-shape><draw:custom-shape draw:name="Obdélník 669" draw:style-name="gr3" draw:text-style-name="P9" svg:width="2.304cm" svg:height="1.537cm" svg:x="12.714cm" svg:y="3.572cm"><text:p/><draw:enhanced-geometry svg:viewBox="0 0 21600 21600" draw:type="rectangle" draw:enhanced-path="M 0 0 L 21600 0 21600 21600 0 21600 0 0 Z N"/></draw:custom-shape><draw:custom-shape draw:name="Obdélník 670" draw:style-name="gr3" draw:text-style-name="P9" svg:width="4.608cm" svg:height="1.539cm" svg:x="10.41cm" svg:y="5.109cm"><text:p/><draw:enhanced-geometry svg:viewBox="0 0 21600 21600" draw:type="rectangle" draw:enhanced-path="M 0 0 L 21600 0 21600 21600 0 21600 0 0 Z N"/></draw:custom-shape></draw:g><draw:custom-shape draw:name="Rovnoramenný trojúhelník 671" draw:style-name="gr3" draw:text-style-name="P9" svg:width="4.606cm" svg:height="3.04cm" svg:x="10.41cm" svg:y="0.53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1cm" svg:y="3.782cm"><draw:text-box><text:p text:style-name="P10"><text:span text:style-name="T3">2</text:span><text:span text:style-name="T3">2</text:span></text:p></draw:text-box></draw:frame></draw:g><draw:frame draw:style-name="gr4" draw:text-style-name="P10" svg:width="1.123cm" svg:height="1.121cm" svg:x="13.186cm" svg:y="3.78cm"><draw:text-box><text:p text:style-name="P10"><text:span text:style-name="T3">4</text:span></text:p></draw:text-box></draw:frame></draw:g><draw:g text:anchor-type="char" draw:z-index="51" draw:name="Skupina 674" draw:style-name="gr1"><draw:g draw:name="Skupina 675" draw:style-name="gr2"><draw:g draw:name="Skupina 676" draw:style-name="gr2"><draw:g draw:name="Skupina 677" draw:style-name="gr2"><draw:custom-shape draw:name="Obdélník 678" draw:style-name="gr3" draw:text-style-name="P9" svg:width="2.304cm" svg:height="1.537cm" svg:x="5.108cm" svg:y="3.563cm"><text:p/><draw:enhanced-geometry svg:viewBox="0 0 21600 21600" draw:type="rectangle" draw:enhanced-path="M 0 0 L 21600 0 21600 21600 0 21600 0 0 Z N"/></draw:custom-shape><draw:custom-shape draw:name="Obdélník 679" draw:style-name="gr3" draw:text-style-name="P9" svg:width="2.304cm" svg:height="1.537cm" svg:x="7.412cm" svg:y="3.563cm"><text:p/><draw:enhanced-geometry svg:viewBox="0 0 21600 21600" draw:type="rectangle" draw:enhanced-path="M 0 0 L 21600 0 21600 21600 0 21600 0 0 Z N"/></draw:custom-shape><draw:custom-shape draw:name="Obdélník 680" draw:style-name="gr3" draw:text-style-name="P9" svg:width="4.608cm" svg:height="1.539cm" svg:x="5.108cm" svg:y="5.1cm"><text:p/><draw:enhanced-geometry svg:viewBox="0 0 21600 21600" draw:type="rectangle" draw:enhanced-path="M 0 0 L 21600 0 21600 21600 0 21600 0 0 Z N"/></draw:custom-shape></draw:g><draw:custom-shape draw:name="Rovnoramenný trojúhelník 681" draw:style-name="gr3" draw:text-style-name="P9" svg:width="4.606cm" svg:height="3.04cm" svg:x="5.108cm" svg:y="0.5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9cm" svg:y="3.773cm"><draw:text-box><text:p text:style-name="P10"><text:span text:style-name="T3">1</text:span><text:span text:style-name="T3">8</text:span></text:p></draw:text-box></draw:frame></draw:g><draw:frame draw:style-name="gr4" draw:text-style-name="P10" svg:width="1.123cm" svg:height="1.121cm" svg:x="7.884cm" svg:y="3.771cm"><draw:text-box><text:p text:style-name="P10"><text:span text:style-name="T3">5</text:span></text:p></draw:text-box></draw:frame></draw:g><draw:g text:anchor-type="char" draw:z-index="50" draw:name="Skupina 684" draw:style-name="gr1"><draw:g draw:name="Skupina 685" draw:style-name="gr2"><draw:g draw:name="Skupina 686" draw:style-name="gr2"><draw:g draw:name="Skupina 687" draw:style-name="gr2"><draw:custom-shape draw:name="Obdélník 688" draw:style-name="gr3" draw:text-style-name="P9" svg:width="2.304cm" svg:height="1.537cm" svg:x="-0.183cm" svg:y="3.552cm"><text:p/><draw:enhanced-geometry svg:viewBox="0 0 21600 21600" draw:type="rectangle" draw:enhanced-path="M 0 0 L 21600 0 21600 21600 0 21600 0 0 Z N"/></draw:custom-shape><draw:custom-shape draw:name="Obdélník 689" draw:style-name="gr3" draw:text-style-name="P9" svg:width="2.304cm" svg:height="1.537cm" svg:x="2.121cm" svg:y="3.552cm"><text:p/><draw:enhanced-geometry svg:viewBox="0 0 21600 21600" draw:type="rectangle" draw:enhanced-path="M 0 0 L 21600 0 21600 21600 0 21600 0 0 Z N"/></draw:custom-shape><draw:custom-shape draw:name="Obdélník 690" draw:style-name="gr3" draw:text-style-name="P9" svg:width="4.608cm" svg:height="1.539cm" svg:x="-0.183cm" svg:y="5.089cm"><text:p/><draw:enhanced-geometry svg:viewBox="0 0 21600 21600" draw:type="rectangle" draw:enhanced-path="M 0 0 L 21600 0 21600 21600 0 21600 0 0 Z N"/></draw:custom-shape></draw:g><draw:custom-shape draw:name="Rovnoramenný trojúhelník 691" draw:style-name="gr3" draw:text-style-name="P9" svg:width="4.606cm" svg:height="3.04cm" svg:x="-0.183cm" svg:y="0.5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78cm" svg:y="3.762cm"><draw:text-box><text:p text:style-name="P10"><text:span text:style-name="T3">2</text:span><text:span text:style-name="T3">1</text:span></text:p></draw:text-box></draw:frame></draw:g><draw:frame draw:style-name="gr4" draw:text-style-name="P10" svg:width="1.123cm" svg:height="1.121cm" svg:x="2.593cm" svg:y="3.76cm"><draw:text-box><text:p text:style-name="P10"><text:span text:style-name="T3">7</text:span></text:p></draw:text-box></draw:frame></draw:g></text:p>
      <text:p text:style-name="Standard"/>
      <text:p text:style-name="P4"><draw:g text:anchor-type="char" draw:z-index="54" draw:name="Skupina 704" draw:style-name="gr1"><draw:g draw:name="Skupina 705" draw:style-name="gr2"><draw:g draw:name="Skupina 706" draw:style-name="gr2"><draw:g draw:name="Skupina 707" draw:style-name="gr2"><draw:custom-shape draw:name="Obdélník 708" draw:style-name="gr3" draw:text-style-name="P9" svg:width="2.304cm" svg:height="1.537cm" svg:x="-0.291cm" svg:y="9.121cm"><text:p/><draw:enhanced-geometry svg:viewBox="0 0 21600 21600" draw:type="rectangle" draw:enhanced-path="M 0 0 L 21600 0 21600 21600 0 21600 0 0 Z N"/></draw:custom-shape><draw:custom-shape draw:name="Obdélník 709" draw:style-name="gr3" draw:text-style-name="P9" svg:width="2.304cm" svg:height="1.537cm" svg:x="2.013cm" svg:y="9.121cm"><text:p/><draw:enhanced-geometry svg:viewBox="0 0 21600 21600" draw:type="rectangle" draw:enhanced-path="M 0 0 L 21600 0 21600 21600 0 21600 0 0 Z N"/></draw:custom-shape><draw:custom-shape draw:name="Obdélník 710" draw:style-name="gr3" draw:text-style-name="P9" svg:width="4.608cm" svg:height="1.539cm" svg:x="-0.291cm" svg:y="10.658cm"><text:p/><draw:enhanced-geometry svg:viewBox="0 0 21600 21600" draw:type="rectangle" draw:enhanced-path="M 0 0 L 21600 0 21600 21600 0 21600 0 0 Z N"/></draw:custom-shape></draw:g><draw:custom-shape draw:name="Rovnoramenný trojúhelník 711" draw:style-name="gr3" draw:text-style-name="P9" svg:width="4.606cm" svg:height="3.04cm" svg:x="-0.291cm" svg:y="6.0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27cm" svg:y="9.331cm"><draw:text-box><text:p text:style-name="P10"><text:span text:style-name="T3">1</text:span><text:span text:style-name="T3">7</text:span></text:p></draw:text-box></draw:frame></draw:g><draw:frame draw:style-name="gr4" draw:text-style-name="P10" svg:width="1.123cm" svg:height="1.121cm" svg:x="2.485cm" svg:y="9.329cm"><draw:text-box><text:p text:style-name="P10"><text:span text:style-name="T3">6</text:span></text:p></draw:text-box></draw:frame></draw:g><draw:g text:anchor-type="char" draw:z-index="53" draw:name="Skupina 714" draw:style-name="gr1"><draw:g draw:name="Skupina 715" draw:style-name="gr2"><draw:g draw:name="Skupina 716" draw:style-name="gr2"><draw:g draw:name="Skupina 717" draw:style-name="gr2"><draw:custom-shape draw:name="Obdélník 718" draw:style-name="gr3" draw:text-style-name="P9" svg:width="2.304cm" svg:height="1.537cm" svg:x="5.106cm" svg:y="9.14cm"><text:p/><draw:enhanced-geometry svg:viewBox="0 0 21600 21600" draw:type="rectangle" draw:enhanced-path="M 0 0 L 21600 0 21600 21600 0 21600 0 0 Z N"/></draw:custom-shape><draw:custom-shape draw:name="Obdélník 719" draw:style-name="gr3" draw:text-style-name="P9" svg:width="2.304cm" svg:height="1.537cm" svg:x="7.41cm" svg:y="9.14cm"><text:p/><draw:enhanced-geometry svg:viewBox="0 0 21600 21600" draw:type="rectangle" draw:enhanced-path="M 0 0 L 21600 0 21600 21600 0 21600 0 0 Z N"/></draw:custom-shape><draw:custom-shape draw:name="Obdélník 720" draw:style-name="gr3" draw:text-style-name="P9" svg:width="4.608cm" svg:height="1.539cm" svg:x="5.106cm" svg:y="10.677cm"><text:p/><draw:enhanced-geometry svg:viewBox="0 0 21600 21600" draw:type="rectangle" draw:enhanced-path="M 0 0 L 21600 0 21600 21600 0 21600 0 0 Z N"/></draw:custom-shape></draw:g><draw:custom-shape draw:name="Rovnoramenný trojúhelník 721" draw:style-name="gr3" draw:text-style-name="P9" svg:width="4.606cm" svg:height="3.04cm" svg:x="5.106cm" svg:y="6.1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7cm" svg:y="9.35cm"><draw:text-box><text:p text:style-name="P10"><text:span text:style-name="T3">2</text:span><text:span text:style-name="T3">2</text:span></text:p></draw:text-box></draw:frame></draw:g><draw:frame draw:style-name="gr4" draw:text-style-name="P10" svg:width="1.123cm" svg:height="1.121cm" svg:x="7.882cm" svg:y="9.348cm"><draw:text-box><text:p text:style-name="P10"><text:span text:style-name="T3">3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P4"><draw:g text:anchor-type="char" draw:z-index="52" draw:name="Skupina 694" draw:style-name="gr1"><draw:g draw:name="Skupina 695" draw:style-name="gr2"><draw:g draw:name="Skupina 696" draw:style-name="gr2"><draw:g draw:name="Skupina 697" draw:style-name="gr2"><draw:custom-shape draw:name="Obdélník 698" draw:style-name="gr3" draw:text-style-name="P9" svg:width="2.304cm" svg:height="1.537cm" svg:x="10.502cm" svg:y="3.757cm"><text:p/><draw:enhanced-geometry svg:viewBox="0 0 21600 21600" draw:type="rectangle" draw:enhanced-path="M 0 0 L 21600 0 21600 21600 0 21600 0 0 Z N"/></draw:custom-shape><draw:custom-shape draw:name="Obdélník 699" draw:style-name="gr3" draw:text-style-name="P9" svg:width="2.304cm" svg:height="1.537cm" svg:x="12.806cm" svg:y="3.757cm"><text:p/><draw:enhanced-geometry svg:viewBox="0 0 21600 21600" draw:type="rectangle" draw:enhanced-path="M 0 0 L 21600 0 21600 21600 0 21600 0 0 Z N"/></draw:custom-shape><draw:custom-shape draw:name="Obdélník 700" draw:style-name="gr3" draw:text-style-name="P9" svg:width="4.608cm" svg:height="1.539cm" svg:x="10.502cm" svg:y="5.294cm"><text:p/><draw:enhanced-geometry svg:viewBox="0 0 21600 21600" draw:type="rectangle" draw:enhanced-path="M 0 0 L 21600 0 21600 21600 0 21600 0 0 Z N"/></draw:custom-shape></draw:g><draw:custom-shape draw:name="Rovnoramenný trojúhelník 701" draw:style-name="gr3" draw:text-style-name="P9" svg:width="4.606cm" svg:height="3.04cm" svg:x="10.502cm" svg:y="0.7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1.063cm" svg:y="3.967cm"><draw:text-box><text:p text:style-name="P10"><text:span text:style-name="T3">2</text:span><text:span text:style-name="T3">4</text:span></text:p></draw:text-box></draw:frame></draw:g><draw:frame draw:style-name="gr4" draw:text-style-name="P10" svg:width="1.509cm" svg:height="1.121cm" svg:x="13.277cm" svg:y="3.965cm"><draw:text-box><text:p text:style-name="P10"><text:span text:style-name="T3">1</text:span><text:span text:style-name="T3">2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Bez_20_mezer"><text:soft-page-break/><text:span text:style-name="T1">Do domečku, ve kterém bydlí dvě čísla, se chtějí přistěhovat jejich součet a rozdíl. Ubytuj jejich rozdíl pod střechu a součet do sklepa.</text:span></text:p>
      <text:p text:style-name="P5"/>
      <text:p text:style-name="P5"><draw:g text:anchor-type="char" draw:z-index="59" draw:name="Skupina 724" draw:style-name="gr1"><draw:g draw:name="Skupina 725" draw:style-name="gr2"><draw:g draw:name="Skupina 726" draw:style-name="gr2"><draw:g draw:name="Skupina 727" draw:style-name="gr2"><draw:custom-shape draw:name="Obdélník 728" draw:style-name="gr3" draw:text-style-name="P9" svg:width="2.304cm" svg:height="1.537cm" svg:x="10.412cm" svg:y="3.228cm"><text:p/><draw:enhanced-geometry svg:viewBox="0 0 21600 21600" draw:type="rectangle" draw:enhanced-path="M 0 0 L 21600 0 21600 21600 0 21600 0 0 Z N"/></draw:custom-shape><draw:custom-shape draw:name="Obdélník 729" draw:style-name="gr3" draw:text-style-name="P9" svg:width="2.304cm" svg:height="1.537cm" svg:x="12.716cm" svg:y="3.228cm"><text:p/><draw:enhanced-geometry svg:viewBox="0 0 21600 21600" draw:type="rectangle" draw:enhanced-path="M 0 0 L 21600 0 21600 21600 0 21600 0 0 Z N"/></draw:custom-shape><draw:custom-shape draw:name="Obdélník 730" draw:style-name="gr3" draw:text-style-name="P9" svg:width="4.608cm" svg:height="1.539cm" svg:x="10.412cm" svg:y="4.765cm"><text:p/><draw:enhanced-geometry svg:viewBox="0 0 21600 21600" draw:type="rectangle" draw:enhanced-path="M 0 0 L 21600 0 21600 21600 0 21600 0 0 Z N"/></draw:custom-shape></draw:g><draw:custom-shape draw:name="Rovnoramenný trojúhelník 731" draw:style-name="gr3" draw:text-style-name="P9" svg:width="4.606cm" svg:height="3.04cm" svg:x="10.412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3cm" svg:y="3.438cm"><draw:text-box><text:p text:style-name="P10"><text:span text:style-name="T3">1</text:span><text:span text:style-name="T3">6</text:span></text:p></draw:text-box></draw:frame></draw:g><draw:frame draw:style-name="gr4" draw:text-style-name="P10" svg:width="1.123cm" svg:height="1.121cm" svg:x="13.188cm" svg:y="3.436cm"><draw:text-box><text:p text:style-name="P10"><text:span text:style-name="T3">7</text:span></text:p></draw:text-box></draw:frame></draw:g><draw:g text:anchor-type="char" draw:z-index="58" draw:name="Skupina 734" draw:style-name="gr1"><draw:g draw:name="Skupina 735" draw:style-name="gr2"><draw:g draw:name="Skupina 736" draw:style-name="gr2"><draw:g draw:name="Skupina 737" draw:style-name="gr2"><draw:custom-shape draw:name="Obdélník 738" draw:style-name="gr3" draw:text-style-name="P9" svg:width="2.304cm" svg:height="1.537cm" svg:x="5.121cm" svg:y="3.228cm"><text:p/><draw:enhanced-geometry svg:viewBox="0 0 21600 21600" draw:type="rectangle" draw:enhanced-path="M 0 0 L 21600 0 21600 21600 0 21600 0 0 Z N"/></draw:custom-shape><draw:custom-shape draw:name="Obdélník 739" draw:style-name="gr3" draw:text-style-name="P9" svg:width="2.304cm" svg:height="1.537cm" svg:x="7.425cm" svg:y="3.228cm"><text:p/><draw:enhanced-geometry svg:viewBox="0 0 21600 21600" draw:type="rectangle" draw:enhanced-path="M 0 0 L 21600 0 21600 21600 0 21600 0 0 Z N"/></draw:custom-shape><draw:custom-shape draw:name="Obdélník 740" draw:style-name="gr3" draw:text-style-name="P9" svg:width="4.608cm" svg:height="1.539cm" svg:x="5.121cm" svg:y="4.765cm"><text:p/><draw:enhanced-geometry svg:viewBox="0 0 21600 21600" draw:type="rectangle" draw:enhanced-path="M 0 0 L 21600 0 21600 21600 0 21600 0 0 Z N"/></draw:custom-shape></draw:g><draw:custom-shape draw:name="Rovnoramenný trojúhelník 741" draw:style-name="gr3" draw:text-style-name="P9" svg:width="4.606cm" svg:height="3.04cm" svg:x="5.121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438cm"><draw:text-box><text:p text:style-name="P10"><text:span text:style-name="T3">2</text:span><text:span text:style-name="T3">5</text:span></text:p></draw:text-box></draw:frame></draw:g><draw:frame draw:style-name="gr4" draw:text-style-name="P10" svg:width="1.123cm" svg:height="1.121cm" svg:x="7.897cm" svg:y="3.436cm"><draw:text-box><text:p text:style-name="P10"><text:span text:style-name="T3">7</text:span></text:p></draw:text-box></draw:frame></draw:g><draw:g text:anchor-type="char" draw:z-index="55" draw:name="Skupina 744" draw:style-name="gr1"><draw:g draw:name="Skupina 745" draw:style-name="gr2"><draw:g draw:name="Skupina 746" draw:style-name="gr2"><draw:g draw:name="Skupina 747" draw:style-name="gr2"><draw:custom-shape draw:name="Obdélník 748" draw:style-name="gr3" draw:text-style-name="P9" svg:width="2.304cm" svg:height="1.537cm" svg:x="-0.171cm" svg:y="3.219cm"><text:p/><draw:enhanced-geometry svg:viewBox="0 0 21600 21600" draw:type="rectangle" draw:enhanced-path="M 0 0 L 21600 0 21600 21600 0 21600 0 0 Z N"/></draw:custom-shape><draw:custom-shape draw:name="Obdélník 749" draw:style-name="gr3" draw:text-style-name="P9" svg:width="2.304cm" svg:height="1.537cm" svg:x="2.133cm" svg:y="3.219cm"><text:p/><draw:enhanced-geometry svg:viewBox="0 0 21600 21600" draw:type="rectangle" draw:enhanced-path="M 0 0 L 21600 0 21600 21600 0 21600 0 0 Z N"/></draw:custom-shape><draw:custom-shape draw:name="Obdélník 750" draw:style-name="gr3" draw:text-style-name="P9" svg:width="4.608cm" svg:height="1.539cm" svg:x="-0.171cm" svg:y="4.756cm"><text:p/><draw:enhanced-geometry svg:viewBox="0 0 21600 21600" draw:type="rectangle" draw:enhanced-path="M 0 0 L 21600 0 21600 21600 0 21600 0 0 Z N"/></draw:custom-shape></draw:g><draw:custom-shape draw:name="Rovnoramenný trojúhelník 751" draw:style-name="gr3" draw:text-style-name="P9" svg:width="4.606cm" svg:height="3.04cm" svg:x="-0.171cm" svg:y="0.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9cm" svg:y="3.429cm"><draw:text-box><text:p text:style-name="P10"><text:span text:style-name="T3">1</text:span><text:span text:style-name="T3">8</text:span></text:p></draw:text-box></draw:frame></draw:g><draw:frame draw:style-name="gr4" draw:text-style-name="P10" svg:width="1.123cm" svg:height="1.121cm" svg:x="2.605cm" svg:y="3.427cm"><draw:text-box><text:p text:style-name="P10"><text:span text:style-name="T3">8</text:span></text:p></draw:text-box></draw:frame></draw:g>F.</text:p>
      <text:p text:style-name="Standard"/>
      <text:p text:style-name="Standard"/>
      <text:p text:style-name="Standard"/>
      <text:p text:style-name="Bez_20_mezer"><draw:frame draw:style-name="fr1" draw:name="Rámec11" text:anchor-type="char" svg:x="8.442cm" svg:y="0.252cm" svg:width="1.295cm" svg:height="1.147cm" draw:z-index="56"><draw:text-box><text:p text:style-name="P1"/></draw:text-box></draw:frame><draw:frame draw:style-name="fr1" draw:name="Rámec12" text:anchor-type="char" svg:x="6.052cm" svg:y="0.27cm" svg:width="1.677cm" svg:height="1.143cm" draw:z-index="57"><draw:text-box><text:p text:style-name="P1"/></draw:text-box></draw:frame><text:tab/></text:p>
      <text:p text:style-name="P2"><text:tab/></text:p>
      <text:p text:style-name="P3"><text:tab/><text:tab/></text:p>
      <text:p text:style-name="Standard"/>
      <text:p text:style-name="P4"><draw:g text:anchor-type="char" draw:z-index="61" draw:name="Skupina 776" draw:style-name="gr1"><draw:g draw:name="Skupina 777" draw:style-name="gr2"><draw:g draw:name="Skupina 778" draw:style-name="gr2"><draw:g draw:name="Skupina 779" draw:style-name="gr2"><draw:custom-shape draw:name="Obdélník 780" draw:style-name="gr3" draw:text-style-name="P9" svg:width="2.304cm" svg:height="1.537cm" svg:x="-0.187cm" svg:y="3.545cm"><text:p/><draw:enhanced-geometry svg:viewBox="0 0 21600 21600" draw:type="rectangle" draw:enhanced-path="M 0 0 L 21600 0 21600 21600 0 21600 0 0 Z N"/></draw:custom-shape><draw:custom-shape draw:name="Obdélník 781" draw:style-name="gr3" draw:text-style-name="P9" svg:width="2.304cm" svg:height="1.537cm" svg:x="2.117cm" svg:y="3.545cm"><text:p/><draw:enhanced-geometry svg:viewBox="0 0 21600 21600" draw:type="rectangle" draw:enhanced-path="M 0 0 L 21600 0 21600 21600 0 21600 0 0 Z N"/></draw:custom-shape><draw:custom-shape draw:name="Obdélník 782" draw:style-name="gr3" draw:text-style-name="P9" svg:width="4.608cm" svg:height="1.539cm" svg:x="-0.187cm" svg:y="5.082cm"><text:p/><draw:enhanced-geometry svg:viewBox="0 0 21600 21600" draw:type="rectangle" draw:enhanced-path="M 0 0 L 21600 0 21600 21600 0 21600 0 0 Z N"/></draw:custom-shape></draw:g><draw:custom-shape draw:name="Rovnoramenný trojúhelník 783" draw:style-name="gr3" draw:text-style-name="P9" svg:width="4.606cm" svg:height="3.04cm" svg:x="-0.187cm" svg:y="0.50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74cm" svg:y="3.755cm"><draw:text-box><text:p text:style-name="P10"><text:span text:style-name="T3">2</text:span><text:span text:style-name="T3">9</text:span></text:p></draw:text-box></draw:frame></draw:g><draw:frame draw:style-name="gr4" draw:text-style-name="P10" svg:width="1.715cm" svg:height="1.121cm" svg:x="2.589cm" svg:y="3.753cm"><draw:text-box><text:p text:style-name="P10"><text:span text:style-name="T3">1</text:span><text:span text:style-name="T3">1</text:span></text:p></draw:text-box></draw:frame></draw:g><draw:g text:anchor-type="char" draw:z-index="60" draw:name="Skupina 756" draw:style-name="gr1"><draw:g draw:name="Skupina 757" draw:style-name="gr2"><draw:g draw:name="Skupina 758" draw:style-name="gr2"><draw:g draw:name="Skupina 759" draw:style-name="gr2"><draw:custom-shape draw:name="Obdélník 760" draw:style-name="gr3" draw:text-style-name="P9" svg:width="2.304cm" svg:height="1.537cm" svg:x="10.41cm" svg:y="3.572cm"><text:p/><draw:enhanced-geometry svg:viewBox="0 0 21600 21600" draw:type="rectangle" draw:enhanced-path="M 0 0 L 21600 0 21600 21600 0 21600 0 0 Z N"/></draw:custom-shape><draw:custom-shape draw:name="Obdélník 761" draw:style-name="gr3" draw:text-style-name="P9" svg:width="2.304cm" svg:height="1.537cm" svg:x="12.714cm" svg:y="3.572cm"><text:p/><draw:enhanced-geometry svg:viewBox="0 0 21600 21600" draw:type="rectangle" draw:enhanced-path="M 0 0 L 21600 0 21600 21600 0 21600 0 0 Z N"/></draw:custom-shape><draw:custom-shape draw:name="Obdélník 762" draw:style-name="gr3" draw:text-style-name="P9" svg:width="4.608cm" svg:height="1.539cm" svg:x="10.41cm" svg:y="5.109cm"><text:p/><draw:enhanced-geometry svg:viewBox="0 0 21600 21600" draw:type="rectangle" draw:enhanced-path="M 0 0 L 21600 0 21600 21600 0 21600 0 0 Z N"/></draw:custom-shape></draw:g><draw:custom-shape draw:name="Rovnoramenný trojúhelník 763" draw:style-name="gr3" draw:text-style-name="P9" svg:width="4.606cm" svg:height="3.04cm" svg:x="10.41cm" svg:y="0.53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1cm" svg:y="3.782cm"><draw:text-box><text:p text:style-name="P10"><text:span text:style-name="T3">1</text:span><text:span text:style-name="T3">6</text:span></text:p></draw:text-box></draw:frame></draw:g><draw:frame draw:style-name="gr4" draw:text-style-name="P10" svg:width="1.123cm" svg:height="1.121cm" svg:x="13.186cm" svg:y="3.78cm"><draw:text-box><text:p text:style-name="P10"><text:span text:style-name="T3">9</text:span></text:p></draw:text-box></draw:frame></draw:g><draw:g text:anchor-type="char" draw:z-index="62" draw:name="Skupina 766" draw:style-name="gr1"><draw:g draw:name="Skupina 767" draw:style-name="gr2"><draw:g draw:name="Skupina 768" draw:style-name="gr2"><draw:g draw:name="Skupina 769" draw:style-name="gr2"><draw:custom-shape draw:name="Obdélník 770" draw:style-name="gr3" draw:text-style-name="P9" svg:width="2.304cm" svg:height="1.537cm" svg:x="5.108cm" svg:y="3.563cm"><text:p/><draw:enhanced-geometry svg:viewBox="0 0 21600 21600" draw:type="rectangle" draw:enhanced-path="M 0 0 L 21600 0 21600 21600 0 21600 0 0 Z N"/></draw:custom-shape><draw:custom-shape draw:name="Obdélník 771" draw:style-name="gr3" draw:text-style-name="P9" svg:width="2.304cm" svg:height="1.537cm" svg:x="7.412cm" svg:y="3.563cm"><text:p/><draw:enhanced-geometry svg:viewBox="0 0 21600 21600" draw:type="rectangle" draw:enhanced-path="M 0 0 L 21600 0 21600 21600 0 21600 0 0 Z N"/></draw:custom-shape><draw:custom-shape draw:name="Obdélník 772" draw:style-name="gr3" draw:text-style-name="P9" svg:width="4.608cm" svg:height="1.539cm" svg:x="5.108cm" svg:y="5.1cm"><text:p/><draw:enhanced-geometry svg:viewBox="0 0 21600 21600" draw:type="rectangle" draw:enhanced-path="M 0 0 L 21600 0 21600 21600 0 21600 0 0 Z N"/></draw:custom-shape></draw:g><draw:custom-shape draw:name="Rovnoramenný trojúhelník 773" draw:style-name="gr3" draw:text-style-name="P9" svg:width="4.606cm" svg:height="3.04cm" svg:x="5.108cm" svg:y="0.5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9cm" svg:y="3.773cm"><draw:text-box><text:p text:style-name="P10"><text:span text:style-name="T3">2</text:span><text:span text:style-name="T3">4</text:span></text:p></draw:text-box></draw:frame></draw:g><draw:frame draw:style-name="gr4" draw:text-style-name="P10" svg:width="1.123cm" svg:height="1.121cm" svg:x="7.884cm" svg:y="3.771cm"><draw:text-box><text:p text:style-name="P10"><text:span text:style-name="T3">5</text:span></text:p></draw:text-box></draw:frame></draw:g></text:p>
      <text:p text:style-name="Standard"/>
      <text:p text:style-name="P4"><draw:g text:anchor-type="char" draw:z-index="63" draw:name="Skupina 786" draw:style-name="gr1"><draw:g draw:name="Skupina 787" draw:style-name="gr2"><draw:g draw:name="Skupina 788" draw:style-name="gr2"><draw:g draw:name="Skupina 789" draw:style-name="gr2"><draw:custom-shape draw:name="Obdélník 790" draw:style-name="gr3" draw:text-style-name="P9" svg:width="2.304cm" svg:height="1.537cm" svg:x="10.5cm" svg:y="9.126cm"><text:p/><draw:enhanced-geometry svg:viewBox="0 0 21600 21600" draw:type="rectangle" draw:enhanced-path="M 0 0 L 21600 0 21600 21600 0 21600 0 0 Z N"/></draw:custom-shape><draw:custom-shape draw:name="Obdélník 791" draw:style-name="gr3" draw:text-style-name="P9" svg:width="2.304cm" svg:height="1.537cm" svg:x="12.804cm" svg:y="9.126cm"><text:p/><draw:enhanced-geometry svg:viewBox="0 0 21600 21600" draw:type="rectangle" draw:enhanced-path="M 0 0 L 21600 0 21600 21600 0 21600 0 0 Z N"/></draw:custom-shape><draw:custom-shape draw:name="Obdélník 792" draw:style-name="gr3" draw:text-style-name="P9" svg:width="4.608cm" svg:height="1.539cm" svg:x="10.5cm" svg:y="10.663cm"><text:p/><draw:enhanced-geometry svg:viewBox="0 0 21600 21600" draw:type="rectangle" draw:enhanced-path="M 0 0 L 21600 0 21600 21600 0 21600 0 0 Z N"/></draw:custom-shape></draw:g><draw:custom-shape draw:name="Rovnoramenný trojúhelník 793" draw:style-name="gr3" draw:text-style-name="P9" svg:width="4.606cm" svg:height="3.04cm" svg:x="10.5cm" svg:y="6.08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1.061cm" svg:y="9.336cm"><draw:text-box><text:p text:style-name="P10"><text:span text:style-name="T3">2</text:span><text:span text:style-name="T3">4</text:span></text:p></draw:text-box></draw:frame></draw:g><draw:frame draw:style-name="gr4" draw:text-style-name="P10" svg:width="1.123cm" svg:height="1.121cm" svg:x="13.276cm" svg:y="9.334cm"><draw:text-box><text:p text:style-name="P10"><text:span text:style-name="T3">6</text:span></text:p></draw:text-box></draw:frame></draw:g><draw:g text:anchor-type="char" draw:z-index="65" draw:name="Skupina 796" draw:style-name="gr1"><draw:g draw:name="Skupina 797" draw:style-name="gr2"><draw:g draw:name="Skupina 798" draw:style-name="gr2"><draw:g draw:name="Skupina 799" draw:style-name="gr2"><draw:custom-shape draw:name="Obdélník 800" draw:style-name="gr3" draw:text-style-name="P9" svg:width="2.304cm" svg:height="1.537cm" svg:x="-0.291cm" svg:y="9.121cm"><text:p/><draw:enhanced-geometry svg:viewBox="0 0 21600 21600" draw:type="rectangle" draw:enhanced-path="M 0 0 L 21600 0 21600 21600 0 21600 0 0 Z N"/></draw:custom-shape><draw:custom-shape draw:name="Obdélník 801" draw:style-name="gr3" draw:text-style-name="P9" svg:width="2.304cm" svg:height="1.537cm" svg:x="2.013cm" svg:y="9.121cm"><text:p/><draw:enhanced-geometry svg:viewBox="0 0 21600 21600" draw:type="rectangle" draw:enhanced-path="M 0 0 L 21600 0 21600 21600 0 21600 0 0 Z N"/></draw:custom-shape><draw:custom-shape draw:name="Obdélník 802" draw:style-name="gr3" draw:text-style-name="P9" svg:width="4.608cm" svg:height="1.539cm" svg:x="-0.291cm" svg:y="10.658cm"><text:p/><draw:enhanced-geometry svg:viewBox="0 0 21600 21600" draw:type="rectangle" draw:enhanced-path="M 0 0 L 21600 0 21600 21600 0 21600 0 0 Z N"/></draw:custom-shape></draw:g><draw:custom-shape draw:name="Rovnoramenný trojúhelník 803" draw:style-name="gr3" draw:text-style-name="P9" svg:width="4.606cm" svg:height="3.04cm" svg:x="-0.291cm" svg:y="6.0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27cm" svg:y="9.331cm"><draw:text-box><text:p text:style-name="P10"><text:span text:style-name="T3">2</text:span><text:span text:style-name="T3">7</text:span></text:p></draw:text-box></draw:frame></draw:g><draw:frame draw:style-name="gr4" draw:text-style-name="P10" svg:width="1.123cm" svg:height="1.121cm" svg:x="2.485cm" svg:y="9.329cm"><draw:text-box><text:p text:style-name="P10"><text:span text:style-name="T3">9</text:span></text:p></draw:text-box></draw:frame></draw:g><draw:g text:anchor-type="char" draw:z-index="64" draw:name="Skupina 806" draw:style-name="gr1"><draw:g draw:name="Skupina 807" draw:style-name="gr2"><draw:g draw:name="Skupina 808" draw:style-name="gr2"><draw:g draw:name="Skupina 809" draw:style-name="gr2"><draw:custom-shape draw:name="Obdélník 810" draw:style-name="gr3" draw:text-style-name="P9" svg:width="2.304cm" svg:height="1.537cm" svg:x="5.106cm" svg:y="9.14cm"><text:p/><draw:enhanced-geometry svg:viewBox="0 0 21600 21600" draw:type="rectangle" draw:enhanced-path="M 0 0 L 21600 0 21600 21600 0 21600 0 0 Z N"/></draw:custom-shape><draw:custom-shape draw:name="Obdélník 811" draw:style-name="gr3" draw:text-style-name="P9" svg:width="2.304cm" svg:height="1.537cm" svg:x="7.41cm" svg:y="9.14cm"><text:p/><draw:enhanced-geometry svg:viewBox="0 0 21600 21600" draw:type="rectangle" draw:enhanced-path="M 0 0 L 21600 0 21600 21600 0 21600 0 0 Z N"/></draw:custom-shape><draw:custom-shape draw:name="Obdélník 812" draw:style-name="gr3" draw:text-style-name="P9" svg:width="4.608cm" svg:height="1.539cm" svg:x="5.106cm" svg:y="10.677cm"><text:p/><draw:enhanced-geometry svg:viewBox="0 0 21600 21600" draw:type="rectangle" draw:enhanced-path="M 0 0 L 21600 0 21600 21600 0 21600 0 0 Z N"/></draw:custom-shape></draw:g><draw:custom-shape draw:name="Rovnoramenný trojúhelník 813" draw:style-name="gr3" draw:text-style-name="P9" svg:width="4.606cm" svg:height="3.04cm" svg:x="5.106cm" svg:y="6.1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7cm" svg:y="9.35cm"><draw:text-box><text:p text:style-name="P10"><text:span text:style-name="T3">3</text:span><text:span text:style-name="T3">2</text:span></text:p></draw:text-box></draw:frame></draw:g><draw:frame draw:style-name="gr4" draw:text-style-name="P10" svg:width="1.123cm" svg:height="1.121cm" svg:x="7.882cm" svg:y="9.348cm"><draw:text-box><text:p text:style-name="P10"><text:span text:style-name="T3">8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Bez_20_mezer"><text:soft-page-break/><text:span text:style-name="T1">Do domečku, ve kterém bydlí dvě čísla, se chtějí přistěhovat jejich součet a rozdíl. Ubytuj jejich rozdíl pod střechu a součet do sklepa.</text:span></text:p>
      <text:p text:style-name="P5"/>
      <text:p text:style-name="P5"><draw:g text:anchor-type="char" draw:z-index="70" draw:name="Skupina 816" draw:style-name="gr1"><draw:g draw:name="Skupina 817" draw:style-name="gr2"><draw:g draw:name="Skupina 818" draw:style-name="gr2"><draw:g draw:name="Skupina 819" draw:style-name="gr2"><draw:custom-shape draw:name="Obdélník 820" draw:style-name="gr3" draw:text-style-name="P9" svg:width="2.304cm" svg:height="1.537cm" svg:x="10.412cm" svg:y="3.228cm"><text:p/><draw:enhanced-geometry svg:viewBox="0 0 21600 21600" draw:type="rectangle" draw:enhanced-path="M 0 0 L 21600 0 21600 21600 0 21600 0 0 Z N"/></draw:custom-shape><draw:custom-shape draw:name="Obdélník 821" draw:style-name="gr3" draw:text-style-name="P9" svg:width="2.304cm" svg:height="1.537cm" svg:x="12.716cm" svg:y="3.228cm"><text:p/><draw:enhanced-geometry svg:viewBox="0 0 21600 21600" draw:type="rectangle" draw:enhanced-path="M 0 0 L 21600 0 21600 21600 0 21600 0 0 Z N"/></draw:custom-shape><draw:custom-shape draw:name="Obdélník 822" draw:style-name="gr3" draw:text-style-name="P9" svg:width="4.608cm" svg:height="1.539cm" svg:x="10.412cm" svg:y="4.765cm"><text:p/><draw:enhanced-geometry svg:viewBox="0 0 21600 21600" draw:type="rectangle" draw:enhanced-path="M 0 0 L 21600 0 21600 21600 0 21600 0 0 Z N"/></draw:custom-shape></draw:g><draw:custom-shape draw:name="Rovnoramenný trojúhelník 823" draw:style-name="gr3" draw:text-style-name="P9" svg:width="4.606cm" svg:height="3.04cm" svg:x="10.412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3cm" svg:y="3.438cm"><draw:text-box><text:p text:style-name="P10"><text:span text:style-name="T3">1</text:span><text:span text:style-name="T3">9</text:span></text:p></draw:text-box></draw:frame></draw:g><draw:frame draw:style-name="gr4" draw:text-style-name="P10" svg:width="1.123cm" svg:height="1.121cm" svg:x="13.188cm" svg:y="3.436cm"><draw:text-box><text:p text:style-name="P10"><text:span text:style-name="T3">7</text:span></text:p></draw:text-box></draw:frame></draw:g><draw:g text:anchor-type="char" draw:z-index="69" draw:name="Skupina 826" draw:style-name="gr1"><draw:g draw:name="Skupina 827" draw:style-name="gr2"><draw:g draw:name="Skupina 828" draw:style-name="gr2"><draw:g draw:name="Skupina 829" draw:style-name="gr2"><draw:custom-shape draw:name="Obdélník 830" draw:style-name="gr3" draw:text-style-name="P9" svg:width="2.304cm" svg:height="1.537cm" svg:x="5.121cm" svg:y="3.228cm"><text:p/><draw:enhanced-geometry svg:viewBox="0 0 21600 21600" draw:type="rectangle" draw:enhanced-path="M 0 0 L 21600 0 21600 21600 0 21600 0 0 Z N"/></draw:custom-shape><draw:custom-shape draw:name="Obdélník 831" draw:style-name="gr3" draw:text-style-name="P9" svg:width="2.304cm" svg:height="1.537cm" svg:x="7.425cm" svg:y="3.228cm"><text:p/><draw:enhanced-geometry svg:viewBox="0 0 21600 21600" draw:type="rectangle" draw:enhanced-path="M 0 0 L 21600 0 21600 21600 0 21600 0 0 Z N"/></draw:custom-shape><draw:custom-shape draw:name="Obdélník 832" draw:style-name="gr3" draw:text-style-name="P9" svg:width="4.608cm" svg:height="1.539cm" svg:x="5.121cm" svg:y="4.765cm"><text:p/><draw:enhanced-geometry svg:viewBox="0 0 21600 21600" draw:type="rectangle" draw:enhanced-path="M 0 0 L 21600 0 21600 21600 0 21600 0 0 Z N"/></draw:custom-shape></draw:g><draw:custom-shape draw:name="Rovnoramenný trojúhelník 833" draw:style-name="gr3" draw:text-style-name="P9" svg:width="4.606cm" svg:height="3.04cm" svg:x="5.121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438cm"><draw:text-box><text:p text:style-name="P10"><text:span text:style-name="T3">2</text:span><text:span text:style-name="T3">3</text:span></text:p></draw:text-box></draw:frame></draw:g><draw:frame draw:style-name="gr4" draw:text-style-name="P10" svg:width="1.123cm" svg:height="1.121cm" svg:x="7.897cm" svg:y="3.436cm"><draw:text-box><text:p text:style-name="P10"><text:span text:style-name="T3">9</text:span></text:p></draw:text-box></draw:frame></draw:g><draw:g text:anchor-type="char" draw:z-index="66" draw:name="Skupina 836" draw:style-name="gr1"><draw:g draw:name="Skupina 837" draw:style-name="gr2"><draw:g draw:name="Skupina 838" draw:style-name="gr2"><draw:g draw:name="Skupina 839" draw:style-name="gr2"><draw:custom-shape draw:name="Obdélník 840" draw:style-name="gr3" draw:text-style-name="P9" svg:width="2.304cm" svg:height="1.537cm" svg:x="-0.171cm" svg:y="3.219cm"><text:p/><draw:enhanced-geometry svg:viewBox="0 0 21600 21600" draw:type="rectangle" draw:enhanced-path="M 0 0 L 21600 0 21600 21600 0 21600 0 0 Z N"/></draw:custom-shape><draw:custom-shape draw:name="Obdélník 841" draw:style-name="gr3" draw:text-style-name="P9" svg:width="2.304cm" svg:height="1.537cm" svg:x="2.133cm" svg:y="3.219cm"><text:p/><draw:enhanced-geometry svg:viewBox="0 0 21600 21600" draw:type="rectangle" draw:enhanced-path="M 0 0 L 21600 0 21600 21600 0 21600 0 0 Z N"/></draw:custom-shape><draw:custom-shape draw:name="Obdélník 842" draw:style-name="gr3" draw:text-style-name="P9" svg:width="4.608cm" svg:height="1.539cm" svg:x="-0.171cm" svg:y="4.756cm"><text:p/><draw:enhanced-geometry svg:viewBox="0 0 21600 21600" draw:type="rectangle" draw:enhanced-path="M 0 0 L 21600 0 21600 21600 0 21600 0 0 Z N"/></draw:custom-shape></draw:g><draw:custom-shape draw:name="Rovnoramenný trojúhelník 843" draw:style-name="gr3" draw:text-style-name="P9" svg:width="4.606cm" svg:height="3.04cm" svg:x="-0.171cm" svg:y="0.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9cm" svg:y="3.429cm"><draw:text-box><text:p text:style-name="P10"><text:span text:style-name="T3">1</text:span><text:span text:style-name="T3">1</text:span></text:p></draw:text-box></draw:frame></draw:g><draw:frame draw:style-name="gr4" draw:text-style-name="P10" svg:width="1.123cm" svg:height="1.121cm" svg:x="2.605cm" svg:y="3.427cm"><draw:text-box><text:p text:style-name="P10"><text:span text:style-name="T3">4</text:span></text:p></draw:text-box></draw:frame></draw:g>G.</text:p>
      <text:p text:style-name="Standard"/>
      <text:p text:style-name="Standard"/>
      <text:p text:style-name="Standard"/>
      <text:p text:style-name="Bez_20_mezer"><draw:frame draw:style-name="fr1" draw:name="Rámec13" text:anchor-type="char" svg:x="8.442cm" svg:y="0.252cm" svg:width="1.295cm" svg:height="1.147cm" draw:z-index="67"><draw:text-box><text:p text:style-name="P1"/></draw:text-box></draw:frame><draw:frame draw:style-name="fr1" draw:name="Rámec14" text:anchor-type="char" svg:x="6.052cm" svg:y="0.27cm" svg:width="1.677cm" svg:height="1.143cm" draw:z-index="68"><draw:text-box><text:p text:style-name="P1"/></draw:text-box></draw:frame><text:tab/></text:p>
      <text:p text:style-name="P2"><text:tab/></text:p>
      <text:p text:style-name="P3"><text:tab/><text:tab/></text:p>
      <text:p text:style-name="Standard"/>
      <text:p text:style-name="P4"><draw:g text:anchor-type="char" draw:z-index="71" draw:name="Skupina 848" draw:style-name="gr1"><draw:g draw:name="Skupina 849" draw:style-name="gr2"><draw:g draw:name="Skupina 850" draw:style-name="gr2"><draw:g draw:name="Skupina 851" draw:style-name="gr2"><draw:custom-shape draw:name="Obdélník 852" draw:style-name="gr3" draw:text-style-name="P9" svg:width="2.304cm" svg:height="1.537cm" svg:x="10.41cm" svg:y="3.572cm"><text:p/><draw:enhanced-geometry svg:viewBox="0 0 21600 21600" draw:type="rectangle" draw:enhanced-path="M 0 0 L 21600 0 21600 21600 0 21600 0 0 Z N"/></draw:custom-shape><draw:custom-shape draw:name="Obdélník 853" draw:style-name="gr3" draw:text-style-name="P9" svg:width="2.304cm" svg:height="1.537cm" svg:x="12.714cm" svg:y="3.572cm"><text:p/><draw:enhanced-geometry svg:viewBox="0 0 21600 21600" draw:type="rectangle" draw:enhanced-path="M 0 0 L 21600 0 21600 21600 0 21600 0 0 Z N"/></draw:custom-shape><draw:custom-shape draw:name="Obdélník 854" draw:style-name="gr3" draw:text-style-name="P9" svg:width="4.608cm" svg:height="1.539cm" svg:x="10.41cm" svg:y="5.109cm"><text:p/><draw:enhanced-geometry svg:viewBox="0 0 21600 21600" draw:type="rectangle" draw:enhanced-path="M 0 0 L 21600 0 21600 21600 0 21600 0 0 Z N"/></draw:custom-shape></draw:g><draw:custom-shape draw:name="Rovnoramenný trojúhelník 855" draw:style-name="gr3" draw:text-style-name="P9" svg:width="4.606cm" svg:height="3.04cm" svg:x="10.41cm" svg:y="0.53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1cm" svg:y="3.782cm"><draw:text-box><text:p text:style-name="P10"><text:span text:style-name="T3">3</text:span><text:span text:style-name="T3">8</text:span></text:p></draw:text-box></draw:frame></draw:g><draw:frame draw:style-name="gr4" draw:text-style-name="P10" svg:width="1.123cm" svg:height="1.121cm" svg:x="13.186cm" svg:y="3.78cm"><draw:text-box><text:p text:style-name="P10"><text:span text:style-name="T3">5</text:span></text:p></draw:text-box></draw:frame></draw:g><draw:g text:anchor-type="char" draw:z-index="73" draw:name="Skupina 858" draw:style-name="gr1"><draw:g draw:name="Skupina 859" draw:style-name="gr2"><draw:g draw:name="Skupina 860" draw:style-name="gr2"><draw:g draw:name="Skupina 861" draw:style-name="gr2"><draw:custom-shape draw:name="Obdélník 862" draw:style-name="gr3" draw:text-style-name="P9" svg:width="2.304cm" svg:height="1.537cm" svg:x="5.108cm" svg:y="3.563cm"><text:p/><draw:enhanced-geometry svg:viewBox="0 0 21600 21600" draw:type="rectangle" draw:enhanced-path="M 0 0 L 21600 0 21600 21600 0 21600 0 0 Z N"/></draw:custom-shape><draw:custom-shape draw:name="Obdélník 863" draw:style-name="gr3" draw:text-style-name="P9" svg:width="2.304cm" svg:height="1.537cm" svg:x="7.412cm" svg:y="3.563cm"><text:p/><draw:enhanced-geometry svg:viewBox="0 0 21600 21600" draw:type="rectangle" draw:enhanced-path="M 0 0 L 21600 0 21600 21600 0 21600 0 0 Z N"/></draw:custom-shape><draw:custom-shape draw:name="Obdélník 864" draw:style-name="gr3" draw:text-style-name="P9" svg:width="4.608cm" svg:height="1.539cm" svg:x="5.108cm" svg:y="5.1cm"><text:p/><draw:enhanced-geometry svg:viewBox="0 0 21600 21600" draw:type="rectangle" draw:enhanced-path="M 0 0 L 21600 0 21600 21600 0 21600 0 0 Z N"/></draw:custom-shape></draw:g><draw:custom-shape draw:name="Rovnoramenný trojúhelník 865" draw:style-name="gr3" draw:text-style-name="P9" svg:width="4.606cm" svg:height="3.04cm" svg:x="5.108cm" svg:y="0.5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9cm" svg:y="3.773cm"><draw:text-box><text:p text:style-name="P10"><text:span text:style-name="T3">1</text:span><text:span text:style-name="T3">7</text:span></text:p></draw:text-box></draw:frame></draw:g><draw:frame draw:style-name="gr4" draw:text-style-name="P10" svg:width="1.123cm" svg:height="1.121cm" svg:x="7.884cm" svg:y="3.771cm"><draw:text-box><text:p text:style-name="P10"><text:span text:style-name="T3">6</text:span></text:p></draw:text-box></draw:frame></draw:g><draw:g text:anchor-type="char" draw:z-index="72" draw:name="Skupina 868" draw:style-name="gr1"><draw:g draw:name="Skupina 869" draw:style-name="gr2"><draw:g draw:name="Skupina 870" draw:style-name="gr2"><draw:g draw:name="Skupina 871" draw:style-name="gr2"><draw:custom-shape draw:name="Obdélník 872" draw:style-name="gr3" draw:text-style-name="P9" svg:width="2.304cm" svg:height="1.537cm" svg:x="-0.183cm" svg:y="3.552cm"><text:p/><draw:enhanced-geometry svg:viewBox="0 0 21600 21600" draw:type="rectangle" draw:enhanced-path="M 0 0 L 21600 0 21600 21600 0 21600 0 0 Z N"/></draw:custom-shape><draw:custom-shape draw:name="Obdélník 873" draw:style-name="gr3" draw:text-style-name="P9" svg:width="2.304cm" svg:height="1.537cm" svg:x="2.121cm" svg:y="3.552cm"><text:p/><draw:enhanced-geometry svg:viewBox="0 0 21600 21600" draw:type="rectangle" draw:enhanced-path="M 0 0 L 21600 0 21600 21600 0 21600 0 0 Z N"/></draw:custom-shape><draw:custom-shape draw:name="Obdélník 874" draw:style-name="gr3" draw:text-style-name="P9" svg:width="4.608cm" svg:height="1.539cm" svg:x="-0.183cm" svg:y="5.089cm"><text:p/><draw:enhanced-geometry svg:viewBox="0 0 21600 21600" draw:type="rectangle" draw:enhanced-path="M 0 0 L 21600 0 21600 21600 0 21600 0 0 Z N"/></draw:custom-shape></draw:g><draw:custom-shape draw:name="Rovnoramenný trojúhelník 875" draw:style-name="gr3" draw:text-style-name="P9" svg:width="4.606cm" svg:height="3.04cm" svg:x="-0.183cm" svg:y="0.5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78cm" svg:y="3.762cm"><draw:text-box><text:p text:style-name="P10"><text:span text:style-name="T3">3</text:span><text:span text:style-name="T3">5</text:span></text:p></draw:text-box></draw:frame></draw:g><draw:frame draw:style-name="gr4" draw:text-style-name="P10" svg:width="1.123cm" svg:height="1.121cm" svg:x="2.593cm" svg:y="3.76cm"><draw:text-box><text:p text:style-name="P10"><text:span text:style-name="T3">4</text:span></text:p></draw:text-box></draw:frame></draw:g></text:p>
      <text:p text:style-name="Standard"/>
      <text:p text:style-name="P4"><draw:g text:anchor-type="char" draw:z-index="76" draw:name="Skupina 888" draw:style-name="gr1"><draw:g draw:name="Skupina 889" draw:style-name="gr2"><draw:g draw:name="Skupina 890" draw:style-name="gr2"><draw:g draw:name="Skupina 891" draw:style-name="gr2"><draw:custom-shape draw:name="Obdélník 892" draw:style-name="gr3" draw:text-style-name="P9" svg:width="2.304cm" svg:height="1.537cm" svg:x="-0.291cm" svg:y="9.121cm"><text:p/><draw:enhanced-geometry svg:viewBox="0 0 21600 21600" draw:type="rectangle" draw:enhanced-path="M 0 0 L 21600 0 21600 21600 0 21600 0 0 Z N"/></draw:custom-shape><draw:custom-shape draw:name="Obdélník 893" draw:style-name="gr3" draw:text-style-name="P9" svg:width="2.304cm" svg:height="1.537cm" svg:x="2.013cm" svg:y="9.121cm"><text:p/><draw:enhanced-geometry svg:viewBox="0 0 21600 21600" draw:type="rectangle" draw:enhanced-path="M 0 0 L 21600 0 21600 21600 0 21600 0 0 Z N"/></draw:custom-shape><draw:custom-shape draw:name="Obdélník 894" draw:style-name="gr3" draw:text-style-name="P9" svg:width="4.608cm" svg:height="1.539cm" svg:x="-0.291cm" svg:y="10.658cm"><text:p/><draw:enhanced-geometry svg:viewBox="0 0 21600 21600" draw:type="rectangle" draw:enhanced-path="M 0 0 L 21600 0 21600 21600 0 21600 0 0 Z N"/></draw:custom-shape></draw:g><draw:custom-shape draw:name="Rovnoramenný trojúhelník 895" draw:style-name="gr3" draw:text-style-name="P9" svg:width="4.606cm" svg:height="3.04cm" svg:x="-0.291cm" svg:y="6.0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27cm" svg:y="9.331cm"><draw:text-box><text:p text:style-name="P10"><text:span text:style-name="T3">4</text:span><text:span text:style-name="T3">0</text:span></text:p></draw:text-box></draw:frame></draw:g><draw:frame draw:style-name="gr4" draw:text-style-name="P10" svg:width="1.123cm" svg:height="1.121cm" svg:x="2.485cm" svg:y="9.329cm"><draw:text-box><text:p text:style-name="P10"><text:span text:style-name="T3">8</text:span></text:p></draw:text-box></draw:frame></draw:g><draw:g text:anchor-type="char" draw:z-index="75" draw:name="Skupina 898" draw:style-name="gr1"><draw:g draw:name="Skupina 899" draw:style-name="gr2"><draw:g draw:name="Skupina 900" draw:style-name="gr2"><draw:g draw:name="Skupina 901" draw:style-name="gr2"><draw:custom-shape draw:name="Obdélník 902" draw:style-name="gr3" draw:text-style-name="P9" svg:width="2.304cm" svg:height="1.537cm" svg:x="5.106cm" svg:y="9.14cm"><text:p/><draw:enhanced-geometry svg:viewBox="0 0 21600 21600" draw:type="rectangle" draw:enhanced-path="M 0 0 L 21600 0 21600 21600 0 21600 0 0 Z N"/></draw:custom-shape><draw:custom-shape draw:name="Obdélník 903" draw:style-name="gr3" draw:text-style-name="P9" svg:width="2.304cm" svg:height="1.537cm" svg:x="7.41cm" svg:y="9.14cm"><text:p/><draw:enhanced-geometry svg:viewBox="0 0 21600 21600" draw:type="rectangle" draw:enhanced-path="M 0 0 L 21600 0 21600 21600 0 21600 0 0 Z N"/></draw:custom-shape><draw:custom-shape draw:name="Obdélník 904" draw:style-name="gr3" draw:text-style-name="P9" svg:width="4.608cm" svg:height="1.539cm" svg:x="5.106cm" svg:y="10.677cm"><text:p/><draw:enhanced-geometry svg:viewBox="0 0 21600 21600" draw:type="rectangle" draw:enhanced-path="M 0 0 L 21600 0 21600 21600 0 21600 0 0 Z N"/></draw:custom-shape></draw:g><draw:custom-shape draw:name="Rovnoramenný trojúhelník 905" draw:style-name="gr3" draw:text-style-name="P9" svg:width="4.606cm" svg:height="3.04cm" svg:x="5.106cm" svg:y="6.1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7cm" svg:y="9.35cm"><draw:text-box><text:p text:style-name="P10"><text:span text:style-name="T3">2</text:span><text:span text:style-name="T3">9</text:span></text:p></draw:text-box></draw:frame></draw:g><draw:frame draw:style-name="gr4" draw:text-style-name="P10" svg:width="1.123cm" svg:height="1.121cm" svg:x="7.882cm" svg:y="9.348cm"><draw:text-box><text:p text:style-name="P10"><text:span text:style-name="T3">3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P4"><draw:g text:anchor-type="char" draw:z-index="74" draw:name="Skupina 878" draw:style-name="gr1"><draw:g draw:name="Skupina 879" draw:style-name="gr2"><draw:g draw:name="Skupina 880" draw:style-name="gr2"><draw:g draw:name="Skupina 881" draw:style-name="gr2"><draw:custom-shape draw:name="Obdélník 882" draw:style-name="gr3" draw:text-style-name="P9" svg:width="2.304cm" svg:height="1.537cm" svg:x="10.502cm" svg:y="3.757cm"><text:p/><draw:enhanced-geometry svg:viewBox="0 0 21600 21600" draw:type="rectangle" draw:enhanced-path="M 0 0 L 21600 0 21600 21600 0 21600 0 0 Z N"/></draw:custom-shape><draw:custom-shape draw:name="Obdélník 883" draw:style-name="gr3" draw:text-style-name="P9" svg:width="2.304cm" svg:height="1.537cm" svg:x="12.806cm" svg:y="3.757cm"><text:p/><draw:enhanced-geometry svg:viewBox="0 0 21600 21600" draw:type="rectangle" draw:enhanced-path="M 0 0 L 21600 0 21600 21600 0 21600 0 0 Z N"/></draw:custom-shape><draw:custom-shape draw:name="Obdélník 884" draw:style-name="gr3" draw:text-style-name="P9" svg:width="4.608cm" svg:height="1.539cm" svg:x="10.502cm" svg:y="5.294cm"><text:p/><draw:enhanced-geometry svg:viewBox="0 0 21600 21600" draw:type="rectangle" draw:enhanced-path="M 0 0 L 21600 0 21600 21600 0 21600 0 0 Z N"/></draw:custom-shape></draw:g><draw:custom-shape draw:name="Rovnoramenný trojúhelník 885" draw:style-name="gr3" draw:text-style-name="P9" svg:width="4.606cm" svg:height="3.04cm" svg:x="10.502cm" svg:y="0.7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1.063cm" svg:y="3.967cm"><draw:text-box><text:p text:style-name="P10"><text:span text:style-name="T3">2</text:span><text:span text:style-name="T3">0</text:span></text:p></draw:text-box></draw:frame></draw:g><draw:frame draw:style-name="gr4" draw:text-style-name="P10" svg:width="1.47cm" svg:height="1.121cm" svg:x="13.277cm" svg:y="3.965cm"><draw:text-box><text:p text:style-name="P10"><text:span text:style-name="T3">1</text:span><text:span text:style-name="T3">4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Bez_20_mezer"><text:soft-page-break/><text:span text:style-name="T1">Do domečku, ve kterém bydlí dvě čísla, se chtějí přistěhovat jejich součet a rozdíl. Ubytuj jejich rozdíl pod střechu a součet do sklepa.</text:span></text:p>
      <text:p text:style-name="P5"/>
      <text:p text:style-name="P5"><draw:g text:anchor-type="char" draw:z-index="81" draw:name="Skupina 908" draw:style-name="gr1"><draw:g draw:name="Skupina 909" draw:style-name="gr2"><draw:g draw:name="Skupina 910" draw:style-name="gr2"><draw:g draw:name="Skupina 911" draw:style-name="gr2"><draw:custom-shape draw:name="Obdélník 912" draw:style-name="gr3" draw:text-style-name="P9" svg:width="2.304cm" svg:height="1.537cm" svg:x="10.412cm" svg:y="3.228cm"><text:p/><draw:enhanced-geometry svg:viewBox="0 0 21600 21600" draw:type="rectangle" draw:enhanced-path="M 0 0 L 21600 0 21600 21600 0 21600 0 0 Z N"/></draw:custom-shape><draw:custom-shape draw:name="Obdélník 913" draw:style-name="gr3" draw:text-style-name="P9" svg:width="2.304cm" svg:height="1.537cm" svg:x="12.716cm" svg:y="3.228cm"><text:p/><draw:enhanced-geometry svg:viewBox="0 0 21600 21600" draw:type="rectangle" draw:enhanced-path="M 0 0 L 21600 0 21600 21600 0 21600 0 0 Z N"/></draw:custom-shape><draw:custom-shape draw:name="Obdélník 914" draw:style-name="gr3" draw:text-style-name="P9" svg:width="4.608cm" svg:height="1.539cm" svg:x="10.412cm" svg:y="4.765cm"><text:p/><draw:enhanced-geometry svg:viewBox="0 0 21600 21600" draw:type="rectangle" draw:enhanced-path="M 0 0 L 21600 0 21600 21600 0 21600 0 0 Z N"/></draw:custom-shape></draw:g><draw:custom-shape draw:name="Rovnoramenný trojúhelník 915" draw:style-name="gr3" draw:text-style-name="P9" svg:width="4.606cm" svg:height="3.04cm" svg:x="10.412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3cm" svg:y="3.438cm"><draw:text-box><text:p text:style-name="P10"><text:span text:style-name="T3">1</text:span><text:span text:style-name="T3">5</text:span></text:p></draw:text-box></draw:frame></draw:g><draw:frame draw:style-name="gr4" draw:text-style-name="P10" svg:width="1.123cm" svg:height="1.121cm" svg:x="13.188cm" svg:y="3.436cm"><draw:text-box><text:p text:style-name="P10"><text:span text:style-name="T3">8</text:span></text:p></draw:text-box></draw:frame></draw:g><draw:g text:anchor-type="char" draw:z-index="80" draw:name="Skupina 918" draw:style-name="gr1"><draw:g draw:name="Skupina 919" draw:style-name="gr2"><draw:g draw:name="Skupina 920" draw:style-name="gr2"><draw:g draw:name="Skupina 921" draw:style-name="gr2"><draw:custom-shape draw:name="Obdélník 922" draw:style-name="gr3" draw:text-style-name="P9" svg:width="2.304cm" svg:height="1.537cm" svg:x="5.121cm" svg:y="3.228cm"><text:p/><draw:enhanced-geometry svg:viewBox="0 0 21600 21600" draw:type="rectangle" draw:enhanced-path="M 0 0 L 21600 0 21600 21600 0 21600 0 0 Z N"/></draw:custom-shape><draw:custom-shape draw:name="Obdélník 923" draw:style-name="gr3" draw:text-style-name="P9" svg:width="2.304cm" svg:height="1.537cm" svg:x="7.425cm" svg:y="3.228cm"><text:p/><draw:enhanced-geometry svg:viewBox="0 0 21600 21600" draw:type="rectangle" draw:enhanced-path="M 0 0 L 21600 0 21600 21600 0 21600 0 0 Z N"/></draw:custom-shape><draw:custom-shape draw:name="Obdélník 924" draw:style-name="gr3" draw:text-style-name="P9" svg:width="4.608cm" svg:height="1.539cm" svg:x="5.121cm" svg:y="4.765cm"><text:p/><draw:enhanced-geometry svg:viewBox="0 0 21600 21600" draw:type="rectangle" draw:enhanced-path="M 0 0 L 21600 0 21600 21600 0 21600 0 0 Z N"/></draw:custom-shape></draw:g><draw:custom-shape draw:name="Rovnoramenný trojúhelník 925" draw:style-name="gr3" draw:text-style-name="P9" svg:width="4.606cm" svg:height="3.04cm" svg:x="5.121cm" svg:y="0.18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438cm"><draw:text-box><text:p text:style-name="P10"><text:span text:style-name="T3">3</text:span><text:span text:style-name="T3">6</text:span></text:p></draw:text-box></draw:frame></draw:g><draw:frame draw:style-name="gr4" draw:text-style-name="P10" svg:width="1.123cm" svg:height="1.121cm" svg:x="7.897cm" svg:y="3.436cm"><draw:text-box><text:p text:style-name="P10"><text:span text:style-name="T3">6</text:span></text:p></draw:text-box></draw:frame></draw:g><draw:g text:anchor-type="char" draw:z-index="77" draw:name="Skupina 928" draw:style-name="gr1"><draw:g draw:name="Skupina 929" draw:style-name="gr2"><draw:g draw:name="Skupina 930" draw:style-name="gr2"><draw:g draw:name="Skupina 931" draw:style-name="gr2"><draw:custom-shape draw:name="Obdélník 932" draw:style-name="gr3" draw:text-style-name="P9" svg:width="2.304cm" svg:height="1.537cm" svg:x="-0.171cm" svg:y="3.219cm"><text:p/><draw:enhanced-geometry svg:viewBox="0 0 21600 21600" draw:type="rectangle" draw:enhanced-path="M 0 0 L 21600 0 21600 21600 0 21600 0 0 Z N"/></draw:custom-shape><draw:custom-shape draw:name="Obdélník 933" draw:style-name="gr3" draw:text-style-name="P9" svg:width="2.304cm" svg:height="1.537cm" svg:x="2.133cm" svg:y="3.219cm"><text:p/><draw:enhanced-geometry svg:viewBox="0 0 21600 21600" draw:type="rectangle" draw:enhanced-path="M 0 0 L 21600 0 21600 21600 0 21600 0 0 Z N"/></draw:custom-shape><draw:custom-shape draw:name="Obdélník 934" draw:style-name="gr3" draw:text-style-name="P9" svg:width="4.608cm" svg:height="1.539cm" svg:x="-0.171cm" svg:y="4.756cm"><text:p/><draw:enhanced-geometry svg:viewBox="0 0 21600 21600" draw:type="rectangle" draw:enhanced-path="M 0 0 L 21600 0 21600 21600 0 21600 0 0 Z N"/></draw:custom-shape></draw:g><draw:custom-shape draw:name="Rovnoramenný trojúhelník 935" draw:style-name="gr3" draw:text-style-name="P9" svg:width="4.606cm" svg:height="3.04cm" svg:x="-0.171cm" svg:y="0.1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9cm" svg:y="3.429cm"><draw:text-box><text:p text:style-name="P10"><text:span text:style-name="T3">2</text:span><text:span text:style-name="T3">1</text:span></text:p></draw:text-box></draw:frame></draw:g><draw:frame draw:style-name="gr4" draw:text-style-name="P10" svg:width="1.123cm" svg:height="1.121cm" svg:x="2.605cm" svg:y="3.427cm"><draw:text-box><text:p text:style-name="P10"><text:span text:style-name="T3">9</text:span></text:p></draw:text-box></draw:frame></draw:g>H.</text:p>
      <text:p text:style-name="Standard"/>
      <text:p text:style-name="Standard"/>
      <text:p text:style-name="Standard"/>
      <text:p text:style-name="Bez_20_mezer"><draw:frame draw:style-name="fr1" draw:name="Rámec15" text:anchor-type="char" svg:x="8.442cm" svg:y="0.252cm" svg:width="1.295cm" svg:height="1.147cm" draw:z-index="78"><draw:text-box><text:p text:style-name="P1"/></draw:text-box></draw:frame><draw:frame draw:style-name="fr1" draw:name="Rámec16" text:anchor-type="char" svg:x="6.052cm" svg:y="0.27cm" svg:width="1.677cm" svg:height="1.143cm" draw:z-index="79"><draw:text-box><text:p text:style-name="P1"/></draw:text-box></draw:frame><text:tab/></text:p>
      <text:p text:style-name="P2"><text:tab/></text:p>
      <text:p text:style-name="P3"><text:tab/><text:tab/></text:p>
      <text:p text:style-name="Standard"/>
      <text:p text:style-name="P4"><draw:g text:anchor-type="char" draw:z-index="84" draw:name="Skupina 950" draw:style-name="gr1"><draw:g draw:name="Skupina 951" draw:style-name="gr2"><draw:g draw:name="Skupina 952" draw:style-name="gr2"><draw:g draw:name="Skupina 953" draw:style-name="gr2"><draw:custom-shape draw:name="Obdélník 954" draw:style-name="gr3" draw:text-style-name="P9" svg:width="2.304cm" svg:height="1.537cm" svg:x="5.121cm" svg:y="3.545cm"><text:p/><draw:enhanced-geometry svg:viewBox="0 0 21600 21600" draw:type="rectangle" draw:enhanced-path="M 0 0 L 21600 0 21600 21600 0 21600 0 0 Z N"/></draw:custom-shape><draw:custom-shape draw:name="Obdélník 955" draw:style-name="gr3" draw:text-style-name="P9" svg:width="2.304cm" svg:height="1.537cm" svg:x="7.425cm" svg:y="3.545cm"><text:p/><draw:enhanced-geometry svg:viewBox="0 0 21600 21600" draw:type="rectangle" draw:enhanced-path="M 0 0 L 21600 0 21600 21600 0 21600 0 0 Z N"/></draw:custom-shape><draw:custom-shape draw:name="Obdélník 956" draw:style-name="gr3" draw:text-style-name="P9" svg:width="4.608cm" svg:height="1.539cm" svg:x="5.121cm" svg:y="5.082cm"><text:p/><draw:enhanced-geometry svg:viewBox="0 0 21600 21600" draw:type="rectangle" draw:enhanced-path="M 0 0 L 21600 0 21600 21600 0 21600 0 0 Z N"/></draw:custom-shape></draw:g><draw:custom-shape draw:name="Rovnoramenný trojúhelník 957" draw:style-name="gr3" draw:text-style-name="P9" svg:width="4.606cm" svg:height="3.04cm" svg:x="5.121cm" svg:y="0.50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82cm" svg:y="3.755cm"><draw:text-box><text:p text:style-name="P10"><text:span text:style-name="T3">2</text:span><text:span text:style-name="T3">7</text:span></text:p></draw:text-box></draw:frame></draw:g><draw:frame draw:style-name="gr4" draw:text-style-name="P10" svg:width="1.509cm" svg:height="1.121cm" svg:x="7.896cm" svg:y="3.753cm"><draw:text-box><text:p text:style-name="P10"><text:span text:style-name="T3">1</text:span><text:span text:style-name="T3">2</text:span></text:p></draw:text-box></draw:frame></draw:g><draw:g text:anchor-type="char" draw:z-index="82" draw:name="Skupina 940" draw:style-name="gr1"><draw:g draw:name="Skupina 941" draw:style-name="gr2"><draw:g draw:name="Skupina 942" draw:style-name="gr2"><draw:g draw:name="Skupina 943" draw:style-name="gr2"><draw:custom-shape draw:name="Obdélník 944" draw:style-name="gr3" draw:text-style-name="P9" svg:width="2.304cm" svg:height="1.537cm" svg:x="10.41cm" svg:y="3.572cm"><text:p/><draw:enhanced-geometry svg:viewBox="0 0 21600 21600" draw:type="rectangle" draw:enhanced-path="M 0 0 L 21600 0 21600 21600 0 21600 0 0 Z N"/></draw:custom-shape><draw:custom-shape draw:name="Obdélník 945" draw:style-name="gr3" draw:text-style-name="P9" svg:width="2.304cm" svg:height="1.537cm" svg:x="12.714cm" svg:y="3.572cm"><text:p/><draw:enhanced-geometry svg:viewBox="0 0 21600 21600" draw:type="rectangle" draw:enhanced-path="M 0 0 L 21600 0 21600 21600 0 21600 0 0 Z N"/></draw:custom-shape><draw:custom-shape draw:name="Obdélník 946" draw:style-name="gr3" draw:text-style-name="P9" svg:width="4.608cm" svg:height="1.539cm" svg:x="10.41cm" svg:y="5.109cm"><text:p/><draw:enhanced-geometry svg:viewBox="0 0 21600 21600" draw:type="rectangle" draw:enhanced-path="M 0 0 L 21600 0 21600 21600 0 21600 0 0 Z N"/></draw:custom-shape></draw:g><draw:custom-shape draw:name="Rovnoramenný trojúhelník 947" draw:style-name="gr3" draw:text-style-name="P9" svg:width="4.606cm" svg:height="3.04cm" svg:x="10.41cm" svg:y="0.53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0.971cm" svg:y="3.782cm"><draw:text-box><text:p text:style-name="P10"><text:span text:style-name="T3">3</text:span><text:span text:style-name="T3">6</text:span></text:p></draw:text-box></draw:frame></draw:g><draw:frame draw:style-name="gr4" draw:text-style-name="P10" svg:width="1.123cm" svg:height="1.121cm" svg:x="13.186cm" svg:y="3.78cm"><draw:text-box><text:p text:style-name="P10"><text:span text:style-name="T3">4</text:span></text:p></draw:text-box></draw:frame></draw:g><draw:g text:anchor-type="char" draw:z-index="83" draw:name="Skupina 960" draw:style-name="gr1"><draw:g draw:name="Skupina 961" draw:style-name="gr2"><draw:g draw:name="Skupina 962" draw:style-name="gr2"><draw:g draw:name="Skupina 963" draw:style-name="gr2"><draw:custom-shape draw:name="Obdélník 964" draw:style-name="gr3" draw:text-style-name="P9" svg:width="2.304cm" svg:height="1.537cm" svg:x="-0.183cm" svg:y="3.552cm"><text:p/><draw:enhanced-geometry svg:viewBox="0 0 21600 21600" draw:type="rectangle" draw:enhanced-path="M 0 0 L 21600 0 21600 21600 0 21600 0 0 Z N"/></draw:custom-shape><draw:custom-shape draw:name="Obdélník 965" draw:style-name="gr3" draw:text-style-name="P9" svg:width="2.304cm" svg:height="1.537cm" svg:x="2.121cm" svg:y="3.552cm"><text:p/><draw:enhanced-geometry svg:viewBox="0 0 21600 21600" draw:type="rectangle" draw:enhanced-path="M 0 0 L 21600 0 21600 21600 0 21600 0 0 Z N"/></draw:custom-shape><draw:custom-shape draw:name="Obdélník 966" draw:style-name="gr3" draw:text-style-name="P9" svg:width="4.608cm" svg:height="1.539cm" svg:x="-0.183cm" svg:y="5.089cm"><text:p/><draw:enhanced-geometry svg:viewBox="0 0 21600 21600" draw:type="rectangle" draw:enhanced-path="M 0 0 L 21600 0 21600 21600 0 21600 0 0 Z N"/></draw:custom-shape></draw:g><draw:custom-shape draw:name="Rovnoramenný trojúhelník 967" draw:style-name="gr3" draw:text-style-name="P9" svg:width="4.606cm" svg:height="3.04cm" svg:x="-0.183cm" svg:y="0.5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378cm" svg:y="3.762cm"><draw:text-box><text:p text:style-name="P10"><text:span text:style-name="T3">1</text:span><text:span text:style-name="T3">4</text:span></text:p></draw:text-box></draw:frame></draw:g><draw:frame draw:style-name="gr4" draw:text-style-name="P10" svg:width="1.123cm" svg:height="1.121cm" svg:x="2.593cm" svg:y="3.76cm"><draw:text-box><text:p text:style-name="P10"><text:span text:style-name="T3">5</text:span></text:p></draw:text-box></draw:frame></draw:g></text:p>
      <text:p text:style-name="Standard"/>
      <text:p text:style-name="P4"><draw:g text:anchor-type="char" draw:z-index="85" draw:name="Skupina 970" draw:style-name="gr1"><draw:g draw:name="Skupina 971" draw:style-name="gr2"><draw:g draw:name="Skupina 972" draw:style-name="gr2"><draw:g draw:name="Skupina 973" draw:style-name="gr2"><draw:custom-shape draw:name="Obdélník 974" draw:style-name="gr3" draw:text-style-name="P9" svg:width="2.304cm" svg:height="1.537cm" svg:x="10.5cm" svg:y="9.126cm"><text:p/><draw:enhanced-geometry svg:viewBox="0 0 21600 21600" draw:type="rectangle" draw:enhanced-path="M 0 0 L 21600 0 21600 21600 0 21600 0 0 Z N"/></draw:custom-shape><draw:custom-shape draw:name="Obdélník 975" draw:style-name="gr3" draw:text-style-name="P9" svg:width="2.304cm" svg:height="1.537cm" svg:x="12.804cm" svg:y="9.126cm"><text:p/><draw:enhanced-geometry svg:viewBox="0 0 21600 21600" draw:type="rectangle" draw:enhanced-path="M 0 0 L 21600 0 21600 21600 0 21600 0 0 Z N"/></draw:custom-shape><draw:custom-shape draw:name="Obdélník 976" draw:style-name="gr3" draw:text-style-name="P9" svg:width="4.608cm" svg:height="1.539cm" svg:x="10.5cm" svg:y="10.663cm"><text:p/><draw:enhanced-geometry svg:viewBox="0 0 21600 21600" draw:type="rectangle" draw:enhanced-path="M 0 0 L 21600 0 21600 21600 0 21600 0 0 Z N"/></draw:custom-shape></draw:g><draw:custom-shape draw:name="Rovnoramenný trojúhelník 977" draw:style-name="gr3" draw:text-style-name="P9" svg:width="4.606cm" svg:height="3.04cm" svg:x="10.5cm" svg:y="6.08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11.061cm" svg:y="9.336cm"><draw:text-box><text:p text:style-name="P10"><text:span text:style-name="T3">3</text:span><text:span text:style-name="T3">3</text:span></text:p></draw:text-box></draw:frame></draw:g><draw:frame draw:style-name="gr4" draw:text-style-name="P10" svg:width="1.123cm" svg:height="1.121cm" svg:x="13.276cm" svg:y="9.334cm"><draw:text-box><text:p text:style-name="P10"><text:span text:style-name="T3">6</text:span></text:p></draw:text-box></draw:frame></draw:g><draw:g text:anchor-type="char" draw:z-index="87" draw:name="Skupina 980" draw:style-name="gr1"><draw:g draw:name="Skupina 981" draw:style-name="gr2"><draw:g draw:name="Skupina 982" draw:style-name="gr2"><draw:g draw:name="Skupina 983" draw:style-name="gr2"><draw:custom-shape draw:name="Obdélník 984" draw:style-name="gr3" draw:text-style-name="P9" svg:width="2.304cm" svg:height="1.537cm" svg:x="-0.291cm" svg:y="9.121cm"><text:p/><draw:enhanced-geometry svg:viewBox="0 0 21600 21600" draw:type="rectangle" draw:enhanced-path="M 0 0 L 21600 0 21600 21600 0 21600 0 0 Z N"/></draw:custom-shape><draw:custom-shape draw:name="Obdélník 985" draw:style-name="gr3" draw:text-style-name="P9" svg:width="2.304cm" svg:height="1.537cm" svg:x="2.013cm" svg:y="9.121cm"><text:p/><draw:enhanced-geometry svg:viewBox="0 0 21600 21600" draw:type="rectangle" draw:enhanced-path="M 0 0 L 21600 0 21600 21600 0 21600 0 0 Z N"/></draw:custom-shape><draw:custom-shape draw:name="Obdélník 986" draw:style-name="gr3" draw:text-style-name="P9" svg:width="4.608cm" svg:height="1.539cm" svg:x="-0.291cm" svg:y="10.658cm"><text:p/><draw:enhanced-geometry svg:viewBox="0 0 21600 21600" draw:type="rectangle" draw:enhanced-path="M 0 0 L 21600 0 21600 21600 0 21600 0 0 Z N"/></draw:custom-shape></draw:g><draw:custom-shape draw:name="Rovnoramenný trojúhelník 987" draw:style-name="gr3" draw:text-style-name="P9" svg:width="4.606cm" svg:height="3.04cm" svg:x="-0.291cm" svg:y="6.0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0.27cm" svg:y="9.331cm"><draw:text-box><text:p text:style-name="P10"><text:span text:style-name="T3">2</text:span><text:span text:style-name="T3">2</text:span></text:p></draw:text-box></draw:frame></draw:g><draw:frame draw:style-name="gr4" draw:text-style-name="P10" svg:width="1.123cm" svg:height="1.121cm" svg:x="2.485cm" svg:y="9.329cm"><draw:text-box><text:p text:style-name="P10"><text:span text:style-name="T3">9</text:span></text:p></draw:text-box></draw:frame></draw:g><draw:g text:anchor-type="char" draw:z-index="86" draw:name="Skupina 990" draw:style-name="gr1"><draw:g draw:name="Skupina 991" draw:style-name="gr2"><draw:g draw:name="Skupina 992" draw:style-name="gr2"><draw:g draw:name="Skupina 993" draw:style-name="gr2"><draw:custom-shape draw:name="Obdélník 994" draw:style-name="gr3" draw:text-style-name="P9" svg:width="2.304cm" svg:height="1.537cm" svg:x="5.106cm" svg:y="9.14cm"><text:p/><draw:enhanced-geometry svg:viewBox="0 0 21600 21600" draw:type="rectangle" draw:enhanced-path="M 0 0 L 21600 0 21600 21600 0 21600 0 0 Z N"/></draw:custom-shape><draw:custom-shape draw:name="Obdélník 995" draw:style-name="gr3" draw:text-style-name="P9" svg:width="2.304cm" svg:height="1.537cm" svg:x="7.41cm" svg:y="9.14cm"><text:p/><draw:enhanced-geometry svg:viewBox="0 0 21600 21600" draw:type="rectangle" draw:enhanced-path="M 0 0 L 21600 0 21600 21600 0 21600 0 0 Z N"/></draw:custom-shape><draw:custom-shape draw:name="Obdélník 996" draw:style-name="gr3" draw:text-style-name="P9" svg:width="4.608cm" svg:height="1.539cm" svg:x="5.106cm" svg:y="10.677cm"><text:p/><draw:enhanced-geometry svg:viewBox="0 0 21600 21600" draw:type="rectangle" draw:enhanced-path="M 0 0 L 21600 0 21600 21600 0 21600 0 0 Z N"/></draw:custom-shape></draw:g><draw:custom-shape draw:name="Rovnoramenný trojúhelník 997" draw:style-name="gr3" draw:text-style-name="P9" svg:width="4.606cm" svg:height="3.04cm" svg:x="5.106cm" svg:y="6.1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frame draw:style-name="gr4" draw:text-style-name="P10" svg:width="1.271cm" svg:height="1.123cm" svg:x="5.667cm" svg:y="9.35cm"><draw:text-box><text:p text:style-name="P10"><text:span text:style-name="T3">1</text:span><text:span text:style-name="T3">7</text:span></text:p></draw:text-box></draw:frame></draw:g><draw:frame draw:style-name="gr4" draw:text-style-name="P10" svg:width="1.123cm" svg:height="1.121cm" svg:x="7.882cm" svg:y="9.348cm"><draw:text-box><text:p text:style-name="P10"><text:span text:style-name="T3">7</text:span></text:p></draw:text-box></draw:fram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rmila Hájková </text:p>
        <text:p text:style-name="MP2"><text:span text:style-name="MT1">Dostupné z Metodického portálu www.rvp.cz; ISSN 1802-4785. <text:line-break/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jkova, Jarmila</meta:initial-creator>
    <meta:creation-date>2016-08-11T14:02:00</meta:creation-date>
    <dc:creator>Lenka Perglová</dc:creator>
    <dc:date>2016-08-11T14:02:00</dc:date>
    <meta:editing-cycles>2</meta:editing-cycles>
    <meta:editing-duration>P15824DT17H31M44S</meta:editing-duration>
    <meta:document-statistic meta:table-count="0" meta:image-count="0" meta:object-count="0" meta:page-count="8" meta:paragraph-count="42" meta:word-count="228" meta:character-count="1420"/>
    <meta:generator>OpenOffice/4.1.1$Win32 OpenOffice.org_project/411m6$Build-9775</meta:generator>
  </office:meta>
</office:document-meta>
</file>