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ook Antiqua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Book Antiqua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Book Antiqua" fo:font-style="italic" style:font-style-asian="italic" style:font-size-complex="12pt"/>
    </style:style>
    <style:style style:name="T2" style:family="text">
      <style:text-properties style:font-name="Book Antiqua" style:font-size-complex="12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oplň členy (el, la, un, una, los, las, unos, unas):</text:span></text:p>
      <text:p text:style-name="P1"/>
      <text:p text:style-name="P1">Hola amiga mía,</text:p>
      <text:p text:style-name="P1"/>
      <text:p text:style-name="P1">Supongo que todo va bien en tu vida. Muchas gracias por invitarme. _______ situación se complica; porque estoy un poco enfermo. Si me preguntas, entonces te digo que me duele _______ pierna izquierda. Creo que es posible ir contigo _______ Museo y también _______ restaurante (necesito ir lentamente), pero no puedo bailar.</text:p>
      <text:p text:style-name="P1"/>
      <text:p text:style-name="P1">Si te queda bien, nos encontramos a _______ cinco y media junto a _______ puerta del Museo.</text:p>
      <text:p text:style-name="P1"/>
      <text:p text:style-name="P1">Besos y abrazos,</text:p>
      <text:p text:style-name="P1">José</text:p>
      <text:p text:style-name="P4"/>
      <text:p text:style-name="P1"/>
      <text:p text:style-name="P1"><text:span text:style-name="T1">Doplň správné tvary sloves uvedených v závorce:</text:span></text:p>
      <text:p text:style-name="P1"/>
      <text:p text:style-name="P1"/>
      <text:p text:style-name="P1">Hola amiga mía,</text:p>
      <text:p text:style-name="P1"/>
      <text:p text:style-name="P1">__________ que todo va bien en tu vida (SUPONER). Muchas gracias por __________ (INVITAR). La situación se complica; porque __________ un poco enfermo (ESTAR). Si me __________ (PREGUNTAR), entonces te __________ que me duele la pierna izquierda (DECIR). Creo que __________ posible ir contigo al Museo (SER) y también al restaurante (necesito ir lentamente), pero no __________ bailar (PODER).</text:p>
      <text:p text:style-name="P1"/>
      <text:p text:style-name="P1">Si te queda bien, nos __________ a las cinco y media junto a la puerta del Museo (ENCONTRAR).</text:p>
      <text:p text:style-name="P1"/>
      <text:p text:style-name="P1">Besos y abrazos,</text:p>
      <text:p text:style-name="P1">José</text:p>
      <text:p text:style-name="P4"/>
      <text:p text:style-name="P1"/>
      <text:p text:style-name="P5"><text:span text:style-name="T1">Seřaď věty podle logického pořadí:</text:span></text:p>
      <text:p text:style-name="P1"/>
      <text:p text:style-name="P1"/>
      <text:p text:style-name="P1">Hola amiga mía,</text:p>
      <text:p text:style-name="P1"/>
      <text:p text:style-name="P1">_____ La situación se complica; porque estoy un poco enfermo. </text:p>
      <text:p text:style-name="P1">_____ Creo que es posible ir contigo al Museo y también al restaurante (necesito ir lentamente), pero no puedo bailar.</text:p>
      <text:p text:style-name="P1">_____ Supongo que todo va bien en tu vida. </text:p>
      <text:p text:style-name="P1">_____ Si te queda bien, nos encontramos a las cinco y media junto a la puerta del Museo.</text:p>
      <text:p text:style-name="P1">_____ Si me preguntas, entonces te digo que me duele la pierna izquierda. </text:p>
      <text:p text:style-name="P1">_____ Muchas gracias por invitarme.</text:p>
      <text:p text:style-name="P1"/>
      <text:p text:style-name="P1">Besos y abrazos,</text:p>
      <text:p text:style-name="P4">José</text:p>
      <text:p text:style-name="P4"/>
      <text:p text:style-name="P1"/>
      <text:p text:style-name="P1"/>
      <text:p text:style-name="P1"><text:span text:style-name="T1">Doplň do textu odpovídající slova:</text:span></text:p>
      <text:p text:style-name="P1"/>
      <text:p text:style-name="P1">bailar<text:tab/><text:tab/>estoy<text:tab/><text:tab/>cinco<text:tab/><text:tab/>vida<text:tab/><text:tab/>contigo</text:p>
      <text:p text:style-name="P1">digo<text:tab/><text:tab/>gracias</text:p>
      <text:p text:style-name="P1"/>
      <text:p text:style-name="P1">Hola amiga mía,</text:p>
      <text:p text:style-name="P1"/>
      <text:p text:style-name="P1">Supongo que todo va bien en tu __________. Muchas __________ por invitarme. La situación se complica; porque __________ un poco enfermo. Si me preguntas, entonces te __________ que me duele la pierna izquierda. Creo que es posible ir __________ al Museo y también al restaurante (necesito ir lentamente), pero no puedo__________.</text:p>
      <text:p text:style-name="P1"/>
      <text:p text:style-name="P1">Si te queda bien, nos encontramos a las __________ y media junto a la puerta del Museo.</text:p>
      <text:p text:style-name="P1"/>
      <text:p text:style-name="P1">Besos y abrazos,</text:p>
      <text:p text:style-name="P1">José</text:p>
      <text:p text:style-name="P1"/>
      <text:p text:style-name="P1"/>
      <text:p text:style-name="P6">Zdroje:</text:p>
      <text:p text:style-name="P2"/>
      <text:p text:style-name="P1"><text:span text:style-name="T2">Tento materiál je originálním autorským dílem (není ani částečně odvozeným dílem) a necituje žádné externí zdroje. Celý obsah je výsledkem tvůrčího úsilí autorky. K vytvoření tohoto DUMu nebyly použity žádné externí zdroje s výjimkou slovníku (česko-španělského a španělsko-českého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.</text:p>
        <text:p text:style-name="MP2"><text:span text:style-name="MT1"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22T18:16:00</meta:creation-date>
    <dc:creator>Hlavata</dc:creator>
    <dc:date>2012-04-22T18:19:00</dc:date>
    <meta:editing-cycles>4</meta:editing-cycles>
    <meta:editing-duration>PT00H03M00S</meta:editing-duration>
    <meta:document-statistic meta:table-count="0" meta:image-count="0" meta:object-count="0" meta:page-count="3" meta:paragraph-count="34" meta:word-count="426" meta:character-count="2656"/>
    <meta:generator>OpenOffice.org/3.2$Win32 OpenOffice.org_project/320m12$Build-9483</meta:generator>
  </office:meta>
</office:document-meta>
</file>